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Administr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A DIL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L VILLAR <text:s/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RISELDA MAGDALE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 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IG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ABREU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ABREU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LBA DO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LADIS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TOMAS JUSTIN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ROP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ST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ENERCIDA LU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EREZ DE ROJ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9455.8799999999992" table:style-name="ce1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 DE LA FE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BREU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EDESVIN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YSABEL PRIMITIV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VIGAY</text:p>
          </table:table-cell>
          <table:table-cell office:value-type="string" table:style-name="ce1">
            <text:p>AUXILIAR<text:s text:c="27"/></text:p>
          </table:table-cell>
          <table:table-cell office:value-type="float" office:value="7349.88" table:style-name="ce1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 DE CORNI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ILAGROS AMARILI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RO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BRIGIDA SOCOR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O ANTO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EGL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KIRSIS FRANC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RDALIA</text:p>
          </table:table-cell>
          <table:table-cell office:value-type="string" table:style-name="ce1">
            <text:p>ADAME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UNILD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ADEMA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 ERIDAN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GUASAN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RMEN ROS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INA DEL CARMEN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ALCAL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ALTA DE 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ELE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UEVAS DE 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TEOFIL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SBIA DEL ROSAR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CARLEN YSABEL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LLANI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CANTARA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ADIO IDELFONS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DUEY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IORDALIZA ALTAGRACIA</text:p>
          </table:table-cell>
          <table:table-cell office:value-type="string" table:style-name="ce1">
            <text:p>ALFONSECA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IS MARIA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LAJ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VIAN MERCEDE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LMANZAR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INOCENCIO JOSE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LMANZAR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FAEL MAR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A PROVIDEN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ADIO LORET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V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TRIFIL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FEL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PIDIA MILAGR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TONIA CATA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RUD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LIDIA FINET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Y NU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HILIN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ELIPE VINIC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POLINAR</text:p>
          </table:table-cell>
          <table:table-cell office:value-type="string" table:style-name="ce1">
            <text:p>ALMONTE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BRUNO DE JESU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UVERQUIS LIZARD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 EMILIA CONCEPCIO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1.79" table:style-name="ce1">
            <text:p>17481.79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ALMONTE DE 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HER MARIA</text:p>
          </table:table-cell>
          <table:table-cell office:value-type="string" table:style-name="ce1">
            <text:p>ALSI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ENCARGADO<text:s text:c="26"/></text:p>
          </table:table-cell>
          <table:table-cell office:value-type="float" office:value="40331.370000000003" table:style-name="ce1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DALIA ALTAGR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 DEL ROSAR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ATIMA JACINTA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PACIA</text:p>
          </table:table-cell>
          <table:table-cell office:value-type="string" table:style-name="ce1">
            <text:p>ALVAR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O RAFAEL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UARIONEX ANTON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ORGE FRANKLIN</text:p>
          </table:table-cell>
          <table:table-cell office:value-type="string" table:style-name="ce1">
            <text:p>AMADIZ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Y MARITZ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EBERIN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DAMIAN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CEBA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RENZO DE JESUS</text:p>
          </table:table-cell>
          <table:table-cell office:value-type="string" table:style-name="ce1">
            <text:p>AMARO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WENCESLAO</text:p>
          </table:table-cell>
          <table:table-cell office:value-type="string" table:style-name="ce1">
            <text:p>AMPARO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OSE ISABEL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NDELI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GADO<text:s text:c="26"/></text:p>
          </table:table-cell>
          <table:table-cell office:value-type="float" office:value="13300.39" table:style-name="ce1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MADA MARGARIT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ILDE DE JESUS</text:p>
          </table:table-cell>
          <table:table-cell office:value-type="string" table:style-name="ce1">
            <text:p>ANGELES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ESUSA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IS ARSENIO</text:p>
          </table:table-cell>
          <table:table-cell office:value-type="string" table:style-name="ce1">
            <text:p>ANSIAN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NTIGU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MILDA MAYRA ELIZABETH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NTOLIN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JOSE JOAQUI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<text:s/>SANCH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DORCA MILEDY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URI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LADY MIGUEL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EREYDA ANTON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FLAVIO ADONI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ARCINI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ALICIA RAMONA</text:p>
          </table:table-cell>
          <table:table-cell office:value-type="string" table:style-name="ce1">
            <text:p>ARI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EYES BASTAZAR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IRA MARITZ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FLORES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ISA MARGARITA</text:p>
          </table:table-cell>
          <table:table-cell office:value-type="string" table:style-name="ce1">
            <text:p>ARIA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RGARITA S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EYES MAURI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 GISELA ANT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ARIA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A CONSUEL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ARIA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ARIAS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LAN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ARIAS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RC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ORAL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 CELINA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ONFESORA ALTAGRACIA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SENC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ASMA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SANTIAGO DE JESUS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AYA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NDOLISTA<text:s text:c="25"/></text:p>
          </table:table-cell>
          <table:table-cell office:value-type="float" office:value="11042.46" table:style-name="ce1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ADOLF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TIA MARI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RIMENDIS</text:p>
          </table:table-cell>
          <table:table-cell office:value-type="string" table:style-name="ce1">
            <text:p>AYBAR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CINA</text:p>
          </table:table-cell>
          <table:table-cell office:value-type="string" table:style-name="ce1">
            <text:p>AZOR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A</text:p>
          </table:table-cell>
          <table:table-cell office:value-type="string" table:style-name="ce1">
            <text:p>BACIL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VA ALTAGRACIA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ANCHEZ DE GU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BA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LAN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BA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M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HERIBERT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ODONTOLOGO<text:s text:c="25"/></text:p>
          </table:table-cell>
          <table:table-cell office:value-type="float" office:value="15200.11" table:style-name="ce1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LSA YOLAND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BARDE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A BELGICA</text:p>
          </table:table-cell>
          <table:table-cell office:value-type="string" table:style-name="ce1">
            <text:p>BARD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ADYS CELESTE</text:p>
          </table:table-cell>
          <table:table-cell office:value-type="string" table:style-name="ce1">
            <text:p>BA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BASOR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R.DE CONCEP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BA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LORIA BET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LMA CLEME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YRIS VIOLE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UVIG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LARA JULIA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HUFEM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NERV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BATIST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Y 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BATIST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ORI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YSR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ALFONS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ONICA ALTAGRACIA</text:p>
          </table:table-cell>
          <table:table-cell office:value-type="string" table:style-name="ce1">
            <text:p>BATISTA DE 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A MILEDY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O ALCI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BEAR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A RAMON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BEATO SANTO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XIMIN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DE ZORR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YMUND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NEMESI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BELICI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ONIC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 FREDDY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ANTOS VICENTE</text:p>
          </table:table-cell>
          <table:table-cell office:value-type="string" table:style-name="ce1">
            <text:p>BELLO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BA LUZ</text:p>
          </table:table-cell>
          <table:table-cell office:value-type="string" table:style-name="ce1">
            <text:p>BELTRE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SPACI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ELTRE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ELTR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VIOLETA BERNARD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027.77" table:style-name="ce1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O LLANELIO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EREGUETE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ENCARGADO<text:s text:c="26"/></text:p>
          </table:table-cell>
          <table:table-cell office:value-type="float" office:value="71251.13" table:style-name="ce1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BERIGUETE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ANDR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BERNABEL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RANCISCA ESTELA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NGELA BEN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SELEN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ER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BETANC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ZORAID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GUERRERO DE GRACI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A MARIA</text:p>
          </table:table-cell>
          <table:table-cell office:value-type="string" table:style-name="ce1">
            <text:p>BIDO<text:s/>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ONELIA</text:p>
          </table:table-cell>
          <table:table-cell office:value-type="string" table:style-name="ce1">
            <text:p>BOBAD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YUDANT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POLDIN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39.56" table:style-name="ce1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OLFINA DE JESUS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 MARI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RNA ISABEL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BRIS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RMEN MAGAL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TURB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ARIA LID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O RADHAM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HEIDY QUISQUEY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SISTENTE A II<text:s text:c="21"/></text:p>
          </table:table-cell>
          <table:table-cell office:value-type="float" office:value="41227.620000000003" table:style-name="ce1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MMA ALTAGRACIA</text:p>
          </table:table-cell>
          <table:table-cell office:value-type="string" table:style-name="ce1">
            <text:p>BURGOS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DR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FONT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CABREA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URICIA ROSALBA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ONAVIS CARMEL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RUS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 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CIA MA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CABRERA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HEM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URE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Y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JOAQUI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DOLORE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ENAVI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GIDA DEL CARMEN</text:p>
          </table:table-cell>
          <table:table-cell office:value-type="string" table:style-name="ce1">
            <text:p>CADE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CALCAN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GONZALEZ DE UR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SA MODESTA</text:p>
          </table:table-cell>
          <table:table-cell office:value-type="string" table:style-name="ce1">
            <text:p>CAMACH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ZENONA ANTON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UCRECIA ALTAGRAC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HOFER III<text:s text:c="25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DITA ESMELDA ALTAGRACI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TALIN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IRA ALTAGRACIA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AMPUSAN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GALI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UIS RAFAEL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GDALENA MARI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CORNIE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ARDEN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CARMONA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CTORINA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CARRASC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RER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ERCEDES AURO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LKIS 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CASILL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YANELY</text:p>
          </table:table-cell>
          <table:table-cell office:value-type="string" table:style-name="ce1">
            <text:p>CASTELLANO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CASTELLANO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LCILA MILEDYS</text:p>
          </table:table-cell>
          <table:table-cell office:value-type="string" table:style-name="ce1">
            <text:p>CASTILLO</text:p>
          </table:table-cell>
          <table:table-cell table:style-name="ce1"/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SABEL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17843.439999999999" table:style-name="ce1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3144.160000000003" table:style-name="ce1">
            <text:p>53144.1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IA MARGARI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ANNI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A ERCIR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DERON DE 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ELADIA ANTON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DALGISA MERCED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ASTILL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NOCENCIA DEL MILA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IAZ DE PAULA</text:p>
          </table:table-cell>
          <table:table-cell office:value-type="string" table:style-name="ce1">
            <text:p>NIÑERA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ISA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FRANCISC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ILLO DE ZAP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OLLY MERCEDE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TORRES DE FR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RAFAEL DAMAS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ARIO ANTON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CATANO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AYET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 DOMING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CEDE¥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GILM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ELESTEN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LAM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INA LUISA AMARIL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CERD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UBINA</text:p>
          </table:table-cell>
          <table:table-cell office:value-type="string" table:style-name="ce1">
            <text:p>CESPED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<text:s/>NUÑEZ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OURDES MIREYA</text:p>
          </table:table-cell>
          <table:table-cell office:value-type="string" table:style-name="ce1">
            <text:p>CHA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CARMENCIT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HAVEZ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AUSTINO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OLINE SORAY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20.400000000001" table:style-name="ce1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BIER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E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RECEPCIONISTA<text:s text:c="22"/></text:p>
          </table:table-cell>
          <table:table-cell office:value-type="float" office:value="9832.7900000000009" table:style-name="ce1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HORTENCIA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RALIZA DEL ROSAR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OMAS VILLANUEVA</text:p>
          </table:table-cell>
          <table:table-cell office:value-type="string" table:style-name="ce1">
            <text:p>CISNER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DOC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AT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VASQUEZ DE 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AYSI JOSEFINA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COLLAS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1924.91" table:style-name="ce1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ARBARA ESTEL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DEL CARMEN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RMINDA</text:p>
          </table:table-cell>
          <table:table-cell office:value-type="string" table:style-name="ce1">
            <text:p>COLON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CONC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YNGIN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POLIN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ONCEPCION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NCARGADO<text:s text:c="26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INO ANDR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CONCEPCION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ONSTANZ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TRERAS</text:p>
          </table:table-cell>
          <table:table-cell table:style-name="ce1"/>
          <table:table-cell office:value-type="string" table:style-name="ce1">
            <text:p>AUXILIAR DE ALMACEN<text:s text:c="16"/></text:p>
          </table:table-cell>
          <table:table-cell office:value-type="float" office:value="19664.36" table:style-name="ce1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R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BAV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QUINDIN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GUERRERO DEL R.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QUILINO ANTONIO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CORDER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EDELMIN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CORDERO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BIL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LOMERO<text:s text:c="28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CORDON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ORA RAMO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ORPORAN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RY</text:p>
          </table:table-cell>
          <table:table-cell office:value-type="string" table:style-name="ce1">
            <text:p>CORSIN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ILA MARIA</text:p>
          </table:table-cell>
          <table:table-cell office:value-type="string" table:style-name="ce1">
            <text:p>COTES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CRISOSTOMO</text:p>
          </table:table-cell>
          <table:table-cell office:value-type="string" table:style-name="ce1">
            <text:p>DE VEL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73.42" table:style-name="ce1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GROS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TALIA DOLOR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ULIANA TEODORA DE LA</text:p>
          </table:table-cell>
          <table:table-cell office:value-type="string" table:style-name="ce1">
            <text:p>CRU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RELIN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VENTURA</text:p>
          </table:table-cell>
          <table:table-cell office:value-type="string" table:style-name="ce1">
            <text:p>CRUZ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CARIDAD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VENANCI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IAGO DE LA</text:p>
          </table:table-cell>
          <table:table-cell office:value-type="string" table:style-name="ce1">
            <text:p>CRUZ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PRUDENCIO</text:p>
          </table:table-cell>
          <table:table-cell office:value-type="string" table:style-name="ce1">
            <text:p>CRUZ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LORIN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FAEL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N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UMBERTO ALEJAN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YSI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ZAD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ARIZA</text:p>
          </table:table-cell>
          <table:table-cell office:value-type="string" table:style-name="ce1">
            <text:p>CHOFER II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USANA ARACELIS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RTINEZ DE 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V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VIDALINA INOCEN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Y LU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Z DE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RID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TADOR<text:s text:c="27"/></text:p>
          </table:table-cell>
          <table:table-cell office:value-type="float" office:value="48937.5" table:style-name="ce1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YORDOMO<text:s text:c="26"/></text:p>
          </table:table-cell>
          <table:table-cell office:value-type="float" office:value="11000" table:style-name="ce1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NO ABRAHAM</text:p>
          </table:table-cell>
          <table:table-cell office:value-type="string" table:style-name="ce1">
            <text:p>CUEVAS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LA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ISCAC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UEVAS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UEVAS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RTIN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HERNANDEZ DE 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`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LOMERO<text:s text:c="28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GICA ALTAGRAC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CE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OS SANTOS DE 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USEB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AVE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ABINO JULIA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LIAMS ANDRE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ABRERA DE ABREU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RIS ALTAGRACIA M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USTAQU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ABIAN DE 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 MINER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HIL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83.84" table:style-name="ce1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 DE TIN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VIRG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IRAN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YNES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 LA CRUZ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RECENCIO ANTON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 LA CRUZ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RIBERTO MODEST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 ROLAND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DE LA PAZ DE BELLO</text:p>
          </table:table-cell>
          <table:table-cell office:value-type="string" table:style-name="ce1">
            <text:p>DE BE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EDY RAFAELI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DE LA ROS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Y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ANEL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TZA ISABEL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37950" table:style-name="ce1">
            <text:p>3795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ATIMA MERCEDES</text:p>
          </table:table-cell>
          <table:table-cell office:value-type="string" table:style-name="ce1">
            <text:p>DE LA ROSA</text:p>
          </table:table-cell>
          <table:table-cell table:style-name="ce1"/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AUXILIAR<text:s text:c="27"/></text:p>
          </table:table-cell>
          <table:table-cell office:value-type="float" office:value="9383" table:style-name="ce1">
            <text:p>93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YUDANTE<text:s text:c="27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LADYS NEREY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SCOLATIC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G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 DE 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ONOSI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DEL VALL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EODORA MARIA</text:p>
          </table:table-cell>
          <table:table-cell office:value-type="string" table:style-name="ce1">
            <text:p>DE LOS SANTO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EYN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VERINA DAL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4599999999991" table:style-name="ce1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BU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E LOS SANTOS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AUGUSTO CESA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SELANIA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DE OLM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SEL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CARDERA DE 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KENIA JOSEFA</text:p>
          </table:table-cell>
          <table:table-cell office:value-type="string" table:style-name="ce1">
            <text:p>DE WINDT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YOHELI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 MERCE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L ROSARIO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ULCE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V DE 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EGUND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YRA YOSELIN</text:p>
          </table:table-cell>
          <table:table-cell office:value-type="string" table:style-name="ce1">
            <text:p>DELGADILLO DE 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ELBA MERCEDES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DEVEAUX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TADOR<text:s text:c="27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UDINA MIGU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IA BENI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LORIA ESTHER</text:p>
          </table:table-cell>
          <table:table-cell office:value-type="string" table:style-name="ce1">
            <text:p>DIA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AVI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GUADALUP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BEL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IEVES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ANGELI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ALB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E REG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JESUS DE ROJ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RSI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RAMO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SPERANZA CARIDAD</text:p>
          </table:table-cell>
          <table:table-cell office:value-type="string" table:style-name="ce1">
            <text:p>DIA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ITITO</text:p>
          </table:table-cell>
          <table:table-cell office:value-type="string" table:style-name="ce1">
            <text:p>DIA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DAVID</text:p>
          </table:table-cell>
          <table:table-cell office:value-type="string" table:style-name="ce1">
            <text:p>DIAZ</text:p>
          </table:table-cell>
          <table:table-cell table:style-name="ce1"/>
          <table:table-cell office:value-type="string" table:style-name="ce1">
            <text:p>JARDINER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 BARTOLOM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DER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JOSE ESPERANZA</text:p>
          </table:table-cell>
          <table:table-cell office:value-type="string" table:style-name="ce1">
            <text:p>DIAZ</text:p>
          </table:table-cell>
          <table:table-cell table:style-name="ce1"/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F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ROSENDO</text:p>
          </table:table-cell>
          <table:table-cell office:value-type="string" table:style-name="ce1">
            <text:p>DILONE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FIGENIO</text:p>
          </table:table-cell>
          <table:table-cell office:value-type="string" table:style-name="ce1">
            <text:p>DINI</text:p>
          </table:table-cell>
          <table:table-cell table:style-name="ce1"/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DIPLA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ISL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SINIO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LDA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GUMERCIND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NARD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GDALENA ESPIFANI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XOLIDI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RULLARD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UARTE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OTEMIO OCLIDES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ONIA DEL CARME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GNA MARIA JEOVANNY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NERCID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RMAN AGUSTI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MIGUEL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MIGUEL DE JESU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LUMINADA MAR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VALERIAN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LBIA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MENEGILDO</text:p>
          </table:table-cell>
          <table:table-cell office:value-type="string" table:style-name="ce1">
            <text:p>DUVERCI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NEIDA DE JESUS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ELKIS EDUVIG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ENCARNACIO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ARCAD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GUEL DE LOS SANTO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<text:s/>FERRER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table:style-name="ce1"/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 ALTAGRACIA</text:p>
          </table:table-cell>
          <table:table-cell office:value-type="string" table:style-name="ce1">
            <text:p>ER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ESCALANT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A ANGELY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BELARDO</text:p>
          </table:table-cell>
          <table:table-cell office:value-type="string" table:style-name="ce1">
            <text:p>ESPINAL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STINA FRANCISC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NELA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 DE PIMENT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SIDERIO OCTAV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FAEL CIFRE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XTO CELESTI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LASENC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JUL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THA SERIGIA</text:p>
          </table:table-cell>
          <table:table-cell office:value-type="string" table:style-name="ce1">
            <text:p>ESTEBA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STEV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REIDA CELESTE</text:p>
          </table:table-cell>
          <table:table-cell office:value-type="string" table:style-name="ce1">
            <text:p>ESTEV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CATA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ULISES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ETHE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LL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OSEF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FRAIN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TEODOS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CLET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MUL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AMIL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NICOLA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RAMI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RECIA ANTONIA</text:p>
          </table:table-cell>
          <table:table-cell office:value-type="string" table:style-name="ce1">
            <text:p>FAN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RISTIANA MARIA</text:p>
          </table:table-cell>
          <table:table-cell office:value-type="string" table:style-name="ce1">
            <text:p>FEBRILLET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ELIPE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MILADY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RIS VIOLE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<text:s/>FELIZ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LANCA RO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IM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ELI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A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EOTILDE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ELLY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FELI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RAX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RI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DALIDI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LI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IONICIO 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MARI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ELIZ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CTUL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 PLACIDA BEATRI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BOITEL DE AMARO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 MANUEL DEL CARMEN</text:p>
          </table:table-cell>
          <table:table-cell office:value-type="string" table:style-name="ce1">
            <text:p>FERNA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L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OLIVAR FRANCISC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IC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A DE PAU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ID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O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A MARGARIT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DEL CARME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<text:s/>DIAZ</text:p>
          </table:table-cell>
          <table:table-cell office:value-type="string" table:style-name="ce1">
            <text:p>ENCARGADO<text:s text:c="26"/></text:p>
          </table:table-cell>
          <table:table-cell office:value-type="float" office:value="55000" table:style-name="ce1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VIRGIL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IBAL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EREBOURS</text:p>
          </table:table-cell>
          <table:table-cell office:value-type="string" table:style-name="ce1">
            <text:p>PROGRAMADOR<text:s text:c="24"/></text:p>
          </table:table-cell>
          <table:table-cell office:value-type="float" office:value="39278.25" table:style-name="ce1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L JESU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LU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DE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ITELIA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YSY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ESUS DE PAR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725.28" table:style-name="ce1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ESEAD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GEL RAMON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OFER<text:s text:c="29"/></text:p>
          </table:table-cell>
          <table:table-cell office:value-type="float" office:value="19673.169999999998" table:style-name="ce1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ORFIRIA</text:p>
          </table:table-cell>
          <table:table-cell office:value-type="string" table:style-name="ce1">
            <text:p>FIGUERO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FA PATRI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S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CIND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FLETE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<text:s text:c="29"/></text:p>
          </table:table-cell>
          <table:table-cell office:value-type="float" office:value="44859.38" table:style-name="ce1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RESENCI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MILAGRO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CINERO<text:s text:c="27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IG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LEVA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EDEVIN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TEODOS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NALISTA DE PERSONAL I<text:s text:c="13"/></text:p>
          </table:table-cell>
          <table:table-cell office:value-type="float" office:value="59218.23" table:style-name="ce1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LORIAN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LONG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NA MERCEDES</text:p>
          </table:table-cell>
          <table:table-cell office:value-type="string" table:style-name="ce1">
            <text:p>FONDEUR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LARA ELENA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ABRERA DE BURGOS</text:p>
          </table:table-cell>
          <table:table-cell office:value-type="string" table:style-name="ce1">
            <text:p>AUXILIAR<text:s text:c="27"/></text:p>
          </table:table-cell>
          <table:table-cell office:value-type="float" office:value="8740.25" table:style-name="ce1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I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HIPOLITO ANTON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RMIE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TANA DE 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LY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NCHITA</text:p>
          </table:table-cell>
          <table:table-cell office:value-type="string" table:style-name="ce1">
            <text:p>FRIAS DE MENDOZA</text:p>
          </table:table-cell>
          <table:table-cell office:value-type="string" table:style-name="ce1">
            <text:p>DE MENDOZ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F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FURCA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LADYS MERCEDE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GERMAN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GARABOT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 MONEG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5786.76" table:style-name="ce1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 DE JESU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ARIN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L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OLIVIA MERCEDES</text:p>
          </table:table-cell>
          <table:table-cell office:value-type="string" table:style-name="ce1">
            <text:p>GARC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WALDETRUDIS 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ISABEL ZACAR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MEN PE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GARC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LOD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CECIL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THA IREN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ALBUE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SABEL MAR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YARI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 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HIPOLIT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UMELO</text:p>
          </table:table-cell>
          <table:table-cell office:value-type="string" table:style-name="ce1">
            <text:p>GARCIA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V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ORG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GARCIA</text:p>
          </table:table-cell>
          <table:table-cell table:style-name="ce1"/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DIGNO MAURI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SERENO III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WILLIAM 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ONIA ADELIN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ELI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JUSTINIAN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DUARDO MOISE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NELIA ALTAGRACI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ACERES DE MOR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17966.169999999998" table:style-name="ce1">
            <text:p>17966.17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GERALDIN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IMEON</text:p>
          </table:table-cell>
          <table:table-cell office:value-type="string" table:style-name="ce1">
            <text:p>GERALD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GEREZ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ERMAN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ARGENTINA GLADY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GERMAN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GERMAN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DE 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ORENZA MERCEDES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ONI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MERALDO</text:p>
          </table:table-cell>
          <table:table-cell office:value-type="string" table:style-name="ce1">
            <text:p>GIL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YNES ANTON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Y GI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CQUELINE DEL CARMEN</text:p>
          </table:table-cell>
          <table:table-cell office:value-type="string" table:style-name="ce1">
            <text:p>GLOS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AD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NEID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NILDA AMA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LACI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NUR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ME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PEDRO ANG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 ARID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ACKELIN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OS DOMING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YSABEL MARIA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OSE PORFIRIO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NSTANCIA MARIA</text:p>
          </table:table-cell>
          <table:table-cell office:value-type="string" table:style-name="ce1">
            <text:p>GONE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ELINO 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2368.29" table:style-name="ce1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OSC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CHOFER<text:s text:c="29"/></text:p>
          </table:table-cell>
          <table:table-cell office:value-type="float" office:value="13109.62" table:style-name="ce1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CARLIT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RMEN 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IDIA AG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NA MARTINA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TORIB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LERIO DE LENDOF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ZAH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ELISA FA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IRILA</text:p>
          </table:table-cell>
          <table:table-cell office:value-type="string" table:style-name="ce1">
            <text:p>GONZAL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LIVA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RISTIDES</text:p>
          </table:table-cell>
          <table:table-cell office:value-type="string" table:style-name="ce1">
            <text:p>GONZALE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MOY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ONZALEZ</text:p>
          </table:table-cell>
          <table:table-cell table:style-name="ce1"/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TA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29.7000000000007" table:style-name="ce1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A BETHA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PEG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IDEL ALFRE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INEL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GOR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ZOLANGE</text:p>
          </table:table-cell>
          <table:table-cell office:value-type="string" table:style-name="ce1">
            <text:p>GROS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ONCEPCION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88.2900000000009" table:style-name="ce1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E FERREI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ISAAC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GUANTE</text:p>
          </table:table-cell>
          <table:table-cell office:value-type="string" table:style-name="ce1">
            <text:p>MIEC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ESB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LICIDA ISABE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IRI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UETO DE RU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VENTURA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GU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NUÑEZ <text:s/>DE MORE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FA ALTAGRAC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ERCIL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ONFESOR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TECNICO<text:s text:c="28"/></text:p>
          </table:table-cell>
          <table:table-cell office:value-type="float" office:value="30549.75" table:style-name="ce1">
            <text:p>30549.7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 LEONID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LENDOFF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327.39" table:style-name="ce1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ELICITA MATILD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PELAJ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VIRA MEL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EBANISTA<text:s text:c="27"/></text:p>
          </table:table-cell>
          <table:table-cell office:value-type="float" office:value="21821.25" table:style-name="ce1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OMULO 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UZMAN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GUZMAN</text:p>
          </table:table-cell>
          <table:table-cell table:style-name="ce1"/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RCEDES ANTON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IODISTA<text:s text:c="25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AUSTO JOS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B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AUL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HERIBERTA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E HIL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ARCISO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ISAIAS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ELMA MARIA LUCREC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LBA NELI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ELMIR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SISTENTE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PASCASIO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<text:s text:c="27"/></text:p>
          </table:table-cell>
          <table:table-cell office:value-type="float" office:value="11399.67" table:style-name="ce1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PONTE DE 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HERO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LTAGRACIA CRIS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VIRGILIA CONFESOR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DOLORES ORTEN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ELUC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U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GEL DANUB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HERNANDEZ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A BIENVENI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OSE SECUNDI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A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ELS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TRONI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HICIANO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YORDOMO<text:s text:c="26"/></text:p>
          </table:table-cell>
          <table:table-cell office:value-type="float" office:value="7578.95" table:style-name="ce1">
            <text:p>7578.9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MA. YOLANDA</text:p>
          </table:table-cell>
          <table:table-cell office:value-type="string" table:style-name="ce1">
            <text:p>HIER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IPOLI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ALTAGRACIA</text:p>
          </table:table-cell>
          <table:table-cell office:value-type="string" table:style-name="ce1">
            <text:p>HIRUJ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STRIA FRANCISCA</text:p>
          </table:table-cell>
          <table:table-cell office:value-type="string" table:style-name="ce1">
            <text:p>HOOGLUITER</text:p>
          </table:table-cell>
          <table:table-cell office:value-type="string" table:style-name="ce1">
            <text:p>ALMANZAR DE BU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NORMA MILADI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ORALISA MERCEDE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EGINO BARTOLO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CANDIDO BIENVENIDO</text:p>
          </table:table-cell>
          <table:table-cell office:value-type="string" table:style-name="ce1">
            <text:p>ISABEL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URELIAN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DE 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JAQUEZ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MI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JAQUEZ</text:p>
          </table:table-cell>
          <table:table-cell table:style-name="ce1"/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RIAC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RA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REG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RANCISCA CONFESOR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H DE OVAL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ILEDY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NEPOMUCENA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 ANTONI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IRIA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LIA ERCIL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UMERCINDO MARTI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HA JOSEF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UGA VENA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OSIR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VAREZ DE CEPED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EDRO DE JESU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JULIO ALBERT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IONISIO</text:p>
          </table:table-cell>
          <table:table-cell office:value-type="string" table:style-name="ce1">
            <text:p>JIMENE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Y 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SA VICTO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RACEL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CENEYD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 DE SERRA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JIMENEZ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IMENEZ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JIMINIAN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TILD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AGUSTINA</text:p>
          </table:table-cell>
          <table:table-cell office:value-type="string" table:style-name="ce1">
            <text:p>JORGE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JORGE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ELANDI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D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ATICO</text:p>
          </table:table-cell>
          <table:table-cell office:value-type="string" table:style-name="ce1">
            <text:p>LACEN</text:p>
          </table:table-cell>
          <table:table-cell table:style-name="ce1"/>
          <table:table-cell office:value-type="string" table:style-name="ce1">
            <text:p>CHOFER I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SONIA ACTIVA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ARISTIDES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8208.81" table:style-name="ce1">
            <text:p>8208.8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PERANZA ANTON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5464.86" table:style-name="ce1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DREINA YADIL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BERTO 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OLIVO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RSEVERAND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LAPPOST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UL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URYS 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DRIGA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A DANILA ELVI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JIA DE AGUASVIVA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LAU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RELSA AURELINDA</text:p>
          </table:table-cell>
          <table:table-cell office:value-type="string" table:style-name="ce1">
            <text:p>LAZAR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ENFERMERA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OCADI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ZAID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TAV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ECLERC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EC. EJEC. II<text:s text:c="22"/></text:p>
          </table:table-cell>
          <table:table-cell office:value-type="float" office:value="13238.23" table:style-name="ce1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USTRAL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54.02" table:style-name="ce1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DE LOS SANTOS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EUFEM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TELA MARI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LIRANZ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 NOLASC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AUREL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LLAN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LUBERES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ELIS JUA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FRICA MILEDY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BDUL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LOP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N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EULOGIA</text:p>
          </table:table-cell>
          <table:table-cell office:value-type="string" table:style-name="ce1">
            <text:p>LOP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EL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ANTA MATILDE RE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A NIL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ISID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TADOR<text:s text:c="27"/></text:p>
          </table:table-cell>
          <table:table-cell office:value-type="float" office:value="29601" table:style-name="ce1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ARISMENDY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44000" table:style-name="ce1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NES ANTO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ACELIS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GUEL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IGILANTE 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LOPEZ<text:s/></text:p>
          </table:table-cell>
          <table:table-cell office:value-type="string" table:style-name="ce1">
            <text:p><text:s/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PORFIR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ULCE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OPOT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NC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O FELIP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LORA<text:s/></text:p>
          </table:table-cell>
          <table:table-cell office:value-type="string" table:style-name="ce1">
            <text:p>MATA<text:s/>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IVELISSE ALTAGRA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GUSTINA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STANISLA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ZOILA MILAGROS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EUFRAC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KIS OCTAV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TEJEDA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LCIA MA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RESA MARI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 MERCEDE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2" table:style-name="ce1">
            <text:p>17480.5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 BERNARDIN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Y DEL ORB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X ALEJANDRO</text:p>
          </table:table-cell>
          <table:table-cell office:value-type="string" table:style-name="ce1">
            <text:p>MALENO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LORIA AMPARO</text:p>
          </table:table-cell>
          <table:table-cell office:value-type="string" table:style-name="ce1">
            <text:p>MALONEY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328.97" table:style-name="ce1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INSPECTOR<text:s text:c="26"/></text:p>
          </table:table-cell>
          <table:table-cell office:value-type="float" office:value="8402.19" table:style-name="ce1">
            <text:p>8402.19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ON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FERMI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CIN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ONEIDA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NDIDA ALTAGRACIA</text:p>
          </table:table-cell>
          <table:table-cell office:value-type="string" table:style-name="ce1">
            <text:p>MARIZAN</text:p>
          </table:table-cell>
          <table:table-cell office:value-type="string" table:style-name="ce1">
            <text:p>OVALLES DE OVAL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VICTORIA ALTAGRACIA</text:p>
          </table:table-cell>
          <table:table-cell office:value-type="string" table:style-name="ce1">
            <text:p>MARMOLEJ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NOCENCIO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STOR</text:p>
          </table:table-cell>
          <table:table-cell office:value-type="string" table:style-name="ce1">
            <text:p>MARMOLEJOS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SIMIR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<text:s/>REYES DE 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 DE DI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EYNAL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OSA RAMO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E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UILLERMO PROSPE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IRIL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RYS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CELYN DEL 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A VICTO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ID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RCE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NORMAND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LEON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NED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BAL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BISP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ORFIRIO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Y MARTI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BLO<text:s/>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O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OSE LEAN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ESUS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CEL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ELIX PREVISTERIO</text:p>
          </table:table-cell>
          <table:table-cell office:value-type="string" table:style-name="ce1">
            <text:p>MARTINEZ</text:p>
          </table:table-cell>
          <table:table-cell table:style-name="ce1"/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GELA MAR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17310.82" table:style-name="ce1">
            <text:p>17310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S YOLANDA</text:p>
          </table:table-cell>
          <table:table-cell office:value-type="string" table:style-name="ce1">
            <text:p>MASC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ANTA IVELIS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RI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TE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MATE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ATEO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NIEV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FIGENIA</text:p>
          </table:table-cell>
          <table:table-cell office:value-type="string" table:style-name="ce1">
            <text:p>MATE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IS DAMAR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DRES MAR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STUL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LANCA ESTELA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ODER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EISY JOSEF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EONIS</text:p>
          </table:table-cell>
          <table:table-cell office:value-type="string" table:style-name="ce1">
            <text:p>MATO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GD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RNESTO JULIO</text:p>
          </table:table-cell>
          <table:table-cell office:value-type="string" table:style-name="ce1">
            <text:p>MATOS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BERTIN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TOS</text:p>
          </table:table-cell>
          <table:table-cell table:style-name="ce1"/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VINIC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NOEL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MAYO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E JOSEPH</text:p>
          </table:table-cell>
          <table:table-cell office:value-type="string" table:style-name="ce1">
            <text:p>MAZZARO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DMINISTRADOR<text:s text:c="22"/></text:p>
          </table:table-cell>
          <table:table-cell office:value-type="float" office:value="24736.57" table:style-name="ce1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RVI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TANISLA</text:p>
          </table:table-cell>
          <table:table-cell office:value-type="string" table:style-name="ce1">
            <text:p>MEDIN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 PER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400.33" table:style-name="ce1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WILLIAM GILBER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A ESPERANZ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MUNDO</text:p>
          </table:table-cell>
          <table:table-cell office:value-type="string" table:style-name="ce1">
            <text:p>MEDINA</text:p>
          </table:table-cell>
          <table:table-cell table:style-name="ce1"/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 DE LOS REMEDIO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 I<text:s text:c="22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LORA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RAN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LVANIA CATAL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ULIO AMAD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CELENE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ENNIS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GELICA MIRELL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MOSTEN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NZIANI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IRIACA MARIA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ITA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DOR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RTINEZ DE 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LAGIA TEODOSIA CANDIDA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DEL 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V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DELMIR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WILLIAM ANTONIO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UNILDA 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RLOS TOMAS</text:p>
          </table:table-cell>
          <table:table-cell office:value-type="string" table:style-name="ce1">
            <text:p>MEJIA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AULO ALFONS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837.31" table:style-name="ce1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DEL MILAG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PERFECT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VANESA ANTONI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 DE CALDERON</text:p>
          </table:table-cell>
          <table:table-cell office:value-type="string" table:style-name="ce1">
            <text:p>ENCARGADO<text:s text:c="26"/></text:p>
          </table:table-cell>
          <table:table-cell office:value-type="float" office:value="18140.16" table:style-name="ce1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ICAURY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EN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2074.52" table:style-name="ce1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OREST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ND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SOLINA</text:p>
          </table:table-cell>
          <table:table-cell office:value-type="string" table:style-name="ce1">
            <text:p>MEND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GUEDA VIRG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YNE ISAB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ELSA LEYD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END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END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VE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ILA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LEURYS YLEAN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UR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DALIZ ANTONI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A LUIS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QUEZ DE 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OSIA DOMING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TEA MERCEDES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CELENI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OLGA ENELB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 DE MARMOLEJ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707.36" table:style-name="ce1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 CAONABO</text:p>
          </table:table-cell>
          <table:table-cell office:value-type="string" table:style-name="ce1">
            <text:p>MERCEDES</text:p>
          </table:table-cell>
          <table:table-cell table:style-name="ce1"/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UENA VENTURA</text:p>
          </table:table-cell>
          <table:table-cell office:value-type="string" table:style-name="ce1">
            <text:p>MEREGIL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S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GABRIEL ARCANGEL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IES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MAÑON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ALAZAN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USTAQUIA DE JESUS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 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LAVIA CRISTI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INAY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FAEL ARMANDO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 ANTONIA</text:p>
          </table:table-cell>
          <table:table-cell office:value-type="string" table:style-name="ce1">
            <text:p>MINIE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ELIS ALTAGRACIA</text:p>
          </table:table-cell>
          <table:table-cell office:value-type="string" table:style-name="ce1">
            <text:p>MINYETTY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ARMEN DANILS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YANET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STHER VIANEL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IRAB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MOJICA</text:p>
          </table:table-cell>
          <table:table-cell table:style-name="ce1"/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MONCIO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SONIA MERCEDES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ALUS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GENTINA ALTAGRAC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EGR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GALY MARIA</text:p>
          </table:table-cell>
          <table:table-cell office:value-type="string" table:style-name="ce1">
            <text:p>MONTAD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ORICE ALTAGRACIA</text:p>
          </table:table-cell>
          <table:table-cell office:value-type="string" table:style-name="ce1">
            <text:p>MONTAN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6476.45" table:style-name="ce1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ONTERO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HERIBER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ILADY 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 DE RAVELO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IRF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BO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UANA ANTON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LIV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ER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ELEONORA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CIDE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ILLA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XIOMARA DEL PILAR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LID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MAGDALE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DE JESU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ORALE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URA CONCEPCI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URENCIAN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O CONFESOR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6730.990000000002" table:style-name="ce1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ILUMINAD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JULI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 AGRIP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RUDECIN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O EULOGIO</text:p>
          </table:table-cell>
          <table:table-cell office:value-type="string" table:style-name="ce1">
            <text:p>MORENO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ORET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UZ CRECENCIA</text:p>
          </table:table-cell>
          <table:table-cell office:value-type="string" table:style-name="ce1">
            <text:p>MORFI</text:p>
          </table:table-cell>
          <table:table-cell office:value-type="string" table:style-name="ce1">
            <text:p>STUBB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POLON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AURIA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SENOBIA</text:p>
          </table:table-cell>
          <table:table-cell office:value-type="string" table:style-name="ce1">
            <text:p>MORILL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MORILL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PLUTARC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EBODIO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Y MORILL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YSI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DE LA CRUZ DE YNFANT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ILLO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RMIN D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DARIO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ORROBEL</text:p>
          </table:table-cell>
          <table:table-cell table:style-name="ce1"/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DREA DEL CARMEN</text:p>
          </table:table-cell>
          <table:table-cell office:value-type="string" table:style-name="ce1">
            <text:p>MOSCOS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MIRC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OTA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TA DE ROS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GUELINA 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 LURDEN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ARAN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MARIA</text:p>
          </table:table-cell>
          <table:table-cell office:value-type="string" table:style-name="ce1">
            <text:p>NAVEO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ADISLA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DE 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HUGO</text:p>
          </table:table-cell>
          <table:table-cell office:value-type="string" table:style-name="ce1">
            <text:p>N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SANCHEZ DE AM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NIVAR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DE 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YSABEL MARI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IDALI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MARITZ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ARIS ENRIQU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ISABEL</text:p>
          </table:table-cell>
          <table:table-cell office:value-type="string" table:style-name="ce1">
            <text:p>NU¥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ONEIDA ANTONIA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 ANTO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OFELIA MARTIN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 ANTONIA</text:p>
          </table:table-cell>
          <table:table-cell office:value-type="string" table:style-name="ce1">
            <text:p>NUÑ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EL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ELANIA 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CIL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OMAS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Y BRITO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NUÑEZ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NECIA ESTEL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SUP.PART. COMUNITARIA<text:s text:c="1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SELCOTT DE ALCANTARA</text:p>
          </table:table-cell>
          <table:table-cell office:value-type="string" table:style-name="ce1">
            <text:p>COCINERO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BISP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ENCARGADO DE SECC<text:s text:c="18"/></text:p>
          </table:table-cell>
          <table:table-cell office:value-type="float" office:value="56735.25" table:style-name="ce1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BARDO ALVAR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SUSA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LORA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ST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VICTO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ATILDE</text:p>
          </table:table-cell>
          <table:table-cell office:value-type="string" table:style-name="ce1">
            <text:p>ORTI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RIAM ALTAGRA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ONTILLA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LERIDA ISABEL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GERTRUDIS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INA DE LOS REYE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ORTIZ</text:p>
          </table:table-cell>
          <table:table-cell table:style-name="ce1"/>
          <table:table-cell office:value-type="string" table:style-name="ce1">
            <text:p>MAYORDOMO II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GENARO ANTON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SORIA</text:p>
          </table:table-cell>
          <table:table-cell table:style-name="ce1"/>
          <table:table-cell office:value-type="string" table:style-name="ce1">
            <text:p>PORTERO I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OV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YOLANDA ALTAGRACIA N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GELIA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OMINGO DE JESU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BEL ALTAGRACIA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ARAMBOL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ILBERTO 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EONCIT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FI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PADU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 YBELI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PARED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EBE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YN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PAREDES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QUIRINO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IREYA YLUMINADA</text:p>
          </table:table-cell>
          <table:table-cell office:value-type="string" table:style-name="ce1">
            <text:p>PATI¥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URA EST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PAULINO</text:p>
          </table:table-cell>
          <table:table-cell table:style-name="ce1"/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ALINDA 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TIMA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PAULIN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CILIA ESTEFA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TAVERAS DE 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DE JESU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IN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EDERICO ENRIQU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<text:s/>CABRER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DORIS ELISA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Y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8730.2099999999991" table:style-name="ce1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UDINA MARI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LUCIND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PE¥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EDUARD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GADO ALMACEN<text:s text:c="18"/></text:p>
          </table:table-cell>
          <table:table-cell office:value-type="float" office:value="17457" table:style-name="ce1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NUEL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LAFONTAINE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NA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DE LOS ANGELES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QUIRI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XTA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VAN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MARIS ELCI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ILADY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LIA MILAGROS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DA VIRGEN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RCEDES JU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XIOMA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LOPEZ DE 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RMEN JOSEF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LIVERO DE 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HERO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LOGIA AMAD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VALERIO ALFONSO<text:s/>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DRO BERNARDO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DUVIGES MARIA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SALVADOR TEODO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L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OFILO EUSEB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GENRRI SILFR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NELSA ALTAGRAC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NJANDR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E 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 JOAQUI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SUPERVISOR<text:s text:c="25"/></text:p>
          </table:table-cell>
          <table:table-cell office:value-type="float" office:value="28367.63" table:style-name="ce1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<text:s/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A BALDEMIR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DOMO MIGUEL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 RAMON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UARDIAN<text:s text:c="27"/></text:p>
          </table:table-cell>
          <table:table-cell office:value-type="float" office:value="7400.25" table:style-name="ce1">
            <text:p>7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EUDY ROLAN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A CRIS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LO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NUEL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IENVENID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TAQUIA BIENVENI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VELAZ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LL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IMOTE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AN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ISILIA AUROR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ARMEN VERONI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CORC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HIGIN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ORC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LED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NEALI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FRANCISCA ELEUCA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EYES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LIMP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ELIC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 DE PERAL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IDIA OLGA L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POLIS NEGR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ESTERV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CASIM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A YUD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YSI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LLIS VIONELL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ENC. TURNO (TRANSP)<text:s text:c="16"/></text:p>
          </table:table-cell>
          <table:table-cell office:value-type="float" office:value="19837.5" table:style-name="ce1">
            <text:p>19837.5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ETEMIT</text:p>
          </table:table-cell>
          <table:table-cell office:value-type="string" table:style-name="ce1">
            <text:p>MECANOGRAFO<text:s text:c="24"/></text:p>
          </table:table-cell>
          <table:table-cell office:value-type="float" office:value="13192.84" table:style-name="ce1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ERS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398.86" table:style-name="ce1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IEZAL</text:p>
          </table:table-cell>
          <table:table-cell office:value-type="string" table:style-name="ce1">
            <text:p>MENSAJERO<text:s text:c="26"/></text:p>
          </table:table-cell>
          <table:table-cell office:value-type="float" office:value="6474.13" table:style-name="ce1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A YGNACIA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IRS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IS MAGA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SEGURIDAD<text:s text:c="26"/></text:p>
          </table:table-cell>
          <table:table-cell office:value-type="float" office:value="23680.799999999999" table:style-name="ce1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LESFO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MAR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table:style-name="ce1"/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ZACARIAS 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TIN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TITO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UADALUPE HORTENSI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SILDA CARMEN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PILA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NEREY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T. DE 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 DE EUSTAQU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AJ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NOCEN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YOLAN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DIL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INALES</text:p>
          </table:table-cell>
          <table:table-cell table:style-name="ce1"/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PINALES</text:p>
          </table:table-cell>
          <table:table-cell table:style-name="ce1"/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IOGEN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LIA ELVIR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<text:s/>DE NIEV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DE JESUS DE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RIS MIGUEL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RIAS DE 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RMIS FANIN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SSETTE GIOVANN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O RADAMES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CHOSA</text:p>
          </table:table-cell>
          <table:table-cell office:value-type="string" table:style-name="ce1">
            <text:p>PIRON</text:p>
          </table:table-cell>
          <table:table-cell office:value-type="string" table:style-name="ce1">
            <text:p>POCH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LACEN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IL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8338.71" table:style-name="ce1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ROFILIO</text:p>
          </table:table-cell>
          <table:table-cell office:value-type="string" table:style-name="ce1">
            <text:p>POLANCO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HADAMES DE JESUS</text:p>
          </table:table-cell>
          <table:table-cell office:value-type="string" table:style-name="ce1">
            <text:p>POLANC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3.94" table:style-name="ce1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PONCE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ORT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7156.29" table:style-name="ce1">
            <text:p>7156.2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ORTORREAL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ORTORREAL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EMN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LEOTILDE DE JS. ISABEL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GELIO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Z MAR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AUREL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AGNOL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ULINARIO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UMERSINDA</text:p>
          </table:table-cell>
          <table:table-cell office:value-type="string" table:style-name="ce1">
            <text:p>QUEZAD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ARCIA DE DI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A LESB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UCIA MILAGROS</text:p>
          </table:table-cell>
          <table:table-cell office:value-type="string" table:style-name="ce1">
            <text:p>QUIDONES</text:p>
          </table:table-cell>
          <table:table-cell office:value-type="string" table:style-name="ce1">
            <text:p>POPOTE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CHUCH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RAFAEL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ALTAGRA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<text:s text:c="27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HELMILAD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ARGENT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E LOS SANTOS DE 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RE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OSARIO DE SURI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NEL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VENT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WILLIAM DOMING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LEGAR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IAGO JOSE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WASGHINTON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DES CARIDAD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RAMIREZ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EYLA I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NCE DE LEO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LADIS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LAUD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EDY AMABL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499.14" table:style-name="ce1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RABAJADOR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DEULIND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DEL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RIA ALTAGRACI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AUSTINA JOVIT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FLORIAN DE 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ECIOS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BA CONCEPCION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ELICIA ALTAGRA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HILARI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VARISTA</text:p>
          </table:table-cell>
          <table:table-cell office:value-type="string" table:style-name="ce1">
            <text:p>REINOSO<text:s/></text:p>
          </table:table-cell>
          <table:table-cell office:value-type="string" table:style-name="ce1">
            <text:p>DE CAMACHO</text:p>
          </table:table-cell>
          <table:table-cell office:value-type="string" table:style-name="ce1">
            <text:p>CONSERJE<text:s text:c="27"/>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RESTITUY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L ROSARIO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YDALI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Ñ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CLEOFINA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LB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NAD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ORCA LUI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YRYSNEIDA MARIA JOSEF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REY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N DILE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ELIZ DE 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RGEN DE CORPO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AUST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REYES</text:p>
          </table:table-cell>
          <table:table-cell table:style-name="ce1"/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OMINGO ANT.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MILIO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3196.25" table:style-name="ce1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 DE BERRO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DORIS ESPERANZ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NMACULADA DE JESUS</text:p>
          </table:table-cell>
          <table:table-cell office:value-type="string" table:style-name="ce1">
            <text:p>REYNOS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COLASTIC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LSON ANTON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ANI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COORDINADOR ADM<text:s text:c="20"/></text:p>
          </table:table-cell>
          <table:table-cell office:value-type="float" office:value="54553.13" table:style-name="ce1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JUAN BASILI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QUITERI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ASTILLO DE DE JESUS</text:p>
          </table:table-cell>
          <table:table-cell office:value-type="string" table:style-name="ce1">
            <text:p>COCINERO<text:s text:c="27"/></text:p>
          </table:table-cell>
          <table:table-cell office:value-type="float" office:value="7024.79" table:style-name="ce1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INCO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FELI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ISA ALTAGRAC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NIMIO</text:p>
          </table:table-cell>
          <table:table-cell office:value-type="string" table:style-name="ce1">
            <text:p>RIVA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URCY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REIG CAROLI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RIVER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RIVER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LIVA IR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RGIC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DEL CARME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I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ICO</text:p>
          </table:table-cell>
          <table:table-cell office:value-type="string" table:style-name="ce1">
            <text:p>RI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HILDA ELIZABETH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IGNA MARIANE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ROBLES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BLES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IDUVINA ALTAGRAC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DE 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MERT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SISTENTE A I<text:s text:c="22"/></text:p>
          </table:table-cell>
          <table:table-cell office:value-type="float" office:value="32004.5" table:style-name="ce1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LOR DAL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9287.77" table:style-name="ce1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EON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NDIDA AMINT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 TERE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ADA LUIS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LORE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URV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EDA JOSEFIN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A MIRIAM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ILENIA CATA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EN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VICTO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UFEMIA MARGARIT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 DE MENDOZ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UGE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BELARMI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IBR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7330.7" table:style-name="ce1">
            <text:p>7330.7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YORDOMO<text:s text:c="26"/></text:p>
          </table:table-cell>
          <table:table-cell office:value-type="float" office:value="7315.22" table:style-name="ce1">
            <text:p>7315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C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UNDADOR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GERALDO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LIAN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IDEL OSC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YS ESTHE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AFAEL ANIB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CADIO RAF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TECNICO ADM<text:s text:c="2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CIT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<text:s text:c="29"/></text:p>
          </table:table-cell>
          <table:table-cell office:value-type="float" office:value="12652.75" table:style-name="ce1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ELIDA MERQUIA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ILIAN CAROL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GREGORI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RONDON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 DE JESU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MELITA DE LA</text:p>
          </table:table-cell>
          <table:table-cell office:value-type="string" table:style-name="ce1">
            <text:p>ROS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C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ENARDIN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EREIDA DE LA</text:p>
          </table:table-cell>
          <table:table-cell office:value-type="string" table:style-name="ce1">
            <text:p>ROS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ISI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Y MUÑOZ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ARMEN VICTO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BRUNA EROTI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 DE 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CIA ANTO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ALTAGRACIA ROSAR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LUMINADA DEL CARME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UBERB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IDA 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F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G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FELI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 DE PE¥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LUIS ISIDRO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9177.26" table:style-name="ce1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USTINIANO</text:p>
          </table:table-cell>
          <table:table-cell office:value-type="string" table:style-name="ce1">
            <text:p>ROSARIO</text:p>
          </table:table-cell>
          <table:table-cell table:style-name="ce1"/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ROSARI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RCIDA</text:p>
          </table:table-cell>
          <table:table-cell office:value-type="string" table:style-name="ce1">
            <text:p>ROSARI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ROSARIO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OCTAV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SERENO III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ROSARIO</text:p>
          </table:table-cell>
          <table:table-cell table:style-name="ce1"/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PERVISOR DE MAYORDOMIA</text:p>
          </table:table-cell>
          <table:table-cell office:value-type="float" office:value="22943.31" table:style-name="ce1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ERENIA</text:p>
          </table:table-cell>
          <table:table-cell office:value-type="string" table:style-name="ce1">
            <text:p>ROSARIO DE REYES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IDAS ZUNILDA</text:p>
          </table:table-cell>
          <table:table-cell office:value-type="string" table:style-name="ce1">
            <text:p>ROZ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TISTA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ENCARGADO<text:s text:c="26"/></text:p>
          </table:table-cell>
          <table:table-cell office:value-type="float" office:value="95400.25" table:style-name="ce1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ENSAJERO<text:s text:c="26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RIAN MERCEDES</text:p>
          </table:table-cell>
          <table:table-cell office:value-type="string" table:style-name="ce1">
            <text:p>RYME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NA ALTAGRACI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MORONTA DE RI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NIANO ANTONIO</text:p>
          </table:table-cell>
          <table:table-cell office:value-type="string" table:style-name="ce1">
            <text:p>SALDIVAR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JOSE ANIBAL ANTONIO</text:p>
          </table:table-cell>
          <table:table-cell office:value-type="string" table:style-name="ce1">
            <text:p>SALETA</text:p>
          </table:table-cell>
          <table:table-cell office:value-type="string" table:style-name="ce1">
            <text:p>PORTOLATIN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8728.5" table:style-name="ce1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 ANTONIA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BO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TENEID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ZAIDA IBELIS</text:p>
          </table:table-cell>
          <table:table-cell office:value-type="string" table:style-name="ce1">
            <text:p>SANCH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DALE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LEN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C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GIC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IL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DIA MERCEDES</text:p>
          </table:table-cell>
          <table:table-cell office:value-type="string" table:style-name="ce1">
            <text:p>SANCH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SANCH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MONA OLIMP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BR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LVE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ENTE OBISP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JOSE DA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CORNIE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NEIDO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RM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ODONTOLOGO<text:s text:c="25"/></text:p>
          </table:table-cell>
          <table:table-cell office:value-type="float" office:value="34199" table:style-name="ce1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SANCHEZ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 ALBERTO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EDA DE LA CRU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IOGUIS DE LOS SAN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LBURQUER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IC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LSI VIOLE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MARILY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OLINDA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DIL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ROPE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ING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H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ISE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YORDOM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LOS GERM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159.64" table:style-name="ce1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ESTEB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PLOM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LGA DIV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GER EDUARDO</text:p>
          </table:table-cell>
          <table:table-cell office:value-type="string" table:style-name="ce1">
            <text:p>SANTANA</text:p>
          </table:table-cell>
          <table:table-cell table:style-name="ce1"/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MERICO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LID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9754.36" table:style-name="ce1">
            <text:p>9754.3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I<text:s text:c="26"/></text:p>
          </table:table-cell>
          <table:table-cell office:value-type="float" office:value="16132.55" table:style-name="ce1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SA NOEM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DRO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DRES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JOSEFINA</text:p>
          </table:table-cell>
          <table:table-cell office:value-type="string" table:style-name="ce1">
            <text:p>SANT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ICARDO ADOLF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A NIEV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SIN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PINAL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RENICE ALTAGRAC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ESUCIT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Y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XIM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DOLF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MINER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CE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EDRO CESAR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RIT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SAVIÑO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FONSO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ENIS AREL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GAUDIOS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EDELM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OROTE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NUEL PICHAR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AMI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 ENRIQUE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TOMAS AQUIN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PLACIDA JOSEFINA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ERGIO AUGUSTO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LIGI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INERV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RIA FRANCIA</text:p>
          </table:table-cell>
          <table:table-cell office:value-type="string" table:style-name="ce1">
            <text:p>SEVERIN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 ALBERTO</text:p>
          </table:table-cell>
          <table:table-cell office:value-type="string" table:style-name="ce1">
            <text:p>SEVERINO</text:p>
          </table:table-cell>
          <table:table-cell table:style-name="ce1"/>
          <table:table-cell office:value-type="string" table:style-name="ce1">
            <text:p>SUPERVISOR<text:s text:c="25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IDA ELISA</text:p>
          </table:table-cell>
          <table:table-cell office:value-type="string" table:style-name="ce1">
            <text:p>SEWER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HEPPARD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IRECTOR ADM<text:s text:c="23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ANIEL FELIPE</text:p>
          </table:table-cell>
          <table:table-cell office:value-type="string" table:style-name="ce1">
            <text:p>SHULTERBRANDT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IDA NI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 DE AD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NORFEL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 HUMBERTO</text:p>
          </table:table-cell>
          <table:table-cell office:value-type="string" table:style-name="ce1">
            <text:p>SIERRA</text:p>
          </table:table-cell>
          <table:table-cell table:style-name="ce1"/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HORTENCIA</text:p>
          </table:table-cell>
          <table:table-cell office:value-type="string" table:style-name="ce1">
            <text:p>SIGARAN</text:p>
          </table:table-cell>
          <table:table-cell office:value-type="string" table:style-name="ce1">
            <text:p>F.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SENCION DE GARCIA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SILVERI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OGEL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TOMAS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ISABEL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REYES DE 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ERTIN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PO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AVELINA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ICE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 VICTO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HARRIG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MA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SOLAN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SOLAN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A LUZ DEL ALB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ECIA CELESTE</text:p>
          </table:table-cell>
          <table:table-cell office:value-type="string" table:style-name="ce1">
            <text:p>SOÑE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RTENC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ENIA</text:p>
          </table:table-cell>
          <table:table-cell office:value-type="string" table:style-name="ce1">
            <text:p>SORIAN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EOFILO BIENVENID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21473.88" table:style-name="ce1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MAR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ÑEZ DE VASQUEZ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GALY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SIAN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ARR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LGA MARGARIT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GLADYS 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ALEJO DE 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URISIMA CONCEP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ICOLASI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IS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SOSA</text:p>
          </table:table-cell>
          <table:table-cell table:style-name="ce1"/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SOSA</text:p>
          </table:table-cell>
          <table:table-cell table:style-name="ce1"/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RQUIMEDE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IOR DEOTIS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ELEODOR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MONA DE LOS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RECI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ITO</text:p>
          </table:table-cell>
          <table:table-cell office:value-type="string" table:style-name="ce1">
            <text:p>SOTO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OFILO EMIL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STATOSK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UARDI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SUAZO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UAZO</text:p>
          </table:table-cell>
          <table:table-cell table:style-name="ce1"/>
          <table:table-cell office:value-type="string" table:style-name="ce1">
            <text:p>MAYORDOMO<text:s text:c="26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LTAGRACIA EULAL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 REG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RGIN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TECNICO ADM II<text:s text:c="21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MONA PORFIRIA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CINERO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 FLORENTINA</text:p>
          </table:table-cell>
          <table:table-cell office:value-type="string" table:style-name="ce1">
            <text:p>TABERA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YANIRA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NCARGAD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GUZMAN DE ACOST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IN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SA ANGEL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TAVAREZ</text:p>
          </table:table-cell>
          <table:table-cell table:style-name="ce1"/>
          <table:table-cell office:value-type="string" table:style-name="ce1">
            <text:p>AUXILIAR DE ALMACEN<text:s text:c="1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DAYSI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<text:s/>LAUREAN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ADIA CLAUD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ORALES DE MORONTA</text:p>
          </table:table-cell>
          <table:table-cell office:value-type="string" table:style-name="ce1">
            <text:p>MAYORDOMO<text:s text:c="26"/></text:p>
          </table:table-cell>
          <table:table-cell office:value-type="float" office:value="10110.23" table:style-name="ce1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MENSAJERO<text:s text:c="26"/></text:p>
          </table:table-cell>
          <table:table-cell office:value-type="float" office:value="16264.3" table:style-name="ce1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NEID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POPOTEU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YNOCENCIA MARGARIT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GERALD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BARTO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BOBIER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A SILV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CIA MILAGR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NERVA ALBA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CITA ANTO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ID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TURNINO</text:p>
          </table:table-cell>
          <table:table-cell office:value-type="string" table:style-name="ce1">
            <text:p>TEJEDA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YNTERVENID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SON OMA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ABAD</text:p>
          </table:table-cell>
          <table:table-cell office:value-type="string" table:style-name="ce1">
            <text:p>TELLERIA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ERO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ERTRUDIS ALTAGRA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A ARGENTIN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IA SONIA ALTAGRACI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AMOS DE 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DE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ENE JULIAN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HECTOR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EULOGIO</text:p>
          </table:table-cell>
          <table:table-cell office:value-type="string" table:style-name="ce1">
            <text:p>TORRES</text:p>
          </table:table-cell>
          <table:table-cell table:style-name="ce1"/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EREID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INORAH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 SAN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ELIDA FRANCISC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RR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FELICIAN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AUDIL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OR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TAGRACIA CONCEPCION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GEL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074.65" table:style-name="ce1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NEMENCIA</text:p>
          </table:table-cell>
          <table:table-cell office:value-type="string" table:style-name="ce1">
            <text:p>TURBI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ANIEL CESAR</text:p>
          </table:table-cell>
          <table:table-cell office:value-type="string" table:style-name="ce1">
            <text:p>UBRI</text:p>
          </table:table-cell>
          <table:table-cell office:value-type="string" table:style-name="ce1">
            <text:p><text:s/>SOT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A ANTONIA</text:p>
          </table:table-cell>
          <table:table-cell office:value-type="string" table:style-name="ce1">
            <text:p>UL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OR ESTEL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A SINFOR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DELENNI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TALINA VIRGE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LSA ALTAGRACIA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EGINA ANTONIA</text:p>
          </table:table-cell>
          <table:table-cell office:value-type="string" table:style-name="ce1">
            <text:p>URE¥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TIRSA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REMOL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NANCI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OURDES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XIMO ANTON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DUB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VALD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VALDEZ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VALDEZ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OLGA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LDEZ</text:p>
          </table:table-cell>
          <table:table-cell table:style-name="ce1"/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IS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ABRAHAM FROBEL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ALDEZ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19.77" table:style-name="ce1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LEODORA ALTAGRAC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IERRA DE URIBE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NISEID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UNILDA MA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DY EUSEBIA</text:p>
          </table:table-cell>
          <table:table-cell office:value-type="string" table:style-name="ce1">
            <text:p>VALENZUELA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DE CAMAREN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ARIA SORAYD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OTI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473.64" table:style-name="ce1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EMEREGILDA</text:p>
          </table:table-cell>
          <table:table-cell office:value-type="string" table:style-name="ce1">
            <text:p>VALLEJO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IDA</text:p>
          </table:table-cell>
          <table:table-cell office:value-type="string" table:style-name="ce1">
            <text:p>VALLEJ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ENA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UFRANCIA ALEJANDR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 MILE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SUMERG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RIS RAMONA DEL CARMEN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SC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ELANE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RGA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ARMENCI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LA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CIMIN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BA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ERAI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BERTO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STANISLAO</text:p>
          </table:table-cell>
          <table:table-cell office:value-type="string" table:style-name="ce1">
            <text:p>VARGAS</text:p>
          </table:table-cell>
          <table:table-cell table:style-name="ce1"/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UCRECIA FELI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ERENO<text:s text:c="29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DIGNA BEATRIZ</text:p>
          </table:table-cell>
          <table:table-cell office:value-type="string" table:style-name="ce1">
            <text:p>VARGAS DE ROJAS</text:p>
          </table:table-cell>
          <table:table-cell table:style-name="ce1"/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NE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YUDANTE DE IMPRENTA<text:s text:c="15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24.87" table:style-name="ce1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ODANSIL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EONIDE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ZOIL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AR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ELIS DEL 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UAR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RANQUILIN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 DE 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SANT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DIG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Y ADAME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S ALTAGRACIA</text:p>
          </table:table-cell>
          <table:table-cell office:value-type="string" table:style-name="ce1">
            <text:p>VASQUEZ</text:p>
          </table:table-cell>
          <table:table-cell table:style-name="ce1"/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FAEL HIL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ACOBO HERMI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 DAVID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RUMERIS ALTAGRAC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PEDRO JOAQUI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LENIE ANTON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ORA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YI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VENTURA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GRIP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GUARIONEX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IGNO</text:p>
          </table:table-cell>
          <table:table-cell office:value-type="string" table:style-name="ce1">
            <text:p>VENTURA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CANDIDO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NALISTA TECNICO<text:s text:c="19"/></text:p>
          </table:table-cell>
          <table:table-cell office:value-type="float" office:value="26220.77" table:style-name="ce1">
            <text:p>26220.77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VERAS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AMERICA</text:p>
          </table:table-cell>
          <table:table-cell office:value-type="string" table:style-name="ce1">
            <text:p>VICENTE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KLIN BIENVENID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ICIOSO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BEYANI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ELERCI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IMENEZ DE 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IZANDRO RAFAE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VILLA</text:p>
          </table:table-cell>
          <table:table-cell table:style-name="ce1"/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ILLAFAN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 CONCEPCI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DANIL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ILLAR</text:p>
          </table:table-cell>
          <table:table-cell table:style-name="ce1"/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AVIO SIME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800000000003" table:style-name="ce1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BERBERE DE 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ARMANDO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VIZCAINO</text:p>
          </table:table-cell>
          <table:table-cell table:style-name="ce1"/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68.83" table:style-name="ce1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WIL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WIL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YAMBIS</text:p>
          </table:table-cell>
          <table:table-cell office:value-type="string" table:style-name="ce1">
            <text:p>S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YEME</text:p>
          </table:table-cell>
          <table:table-cell office:value-type="string" table:style-name="ce1">
            <text:p>MIV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TAGRACIA FIOR D`ALIZ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TADOR<text:s text:c="27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YNOA</text:p>
          </table:table-cell>
          <table:table-cell table:style-name="ce1"/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YSSAC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NDIDA MELANI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YI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RM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 LUC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AN DOMINGO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VI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OSE ESPRONCEDA</text:p>
          </table:table-cell>
          <table:table-cell office:value-type="string" table:style-name="ce1">
            <text:p>ZARZUELA</text:p>
          </table:table-cell>
          <table:table-cell table:style-name="ce1"/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ES ALTAGRACIA</text:p>
          </table:table-cell>
          <table:table-cell office:value-type="string" table:style-name="ce1">
            <text:p>ZATEN</text:p>
          </table:table-cell>
          <table:table-cell table:style-name="ce1"/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ZAYA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MON ANDRES</text:p>
          </table:table-cell>
          <table:table-cell office:value-type="string" table:style-name="ce1">
            <text:p>ZORRILLA</text:p>
          </table:table-cell>
          <table:table-cell table:style-name="ce1"/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EGINA GREGORI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number-rows-repeated="1045383" table:style-name="ro1">
          <table:table-cell table:number-columns-repeated="16384"/>
        </table:table-row>
      </table:table>
      <table:database-ranges>
        <table:database-range table:target-range-address="Relación_de_Personal_Administra.A2:Relación_de_Personal_Administra.G31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4"/>
    </number:number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.paulinog</meta:initial-creator>
    <dc:creator>Massiel Elizabeth Segura Montilla</dc:creator>
    <meta:creation-date>2012-02-09T12:47:20Z</meta:creation-date>
    <dc:date>2018-02-02T16:38:27Z</dc:date>
  </office:meta>
</office:document-meta>
</file>