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5.08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5.37104166666667cm" style:use-optimal-column-width="true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ción_de_Personal_Administr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REG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APELLIDO 1</text:p>
          </table:table-cell>
          <table:table-cell office:value-type="string" table:style-name="ce1">
            <text:p>APELLIDO 2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UELDO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0302</text:p>
          </table:table-cell>
          <table:table-cell office:value-type="string" table:style-name="ce1">
            <text:p>LIBRAD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ANA DIL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JOSEFA MIGUELI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DEL VILLAR <text:s/>DE 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2" table:style-name="ce2">
            <text:p>0602</text:p>
          </table:table-cell>
          <table:table-cell office:value-type="string" table:style-name="ce1">
            <text:p>ENERCIDA LUC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JEREZ DE ROJA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9455.8799999999992" table:style-name="ce1">
            <text:p>9455.88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06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0701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GRISELDA MAGDALE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DRIGUEZ DE 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GLADIS MERCED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ALTAGRACIA DE LA FE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FAB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ELSA MAR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ELBA DOLOR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MIROP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IGITADOR J.E<text:s text:c="22"/></text:p>
          </table:table-cell>
          <table:table-cell office:value-type="float" office:value="14749.22" table:style-name="ce1">
            <text:p>14749.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EMETER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JUSTI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TOMAS JUSTINIA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FREDESVIND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SAMIR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GURA DE CORNIE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0500</text:p>
          </table:table-cell>
          <table:table-cell office:value-type="string" table:style-name="ce1">
            <text:p>YSABEL PRIMITIV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VIGAY</text:p>
          </table:table-cell>
          <table:table-cell office:value-type="string" table:style-name="ce1">
            <text:p>AUXILIAR<text:s text:c="27"/></text:p>
          </table:table-cell>
          <table:table-cell office:value-type="float" office:value="7349.88" table:style-name="ce1">
            <text:p>7349.88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BRIGIDA SOCORR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REGL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MILAGROS AMARILI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DE ROND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PRIMITIVO ANTONI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KIRSIS FRANC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ORDALI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2" table:style-name="ce2">
            <text:p>0802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SUNILD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ADEMA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ELPIDIA</text:p>
          </table:table-cell>
          <table:table-cell office:value-type="string" table:style-name="ce1">
            <text:p>AD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GERMANIA ERIDANIA</text:p>
          </table:table-cell>
          <table:table-cell office:value-type="string" table:style-name="ce1">
            <text:p>ADO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DO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0204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ANA MARGARITA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AGUASAN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CARMEN ROS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EDELMIR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0501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ROSINA DEL CARMEN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MARIA JOSEF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DELLANI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0203</text:p>
          </table:table-cell>
          <table:table-cell office:value-type="string" table:style-name="ce1">
            <text:p>ELADIO IDELFONS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MILEDY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0302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0302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BUENAVENTU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PERALTA DE 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CELE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UEVAS DE 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1">
            <text:p>TEOFIL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MARIA VICTO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SCARLEN YSABEL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RELI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LESBIA DEL ROSAR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ALDUEY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ALE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FIORDALIZA ALTAGRACIA</text:p>
          </table:table-cell>
          <table:table-cell office:value-type="string" table:style-name="ce1">
            <text:p>ALFONSECA</text:p>
          </table:table-cell>
          <table:table-cell office:value-type="string" table:style-name="ce1">
            <text:p>BEJA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AGUIS MARIA</text:p>
          </table:table-cell>
          <table:table-cell office:value-type="string" table:style-name="ce1">
            <text:p>ALFO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ALIX</text:p>
          </table:table-cell>
          <table:table-cell office:value-type="string" table:style-name="ce1">
            <text:p>LAJA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JUANA ALTAGRACIA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VIVIAN MERCEDE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INOCENCIO JOSE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ROSEMARY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MORF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0605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0701</text:p>
          </table:table-cell>
          <table:table-cell office:value-type="string" table:style-name="ce1">
            <text:p>LIDIA FINETT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BRUNO DE JESU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1" table:style-name="ce2">
            <text:p>0801</text:p>
          </table:table-cell>
          <table:table-cell office:value-type="string" table:style-name="ce1">
            <text:p>JOSE AGUSTIN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JUANA PROVIDENC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RAFAEL MAR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ROSA EMILIA CONCEPCION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1.79" table:style-name="ce1">
            <text:p>17481.79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ELADIO LORET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ANTONIA CATAL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MARIVEL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TRIFIL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ERUD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CHILIN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1">
            <text:p>FEL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Y NU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LPIDIA MILAGR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YUVERQUIS LIZARD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1850.63" table:style-name="ce1">
            <text:p>21850.63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FELIPE VINIC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APOLINAR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ALMONTE DE 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ALONZ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ALONZ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ESTHER MARIA</text:p>
          </table:table-cell>
          <table:table-cell office:value-type="string" table:style-name="ce1">
            <text:p>ALSIN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ENCARGADO<text:s text:c="26"/></text:p>
          </table:table-cell>
          <table:table-cell office:value-type="float" office:value="40331.370000000003" table:style-name="ce1">
            <text:p>40331.37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MARIA AGUSTIN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E 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MIGDALIA ALTAGRACI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ANA L DEL ROSARI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ANA PACI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ALEM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PERSIO RAFAEL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FATIMA JACINTA DE JESU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GUARIONEX ANTONI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JORGE FRANKLIN</text:p>
          </table:table-cell>
          <table:table-cell office:value-type="string" table:style-name="ce1">
            <text:p>AMAD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0203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SEBERINA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FELIX DAMIAN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MARY MARITZA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AMARO</text:p>
          </table:table-cell>
          <table:table-cell office:value-type="string" table:style-name="ce1">
            <text:p>CEBAL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LORENZO DE JESUS</text:p>
          </table:table-cell>
          <table:table-cell office:value-type="string" table:style-name="ce1">
            <text:p>AMA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SANTO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WENCESLAO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1">
            <text:p>JOSE ISABEL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ANDELI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NCARGADO<text:s text:c="26"/></text:p>
          </table:table-cell>
          <table:table-cell office:value-type="float" office:value="13300.39" table:style-name="ce1">
            <text:p>13300.39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KING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AMADA MARGARITA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TILDE DE JESUS</text:p>
          </table:table-cell>
          <table:table-cell office:value-type="string" table:style-name="ce1">
            <text:p>ANGELES</text:p>
          </table:table-cell>
          <table:table-cell office:value-type="string" table:style-name="ce1">
            <text:p>MEL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NGOMA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JESUSA</text:p>
          </table:table-cell>
          <table:table-cell office:value-type="string" table:style-name="ce1">
            <text:p>ANGOMAS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LUIS ARSENIO</text:p>
          </table:table-cell>
          <table:table-cell office:value-type="string" table:style-name="ce1">
            <text:p>ANSIANY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ESMILDA MAYRA ELIZABETH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DE 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ANTOLIN</text:p>
          </table:table-cell>
          <table:table-cell office:value-type="string" table:style-name="ce1">
            <text:p>AP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UAN JOSE JOAQUI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<text:s/>SANCHEZ</text:p>
          </table:table-cell>
          <table:table-cell office:value-type="string" table:style-name="ce1">
            <text:p>AUXILIAR<text:s text:c="27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DORCA MILEDY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JUAN CARLO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GLADY MIGUELIN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MAURI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DE 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NEREYDA ANTONIA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FLAVIO ADONIS</text:p>
          </table:table-cell>
          <table:table-cell office:value-type="string" table:style-name="ce1">
            <text:p>ARACH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ARACHE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ARCANG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ARCINI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CARMEN ALICIA RAMONA</text:p>
          </table:table-cell>
          <table:table-cell office:value-type="string" table:style-name="ce1">
            <text:p>ARI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REYES BASTAZAR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0302</text:p>
          </table:table-cell>
          <table:table-cell office:value-type="string" table:style-name="ce1">
            <text:p>MAIRA MARITZ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FLORES 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LUISA MARGARI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MARGARITA SON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MILADY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JUANIT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0501</text:p>
          </table:table-cell>
          <table:table-cell office:value-type="string" table:style-name="ce1">
            <text:p>ROLAND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JUANA CONSUEL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REYES MAURIC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IA MARCELIN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CARMEN GISELA ANTON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ROSA ORAL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0302</text:p>
          </table:table-cell>
          <table:table-cell office:value-type="string" table:style-name="ce1">
            <text:p>ROSA CELINA</text:p>
          </table:table-cell>
          <table:table-cell office:value-type="string" table:style-name="ce1">
            <text:p>ARISTY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BARBARO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ODESTA</text:p>
          </table:table-cell>
          <table:table-cell office:value-type="string" table:style-name="ce1">
            <text:p>ARROY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CONFESORA ALTAGRACIA</text:p>
          </table:table-cell>
          <table:table-cell office:value-type="string" table:style-name="ce1">
            <text:p>ARTILE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ASENCIO</text:p>
          </table:table-cell>
          <table:table-cell office:value-type="string" table:style-name="ce1">
            <text:p>CAMPUS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DELAIDA</text:p>
          </table:table-cell>
          <table:table-cell office:value-type="string" table:style-name="ce1">
            <text:p>ASMA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SANTIAGO DE JESUS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AVI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AYAL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NDOLISTA<text:s text:c="25"/></text:p>
          </table:table-cell>
          <table:table-cell office:value-type="float" office:value="11042.46" table:style-name="ce1">
            <text:p>11042.46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SANTA ADOLF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ARIMENDIS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ANTIA MARI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0501</text:p>
          </table:table-cell>
          <table:table-cell office:value-type="string" table:style-name="ce1">
            <text:p>ROCINA</text:p>
          </table:table-cell>
          <table:table-cell office:value-type="string" table:style-name="ce1">
            <text:p>AZO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GENARA</text:p>
          </table:table-cell>
          <table:table-cell office:value-type="string" table:style-name="ce1">
            <text:p>BACIL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ELVA ALTAGRACIA</text:p>
          </table:table-cell>
          <table:table-cell office:value-type="string" table:style-name="ce1">
            <text:p>BA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0302</text:p>
          </table:table-cell>
          <table:table-cell office:value-type="string" table:style-name="ce1">
            <text:p>HERIBERT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0302</text:p>
          </table:table-cell>
          <table:table-cell office:value-type="string" table:style-name="ce1">
            <text:p>ELSA MAR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ANCHEZ DE GUER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DULCE MILADYS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ALTAGRACIA YOLAN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0701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JOSEL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MERIDO ANTONI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ODONTOLOGO<text:s text:c="25"/></text:p>
          </table:table-cell>
          <table:table-cell office:value-type="float" office:value="15200.11" table:style-name="ce1">
            <text:p>15200.11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OMEZ DE 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ELSA YOLAND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MAXIM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BALDER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BARDER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ANA BELGICA</text:p>
          </table:table-cell>
          <table:table-cell office:value-type="string" table:style-name="ce1">
            <text:p>BAR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GLADYS CELESTE</text:p>
          </table:table-cell>
          <table:table-cell office:value-type="string" table:style-name="ce1">
            <text:p>BA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<text:s text:c="26"/></text:p>
          </table:table-cell>
          <table:table-cell office:value-type="float" office:value="9701.0300000000007" table:style-name="ce1">
            <text:p>9701.03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BA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0605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BASO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BASO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ASOR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0501</text:p>
          </table:table-cell>
          <table:table-cell office:value-type="string" table:style-name="ce1">
            <text:p>MILEDY</text:p>
          </table:table-cell>
          <table:table-cell office:value-type="string" table:style-name="ce1">
            <text:p>BASTARDO</text:p>
          </table:table-cell>
          <table:table-cell office:value-type="string" table:style-name="ce1">
            <text:p>R.DE CONCEP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0302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BATHE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LIDIA MAR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GLORIA BETA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YSRAEL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ALMA CLEMENT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0201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9" table:style-name="ce2">
            <text:p>0509</text:p>
          </table:table-cell>
          <table:table-cell office:value-type="string" table:style-name="ce1">
            <text:p>YRIS VIOLE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0607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FILOME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Y 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ESTELA ALTAGRAC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EDUVIGE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ANA ANTO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ESCOLASTIC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HUFEM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MINERVA ALTAGRAC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EPIFA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DORIA ALTAGRAC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MANUEL ALFONS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MONICA ALTAGRACIA</text:p>
          </table:table-cell>
          <table:table-cell office:value-type="string" table:style-name="ce1">
            <text:p>BATISTA DE 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0202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Y MONT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ALBA MILEDY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ODESTO ALCID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AMERIC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JESUS MARIA</text:p>
          </table:table-cell>
          <table:table-cell office:value-type="string" table:style-name="ce1">
            <text:p>BEARD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0" table:style-name="ce2">
            <text:p>0800</text:p>
          </table:table-cell>
          <table:table-cell office:value-type="string" table:style-name="ce1">
            <text:p>AGUSTIN RAMON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TA RAMONA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MARIA ESTELA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MARIA MINERVA</text:p>
          </table:table-cell>
          <table:table-cell office:value-type="string" table:style-name="ce1">
            <text:p>BEATO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ANSELMO</text:p>
          </table:table-cell>
          <table:table-cell office:value-type="string" table:style-name="ce1">
            <text:p>BEGA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0502</text:p>
          </table:table-cell>
          <table:table-cell office:value-type="string" table:style-name="ce1">
            <text:p>ALVIDO DE JESUS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0504</text:p>
          </table:table-cell>
          <table:table-cell office:value-type="string" table:style-name="ce1">
            <text:p>NELLY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DE ZORRILL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RAYMUNDO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1">
            <text:p>NEMESIO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MAXIMINA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EMILIANA</text:p>
          </table:table-cell>
          <table:table-cell office:value-type="string" table:style-name="ce1">
            <text:p>BELICI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LUIS FREDDY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SANTOS VICENTE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CIRILO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MONICO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0203</text:p>
          </table:table-cell>
          <table:table-cell office:value-type="string" table:style-name="ce1">
            <text:p>ASPACI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MARIA ROS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LBA LUZ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1">
            <text:p>CIRIL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020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ELTR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VIOLETA BERNARDA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027.77" table:style-name="ce1">
            <text:p>7027.77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JULIO LLANELIO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0502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BEREGUETE</text:p>
          </table:table-cell>
          <table:table-cell office:value-type="string" table:style-name="ce1">
            <text:p>HICHEZ</text:p>
          </table:table-cell>
          <table:table-cell office:value-type="string" table:style-name="ce1">
            <text:p>ENCARGADO<text:s text:c="26"/></text:p>
          </table:table-cell>
          <table:table-cell office:value-type="float" office:value="71251.13" table:style-name="ce1">
            <text:p>71251.1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ADELAIDA</text:p>
          </table:table-cell>
          <table:table-cell office:value-type="string" table:style-name="ce1">
            <text:p>BERIGUE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0201</text:p>
          </table:table-cell>
          <table:table-cell office:value-type="string" table:style-name="ce1">
            <text:p>LEANDRIA</text:p>
          </table:table-cell>
          <table:table-cell office:value-type="string" table:style-name="ce1">
            <text:p>BERIGUETE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BERIGUETE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BERNAB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FRANCISCA ESTELA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ANGELA BENIT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CARMELIN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CASTRO 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IA SELENI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BERS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MARIA ZORAIDA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GUERRERO DE GRACI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0607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RAFAELA MARIA</text:p>
          </table:table-cell>
          <table:table-cell office:value-type="string" table:style-name="ce1">
            <text:p>BIDO<text:s/>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CARMEN ONELIA</text:p>
          </table:table-cell>
          <table:table-cell office:value-type="string" table:style-name="ce1">
            <text:p>BOBADILL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YUDANT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BELKY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LEOPOLDINA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ADOLFINA DE JESUS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DORIS MARIA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39.56" table:style-name="ce1">
            <text:p>9739.56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BOURDIERD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RAZOBAN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MIREY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BREM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MIRNA ISABEL</text:p>
          </table:table-cell>
          <table:table-cell office:value-type="string" table:style-name="ce1">
            <text:p>BRIOS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RCHIVISTA<text:s text:c="25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CARMEN MAGALY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0607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0607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DINA DE 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ORA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MARIA LID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TURBI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ILLA FA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MARIA SALOME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SERGIO RADHAMES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0" table:style-name="ce2">
            <text:p>0800</text:p>
          </table:table-cell>
          <table:table-cell office:value-type="string" table:style-name="ce1">
            <text:p>HEIDY QUISQUEY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SISTENTE A II<text:s text:c="21"/></text:p>
          </table:table-cell>
          <table:table-cell office:value-type="float" office:value="41227.620000000003" table:style-name="ce1">
            <text:p>41227.6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JESUCIT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SANDRA ALTAGRACI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EMMA ALTAGRACI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LAFONTI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GERTRUDIS</text:p>
          </table:table-cell>
          <table:table-cell office:value-type="string" table:style-name="ce1">
            <text:p>CABREAR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URICIA ROSALBA</text:p>
          </table:table-cell>
          <table:table-cell office:value-type="string" table:style-name="ce1">
            <text:p>CABREJ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ONAVIS CARMEL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SISTENTE<text:s text:c="26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0201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0201</text:p>
          </table:table-cell>
          <table:table-cell office:value-type="string" table:style-name="ce1">
            <text:p>AUREL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Y 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BARTOL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JOSE JOAQUIN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CRUSIT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0807</text:p>
          </table:table-cell>
          <table:table-cell office:value-type="string" table:style-name="ce1">
            <text:p>ANA JOAQU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GUZMAN DE 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RAMON DOLORE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1">
            <text:p>AGAPIT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VENAVID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NEHEM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JULIA NATIVIDAD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VENE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ACIA MAR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BRIGIDA DEL CARMEN</text:p>
          </table:table-cell>
          <table:table-cell office:value-type="string" table:style-name="ce1">
            <text:p>CADEN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CALCAN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CALCAÑ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0" table:style-name="ce2">
            <text:p>0300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FATIM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GONZALEZ DE UR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YUDANTE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ELSA MODEST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ZENONA ANTONI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DE 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LUCRECIA ALTAGRACI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0701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HOFER III<text:s text:c="25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EDITA ESMELDA ALTAGRACIA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1">
            <text:p>VITALINA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MAIRA ALTAGRACIA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AMPUS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CAMPUSANO</text:p>
          </table:table-cell>
          <table:table-cell office:value-type="string" table:style-name="ce1">
            <text:p>HI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RAMIRO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TERESITA DE JESUS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MAGALIS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DAISY MARIA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0605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LUIS RAFAEL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ANA MARGARIT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MAGDALENA MARI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CORNIEL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YNES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CARDEN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OCTAVIO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VICTORINA</text:p>
          </table:table-cell>
          <table:table-cell office:value-type="string" table:style-name="ce1">
            <text:p>CA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CESAR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CARRERA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MERCEDES AURORA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AUSTRIA MARIA</text:p>
          </table:table-cell>
          <table:table-cell office:value-type="string" table:style-name="ce1">
            <text:p>CASADO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BELKIS MARIA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YANELY</text:p>
          </table:table-cell>
          <table:table-cell office:value-type="string" table:style-name="ce1">
            <text:p>CASTELLAN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CASTELLAN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CRUCIT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YUDANTE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DELCILA MILEDY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INOCENCIA DEL MILAGR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LIDIA MARGARI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ALTAGRACIA RAMO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LDERON DE 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E 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ALI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ELADIA ANTON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ADALGISA MERCEDE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MARIA RAMO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E RAM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GISEL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MARIA IGNAC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IAZ DE PAULA</text:p>
          </table:table-cell>
          <table:table-cell office:value-type="string" table:style-name="ce1">
            <text:p>NIÑERA<text:s text:c="29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MANUEL RAMO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TANZ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HECTOR FRANCISC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ARGO NO EXISTE<text:s text:c="20"/></text:p>
          </table:table-cell>
          <table:table-cell office:value-type="float" office:value="53144.160000000003" table:style-name="ce1">
            <text:p>53144.16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FANNI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MODE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ISABEL CRISTI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BIBLIOTECARIO IV<text:s text:c="19"/></text:p>
          </table:table-cell>
          <table:table-cell office:value-type="float" office:value="17843.439999999999" table:style-name="ce1">
            <text:p>17843.44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ZOR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RAMONA ERCIR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FRANCISCO ISAI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ASTILLO DE ZAPE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050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DARIO ANTONI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NOLLY MERCEDE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TORRES DE FR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RAFAEL DAMAS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ARTI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CATANO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RAMON DOMINGO</text:p>
          </table:table-cell>
          <table:table-cell office:value-type="string" table:style-name="ce1">
            <text:p>CEBALL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030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D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NELLY</text:p>
          </table:table-cell>
          <table:table-cell office:value-type="string" table:style-name="ce1">
            <text:p>CEDE¥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GILMA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CELEDON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CELEDONIO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CELESTEN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REINA LUISA AMARILI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ROSA ESTELA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LAM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LIDUBINA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CHACON</text:p>
          </table:table-cell>
          <table:table-cell office:value-type="string" table:style-name="ce1">
            <text:p><text:s/>NUÑEZ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CHAC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LOURDES MIREYA</text:p>
          </table:table-cell>
          <table:table-cell office:value-type="string" table:style-name="ce1">
            <text:p>CHA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RAFAELA CARMENCITA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0501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CHAV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CAROLINE SORAYA</text:p>
          </table:table-cell>
          <table:table-cell office:value-type="string" table:style-name="ce1">
            <text:p>CHEC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30920.400000000001" table:style-name="ce1">
            <text:p>30920.4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OSE FAUSTINO</text:p>
          </table:table-cell>
          <table:table-cell office:value-type="string" table:style-name="ce1">
            <text:p>CHEC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CHEVALIER</text:p>
          </table:table-cell>
          <table:table-cell office:value-type="string" table:style-name="ce1">
            <text:p>BIERD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RECEPCIONISTA<text:s text:c="22"/></text:p>
          </table:table-cell>
          <table:table-cell office:value-type="float" office:value="9832.7900000000009" table:style-name="ce1">
            <text:p>9832.79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NUESI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MARIA BEATRIZ</text:p>
          </table:table-cell>
          <table:table-cell office:value-type="string" table:style-name="ce1">
            <text:p>CIM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MARIA HORTENCIA</text:p>
          </table:table-cell>
          <table:table-cell office:value-type="string" table:style-name="ce1">
            <text:p>CIM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CLARALIZA DEL ROSARIO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TOMAS VILLANUEVA</text:p>
          </table:table-cell>
          <table:table-cell office:value-type="string" table:style-name="ce1">
            <text:p>CISNERO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ELIAS</text:p>
          </table:table-cell>
          <table:table-cell office:value-type="string" table:style-name="ce1">
            <text:p>CLAS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EUDOCIA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OATS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0507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COCA</text:p>
          </table:table-cell>
          <table:table-cell office:value-type="string" table:style-name="ce1">
            <text:p>VASQUEZ DE RAMI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DAYSI JOSEFINA</text:p>
          </table:table-cell>
          <table:table-cell office:value-type="string" table:style-name="ce1">
            <text:p>COCC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COH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ANA LUCI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2" table:style-name="ce2">
            <text:p>0802</text:p>
          </table:table-cell>
          <table:table-cell office:value-type="string" table:style-name="ce1">
            <text:p>GLADYS ALTAGRACI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CARLIXTA</text:p>
          </table:table-cell>
          <table:table-cell office:value-type="string" table:style-name="ce1">
            <text:p>COLLAS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LAVAND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ENSAJERO I<text:s text:c="24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ARMIND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AMAD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BARBARA ESTEL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NGELA DEL CARMEN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MARIA ESTHER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11924.91" table:style-name="ce1">
            <text:p>11924.91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AGRIPINA</text:p>
          </table:table-cell>
          <table:table-cell office:value-type="string" table:style-name="ce1">
            <text:p>CONCE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0" table:style-name="ce2">
            <text:p>0600</text:p>
          </table:table-cell>
          <table:table-cell office:value-type="string" table:style-name="ce1">
            <text:p>APOLINAR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ROSA YNGIN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ULLO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ENCARGADO<text:s text:c="26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FRANCIA MAR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LINO ANDRE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AMERIC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TIT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19664.36" table:style-name="ce1">
            <text:p>19664.36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FRANCOIS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0701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ABAV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CESIL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R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QUINDIN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GUERRERO DEL R.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CORCIN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AQUILINO ANTONIO</text:p>
          </table:table-cell>
          <table:table-cell office:value-type="string" table:style-name="ce1">
            <text:p>CORCIN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PLOMERO<text:s text:c="28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ABILI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FEDELMIND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INDIAN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LUZ DIVINA</text:p>
          </table:table-cell>
          <table:table-cell office:value-type="string" table:style-name="ce1">
            <text:p>CORDON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CORNIELLE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NORA RAMONA</text:p>
          </table:table-cell>
          <table:table-cell office:value-type="string" table:style-name="ce1">
            <text:p>CORNIEL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SANTA MARIA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STELA ALTAGRACIA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BIBLIOTECARIO IV<text:s text:c="19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2" table:style-name="ce2">
            <text:p>0602</text:p>
          </table:table-cell>
          <table:table-cell office:value-type="string" table:style-name="ce1">
            <text:p>NERY</text:p>
          </table:table-cell>
          <table:table-cell office:value-type="string" table:style-name="ce1">
            <text:p>CORS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LILA MARIA</text:p>
          </table:table-cell>
          <table:table-cell office:value-type="string" table:style-name="ce1">
            <text:p>COTES</text:p>
          </table:table-cell>
          <table:table-cell office:value-type="string" table:style-name="ce1">
            <text:p>CANDELARI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CRISOSTOMO</text:p>
          </table:table-cell>
          <table:table-cell office:value-type="string" table:style-name="ce1">
            <text:p>DE VELES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ROS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UMBERTO ALEJANDR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0508</text:p>
          </table:table-cell>
          <table:table-cell office:value-type="string" table:style-name="ce1">
            <text:p>CLARA MIRIAN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ELLIS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ILAGROS MAR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MARIA CARIDAD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GILBERT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VICTORIA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SOLORIN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ANATALIA DOLORE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0904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AURELIN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MARIA PETRONI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SANTIAGO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RAFAEL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VENANCI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YSIDR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1">
            <text:p>JULIANA TEODOR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ROS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ULOG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LUCIANO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MAR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73.42" table:style-name="ce1">
            <text:p>9773.4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LTAGRACIA VENTUR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JUAN PRUDENCI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RUZAD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MARTINEZ DE SE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0" table:style-name="ce2">
            <text:p>0200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ARIZA</text:p>
          </table:table-cell>
          <table:table-cell office:value-type="string" table:style-name="ce1">
            <text:p>CHOFER II<text:s text:c="26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JOVA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SUSANA ARACELIS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UE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CORIDE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TADOR<text:s text:c="27"/></text:p>
          </table:table-cell>
          <table:table-cell office:value-type="float" office:value="48937.5" table:style-name="ce1">
            <text:p>48937.5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YORDOMO<text:s text:c="26"/></text:p>
          </table:table-cell>
          <table:table-cell office:value-type="float" office:value="11000" table:style-name="ce1">
            <text:p>11000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LUZ DE MAR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ANISCAC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SANTA FRANCISC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VIDALINA INOCEN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REY LU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LUIS MARTIN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AUSTRIA MAR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1">
            <text:p>MARIA TRINIDAD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MARINO ABRAHAM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ANASTA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PLA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CENEID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HERNANDEZ DE TRINIDAD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ANA CASILD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CUSTODIO<text:s/></text:p>
          </table:table-cell>
          <table:table-cell office:value-type="string" table:style-name="ce1">
            <text:p>CAYETANO DE JIME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D`OLE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DAMA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LEONARDO ANTONI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PLOMERO<text:s text:c="28"/></text:p>
          </table:table-cell>
          <table:table-cell office:value-type="float" office:value="10925.32" table:style-name="ce1">
            <text:p>10925.3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FABI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ENERCID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DE AZA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AZ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BELGICA ALTAGRACIA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MARIA EUSEB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AVEL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LILIAMS ANDRE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ABRERA DE ABREU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GABINO JULIA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CE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 LOS SANTOS DE 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NERIS ALTAGRACIA M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EUSTAQU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0607</text:p>
          </table:table-cell>
          <table:table-cell office:value-type="string" table:style-name="ce1">
            <text:p>BENI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FABIAN DE LO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EREZ DE TINE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MARIA VIRGE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FLOIRAN 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LEONAR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FAUS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GIR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CARMEN MINERV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YNES M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CRECENCIO ANTONI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1">
            <text:p>HIL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9783.84" table:style-name="ce1">
            <text:p>9783.84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LAVAND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HERIBERTO MODESTO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HECTOR ROLANDO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DE LA PAZ DE BELLO</text:p>
          </table:table-cell>
          <table:table-cell office:value-type="string" table:style-name="ce1">
            <text:p>DE BEL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VIANEL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FATIMA MERCEDES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MARITZA ISABEL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SUPERVISOR<text:s text:c="25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ILEDY RAFAELIN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ONICA ANTON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BENIT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Y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YUDANTE<text:s text:c="27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ALCIBIADES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MA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ROSA HERMIN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E DEL VALLE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GLADYS NEREYD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ESCOLATIC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EGOLLA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0508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 DE FLORENT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TEONOSIN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AUXILIAR<text:s text:c="27"/></text:p>
          </table:table-cell>
          <table:table-cell office:value-type="float" office:value="9383" table:style-name="ce1">
            <text:p>93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SEVERINA DAL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<text:s text:c="25"/></text:p>
          </table:table-cell>
          <table:table-cell office:value-type="float" office:value="9710.4599999999991" table:style-name="ce1">
            <text:p>9710.46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PLOMERO<text:s text:c="28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0202</text:p>
          </table:table-cell>
          <table:table-cell office:value-type="string" table:style-name="ce1">
            <text:p>SERBU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TEODORA MAR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FLORI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0601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2" table:style-name="ce2">
            <text:p>0602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CRUCIT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IGITADOR<text:s text:c="26"/></text:p>
          </table:table-cell>
          <table:table-cell office:value-type="float" office:value="9832.81" table:style-name="ce1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AUGUSTO CESAR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ADE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SEC. AUX. I<text:s text:c="24"/></text:p>
          </table:table-cell>
          <table:table-cell office:value-type="float" office:value="9832.81" table:style-name="ce1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ABA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REYNA MAR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SELANIA</text:p>
          </table:table-cell>
          <table:table-cell office:value-type="string" table:style-name="ce1">
            <text:p>DE OLE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0505</text:p>
          </table:table-cell>
          <table:table-cell office:value-type="string" table:style-name="ce1">
            <text:p>RITA ELENA</text:p>
          </table:table-cell>
          <table:table-cell office:value-type="string" table:style-name="ce1">
            <text:p>DE OLM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DE PAULA</text:p>
          </table:table-cell>
          <table:table-cell office:value-type="string" table:style-name="ce1">
            <text:p>SELM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DE PAUL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DE PAULA</text:p>
          </table:table-cell>
          <table:table-cell office:value-type="string" table:style-name="ce1">
            <text:p>CARDERA DE ORTEG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KENIA JOSEFA</text:p>
          </table:table-cell>
          <table:table-cell office:value-type="string" table:style-name="ce1">
            <text:p>DE WINDT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LUISA YOHELIS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JUAN MERCEDES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LEONA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0508</text:p>
          </table:table-cell>
          <table:table-cell office:value-type="string" table:style-name="ce1">
            <text:p>DULCE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V DE GU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JACINT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EL VILLAR</text:p>
          </table:table-cell>
          <table:table-cell office:value-type="string" table:style-name="ce1">
            <text:p>SABAL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DELAND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SEGUNDA</text:p>
          </table:table-cell>
          <table:table-cell office:value-type="string" table:style-name="ce1">
            <text:p>DELAND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MAYRA YOSELIN</text:p>
          </table:table-cell>
          <table:table-cell office:value-type="string" table:style-name="ce1">
            <text:p>DELGADILLO DE 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0302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05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0603</text:p>
          </table:table-cell>
          <table:table-cell office:value-type="string" table:style-name="ce1">
            <text:p>ELBA MERCEDES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PATRIA</text:p>
          </table:table-cell>
          <table:table-cell office:value-type="string" table:style-name="ce1">
            <text:p>DEVEAUX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TADOR<text:s text:c="27"/></text:p>
          </table:table-cell>
          <table:table-cell office:value-type="float" office:value="21850.63" table:style-name="ce1">
            <text:p>21850.6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ANDRES DAVID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12617.11" table:style-name="ce1">
            <text:p>12617.11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ANA ANGELIC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TITIT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02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CLAUDINA MIGUELI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CLARA 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MARIA BENIT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MARIA PETRONI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GLORIA ESTHE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0501</text:p>
          </table:table-cell>
          <table:table-cell office:value-type="string" table:style-name="ce1">
            <text:p>JOSEFA DEL JESU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05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BARRE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ABREJ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ROSA ALB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RAFAEL BARTOLOM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DER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ANA RAMO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MINERVA DE JESU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MARIA DE REG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E JESUS DE ROJ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GLADIS ALTAGRA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E AVI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ESPERANZA CARIDAD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JOSE ESPERANZ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ZORAID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VOLQU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MARIA GUADALUP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E BELTR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DELFI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NIEVES 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NERSI MERCED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F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1">
            <text:p>ROSENDO</text:p>
          </table:table-cell>
          <table:table-cell office:value-type="string" table:style-name="ce1">
            <text:p>DIL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EFIGENIO</text:p>
          </table:table-cell>
          <table:table-cell office:value-type="string" table:style-name="ce1">
            <text:p>DIN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YRIS ALTAGRACIA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0807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PASINIO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LEONILDA</text:p>
          </table:table-cell>
          <table:table-cell office:value-type="string" table:style-name="ce1">
            <text:p>DIVISON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ARIA GUMERCIND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LEONARDA FRANCISC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MARIANEL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MAGDALENA ESPIFANI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MIXOLIDIA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DRULLARD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OTEMIO OCLIDES</text:p>
          </table:table-cell>
          <table:table-cell office:value-type="string" table:style-name="ce1">
            <text:p>DUM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ONERCID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ILUMINADA MAR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GERMAN AGUSTI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SONIA DEL CARME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0" table:style-name="ce2">
            <text:p>0900</text:p>
          </table:table-cell>
          <table:table-cell office:value-type="string" table:style-name="ce1">
            <text:p>MIGUEL DE JESU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JOSE MIGUEL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DIGNA MARIA JEOVANNY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BENIT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VALERIAN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SILBIA</text:p>
          </table:table-cell>
          <table:table-cell office:value-type="string" table:style-name="ce1">
            <text:p>DUV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EMENEGILDO</text:p>
          </table:table-cell>
          <table:table-cell office:value-type="string" table:style-name="ce1">
            <text:p>DUVERCIE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ENEIDA DE JESUS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LEOPOLDO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CARLOS ARCAD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MIGUEL DE LOS SANTO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<text:s/>FERRER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BELKIS EDUVIGE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APAR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BENANC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0505</text:p>
          </table:table-cell>
          <table:table-cell office:value-type="string" table:style-name="ce1">
            <text:p>CARMEN ALTAGRACIA</text:p>
          </table:table-cell>
          <table:table-cell office:value-type="string" table:style-name="ce1">
            <text:p>ERA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ESCALANTE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BERNARDA</text:p>
          </table:table-cell>
          <table:table-cell office:value-type="string" table:style-name="ce1">
            <text:p>ESCARRA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ESCOLASTIC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JUANA ANGELY</text:p>
          </table:table-cell>
          <table:table-cell office:value-type="string" table:style-name="ce1">
            <text:p>ESCOT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ABELARD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SERGIO ANTONI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1" table:style-name="ce2">
            <text:p>0801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RAFAEL CIFRED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JUSTINA FRANCISC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DE 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MARIANELA ALTAGRAC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PEREZ DE PIMENTE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PLASENCIO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DESIDERIO OCTAVI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SIXTO CELESTIN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CARLOS JULIO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BELGICA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ESPIRITUSANTO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ESQU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MARTHA SERIGIA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JUAN RAFAEL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ULISES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JUANA CATALINA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NEREIDA CELESTE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RE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CRISETHE ALTAGRACI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EFRAIN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PLACID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JOSEFA ARGENTINA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BELLA ARGENTINA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UDALICI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<text:s/>OVALL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TEODOSI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GREGORI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ANA CLET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0203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ROMUL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0302</text:p>
          </table:table-cell>
          <table:table-cell office:value-type="string" table:style-name="ce1">
            <text:p>NICOLAS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JOSE RAMIR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LUCRECIA ANTONIA</text:p>
          </table:table-cell>
          <table:table-cell office:value-type="string" table:style-name="ce1">
            <text:p>F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CRISTIANA MARIA</text:p>
          </table:table-cell>
          <table:table-cell office:value-type="string" table:style-name="ce1">
            <text:p>FEBRILLET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MARIA MILADY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DORIS VIOLET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<text:s/>FELIZ</text:p>
          </table:table-cell>
          <table:table-cell office:value-type="string" table:style-name="ce1">
            <text:p>ASISTENTE<text:s text:c="26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PRAXEDE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RIS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EDALIDI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BLANCA ROS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ELPID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JAIM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ALEJ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MANUEL DEL JESU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ZATE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SANTA LU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MARIA MINERV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CAROL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ANA YSAB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MARIA JOSEF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Y 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Y FELI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AL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DIONICIO RAFA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CLEOTILDE ANTON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RAFAELA MARIB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JOSELI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0" table:style-name="ce2">
            <text:p>0800</text:p>
          </table:table-cell>
          <table:table-cell office:value-type="string" table:style-name="ce1">
            <text:p>VIRGINIA ANTONI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ANA PLACIDA BEATRIZ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BOITEL DE AMARO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BLASIN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JUAN MANUEL DEL CARMEN</text:p>
          </table:table-cell>
          <table:table-cell office:value-type="string" table:style-name="ce1">
            <text:p>FERNAD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RAMON DEL CARME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<text:s/>DIAZ</text:p>
          </table:table-cell>
          <table:table-cell office:value-type="string" table:style-name="ce1">
            <text:p>ENCARGADO<text:s text:c="26"/></text:p>
          </table:table-cell>
          <table:table-cell office:value-type="float" office:value="55000" table:style-name="ce1">
            <text:p>550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ALTAGRACIA DEL ROS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LEREBOURS</text:p>
          </table:table-cell>
          <table:table-cell office:value-type="string" table:style-name="ce1">
            <text:p>PROGRAMADOR<text:s text:c="24"/></text:p>
          </table:table-cell>
          <table:table-cell office:value-type="float" office:value="39278.25" table:style-name="ce1">
            <text:p>39278.25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BOLIVAR FRANCISC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0701</text:p>
          </table:table-cell>
          <table:table-cell office:value-type="string" table:style-name="ce1">
            <text:p>ALICIA CELESTE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MARIA CELESTE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LILIAN ANTON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NA ANTON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PAULA DE PAU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ELSA MAR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L JESU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IDI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NIBAL ANTON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MARIA LU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RCHIVISTA<text:s text:c="25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JOSE VIRGIL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 POLANC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RAMONA MARGARIT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CLARIT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ALEJ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CARMEN LUZ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DE 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MITELIA</text:p>
          </table:table-cell>
          <table:table-cell office:value-type="string" table:style-name="ce1">
            <text:p>FERRER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DEYSY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BRAUDILIO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ROSALIN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8725.28" table:style-name="ce1">
            <text:p>18725.28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JESUS DE PAREDE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0201</text:p>
          </table:table-cell>
          <table:table-cell office:value-type="string" table:style-name="ce1">
            <text:p>BARTOLO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1">
            <text:p>DESEAD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LUCINDO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HERMIN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PORFIR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ANGEL RAMON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HOFER<text:s text:c="29"/></text:p>
          </table:table-cell>
          <table:table-cell office:value-type="float" office:value="19673.169999999998" table:style-name="ce1">
            <text:p>19673.17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JOSEFA PATRIC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S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FLETE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HOFER<text:s text:c="29"/></text:p>
          </table:table-cell>
          <table:table-cell office:value-type="float" office:value="44859.38" table:style-name="ce1">
            <text:p>44859.38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CRESENCI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ALTAGRACIA MAR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LIG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ALEVAN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ELSA MILAGROS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CINERO<text:s text:c="27"/></text:p>
          </table:table-cell>
          <table:table-cell office:value-type="float" office:value="8412.25" table:style-name="ce1">
            <text:p>8412.25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FREDEVIND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0100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0204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MAIR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ANA TEODOS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ANALISTA DE PERSONAL I<text:s text:c="13"/></text:p>
          </table:table-cell>
          <table:table-cell office:value-type="float" office:value="59218.23" table:style-name="ce1">
            <text:p>59218.23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ALEJ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MILONGO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DORINA MERCEDES</text:p>
          </table:table-cell>
          <table:table-cell office:value-type="string" table:style-name="ce1">
            <text:p>FONDEUR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CLARA ELENA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FORTUNAT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RAG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RUCEY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1">
            <text:p>HIPOLITO ANTONIO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ARMIEN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ANASTACIO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RI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ABRERA DE BURGOS</text:p>
          </table:table-cell>
          <table:table-cell office:value-type="string" table:style-name="ce1">
            <text:p>AUXILIAR<text:s text:c="27"/></text:p>
          </table:table-cell>
          <table:table-cell office:value-type="float" office:value="8740.25" table:style-name="ce1">
            <text:p>8740.25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0507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05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SANTANA DE 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ILYN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FRANCISCA ALTAGRAC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PANCHITA</text:p>
          </table:table-cell>
          <table:table-cell office:value-type="string" table:style-name="ce1">
            <text:p>FRIAS DE MENDOZA</text:p>
          </table:table-cell>
          <table:table-cell office:value-type="string" table:style-name="ce1">
            <text:p>DE MENDOZ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FRIC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FURCAL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2" table:style-name="ce2">
            <text:p>0602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GAL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GLADYS MERCEDES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JOSE GERMAN</text:p>
          </table:table-cell>
          <table:table-cell office:value-type="string" table:style-name="ce1">
            <text:p>GARABITO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MAYRA DEL CARMEN</text:p>
          </table:table-cell>
          <table:table-cell office:value-type="string" table:style-name="ce1">
            <text:p>GARABOT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PINTOR<text:s text:c="29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GUARIN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ESTE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ISABEL MAR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YARI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<text:s/>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ARELIS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BIBLIOTECARIO J.E<text:s text:c="18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ARIA PETRONI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RAMON CECIL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LIBRAD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STITUY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WILLIAM DEL ROSA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JORGE RAM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SILVI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ANA LU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MARIA MILAGRO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OLIVI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WALDETRUDIS SAN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AGRIP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ISABEL ZACARIA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ANASTAC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UAVA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CARMEN PE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FLORINDA ARGENT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JULIAN AND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CUMEL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RAMON DE JESU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HOFER<text:s text:c="29"/></text:p>
          </table:table-cell>
          <table:table-cell office:value-type="float" office:value="19664.43" table:style-name="ce1">
            <text:p>19664.4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MARIA LODIA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HIPOLIT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TAVERAS MONEGRO</text:p>
          </table:table-cell>
          <table:table-cell office:value-type="string" table:style-name="ce1">
            <text:p>CARGO NO EXISTE<text:s text:c="20"/></text:p>
          </table:table-cell>
          <table:table-cell office:value-type="float" office:value="55786.76" table:style-name="ce1">
            <text:p>55786.76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MARTHA IREN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VALBUE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1">
            <text:p>DIGNO MAURIC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SONIA ADELINA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ANA ELIA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ANSELM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EDUARDO MOISES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FRANCISCA JUSTINIANA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GERALD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SIMEON</text:p>
          </table:table-cell>
          <table:table-cell office:value-type="string" table:style-name="ce1">
            <text:p>GERAL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MILADYS</text:p>
          </table:table-cell>
          <table:table-cell office:value-type="string" table:style-name="ce1">
            <text:p>GERALD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GEREZ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GENOVEV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ARGENTINA GLADYS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0302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MODESTA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0500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JUAN PABL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DE 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ESMERALD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Y GI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1">
            <text:p>LORENZA MERCEDES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MONI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YNES ANTONI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JACQUELINE DEL CARMEN</text:p>
          </table:table-cell>
          <table:table-cell office:value-type="string" table:style-name="ce1">
            <text:p>GLOSS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VICTOR ARID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EC. ADM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ACKELINE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SECRETARIA <text:s/>EJECUTIVA<text:s text:c="14"/></text:p>
          </table:table-cell>
          <table:table-cell office:value-type="float" office:value="40796.25" table:style-name="ce1">
            <text:p>40796.25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PEDRO ANGEL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ELAD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SANTOS DOMING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SANTA NURY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MILEDY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0701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ENEID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GILDA MAR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GUADALUPE EMPERATRI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SUNILDA AMA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CARMEN LUIS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FLOREN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PLACI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YSABEL MARIA</text:p>
          </table:table-cell>
          <table:table-cell office:value-type="string" table:style-name="ce1">
            <text:p>GONELL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JOSE PORFIRIO</text:p>
          </table:table-cell>
          <table:table-cell office:value-type="string" table:style-name="ce1">
            <text:p>GONEL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CONSTANCIA MARIA</text:p>
          </table:table-cell>
          <table:table-cell office:value-type="string" table:style-name="ce1">
            <text:p>GONE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EUFEM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ZAH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FIDEL ALFRE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SANTA CARLIT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CARMEN MAR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Y MOY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29.7000000000007" table:style-name="ce1">
            <text:p>8829.7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MARCELINO RAFA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HOFER<text:s text:c="29"/></text:p>
          </table:table-cell>
          <table:table-cell office:value-type="float" office:value="12368.29" table:style-name="ce1">
            <text:p>12368.29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BALDEMI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OLIVA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NIDIA AGUST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YANA MARTINA 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TORIB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VALERIO DE LENDOF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1">
            <text:p>ELISA FAUST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JOSE ARISTI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RMITA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LUIS OSCAR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CHOFER<text:s text:c="29"/></text:p>
          </table:table-cell>
          <table:table-cell office:value-type="float" office:value="13109.62" table:style-name="ce1">
            <text:p>13109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JULIA ANTO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ANA LID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GERINEL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MBROS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BEGAZ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LUISA BETHA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APEG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BARBA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CIRIL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CELEST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CLAUD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ANGEL ANTO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Y GONZAL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LUIS MAR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1" table:style-name="ce2">
            <text:p>0801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GORI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ZOILA ZOLANGE</text:p>
          </table:table-cell>
          <table:table-cell office:value-type="string" table:style-name="ce1">
            <text:p>GROS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CONCEPCION ANTONIO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8888.2900000000009" table:style-name="ce1">
            <text:p>8888.29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ISAAC ANTONIO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LEONOR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DE FERREI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EVARISTO</text:p>
          </table:table-cell>
          <table:table-cell office:value-type="string" table:style-name="ce1">
            <text:p>GUANTE</text:p>
          </table:table-cell>
          <table:table-cell office:value-type="string" table:style-name="ce1">
            <text:p>MIEC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LESBIA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PLICIDA ISABEL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SANTA TERES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0504</text:p>
          </table:table-cell>
          <table:table-cell office:value-type="string" table:style-name="ce1">
            <text:p>ANA IRI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UETO DE RUI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DORIS</text:p>
          </table:table-cell>
          <table:table-cell office:value-type="string" table:style-name="ce1">
            <text:p>GUEVA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ROSA VENTURA</text:p>
          </table:table-cell>
          <table:table-cell office:value-type="string" table:style-name="ce1">
            <text:p>GUEVA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MINERVA DE JESUS</text:p>
          </table:table-cell>
          <table:table-cell office:value-type="string" table:style-name="ce1">
            <text:p>GUICHAR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EPIFANI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TIBREY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JOSEFA ALTAGRACI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0807</text:p>
          </table:table-cell>
          <table:table-cell office:value-type="string" table:style-name="ce1">
            <text:p>JOSEFINA DEL CARMEN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NUÑEZ <text:s/>DE MOREL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FRANKLIN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MARIA IGNACI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ANA ERCILI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JOSE CONFESOR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0203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0" table:style-name="ce2">
            <text:p>0400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327.39" table:style-name="ce1">
            <text:p>7327.39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ELVIRA MELLIZ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MARIA MARGARIT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ARGARITA MAR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FAUSTO JOS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GUAB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FELICITA MATILD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ECANOGRAFO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ROMULO ANTON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JOSEFINA MERCEDE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SAUL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JOSE EMIL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RUBE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PELAJ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RAFAEL LEONIDA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LENDOFF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YBE</text:p>
          </table:table-cell>
          <table:table-cell office:value-type="string" table:style-name="ce1">
            <text:p>EBANISTA<text:s text:c="27"/></text:p>
          </table:table-cell>
          <table:table-cell office:value-type="float" office:value="21821.25" table:style-name="ce1">
            <text:p>21821.25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NARCISO DE JESU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ERCEDES ALTAGRAC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HERIBERTA DE JESU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DE HIL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MARIA BEATRI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ISAIAS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LAVAND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TELMA MARIA LUCREC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ALBA NELIS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 I<text:s text:c="27"/></text:p>
          </table:table-cell>
          <table:table-cell office:value-type="float" office:value="11399.67" table:style-name="ce1">
            <text:p>11399.67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0505</text:p>
          </table:table-cell>
          <table:table-cell office:value-type="string" table:style-name="ce1">
            <text:p>JUAN ELPID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0603</text:p>
          </table:table-cell>
          <table:table-cell office:value-type="string" table:style-name="ce1">
            <text:p>JOSE SECUNDIN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A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JESUCIT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MORE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RUCE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ALTAGRACIA CRISTIN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ANGEL DANUB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0807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VIRGILIA CONFESOR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DOLORES ORTEN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1">
            <text:p>PASCASIO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ASISTENTE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TEODUL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BRAU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BACI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SERG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REYNOS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DIONIS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ANA VIRGIN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PONTE DE 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ANA SERG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JAVIER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DELMIRA DE JESU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ARCHIVISTA<text:s text:c="25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ANGELA BIENVENID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BRUNILDA ANTON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HEROIN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MELUCID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JUANIT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NICANOR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MIGUEL ANTONIO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DELS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TRONI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CAMILA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LIBRAD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YRIS MA. YOLANDA</text:p>
          </table:table-cell>
          <table:table-cell office:value-type="string" table:style-name="ce1">
            <text:p>HIER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1">
            <text:p>HIPOLIT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0302</text:p>
          </table:table-cell>
          <table:table-cell office:value-type="string" table:style-name="ce1">
            <text:p>MANUEL DEL JESUS</text:p>
          </table:table-cell>
          <table:table-cell office:value-type="string" table:style-name="ce1">
            <text:p>HINOJOS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BELGICA</text:p>
          </table:table-cell>
          <table:table-cell office:value-type="string" table:style-name="ce1">
            <text:p>HINOJOS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NA ALTAGRACIA</text:p>
          </table:table-cell>
          <table:table-cell office:value-type="string" table:style-name="ce1">
            <text:p>HIRUJ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AUSTRIA FRANCISCA</text:p>
          </table:table-cell>
          <table:table-cell office:value-type="string" table:style-name="ce1">
            <text:p>HOOGLUITER</text:p>
          </table:table-cell>
          <table:table-cell office:value-type="string" table:style-name="ce1">
            <text:p>ALMANZAR DE BUSI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REGINO BARTOLO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0807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NORMA MILADIS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07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DE 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CANDIDO BIENVENIDO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0201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COMIS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AURELIANA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DE 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UPERVISOR<text:s text:c="25"/></text:p>
          </table:table-cell>
          <table:table-cell office:value-type="float" office:value="10925.32" table:style-name="ce1">
            <text:p>10925.3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07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SIRIAC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ENERCID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AMINERO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EZEQUIEL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RMIRAN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FRANCISCA CONFESOR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H DE OVALL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FRANCISCA REGIN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ALTAGRACIA MILEDY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VILLA FAÑ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RAMON ANTONIO 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FRANCISCO 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ENCARGADO<text:s text:c="26"/></text:p>
          </table:table-cell>
          <table:table-cell office:value-type="float" office:value="9701.0300000000007" table:style-name="ce1">
            <text:p>9701.0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JUANA NEPOMUCENA 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CHOFER I<text:s text:c="27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02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JOSE DOLOR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RQU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0601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GERTRUDI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AVAREZ DE CEPED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GUMERCINDO MARTI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SERGIA 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JULIA ERCIL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PEDRO DE JESU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0904</text:p>
          </table:table-cell>
          <table:table-cell office:value-type="string" table:style-name="ce1">
            <text:p>ANA JOSEF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ARACELI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ELSA VICTOR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VALER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MARIA ESTEL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MARTHA JOSEF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ATI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JULIO ALBERT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BASIL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HUGA VENAN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PEDRO PASCUA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NAST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RITUSAN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CIRIAC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DOMINGO ANTON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CARMEN CENEYD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NO DE SERRAN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Y JIMEN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1">
            <text:p>DIONIS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RAFAEL OSIRI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JIMINIAN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ANA MATILDE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ANA AGUSTIN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SELANDIA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1">
            <text:p>FRANCISCA DE</text:p>
          </table:table-cell>
          <table:table-cell office:value-type="string" table:style-name="ce1">
            <text:p>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BEATICO</text:p>
          </table:table-cell>
          <table:table-cell office:value-type="string" table:style-name="ce1">
            <text:p>LAC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 I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JUAN ISIDRO</text:p>
          </table:table-cell>
          <table:table-cell office:value-type="string" table:style-name="ce1">
            <text:p>LAGARE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SONIA ACTIVA</text:p>
          </table:table-cell>
          <table:table-cell office:value-type="string" table:style-name="ce1">
            <text:p>LAKE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MANUEL ARISTIDES</text:p>
          </table:table-cell>
          <table:table-cell office:value-type="string" table:style-name="ce1">
            <text:p>LAN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SEGUNDO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ANDREINA YADILIS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ALBERTO DE 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OLIVO 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PERSEVERAND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ESPERANZA ANTONI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BIBLIOTECARIO J.E<text:s text:c="18"/></text:p>
          </table:table-cell>
          <table:table-cell office:value-type="float" office:value="15464.86" table:style-name="ce1">
            <text:p>15464.86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PASCUALA</text:p>
          </table:table-cell>
          <table:table-cell office:value-type="string" table:style-name="ce1">
            <text:p>LAPPOST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JUANA DANILA ELVIR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EJIA DE AGUASVIVAS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PAULA MAR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NURYS ALTAGRAC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ADRIGA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YNES</text:p>
          </table:table-cell>
          <table:table-cell office:value-type="string" table:style-name="ce1">
            <text:p>LAUR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VIRELSA AURELINDA</text:p>
          </table:table-cell>
          <table:table-cell office:value-type="string" table:style-name="ce1">
            <text:p>LAZAR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ENFERMERA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0201</text:p>
          </table:table-cell>
          <table:table-cell office:value-type="string" table:style-name="ce1">
            <text:p>LEOCADIA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0203</text:p>
          </table:table-cell>
          <table:table-cell office:value-type="string" table:style-name="ce1">
            <text:p>ZAIDA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LECLERC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LEDESM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EC. EJEC. II<text:s text:c="22"/></text:p>
          </table:table-cell>
          <table:table-cell office:value-type="float" office:value="13238.23" table:style-name="ce1">
            <text:p>13238.23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MARIA DE LOS SANTOS 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MARIA EUFEMIA 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MOR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ESTELA MARIA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AUSTRALIA 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54.02" table:style-name="ce1">
            <text:p>9754.0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LIBERA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MARIANELA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IA ALEJANDRIN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MARIA AURELI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PEDRO NOLASC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JUAN MARIA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ANTONIO DE JESUS</text:p>
          </table:table-cell>
          <table:table-cell office:value-type="string" table:style-name="ce1">
            <text:p>LLAN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ANDRES FRANCIS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CONTADOR<text:s text:c="27"/></text:p>
          </table:table-cell>
          <table:table-cell office:value-type="float" office:value="29601" table:style-name="ce1">
            <text:p>29601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DIONIC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CELINO</text:p>
          </table:table-cell>
          <table:table-cell office:value-type="string" table:style-name="ce1">
            <text:p>ENCARGADO MANT.<text:s text:c="20"/></text:p>
          </table:table-cell>
          <table:table-cell office:value-type="float" office:value="44000" table:style-name="ce1">
            <text:p>440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RAFAEL ARISMENDY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ARELIS JUA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AFRICA MILEDY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RAMON DE LOS SANTO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OBDUL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RACELIS 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ISIDR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MIGUEL MA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ZORAID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1">
            <text:p>TERESA MA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SEN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MARIA EULOG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OREL DE 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YNES ANTON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CELIN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DOMINGO ANTON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ANA NILD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SANTA MATILDE RE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1">
            <text:p>ERIDANIA</text:p>
          </table:table-cell>
          <table:table-cell office:value-type="string" table:style-name="ce1">
            <text:p>LOPEZ<text:s/></text:p>
          </table:table-cell>
          <table:table-cell office:value-type="string" table:style-name="ce1">
            <text:p><text:s/>DE 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DULCE MERCEDES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POPOTE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RAFAEL PORFIR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MANC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FAUSTINO FELIPE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ARSEN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ANDRES<text:s/></text:p>
          </table:table-cell>
          <table:table-cell office:value-type="string" table:style-name="ce1">
            <text:p>LORA<text:s/></text:p>
          </table:table-cell>
          <table:table-cell office:value-type="string" table:style-name="ce1">
            <text:p>MATA<text:s/>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IVELISSE ALTAGRAC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0201</text:p>
          </table:table-cell>
          <table:table-cell office:value-type="string" table:style-name="ce1">
            <text:p>BENANCI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AGUSTINA MAR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ESTANISL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ZOILA MILAGROS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EUFRAC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BELKIS OCTAV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TEJEDA DE 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DILCIA MA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FRESA MARIA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2" table:style-name="ce1">
            <text:p>17480.5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LUISA MERCEDES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OTACILIO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JOSE BERNARDINO</text:p>
          </table:table-cell>
          <table:table-cell office:value-type="string" table:style-name="ce1">
            <text:p>MAC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MAC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0203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AQUILINO</text:p>
          </table:table-cell>
          <table:table-cell office:value-type="string" table:style-name="ce1">
            <text:p>MAGALLANES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Y DEL ORBE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FELIX ALEJANDRO</text:p>
          </table:table-cell>
          <table:table-cell office:value-type="string" table:style-name="ce1">
            <text:p>MALENO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GLORIA AMPARO</text:p>
          </table:table-cell>
          <table:table-cell office:value-type="string" table:style-name="ce1">
            <text:p>MALONEY</text:p>
          </table:table-cell>
          <table:table-cell office:value-type="string" table:style-name="ce1">
            <text:p>SALOMON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0328.97" table:style-name="ce1">
            <text:p>20328.97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05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JUAN FERMIN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ABRAHAN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GUMERCIND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LUIS ANTONIO</text:p>
          </table:table-cell>
          <table:table-cell office:value-type="string" table:style-name="ce1">
            <text:p>MARI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 MANT.<text:s text:c="20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CANDIDA ALTAGRACIA</text:p>
          </table:table-cell>
          <table:table-cell office:value-type="string" table:style-name="ce1">
            <text:p>MARIZAN</text:p>
          </table:table-cell>
          <table:table-cell office:value-type="string" table:style-name="ce1">
            <text:p>OVALLES DE OVAL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NICANOR</text:p>
          </table:table-cell>
          <table:table-cell office:value-type="string" table:style-name="ce1">
            <text:p>MARMO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VICTORIA ALTAGRACIA</text:p>
          </table:table-cell>
          <table:table-cell office:value-type="string" table:style-name="ce1">
            <text:p>MARMOLEJ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NESTOR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INOCENCIO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CASIMIRA ALTAGRACIA</text:p>
          </table:table-cell>
          <table:table-cell office:value-type="string" table:style-name="ce1">
            <text:p>MARR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ANGELA ALTAGRACIA</text:p>
          </table:table-cell>
          <table:table-cell office:value-type="string" table:style-name="ce1">
            <text:p>MARRERO</text:p>
          </table:table-cell>
          <table:table-cell office:value-type="string" table:style-name="ce1">
            <text:p>ARACENA DE SANTOS</text:p>
          </table:table-cell>
          <table:table-cell office:value-type="string" table:style-name="ce1">
            <text:p>SUB DIRECTOR GRAL ADM<text:s text:c="14"/></text:p>
          </table:table-cell>
          <table:table-cell office:value-type="float" office:value="28500.84" table:style-name="ce1">
            <text:p>28500.84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0904</text:p>
          </table:table-cell>
          <table:table-cell office:value-type="string" table:style-name="ce1">
            <text:p>JUAN RAFAEL</text:p>
          </table:table-cell>
          <table:table-cell office:value-type="string" table:style-name="ce1">
            <text:p>MARR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<text:s/>REYES DE ADAM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E GUZMAN</text:p>
          </table:table-cell>
          <table:table-cell office:value-type="string" table:style-name="ce1">
            <text:p>SECRETARIA<text:s text:c="25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VIRGIL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REYNALD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ROSA RAMON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YNOCEN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LORENZ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JUAN DE DIO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E 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GUILLERMO PROSPER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4.43" table:style-name="ce1">
            <text:p>19664.43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02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CIRILA MAR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PABLO<text:s/>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DIO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ALTAGRACIA MAR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QUINT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0501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RYS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ANA LEONO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SERGIO ANTON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0607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JOCELYN DEL CARME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PORFIRIO DE JESU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MARCELI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MIDEL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NA CELY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JOSE LEANDR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ALTAGRACIA MARGARI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ENED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ARCEN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PEDRO PASCUA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FELIX PREVISTER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JESUSIT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JUANIT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Y MARTI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CARMEN NORMAND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ÑEZ DE 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CARLOS DE JESU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ANASTAC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BALV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OBISP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ELPID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ROS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DORIS YOLANDA</text:p>
          </table:table-cell>
          <table:table-cell office:value-type="string" table:style-name="ce1">
            <text:p>MASC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MARIA NIEVE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ANA CELESTE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DIGNOR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0302</text:p>
          </table:table-cell>
          <table:table-cell office:value-type="string" table:style-name="ce1">
            <text:p>EFIGEN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ANA LID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AMIREZ DE 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NDRES MAR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SANTA IVELISE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CASTUL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MORIT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MIREY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BLANCA ESTELA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MAT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FLERI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LEONI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NOELI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VICTOR VINICI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ERNESTO JULI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RAFAEL ODERT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RAMON BERTINI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0508</text:p>
          </table:table-cell>
          <table:table-cell office:value-type="string" table:style-name="ce1">
            <text:p>DEISY JOSEF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MAGDOL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NIEVE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MAURIC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MARIA ALEJANDRINA</text:p>
          </table:table-cell>
          <table:table-cell office:value-type="string" table:style-name="ce1">
            <text:p>MAYOL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MARIE JOSEPH</text:p>
          </table:table-cell>
          <table:table-cell office:value-type="string" table:style-name="ce1">
            <text:p>MAZZAROL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DMINISTRADOR<text:s text:c="22"/></text:p>
          </table:table-cell>
          <table:table-cell office:value-type="float" office:value="24736.57" table:style-name="ce1">
            <text:p>24736.57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ADM I<text:s text:c="22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EUFEM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REYMUND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WILLIAM GILBERT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ERVI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SATURN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DE PEREZ</text:p>
          </table:table-cell>
          <table:table-cell office:value-type="string" table:style-name="ce1">
            <text:p>ENCARGADO<text:s text:c="26"/></text:p>
          </table:table-cell>
          <table:table-cell office:value-type="float" office:value="11400.33" table:style-name="ce1">
            <text:p>11400.33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JUANA ESPERANZ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RITA ELE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HILD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ETANISL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JOSE DE LOS REMEDIO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REYIT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MARIA CELENE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ANGELICA MIRELL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FLORA MAR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OZ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OZ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SILVANIA CATAL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TULIO AMAD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DENNIS MAR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DEMOSTENE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JUANA BAUTIS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WILLIAM ANTON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NZIANI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CIRIACA MAR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ANDREI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0502</text:p>
          </table:table-cell>
          <table:table-cell office:value-type="string" table:style-name="ce1">
            <text:p>PAULO ALFONS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CARLOS TOMAS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06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GILDA MAR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BRADOR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ARTINEZ DE GRULL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PELAGIA TEODOSIA CANDID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EDELMIR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CARMEN DEL ROSAR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JOVI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SUNILDA ALTAGRAC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EJIA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UXILIAR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ELENCIA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MARIBEL</text:p>
          </table:table-cell>
          <table:table-cell office:value-type="string" table:style-name="ce1">
            <text:p>MELENDEZ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AUXILIAR<text:s text:c="27"/></text:p>
          </table:table-cell>
          <table:table-cell office:value-type="float" office:value="7837.31" table:style-name="ce1">
            <text:p>7837.3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0507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NTONIA DEL MILAGRO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VANESA ANTONI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T DE CALDERON</text:p>
          </table:table-cell>
          <table:table-cell office:value-type="string" table:style-name="ce1">
            <text:p>ENCARGADO<text:s text:c="26"/></text:p>
          </table:table-cell>
          <table:table-cell office:value-type="float" office:value="18140.16" table:style-name="ce1">
            <text:p>18140.16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0607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PERFECT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NICAURY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LCADIO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GITADOR<text:s text:c="26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ORESTE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DIGITADOR<text:s text:c="26"/></text:p>
          </table:table-cell>
          <table:table-cell office:value-type="float" office:value="10183.25" table:style-name="ce1">
            <text:p>10183.25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DELSA LEYD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YSOLI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FELICIA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JACINT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LTAGRACIA DEL ROSARI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12074.52" table:style-name="ce1">
            <text:p>12074.5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LTUR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AGUEDA VIRGE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EVEL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DILA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FLEURYS YLEAN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DEYNE ISAB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YNDALIZ ANTONIA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CALZADO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OTACILI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ENRIQUETA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MATEA MERCEDES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FRANCISCA LUISA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RODRIQUEZ DE SANDOV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TEODOSIA DOMINGA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ULIO CAONAB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INTOR<text:s text:c="29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OLGA ENELB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H DE MARMOLEJ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RAZOB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E 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ARETT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YORDOMO<text:s text:c="26"/></text:p>
          </table:table-cell>
          <table:table-cell office:value-type="float" office:value="9707.36" table:style-name="ce1">
            <text:p>9707.36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LUZ CELENI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BUENA VENTURA</text:p>
          </table:table-cell>
          <table:table-cell office:value-type="string" table:style-name="ce1">
            <text:p>MEREGIL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GABRIEL ARCANGEL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RAUL ANTONIO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GALAN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JOSE CALAZAN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FLAVIA CRISTIN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EUSTAQUIA DE JESUS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ANA HILD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FELICIAN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DE VIZCA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RAFAEL ARMANDO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MILAGROS ANTONIA</text:p>
          </table:table-cell>
          <table:table-cell office:value-type="string" table:style-name="ce1">
            <text:p>MINIEL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NELIS ALTAGRACIA</text:p>
          </table:table-cell>
          <table:table-cell office:value-type="string" table:style-name="ce1">
            <text:p>MINYETTY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CARMEN DANILSA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ESTHER VIANELA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LTAGRACIA YANET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MIRABAL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GILBERTO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BARTOLO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ABRAHAN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ANA CELESTE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JUAN ISIDRO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MERID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ALSONIA MERCEDES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ECANOGRAFO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NA ISABEL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VENECI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HOFER I<text:s text:c="27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SALUSTIN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ARGENTINA ALTAGRACI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GALY MARIA</text:p>
          </table:table-cell>
          <table:table-cell office:value-type="string" table:style-name="ce1">
            <text:p>MONT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MORICE ALTAGRACIA</text:p>
          </table:table-cell>
          <table:table-cell office:value-type="string" table:style-name="ce1">
            <text:p>MONTANUS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SECRETARIA <text:s/>EJECUTIVA<text:s text:c="14"/></text:p>
          </table:table-cell>
          <table:table-cell office:value-type="float" office:value="26476.45" table:style-name="ce1">
            <text:p>26476.45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OLIMPIA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PATRIA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MILADY MARGARI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 DE RAVELO</text:p>
          </table:table-cell>
          <table:table-cell office:value-type="string" table:style-name="ce1">
            <text:p>CONSERJE I<text:s text:c="25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0201</text:p>
          </table:table-cell>
          <table:table-cell office:value-type="string" table:style-name="ce1">
            <text:p>JUANA ANTONI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0203</text:p>
          </table:table-cell>
          <table:table-cell office:value-type="string" table:style-name="ce1">
            <text:p>SIRF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0203</text:p>
          </table:table-cell>
          <table:table-cell office:value-type="string" table:style-name="ce1">
            <text:p>CENEID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HERIBER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0207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0207</text:p>
          </table:table-cell>
          <table:table-cell office:value-type="string" table:style-name="ce1">
            <text:p>LIVID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Y MONT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IRENY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AD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DE BOC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MARIA ELEONORA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ALCIDES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XIOMARA DEL PILAR</text:p>
          </table:table-cell>
          <table:table-cell office:value-type="string" table:style-name="ce1">
            <text:p>MOQUETE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DE 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MARIA MILAGROS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CELID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ZOILA MAR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LUZ MAGDALEN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ELSA DE JESUS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ANIBAL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MORD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SUPERVISOR<text:s text:c="25"/></text:p>
          </table:table-cell>
          <table:table-cell office:value-type="float" office:value="16730.990000000002" table:style-name="ce1">
            <text:p>16730.99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ANTONIO CONFESOR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PURENCIAN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PURA CONCEPCI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AMADO EULOGI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0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EC. AUX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ILUMINAD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BERT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JUAN AGRIPI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RUDECIND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JUANA JULI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ENRIQUETA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CRUZ CRECENCIA</text:p>
          </table:table-cell>
          <table:table-cell office:value-type="string" table:style-name="ce1">
            <text:p>MORFI</text:p>
          </table:table-cell>
          <table:table-cell office:value-type="string" table:style-name="ce1">
            <text:p>STUBB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0207</text:p>
          </table:table-cell>
          <table:table-cell office:value-type="string" table:style-name="ce1">
            <text:p>EBODIO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Y MOR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APOLON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DEYSI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DE LA CRUZ DE YNFANTE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LAURIAN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PLUTARC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REMEDI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SENOB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ORIS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FERMIN DE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05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RAMON DARIO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 I<text:s text:c="27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ANDREA DEL CARMEN</text:p>
          </table:table-cell>
          <table:table-cell office:value-type="string" table:style-name="ce1">
            <text:p>MOSCOS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RAFAEL MIRCIO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0504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OTA DE ROS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OY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MOY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UES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UES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MUNO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0500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II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ROSAR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MARIA LURDEN ALTAGRA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IGUELINA RAMON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NARAN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0507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NATER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AT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ALVARO</text:p>
          </table:table-cell>
          <table:table-cell office:value-type="string" table:style-name="ce1">
            <text:p>NAT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BRERO AGRICOLA<text:s text:c="20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CARLOS MARIA</text:p>
          </table:table-cell>
          <table:table-cell office:value-type="string" table:style-name="ce1">
            <text:p>NAVEO</text:p>
          </table:table-cell>
          <table:table-cell office:value-type="string" table:style-name="ce1">
            <text:p>NUNEZ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LADISLA</text:p>
          </table:table-cell>
          <table:table-cell office:value-type="string" table:style-name="ce1">
            <text:p>NICASIO</text:p>
          </table:table-cell>
          <table:table-cell office:value-type="string" table:style-name="ce1">
            <text:p>DE 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RAFAEL HUGO</text:p>
          </table:table-cell>
          <table:table-cell office:value-type="string" table:style-name="ce1">
            <text:p>NI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CARMEN MERCEDES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NIVAR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NIV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NIVAR</text:p>
          </table:table-cell>
          <table:table-cell office:value-type="string" table:style-name="ce1">
            <text:p>SANCHEZ DE AM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ISOL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DE HIDAL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YSABEL MARINA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CRISTOBALIN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CARMEN MARITZ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DARIS ENRIQUE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IDALI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ERCEDES ISABEL</text:p>
          </table:table-cell>
          <table:table-cell office:value-type="string" table:style-name="ce1">
            <text:p>NU¥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ONEIDA ANTONIA</text:p>
          </table:table-cell>
          <table:table-cell office:value-type="string" table:style-name="ce1">
            <text:p>NU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FELIX ANTON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CHOFER DE CAMION<text:s text:c="19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600" table:style-name="ce2">
            <text:p>0600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0" table:style-name="ce2">
            <text:p>0700</text:p>
          </table:table-cell>
          <table:table-cell office:value-type="string" table:style-name="ce1">
            <text:p>CE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LUCILA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CRISTINA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CLAUD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OFELIA MARTINE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NATIVIDAD DE JESU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ANTO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JUAN EMIL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ILAGRO ANTON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ROSEL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Y BRITO</text:p>
          </table:table-cell>
          <table:table-cell office:value-type="string" table:style-name="ce1">
            <text:p>DIGITADOR<text:s text:c="26"/></text:p>
          </table:table-cell>
          <table:table-cell office:value-type="float" office:value="10183.25" table:style-name="ce1">
            <text:p>10183.25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MELANIA RAMO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0508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OBISP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OSE MARI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ENCARGADO DE SECC<text:s text:c="18"/></text:p>
          </table:table-cell>
          <table:table-cell office:value-type="float" office:value="56735.25" table:style-name="ce1">
            <text:p>56735.25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NINF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UBARDO ALVARO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RAMONIT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DE 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MARIA SUSAN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BRUNILDA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JUST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DAMASO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LEONARD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LORA 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RAMON VICTO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HOFER I<text:s text:c="27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MIGUELINA DE LOS REYE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SANTA MATILDE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TERESIT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0701</text:p>
          </table:table-cell>
          <table:table-cell office:value-type="string" table:style-name="ce1">
            <text:p>MIRIAM ALTAGRAC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FRANCISCO MAR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OSIT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ONTILLA DE 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ALCAD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FLERIDA ISABEL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GENARO ANTON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GERTRUDIS VICTOR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II<text:s text:c="23"/></text:p>
          </table:table-cell>
          <table:table-cell office:value-type="float" office:value="8336.85" table:style-name="ce1">
            <text:p>8336.85</text:p>
          </table:table-cell>
          <table:table-cell table:number-columns-repeated="16378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OV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YOLANDA ALTAGRACIA N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OVALLE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LGELIA</text:p>
          </table:table-cell>
          <table:table-cell office:value-type="string" table:style-name="ce1">
            <text:p>OVALLES</text:p>
          </table:table-cell>
          <table:table-cell office:value-type="string" table:style-name="ce1">
            <text:p>ALONZ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DOMINGO DE JESUS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ISABEL ALTAGRACIA</text:p>
          </table:table-cell>
          <table:table-cell office:value-type="string" table:style-name="ce1">
            <text:p>OZUN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PACHE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PACHE</text:p>
          </table:table-cell>
          <table:table-cell office:value-type="string" table:style-name="ce1">
            <text:p>ARAMBOL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GILBERTO ANTONI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LEONCIT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VALERIANA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ELIGI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FI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BRUNA</text:p>
          </table:table-cell>
          <table:table-cell office:value-type="string" table:style-name="ce1">
            <text:p>PADU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RGENTINA YBELISE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JULIA ANTONI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REYNA ANTONI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SEBER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SECUNDINA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MIREYA YLUMINADA</text:p>
          </table:table-cell>
          <table:table-cell office:value-type="string" table:style-name="ce1">
            <text:p>PATI¥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RADHAME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MAURA ESTEL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CECILIA ESTEFAN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TAVERAS DE V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RAFAEL DE JESU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DALINDA MERCEDE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FEDERICO ENRIQUE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<text:s/>CABRER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DORIS ELISA ALTAGRAC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ROSA HERMIN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JOAQUI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FATIMA MAR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PAY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8730.2099999999991" table:style-name="ce1">
            <text:p>8730.21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CLAUDINA MARI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ELUCIND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CLAUDIN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0" table:style-name="ce2">
            <text:p>0600</text:p>
          </table:table-cell>
          <table:table-cell office:value-type="string" table:style-name="ce1">
            <text:p>EDUARDO DE JESUS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ENCARGADO ALMACEN<text:s text:c="18"/></text:p>
          </table:table-cell>
          <table:table-cell office:value-type="float" office:value="17457" table:style-name="ce1">
            <text:p>17457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ANTONIO DE JESUS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JACINT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LAFONTAINE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CRUZ MANUEL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SILVAN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IA DE LOS ANGELES</text:p>
          </table:table-cell>
          <table:table-cell office:value-type="string" table:style-name="ce1">
            <text:p>PENZO</text:p>
          </table:table-cell>
          <table:table-cell office:value-type="string" table:style-name="ce1">
            <text:p>QUIRIND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CARLIXTA DE JESU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SISTENTE ADM.<text:s text:c="21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ROSA LUI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0204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MELI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ALTAGRACIA YOVANNY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GUASVIVAS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VALERIO ALFONSO<text:s/>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CECILIA ALTAGRAC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DE BORB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0807</text:p>
          </table:table-cell>
          <table:table-cell office:value-type="string" table:style-name="ce1">
            <text:p>MILADY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JULIA MILAGROS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VIRGIL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DA VIRGE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MERCEDES JUA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EDA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MARIA XIOMAR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LOPEZ DE 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ANA JUST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ANA LUC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GENRRI SILFRI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CARMEN JOSEF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JOSEFINA DEL CARME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OLIVERO DE CAPELL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DESIDER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NA HERO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290.0400000000009" table:style-name="ce1">
            <text:p>8290.04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TEOFILO EUSEB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SALVADOR TEODO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REMED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1">
            <text:p>PEDRO BERNAR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1">
            <text:p>EUFEM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EDUVIGES MAR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SUPERVISOR<text:s text:c="25"/></text:p>
          </table:table-cell>
          <table:table-cell office:value-type="float" office:value="28367.63" table:style-name="ce1">
            <text:p>28367.63</text:p>
          </table:table-cell>
          <table:table-cell table:number-columns-repeated="16378"/>
        </table:table-row>
        <table:table-row table:style-name="ro1">
          <table:table-cell office:value-type="float" office:value="801" table:style-name="ce2">
            <text:p>0801</text:p>
          </table:table-cell>
          <table:table-cell office:value-type="string" table:style-name="ce1">
            <text:p>MAYRA DEL CARMEN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NELSA ALTAGRACI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UNO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0904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ALENJANDR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QUINT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NA JUST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DE DUR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BRUNILDA ANTONI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CECILI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MANUEL JOAQUIN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FRANCISCA ANTONIA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RUTH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<text:s/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JUANA BALDEMIRA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DOMO MIGU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REINA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LUIS RAMON</text:p>
          </table:table-cell>
          <table:table-cell office:value-type="string" table:style-name="ce1">
            <text:p>PEREYR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ETEMIT</text:p>
          </table:table-cell>
          <table:table-cell office:value-type="string" table:style-name="ce1">
            <text:p>MECANOGRAFO<text:s text:c="24"/></text:p>
          </table:table-cell>
          <table:table-cell office:value-type="float" office:value="13192.84" table:style-name="ce1">
            <text:p>13192.84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ENSAJERO I<text:s text:c="24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YEUDY ROLAN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SEGURIDAD<text:s text:c="26"/></text:p>
          </table:table-cell>
          <table:table-cell office:value-type="float" office:value="23680.799999999999" table:style-name="ce1">
            <text:p>23680.8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TENA</text:p>
          </table:table-cell>
          <table:table-cell office:value-type="string" table:style-name="ce1">
            <text:p>SUPERVISOR DE TRANSPORTACION</text:p>
          </table:table-cell>
          <table:table-cell office:value-type="float" office:value="32731.5" table:style-name="ce1">
            <text:p>32731.5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GERS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JUAN EMIL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ENSAJERO<text:s text:c="26"/></text:p>
          </table:table-cell>
          <table:table-cell office:value-type="float" office:value="7398.86" table:style-name="ce1">
            <text:p>7398.86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IEZAL</text:p>
          </table:table-cell>
          <table:table-cell office:value-type="string" table:style-name="ce1">
            <text:p>MENSAJERO<text:s text:c="26"/></text:p>
          </table:table-cell>
          <table:table-cell office:value-type="float" office:value="6474.13" table:style-name="ce1">
            <text:p>6474.1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POLIS NEGR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0202</text:p>
          </table:table-cell>
          <table:table-cell office:value-type="string" table:style-name="ce1">
            <text:p>DOMINGO ANTON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OLIMPIA 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V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BIENVENIDA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ALFONSO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ZACARIAS 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0601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FELICIA 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TELESFO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0807</text:p>
          </table:table-cell>
          <table:table-cell office:value-type="string" table:style-name="ce1">
            <text:p>MARIA ESTERV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JOSE MARI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1">
            <text:p>MANUEL ALFRE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EUTAQUIA BIENVENI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FLAV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VELAZ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RELLI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SANTA CRIST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<text:s text:c="27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1">
            <text:p>CASIMI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JUAN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ANA YUDY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ORTEG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1">
            <text:p>EMETE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LAGAR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LTAGRACIA MILAGRO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GENIS MAGAL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JAVIER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NID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TIMOTE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DEYSI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ROSA LOL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TIRS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ORAN DE 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PISILIA AURO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AZ DE PERAL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JOSE ALFRE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OTAÑ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CARMEN VERONIC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BENIG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CORC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BLAS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UELL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MARIA HIGIN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DORCA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CLED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NELLIS VIONELLY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ANA YGNA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ENEA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FRANCISCA ELEUCAD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MARIA LORENZ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REYES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Y 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TIN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PETITO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GUADALUPE HORTENSI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CASILDA CARMEN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GLADYS ALTAGRACIA</text:p>
          </table:table-cell>
          <table:table-cell office:value-type="string" table:style-name="ce1">
            <text:p>PILARTE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SEC. ADM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NEREYD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DULCE MILADYS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T. DE TRONC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ROSA ALTAGRAC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FAJ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UPERVISOR<text:s text:c="25"/></text:p>
          </table:table-cell>
          <table:table-cell office:value-type="float" office:value="15295.45" table:style-name="ce1">
            <text:p>15295.45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MARIA INOCENC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JUANA YOLAND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ELBA ALTAGRAC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EDELMIR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F DE EUSTAQU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ODIL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DIOGENES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SONIA MARGARIT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VIRGILI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IRIS MIGUELIN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JULIA ELVIR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<text:s/>DE NIEV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DE JESUS DE 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LISSETTE GIOVANN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CRETARIA <text:s/>EJECUTIVA<text:s text:c="14"/></text:p>
          </table:table-cell>
          <table:table-cell office:value-type="float" office:value="20613.810000000001" table:style-name="ce1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ARIAS DE BAUTI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NERMIS FANIN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PIÑEYRO</text:p>
          </table:table-cell>
          <table:table-cell office:value-type="string" table:style-name="ce1">
            <text:p>TAM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JULIO RADAMES</text:p>
          </table:table-cell>
          <table:table-cell office:value-type="string" table:style-name="ce1">
            <text:p>PIÑEYRO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DICHOSA</text:p>
          </table:table-cell>
          <table:table-cell office:value-type="string" table:style-name="ce1">
            <text:p>PIRON</text:p>
          </table:table-cell>
          <table:table-cell office:value-type="string" table:style-name="ce1">
            <text:p>POCH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ADELAIDA</text:p>
          </table:table-cell>
          <table:table-cell office:value-type="string" table:style-name="ce1">
            <text:p>PLASENCI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0505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PERVISOR<text:s text:c="25"/></text:p>
          </table:table-cell>
          <table:table-cell office:value-type="float" office:value="15293.94" table:style-name="ce1">
            <text:p>15293.94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0507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RAFAEL BOLIVAR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NCARGADO<text:s text:c="26"/></text:p>
          </table:table-cell>
          <table:table-cell office:value-type="float" office:value="18338.71" table:style-name="ce1">
            <text:p>18338.71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DULCE ALTAGRAC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CANOGRAFO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RHADAMES DE JESU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XIOMARA ALTAGRAC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ARGO NO EXISTE<text:s text:c="20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NILD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PROFILI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UGEN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COR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LIDIA MAR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PONCE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PORT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ROSA EMNA</text:p>
          </table:table-cell>
          <table:table-cell office:value-type="string" table:style-name="ce1">
            <text:p>PRESINAL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JOSEFINA ALTAGRACIA</text:p>
          </table:table-cell>
          <table:table-cell office:value-type="string" table:style-name="ce1">
            <text:p>PRES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ROGELIO</text:p>
          </table:table-cell>
          <table:table-cell office:value-type="string" table:style-name="ce1">
            <text:p>PUELLO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CLEOTILDE DE JS. ISABEL</text:p>
          </table:table-cell>
          <table:table-cell office:value-type="string" table:style-name="ce1">
            <text:p>PUELL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LUZ MARIN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MARIA MAGNOLI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RAMONA AURELIN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ELSA MILADYS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PULINARIO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UNTIEL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GUMERSIND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AUSTRIA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0701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GARCIA DE DI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ANA LESB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CRUCIT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LUCIA MILAGROS</text:p>
          </table:table-cell>
          <table:table-cell office:value-type="string" table:style-name="ce1">
            <text:p>QUIDONES</text:p>
          </table:table-cell>
          <table:table-cell office:value-type="string" table:style-name="ce1">
            <text:p>POPOTE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2" table:style-name="ce2">
            <text:p>0602</text:p>
          </table:table-cell>
          <table:table-cell office:value-type="string" table:style-name="ce1">
            <text:p>CHUCHO</text:p>
          </table:table-cell>
          <table:table-cell office:value-type="string" table:style-name="ce1">
            <text:p>QUIRO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QUIROZ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LOURDES ALTAGRA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<text:s text:c="27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0100</text:p>
          </table:table-cell>
          <table:table-cell office:value-type="string" table:style-name="ce1">
            <text:p>EDY AMABL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8499.14" table:style-name="ce1">
            <text:p>18499.14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BRUNILD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FIDENC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MANUEL VENTU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0202</text:p>
          </table:table-cell>
          <table:table-cell office:value-type="string" table:style-name="ce1">
            <text:p>GLADIS MA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02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ANA ANTON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CARMEN NEL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RABAJADOR<text:s text:c="25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THELMILADY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CEYLA ISABEL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PONCE DE LEON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WASGHINTO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SANTIAGO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0507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0508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CLAUDIN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HERASM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LTAGRACIA ARGENTI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DE LOS SANTOS DE LU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WILLIAM DOMING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REN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PRECEDE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OSARIO DE SURIE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OLEGAR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1">
            <text:p>BER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YANIDES CARIDAD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EDEULIND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ROSA DEL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SOLI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SIRIA ALTAGRACIA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FAUSTINA JOVITA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FLORIAN DE DIA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RECI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MELBA CONCEPCION</text:p>
          </table:table-cell>
          <table:table-cell office:value-type="string" table:style-name="ce1">
            <text:p>REGAL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EGALA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UC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HILARIA MAR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FELICIA ALTAGRAC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EVARISTA</text:p>
          </table:table-cell>
          <table:table-cell office:value-type="string" table:style-name="ce1">
            <text:p>REINOSO<text:s/></text:p>
          </table:table-cell>
          <table:table-cell office:value-type="string" table:style-name="ce1">
            <text:p>DE CAMACHO</text:p>
          </table:table-cell>
          <table:table-cell office:value-type="string" table:style-name="ce1">
            <text:p>CONSERJE<text:s text:c="27"/></text:p>
          </table:table-cell>
          <table:table-cell office:value-type="float" office:value="6000" table:style-name="ce1">
            <text:p>60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RESTITUY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EVI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CARMEN DILEN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MARITZ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SANTA ISABEL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HECTOR BIENVENID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3196.25" table:style-name="ce1">
            <text:p>13196.25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L ROSARIO DE BRI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MARIA DEL ROSAR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0501</text:p>
          </table:table-cell>
          <table:table-cell office:value-type="string" table:style-name="ce1">
            <text:p>JULIA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05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0504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FAUSTO ANTO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YDALIA DEL 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ÑA DE 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0904</text:p>
          </table:table-cell>
          <table:table-cell office:value-type="string" table:style-name="ce1">
            <text:p>CLEOFINA DE JESU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DOMINGO ANT.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BALB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ALFONZ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ENADIT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DORCA LUIS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YRYSNEIDA MARIA JOSEF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VEL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LCIBIAD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GENOVEV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FELIZ DE DE LA 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JOSE RAFAEL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EMILIO DE JESU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FLORIND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ORGEN DE CORPO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EYES DE BERR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INMACULADA DE JESUS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0502</text:p>
          </table:table-cell>
          <table:table-cell office:value-type="string" table:style-name="ce1">
            <text:p>DORIS ESPERANZ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0" table:style-name="ce2">
            <text:p>0800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NELSON ANTONI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ESCOLASTIC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MANUEL DANIL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COORDINADOR ADM<text:s text:c="20"/></text:p>
          </table:table-cell>
          <table:table-cell office:value-type="float" office:value="54553.13" table:style-name="ce1">
            <text:p>54553.13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0504</text:p>
          </table:table-cell>
          <table:table-cell office:value-type="string" table:style-name="ce1">
            <text:p>JUAN BASILI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050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0507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OFELINA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QUITERIA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CASTILLO DE DE JESUS</text:p>
          </table:table-cell>
          <table:table-cell office:value-type="string" table:style-name="ce1">
            <text:p>COCINERO<text:s text:c="27"/></text:p>
          </table:table-cell>
          <table:table-cell office:value-type="float" office:value="7024.79" table:style-name="ce1">
            <text:p>7024.79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LUISA ALTAGRACI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1">
            <text:p>NIMI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RAMONA DEL CARMEN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GREIG CAROLIN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ROSA ALTAGRACI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DINORAH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0500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MALIVA IRI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YSAIA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CANDELARIA</text:p>
          </table:table-cell>
          <table:table-cell office:value-type="string" table:style-name="ce1">
            <text:p>SEC. AUX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BERGICA ALTAGRACI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MANUELICO</text:p>
          </table:table-cell>
          <table:table-cell office:value-type="string" table:style-name="ce1">
            <text:p>RIVERA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HILDA ELIZABETH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AUXILIAR<text:s text:c="27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DIGNA MARIANELA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FELICIANA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LIDUVINA ALTAGRACIA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DE 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RAFAEL TOM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MELID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SISTENTE A I<text:s text:c="22"/></text:p>
          </table:table-cell>
          <table:table-cell office:value-type="float" office:value="32004.5" table:style-name="ce1">
            <text:p>32004.5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0201</text:p>
          </table:table-cell>
          <table:table-cell office:value-type="string" table:style-name="ce1">
            <text:p>EUFEMIA MARGAR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FLOR DAL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ARABITO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9287.77" table:style-name="ce1">
            <text:p>9287.77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0601</text:p>
          </table:table-cell>
          <table:table-cell office:value-type="string" table:style-name="ce1">
            <text:p>RAFAEL BOLIVA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0601</text:p>
          </table:table-cell>
          <table:table-cell office:value-type="string" table:style-name="ce1">
            <text:p>VICTORI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0603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0603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0603</text:p>
          </table:table-cell>
          <table:table-cell office:value-type="string" table:style-name="ce1">
            <text:p>MARIA LORENZ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ANTON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JUAN TOM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0" table:style-name="ce2">
            <text:p>0700</text:p>
          </table:table-cell>
          <table:table-cell office:value-type="string" table:style-name="ce1">
            <text:p>ROSA CANDID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0613.810000000001" table:style-name="ce1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LUIS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 DE MENDOZ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LEONID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JUAN BELARMI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 DE BRI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JUAN ISID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GLADYS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GERALDO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MARIA DE LA CRU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CANDIDA AMIN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0904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0904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0904</text:p>
          </table:table-cell>
          <table:table-cell office:value-type="string" table:style-name="ce1">
            <text:p>MARIA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JUANA TERE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AMADA LU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DOLORES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GENA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GLADYS ESTHE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NURV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AGUEDA JOSEF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FELIPA MIRIAM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DILENIA CATAL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REJ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RAFAEL ANIBA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RAMON EUGE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LIBRA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JOHANNA MARGAR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MAMERTA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RCHIVISTA<text:s text:c="25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LEN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LEOCADIO RAF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MANUEL RAMO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LILIAN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MARCO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TERESA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FIDEL OSCA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MELIDA MERQUIAD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JUANCIT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HOFER<text:s text:c="29"/></text:p>
          </table:table-cell>
          <table:table-cell office:value-type="float" office:value="12652.75" table:style-name="ce1">
            <text:p>12652.75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LILIAN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LILIAN CAROLIN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0701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ANA JOAQUIN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BASILI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BELTRA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ANA GREGORI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CECILIO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YNOCENCI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VICTORIA DE JESUS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CARMELIT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ISIDRO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NEREID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FELICIT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MERIDO ANTONIO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Y MUÑOZ</text:p>
          </table:table-cell>
          <table:table-cell office:value-type="string" table:style-name="ce1">
            <text:p>MENSAJ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BENARDIN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ROSADO</text:p>
          </table:table-cell>
          <table:table-cell office:value-type="string" table:style-name="ce1">
            <text:p>ROSAD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LUCIANO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SUPERVISOR DE MAYORDOMIA</text:p>
          </table:table-cell>
          <table:table-cell office:value-type="float" office:value="22943.31" table:style-name="ce1">
            <text:p>22943.3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AIDA YSAB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02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0202</text:p>
          </table:table-cell>
          <table:table-cell office:value-type="string" table:style-name="ce1">
            <text:p>SERGID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0502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LUIS ISIDRO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9177.26" table:style-name="ce1">
            <text:p>9177.26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0601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MARIA FELI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RAMON OCTAVIA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0" table:style-name="ce2">
            <text:p>0700</text:p>
          </table:table-cell>
          <table:table-cell office:value-type="string" table:style-name="ce1">
            <text:p>CARMEN VICTO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JUSTINIA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BRUNA EROTID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B DE 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GRECIA ANTON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NERCID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CARMEN MERCED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RAPOZ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1">
            <text:p>ALTAGRACIA ROSAR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FALETTE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EULOG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 DE PE¥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GLADYS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YLUMINADA DEL CARME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UBERBY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SEGUND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AMAD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FERNA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ROSA ERENIA</text:p>
          </table:table-cell>
          <table:table-cell office:value-type="string" table:style-name="ce1">
            <text:p>ROSARIO DE RE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0302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ROSSIS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MILEDYS</text:p>
          </table:table-cell>
          <table:table-cell office:value-type="string" table:style-name="ce1">
            <text:p>ROSSI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LEONIDAS ZUNILDA</text:p>
          </table:table-cell>
          <table:table-cell office:value-type="string" table:style-name="ce1">
            <text:p>ROZ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1">
            <text:p>MARIA ELVIRA</text:p>
          </table:table-cell>
          <table:table-cell office:value-type="string" table:style-name="ce1">
            <text:p>RUF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BATISTA DE 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FERRERA</text:p>
          </table:table-cell>
          <table:table-cell office:value-type="string" table:style-name="ce1">
            <text:p>ENCARGADO<text:s text:c="26"/></text:p>
          </table:table-cell>
          <table:table-cell office:value-type="float" office:value="95400.25" table:style-name="ce1">
            <text:p>95400.25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MENSAJERO<text:s text:c="26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REYIT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MIRIAN MERCEDES</text:p>
          </table:table-cell>
          <table:table-cell office:value-type="string" table:style-name="ce1">
            <text:p>RYMER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MARINA ALTAGRACIA</text:p>
          </table:table-cell>
          <table:table-cell office:value-type="string" table:style-name="ce1">
            <text:p>SALAS</text:p>
          </table:table-cell>
          <table:table-cell office:value-type="string" table:style-name="ce1">
            <text:p>MORONTA DE RI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SEVERINA</text:p>
          </table:table-cell>
          <table:table-cell office:value-type="string" table:style-name="ce1">
            <text:p>SALAZAR</text:p>
          </table:table-cell>
          <table:table-cell office:value-type="string" table:style-name="ce1">
            <text:p>DE 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ALDA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0" table:style-name="ce2">
            <text:p>0600</text:p>
          </table:table-cell>
          <table:table-cell office:value-type="string" table:style-name="ce1">
            <text:p>ANIANO ANTONIO</text:p>
          </table:table-cell>
          <table:table-cell office:value-type="string" table:style-name="ce1">
            <text:p>SALDIVAR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0" table:style-name="ce2">
            <text:p>0800</text:p>
          </table:table-cell>
          <table:table-cell office:value-type="string" table:style-name="ce1">
            <text:p>JOSE ANIBAL ANTONIO</text:p>
          </table:table-cell>
          <table:table-cell office:value-type="string" table:style-name="ce1">
            <text:p>SALETA</text:p>
          </table:table-cell>
          <table:table-cell office:value-type="string" table:style-name="ce1">
            <text:p>PORTOLATIN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8728.5" table:style-name="ce1">
            <text:p>8728.5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SALOMON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SAMBO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FELICIA ANTONIA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SANBOY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MAXIM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VICTOR ANTON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RAMONA OLIMP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TENEIDA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BARTOL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JESUS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OSSI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ZAIDA IBELI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MAGDALEN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0601</text:p>
          </table:table-cell>
          <table:table-cell office:value-type="string" table:style-name="ce1">
            <text:p>JOSE DAR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<text:s/>CORNIE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0701</text:p>
          </table:table-cell>
          <table:table-cell office:value-type="string" table:style-name="ce1">
            <text:p>MILEN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JUBRIE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NEIDO ANTON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CE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BELGICA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VICENTE OBISP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CRUCIT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LVE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MARITZ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NORM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ODONTOLOGO<text:s text:c="25"/></text:p>
          </table:table-cell>
          <table:table-cell office:value-type="float" office:value="34199" table:style-name="ce1">
            <text:p>34199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CILI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LIDIA MERCEDE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<text:s/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GRACIE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ERCI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DIGNOR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CRISTIAN ALBERT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ELISE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YORDOMO<text:s text:c="26"/></text:p>
          </table:table-cell>
          <table:table-cell office:value-type="float" office:value="12617.11" table:style-name="ce1">
            <text:p>12617.1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ROGER EDUARD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AGUEDA DE LA CRU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DIOGUIS DE LOS SANT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05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05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0508</text:p>
          </table:table-cell>
          <table:table-cell office:value-type="string" table:style-name="ce1">
            <text:p>ROSA ARGENT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0603</text:p>
          </table:table-cell>
          <table:table-cell office:value-type="string" table:style-name="ce1">
            <text:p>MARIA EFIGEN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MEREGIL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AMERICO DE JESU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SUPERVISOR<text:s text:c="25"/></text:p>
          </table:table-cell>
          <table:table-cell office:value-type="float" office:value="15295.45" table:style-name="ce1">
            <text:p>15295.45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ANGELICA MAR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BRERO AGRICOLA<text:s text:c="20"/></text:p>
          </table:table-cell>
          <table:table-cell office:value-type="float" office:value="7159.64" table:style-name="ce1">
            <text:p>7159.64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JUAN ESTEBA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PLOMERO<text:s text:c="2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NELSI VIOLE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AMARILY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TEOLIN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OLGA DIV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SANTA DILC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JOSEFI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MARIA MAROPE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BALDEMIR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 II<text:s text:c="26"/></text:p>
          </table:table-cell>
          <table:table-cell office:value-type="float" office:value="16132.55" table:style-name="ce1">
            <text:p>16132.55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ANDRES RAFA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PEDRO RAFA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LSA NOEM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SANTA JOSEFINA</text:p>
          </table:table-cell>
          <table:table-cell office:value-type="string" table:style-name="ce1">
            <text:p>SA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RICARDO ADOLFO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HOFER DE CAMION<text:s text:c="19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PEDRO CESAR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RAMONA NIEV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0704</text:p>
          </table:table-cell>
          <table:table-cell office:value-type="string" table:style-name="ce1">
            <text:p>LEONOR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Y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JOAQU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ALCED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0807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GUMERSIND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LEOCADI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ESPINAL DE 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MAXIMA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ARET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VERENICE ALTAGRAC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AD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FERREI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THELM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CRISTIN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JESUCITA MAR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ADOLF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JUANA MINERV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ARIT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SAVIÑO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GAUDIOS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ENERCID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RNIE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MARIA EDELMID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ALFONSO ANTONI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GENIS ARELI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DAMIAN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MANUEL PICHARD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DOROTE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MAXIMO ENRIQUE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TOMAS AQUINO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MARIA LAMI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SERGIO AUGUSTO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PLACIDA JOSEFINA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0303</text:p>
          </table:table-cell>
          <table:table-cell office:value-type="string" table:style-name="ce1">
            <text:p>CRUZ MINERVA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ELIGIA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PRIMITIVA</text:p>
          </table:table-cell>
          <table:table-cell office:value-type="string" table:style-name="ce1">
            <text:p>SERRANO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SERRAN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LUIS ALBERTO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UPERVISOR<text:s text:c="25"/></text:p>
          </table:table-cell>
          <table:table-cell office:value-type="float" office:value="40796.25" table:style-name="ce1">
            <text:p>40796.25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05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1">
            <text:p>MARIA FRANCI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ANASTACI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SEVERIN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BRA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AIDA ELISA</text:p>
          </table:table-cell>
          <table:table-cell office:value-type="string" table:style-name="ce1">
            <text:p>SEWER</text:p>
          </table:table-cell>
          <table:table-cell office:value-type="string" table:style-name="ce1">
            <text:p>NIEVE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HEPARD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SHEPPARD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DIRECTOR ADM<text:s text:c="23"/></text:p>
          </table:table-cell>
          <table:table-cell office:value-type="float" office:value="28500.84" table:style-name="ce1">
            <text:p>28500.84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DANIEL FELIPE</text:p>
          </table:table-cell>
          <table:table-cell office:value-type="string" table:style-name="ce1">
            <text:p>SHULTERBRANDT</text:p>
          </table:table-cell>
          <table:table-cell office:value-type="string" table:style-name="ce1">
            <text:p>ARTILES</text:p>
          </table:table-cell>
          <table:table-cell office:value-type="string" table:style-name="ce1">
            <text:p>PLOMERO<text:s text:c="28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0405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CARE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CRISTIN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0502</text:p>
          </table:table-cell>
          <table:table-cell office:value-type="string" table:style-name="ce1">
            <text:p>JUAN HUMBERT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IDA NILD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 DE AD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ESMERALD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FRANCI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NORFELIN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ZOILA HORTENCIA</text:p>
          </table:table-cell>
          <table:table-cell office:value-type="string" table:style-name="ce1">
            <text:p>SIGARAN</text:p>
          </table:table-cell>
          <table:table-cell office:value-type="string" table:style-name="ce1">
            <text:p>F. DE 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SILFA</text:p>
          </table:table-cell>
          <table:table-cell office:value-type="string" table:style-name="ce1">
            <text:p>SENCION DE GARCIA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SILF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ROGELI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JOSE TOMAS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0904</text:p>
          </table:table-cell>
          <table:table-cell office:value-type="string" table:style-name="ce1">
            <text:p>MARIA ISABEL</text:p>
          </table:table-cell>
          <table:table-cell office:value-type="string" table:style-name="ce1">
            <text:p>SIME</text:p>
          </table:table-cell>
          <table:table-cell office:value-type="string" table:style-name="ce1">
            <text:p>REYES DE ALMON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ALBERTINA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APOI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GLADYS AVELINA</text:p>
          </table:table-cell>
          <table:table-cell office:value-type="string" table:style-name="ce1">
            <text:p>SOFI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CLARA LUZ DEL ALB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0406</text:p>
          </table:table-cell>
          <table:table-cell office:value-type="string" table:style-name="ce1">
            <text:p>SONIA MARGARIT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DICE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0501</text:p>
          </table:table-cell>
          <table:table-cell office:value-type="string" table:style-name="ce1">
            <text:p>FIDELIN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URB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NA JOSEF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MERCEDES VICTORI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DE HARRIG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FLOR MARI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0201</text:p>
          </table:table-cell>
          <table:table-cell office:value-type="string" table:style-name="ce1">
            <text:p>ANA JOAQUINA</text:p>
          </table:table-cell>
          <table:table-cell office:value-type="string" table:style-name="ce1">
            <text:p>SOLE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0203</text:p>
          </table:table-cell>
          <table:table-cell office:value-type="string" table:style-name="ce1">
            <text:p>SORAIDA</text:p>
          </table:table-cell>
          <table:table-cell office:value-type="string" table:style-name="ce1">
            <text:p>SOLE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SOLI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GRECIA CELESTE</text:p>
          </table:table-cell>
          <table:table-cell office:value-type="string" table:style-name="ce1">
            <text:p>SOÑE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ORTENCI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HAC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ERENI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TEOFILO BIENVENIDO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 MANT.<text:s text:c="20"/></text:p>
          </table:table-cell>
          <table:table-cell office:value-type="float" office:value="21473.88" table:style-name="ce1">
            <text:p>21473.88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DOMINGA RAMO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MAGALY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DE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LOURDES MAR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ÑEZ DE VASQUEZ</text:p>
          </table:table-cell>
          <table:table-cell office:value-type="string" table:style-name="ce1">
            <text:p>ASISTENTE ADM.<text:s text:c="21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CASIANA RAMO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0507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0508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ARR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OLGA MARGARIT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0807</text:p>
          </table:table-cell>
          <table:table-cell office:value-type="string" table:style-name="ce1">
            <text:p>ARQUIMEDE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AQUILIN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ELISA FRANCISC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GLADYS ANTON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ALEJO DE ESTEV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URA FRANCISC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PURISIMA CONCEPCI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NICOLASI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GRULLART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MANUELIT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FIOR DEOTIST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TEOFILO EMILI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0" table:style-name="ce2">
            <text:p>0400</text:p>
          </table:table-cell>
          <table:table-cell office:value-type="string" table:style-name="ce1">
            <text:p>ELEODOR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0507</text:p>
          </table:table-cell>
          <table:table-cell office:value-type="string" table:style-name="ce1">
            <text:p>RAMONA DE LOS DOLORES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FULCA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GRECI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ADALGISA</text:p>
          </table:table-cell>
          <table:table-cell office:value-type="string" table:style-name="ce1">
            <text:p>STATOSK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SUARDI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ALTAGRACIA EMILIA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200" table:style-name="ce2">
            <text:p>0200</text:p>
          </table:table-cell>
          <table:table-cell office:value-type="string" table:style-name="ce1">
            <text:p>RAMONIT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MONERO</text:p>
          </table:table-cell>
          <table:table-cell office:value-type="string" table:style-name="ce1">
            <text:p>TECNICO ADM II<text:s text:c="21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SANTA REGIN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0807</text:p>
          </table:table-cell>
          <table:table-cell office:value-type="string" table:style-name="ce1">
            <text:p>ALTAGRACIA EULAL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SILVIN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ORGIN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RAMONA PORFIRIA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COCINERO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MATILDE FLORENTINA</text:p>
          </table:table-cell>
          <table:table-cell office:value-type="string" table:style-name="ce1">
            <text:p>TABERA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LTAGRACIA DEYANIRA</text:p>
          </table:table-cell>
          <table:table-cell office:value-type="string" table:style-name="ce1">
            <text:p>TAMAREZ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ALTAGRACIA MERCEDES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GUZMAN DE ACOST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PRIMITIV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ENCARGAD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CRISTINO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JUANA INES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ELPIDI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MENSAJERO<text:s text:c="26"/></text:p>
          </table:table-cell>
          <table:table-cell office:value-type="float" office:value="16264.3" table:style-name="ce1">
            <text:p>16264.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ROSA ANGEL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SISTENTE ADM.<text:s text:c="21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ONEID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DAYSI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0401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ELADIA CLAUDIN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ORALES DE MORONTA</text:p>
          </table:table-cell>
          <table:table-cell office:value-type="string" table:style-name="ce1">
            <text:p>MAYORDOMO<text:s text:c="26"/></text:p>
          </table:table-cell>
          <table:table-cell office:value-type="float" office:value="10110.23" table:style-name="ce1">
            <text:p>10110.2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<text:s/>LAUREAN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BACIL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RAMON GERALD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YNOCENCIA MARGARIT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FLERID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PRIMITIV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POPOTEU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ROSA JUL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FABIO ANTONI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BELGIC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BERNARDIN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BOBIER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MARIA BARTOLIN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CRISTOBALIN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NELSON OMA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JUANA SILV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JESUCITA ANTON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TERESA MAR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FRANCIA MILAGRO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MINERVA ALBAN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SATURNIN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AIDA MAR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DE MUÑO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LUIS MANUEL ELIA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<text:s text:c="27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YNTERVENID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ANTONIO ABAD</text:p>
          </table:table-cell>
          <table:table-cell office:value-type="string" table:style-name="ce1">
            <text:p>TELLERIA</text:p>
          </table:table-cell>
          <table:table-cell office:value-type="string" table:style-name="ce1">
            <text:p>OZORIO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TE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NIDIA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0607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GERTRUDIS ALTAGRACIA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ANTONIO DE JESUS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TEOFILA ARGENTIN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MARCIA SONIA ALTAGRACIA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SAMBOY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RENE JULIAN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0807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AMADE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DEBOR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HECTOR DE JESU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ALE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PRIMITIV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RAMOS DE POLAN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UAN EULOG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DINORAH MERCED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FRANCISCO FELICIAN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0902</text:p>
          </table:table-cell>
          <table:table-cell office:value-type="string" table:style-name="ce1">
            <text:p>MELIDA FRANCISC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SERRA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AURELIA SANDR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DE TOR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BAUDIL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TORR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RADHAMES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ALTAGRACIA CONCEPCION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ARGELI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ANGELA ALTAGRACI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BRERO AGRICOLA<text:s text:c="20"/></text:p>
          </table:table-cell>
          <table:table-cell office:value-type="float" office:value="7074.65" table:style-name="ce1">
            <text:p>7074.65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ENEMENCIA</text:p>
          </table:table-cell>
          <table:table-cell office:value-type="string" table:style-name="ce1">
            <text:p>TURBI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DANIEL CESAR</text:p>
          </table:table-cell>
          <table:table-cell office:value-type="string" table:style-name="ce1">
            <text:p>UBRI</text:p>
          </table:table-cell>
          <table:table-cell office:value-type="string" table:style-name="ce1">
            <text:p><text:s/>SOT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JOSEFA ANTONIA</text:p>
          </table:table-cell>
          <table:table-cell office:value-type="string" table:style-name="ce1">
            <text:p>ULER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ULLO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01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LEONOR ESTELI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MADELENNI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CATALINA VIRGE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0104</text:p>
          </table:table-cell>
          <table:table-cell office:value-type="string" table:style-name="ce1">
            <text:p>COLOMB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MARTA SINFOROS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CELESTE</text:p>
          </table:table-cell>
          <table:table-cell office:value-type="string" table:style-name="ce1">
            <text:p>URBANO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ELSA ALTAGRACIA</text:p>
          </table:table-cell>
          <table:table-cell office:value-type="string" table:style-name="ce1">
            <text:p>URB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REGINA ANTONIA</text:p>
          </table:table-cell>
          <table:table-cell office:value-type="string" table:style-name="ce1">
            <text:p>URE¥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0805</text:p>
          </table:table-cell>
          <table:table-cell office:value-type="string" table:style-name="ce1">
            <text:p>TIRSA MERCEDE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TREMOLS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MAXIMO ANTONI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NANCI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LOURDES MERCEDE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30919.77" table:style-name="ce1">
            <text:p>30919.77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0404</text:p>
          </table:table-cell>
          <table:table-cell office:value-type="string" table:style-name="ce1">
            <text:p>EDUBI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0500</text:p>
          </table:table-cell>
          <table:table-cell office:value-type="string" table:style-name="ce1">
            <text:p>ABRAHAM FROBEL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ADEL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0605</text:p>
          </table:table-cell>
          <table:table-cell office:value-type="string" table:style-name="ce1">
            <text:p>MARITZA ALTAGRACI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S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0803</text:p>
          </table:table-cell>
          <table:table-cell office:value-type="string" table:style-name="ce1">
            <text:p>MARIA EDUVIGI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ROSA ELE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OLGA MARI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LUISI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ELEODORA ALTAGRACI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SIERRA DE URIBE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0501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ENISEID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AGRIPIN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ZUNILDA MAR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MILADY EUSEB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HERMINIA</text:p>
          </table:table-cell>
          <table:table-cell office:value-type="string" table:style-name="ce1">
            <text:p>VALERA</text:p>
          </table:table-cell>
          <table:table-cell office:value-type="string" table:style-name="ce1">
            <text:p>DE CAMARENA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DESIDERIO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IV<text:s text:c="23"/></text:p>
          </table:table-cell>
          <table:table-cell office:value-type="float" office:value="6473.64" table:style-name="ce1">
            <text:p>6473.64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ILADYS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0703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09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MARIA SORAYD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ANA OTILI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0201</text:p>
          </table:table-cell>
          <table:table-cell office:value-type="string" table:style-name="ce1">
            <text:p>HEMEREGILDA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ANAIDA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DIVIS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0103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02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MELANE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UFRANCIA ALEJANDRI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0508</text:p>
          </table:table-cell>
          <table:table-cell office:value-type="string" table:style-name="ce1">
            <text:p>JUANA MILED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MARIA SUMERGID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2" table:style-name="ce2">
            <text:p>0802</text:p>
          </table:table-cell>
          <table:table-cell office:value-type="string" table:style-name="ce1">
            <text:p>ESTANISLA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08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HENA MERCED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ALBERTO ANTONI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DORIS RAMONA DEL CARMEN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SC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LUZ MERCED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LUCRECIA FELI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CARMENCIT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GLAD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1">
            <text:p>LEON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MARCIMIN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1">
            <text:p>BALI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GERAI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ROSA DIGNA BEATRIZ</text:p>
          </table:table-cell>
          <table:table-cell office:value-type="string" table:style-name="ce1">
            <text:p>VARGAS DE ROJ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24.87" table:style-name="ce1">
            <text:p>6624.87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ENE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YUDANTE DE IMPRENTA<text:s text:c="15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0503</text:p>
          </table:table-cell>
          <table:table-cell office:value-type="string" table:style-name="ce1">
            <text:p>ODANSIL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0507</text:p>
          </table:table-cell>
          <table:table-cell office:value-type="string" table:style-name="ce1">
            <text:p>RAFAEL HILA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LEONIDES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0702</text:p>
          </table:table-cell>
          <table:table-cell office:value-type="string" table:style-name="ce1">
            <text:p>ZOILA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0705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RUCET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0" table:style-name="ce2">
            <text:p>0900</text:p>
          </table:table-cell>
          <table:table-cell office:value-type="string" table:style-name="ce1">
            <text:p>JACOBO HERMIN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DIG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GENARA ANTON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ARELIS DEL ROSA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JACQUELINE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<text:s/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ROSA JUL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GUAR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Y ADAM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TRANQUILINA MAR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FA DE 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ARSEN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F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1">
            <text:p>SANTA ANTON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YANIS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RAUL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JOSE DAVID</text:p>
          </table:table-cell>
          <table:table-cell office:value-type="string" table:style-name="ce1">
            <text:p>VELAZQ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VELAZ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MARIA RUMERIS ALTAGRACIA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0301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VELO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0206</text:p>
          </table:table-cell>
          <table:table-cell office:value-type="string" table:style-name="ce1">
            <text:p>TEODOR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05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AYI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0604</text:p>
          </table:table-cell>
          <table:table-cell office:value-type="string" table:style-name="ce1">
            <text:p>PEDRO JOAQUI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0901</text:p>
          </table:table-cell>
          <table:table-cell office:value-type="string" table:style-name="ce1">
            <text:p>LLENIE ANTONI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BENIGN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AGRIPIN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GUARIONEX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SUPERVISOR<text:s text:c="25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NORAS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JUAN CANDIDO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ANALISTA TECNICO<text:s text:c="19"/></text:p>
          </table:table-cell>
          <table:table-cell office:value-type="float" office:value="26220.77" table:style-name="ce1">
            <text:p>26220.77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0605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MARIO<text:s/>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FRANKLIN BIENVENIDO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LUZ AMERIC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SABA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LIZANDRO RAFAEL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0102</text:p>
          </table:table-cell>
          <table:table-cell office:value-type="string" table:style-name="ce1">
            <text:p>BEYANIR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ELERCI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IMENEZ DE AQU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1">
            <text:p>PLACIDO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VILLAFAN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1">
            <text:p>PERCIDA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000</text:p>
          </table:table-cell>
          <table:table-cell office:value-type="string" table:style-name="ce1">
            <text:p>FLAVIO SIMEON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SUPERVISOR<text:s text:c="25"/></text:p>
          </table:table-cell>
          <table:table-cell office:value-type="float" office:value="40796.800000000003" table:style-name="ce1">
            <text:p>40796.8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JUAN DANILO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0707</text:p>
          </table:table-cell>
          <table:table-cell office:value-type="string" table:style-name="ce1">
            <text:p>MARTINA CONCEPCION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02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VILLE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0607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MERCEDES ALTAGRACI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BERBERE DE 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0304</text:p>
          </table:table-cell>
          <table:table-cell office:value-type="string" table:style-name="ce1">
            <text:p>MANUEL ARMANDO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400" table:style-name="ce2">
            <text:p>0400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0402</text:p>
          </table:table-cell>
          <table:table-cell office:value-type="string" table:style-name="ce1">
            <text:p>MILEDY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VOL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68.83" table:style-name="ce1">
            <text:p>9768.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MARCIANO</text:p>
          </table:table-cell>
          <table:table-cell office:value-type="string" table:style-name="ce1">
            <text:p>WILA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WILIAN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BIENVENIDO ANTONIO</text:p>
          </table:table-cell>
          <table:table-cell office:value-type="string" table:style-name="ce1">
            <text:p>WINTE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GITADOR J.E<text:s text:c="22"/></text:p>
          </table:table-cell>
          <table:table-cell office:value-type="float" office:value="14749.22" table:style-name="ce1">
            <text:p>14749.22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01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YAMBIS</text:p>
          </table:table-cell>
          <table:table-cell office:value-type="string" table:style-name="ce1">
            <text:p>SE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YEP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0706</text:p>
          </table:table-cell>
          <table:table-cell office:value-type="string" table:style-name="ce1">
            <text:p>ANA MILAGROS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0806</text:p>
          </table:table-cell>
          <table:table-cell office:value-type="string" table:style-name="ce1">
            <text:p>ALTAGRACIA FIOR D`ALIZA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NTADOR<text:s text:c="27"/></text:p>
          </table:table-cell>
          <table:table-cell office:value-type="float" office:value="20613.810000000001" table:style-name="ce1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ZENAIDA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GITADOR<text:s text:c="26"/></text:p>
          </table:table-cell>
          <table:table-cell office:value-type="float" office:value="9832.81" table:style-name="ce1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YSSAC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CANDIDA MELANI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DARM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NEYI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0403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JUAN DOMINGO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ROSA LUCI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02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0203</text:p>
          </table:table-cell>
          <table:table-cell office:value-type="string" table:style-name="ce1">
            <text:p>ELVID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JOSE ESPRONCED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INES ALTAGRACIA</text:p>
          </table:table-cell>
          <table:table-cell office:value-type="string" table:style-name="ce1">
            <text:p>ZA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0606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ZAYA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0506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RAMON ANDRES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REGINA GREGORIA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number-rows-repeated="1045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4"/>
    </number:number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Millares_32_2" style:display-name="Millares 2" style:family="table-cell" style:data-style-name="N35"/>
    <style:style style:name="Moneda_32_2" style:display-name="Moneda 2" style:family="table-cell" style:data-style-name="N37"/>
    <style:style style:name="Moneda_32_2_32_2" style:display-name="Moneda 2 2" style:family="table-cell" style:data-style-name="N37"/>
    <style:style style:name="Moneda_32_3" style:display-name="Moneda 3" style:family="table-cell" style:data-style-name="N37"/>
    <style:style style:name="Moneda_32_4" style:display-name="Mon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9" style:display-name="Normal 2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EL</meta:initial-creator>
    <dc:creator>MASSIEL</dc:creator>
    <meta:creation-date>2018-03-12T01:40:39Z</meta:creation-date>
    <dc:date>2018-03-12T01:56:38Z</dc:date>
  </office:meta>
</office:document-meta>
</file>