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8"/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5.68854166666667cm" style:use-optimal-column-width="true"/>
    </style:style>
    <style:style style:name="co3" style:family="table-column">
      <style:table-column-properties fo:break-before="auto" style:column-width="5.13291666666667cm" style:use-optimal-column-width="true"/>
    </style:style>
    <style:style style:name="co4" style:family="table-column">
      <style:table-column-properties fo:break-before="auto" style:column-width="7.2231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map style:condition="of:is-true-formula(AND(COUNTIF([.$A$1123:.$A$1048576]; [.A1123])&gt;1;NOT(ISBLANK([.A1123]))))" style:apply-style-name="cf1" style:base-cell-address="Relación_de_Personal_Docente_en.A1123"/>
      <style:map style:condition="of:is-true-formula(AND(COUNTIF([.$A$1123:.$A$1048576]; [.A1123])&gt;1;NOT(ISBLANK([.A1123]))))" style:apply-style-name="cf1" style:base-cell-address="Relación_de_Personal_Docente_en.A112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Personal_Docente_en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REG.</text:p>
          </table:table-cell>
          <table:table-cell office:value-type="string" table:style-name="ce1">
            <text:p>NOMBRE</text:p>
          </table:table-cell>
          <table:table-cell office:value-type="string" table:style-name="ce1">
            <text:p>APELLIDO 1</text:p>
          </table:table-cell>
          <table:table-cell office:value-type="string" table:style-name="ce1">
            <text:p>APELLIDO 2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SUELDO</text:p>
          </table:table-cell>
          <table:table-cell table:number-columns-repeated="16378"/>
        </table:table-row>
        <table:table-row table:style-name="ro1">
          <table:table-cell office:value-type="float" office:value="600" table:style-name="ce3">
            <text:p>0600</text:p>
          </table:table-cell>
          <table:table-cell office:value-type="string" table:style-name="ce1">
            <text:p>JOSE LIN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TECNICO REGIONAL<text:s text:c="19"/></text:p>
          </table:table-cell>
          <table:table-cell office:value-type="float" office:value="115078.74" table:style-name="ce1">
            <text:p>115078.74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BOLIVAR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231.31" table:style-name="ce1">
            <text:p>61231.31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ESTEL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3089.33" table:style-name="ce1">
            <text:p>83089.33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LIDIA MERCEDES EVANGELIST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CID</text:p>
          </table:table-cell>
          <table:table-cell office:value-type="string" table:style-name="ce1">
            <text:p>DIRECTOR BASICA J.E.<text:s text:c="15"/></text:p>
          </table:table-cell>
          <table:table-cell office:value-type="float" office:value="62386.63" table:style-name="ce1">
            <text:p>62386.63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RAMONA AMPAR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MAESTRO MEDIA (DUP)<text:s text:c="16"/></text:p>
          </table:table-cell>
          <table:table-cell office:value-type="float" office:value="61231.31" table:style-name="ce1">
            <text:p>61231.31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YONY</text:p>
          </table:table-cell>
          <table:table-cell office:value-type="string" table:style-name="ce1">
            <text:p>ACEVEDO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4143.62" table:style-name="ce1">
            <text:p>54143.6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BESY HADA</text:p>
          </table:table-cell>
          <table:table-cell office:value-type="string" table:style-name="ce1">
            <text:p>ACEVED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ORDINADOR DOC MEDIA<text:s text:c="14"/></text:p>
          </table:table-cell>
          <table:table-cell office:value-type="float" office:value="64354" table:style-name="ce1">
            <text:p>64354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RUFINA</text:p>
          </table:table-cell>
          <table:table-cell office:value-type="string" table:style-name="ce1">
            <text:p>ACEVEDO</text:p>
          </table:table-cell>
          <table:table-cell office:value-type="string" table:style-name="ce1">
            <text:p>DE VASQ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JOSE RAFAEL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NGEL JOSE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2324.27" table:style-name="ce1">
            <text:p>52324.27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AMALI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ASTRO DE CORDERO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3946.61" table:style-name="ce1">
            <text:p>63946.61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MANUELA HERMINI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5809.78" table:style-name="ce1">
            <text:p>25809.78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HERRERA DE ISAAC</text:p>
          </table:table-cell>
          <table:table-cell office:value-type="string" table:style-name="ce1">
            <text:p>ORIENTADOR MEDIA J.E.<text:s text:c="14"/></text:p>
          </table:table-cell>
          <table:table-cell office:value-type="float" office:value="59310.33" table:style-name="ce1">
            <text:p>59310.33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JOAQUIN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FERMI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ORQUIDEA MARI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DE ORTEGA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29722.92" table:style-name="ce1">
            <text:p>29722.92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LUIS MIRCIADES</text:p>
          </table:table-cell>
          <table:table-cell office:value-type="string" table:style-name="ce1">
            <text:p>AGESTA</text:p>
          </table:table-cell>
          <table:table-cell office:value-type="string" table:style-name="ce1">
            <text:p>GUILLEN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546.400000000001" table:style-name="ce1">
            <text:p>61546.4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YNOCENCIO</text:p>
          </table:table-cell>
          <table:table-cell office:value-type="string" table:style-name="ce1">
            <text:p>AGRAMONTE</text:p>
          </table:table-cell>
          <table:table-cell office:value-type="string" table:style-name="ce1">
            <text:p>PINALES</text:p>
          </table:table-cell>
          <table:table-cell office:value-type="string" table:style-name="ce1">
            <text:p>DIRECTOR DC</text:p>
          </table:table-cell>
          <table:table-cell office:value-type="float" office:value="102059.54" table:style-name="ce1">
            <text:p>102059.54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MARIANA</text:p>
          </table:table-cell>
          <table:table-cell office:value-type="string" table:style-name="ce1">
            <text:p>AGUILERA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CANDIDA</text:p>
          </table:table-cell>
          <table:table-cell office:value-type="string" table:style-name="ce1">
            <text:p>AGUIRRE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FELIX ANTONIO</text:p>
          </table:table-cell>
          <table:table-cell office:value-type="string" table:style-name="ce1">
            <text:p>ALB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MAESTRO TECNICO PROFESIONAL<text:s text:c="8"/></text:p>
          </table:table-cell>
          <table:table-cell office:value-type="float" office:value="33461.97" table:style-name="ce1">
            <text:p>33461.97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RAFAEL ALBERTO</text:p>
          </table:table-cell>
          <table:table-cell office:value-type="string" table:style-name="ce1">
            <text:p>ALBIN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MAESTRO BASICA (DUP)<text:s text:c="15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EUSEBI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BID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EUSTACIO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AMADOR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1568.42" table:style-name="ce1">
            <text:p>61568.42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ALBA YRIS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OGAND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546.400000000001" table:style-name="ce1">
            <text:p>61546.4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NNERYS DEL CORAZON DE JESUS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ALCANTARA DE TINEO</text:p>
          </table:table-cell>
          <table:table-cell office:value-type="string" table:style-name="ce1">
            <text:p>COORDINADOR DOC PRIMER CICLO<text:s text:c="7"/></text:p>
          </table:table-cell>
          <table:table-cell office:value-type="float" office:value="61700.13" table:style-name="ce1">
            <text:p>61700.13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NUBIA D ALTAGRACI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TINEO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25193.17" table:style-name="ce1">
            <text:p>25193.17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ELIDA MARI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INICIAL<text:s text:c="20"/></text:p>
          </table:table-cell>
          <table:table-cell office:value-type="float" office:value="56747.4" table:style-name="ce1">
            <text:p>56747.4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ANA DOLORES</text:p>
          </table:table-cell>
          <table:table-cell office:value-type="string" table:style-name="ce1">
            <text:p>ALCEQUIEZ</text:p>
          </table:table-cell>
          <table:table-cell office:value-type="string" table:style-name="ce1">
            <text:p>BURGOS DE ESP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JOSEFINA AMPARO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RUTH NOEMI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MAESTRO LENGUA EXTRANJERA DE MEDIA<text:s/></text:p>
          </table:table-cell>
          <table:table-cell office:value-type="float" office:value="57765.4" table:style-name="ce1">
            <text:p>57765.4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ANA LUIS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style-name="ro1">
          <table:table-cell office:value-type="float" office:value="802" table:style-name="ce3">
            <text:p>0802</text:p>
          </table:table-cell>
          <table:table-cell office:value-type="string" table:style-name="ce1">
            <text:p>JULIA CONSTANTIN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JOSE LUIS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72553.34" table:style-name="ce1">
            <text:p>72553.34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EULOGIO AMADO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582.98" table:style-name="ce1">
            <text:p>56582.98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EUGENIO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30773.200000000001" table:style-name="ce1">
            <text:p>30773.2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NANCY MARIA</text:p>
          </table:table-cell>
          <table:table-cell office:value-type="string" table:style-name="ce1">
            <text:p>ALVARADO</text:p>
          </table:table-cell>
          <table:table-cell office:value-type="string" table:style-name="ce1">
            <text:p>CASTAÑOS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2386.63" table:style-name="ce1">
            <text:p>62386.63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MANUEL DE JESUS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MORDAN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24928.9" table:style-name="ce1">
            <text:p>24928.9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ALVARO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POUERI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059.46" table:style-name="ce1">
            <text:p>53059.46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DULCE RAQUEL MERCEDES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6545.740000000005" table:style-name="ce1">
            <text:p>66545.74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CARMEN RAFAELA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UCET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JOSE FRANCISCO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SONIA MERCEDES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DEL ORBE</text:p>
          </table:table-cell>
          <table:table-cell office:value-type="string" table:style-name="ce1">
            <text:p>DIRECTOR MEDIA<text:s text:c="21"/></text:p>
          </table:table-cell>
          <table:table-cell office:value-type="float" office:value="62647.5" table:style-name="ce1">
            <text:p>62647.5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ISIDORA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59310.33" table:style-name="ce1">
            <text:p>59310.33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ARIA MILAGROS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LOPEZ DE MOLI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ANDUJAR</text:p>
          </table:table-cell>
          <table:table-cell office:value-type="string" table:style-name="ce1">
            <text:p>DE MUÑO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ANGOM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0110.400000000001" table:style-name="ce1">
            <text:p>60110.4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ANTIGU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APON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ALTAGRACIA EMILIA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AYBAR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MILKA ALTAGRACIA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VALOY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231.16" table:style-name="ce1">
            <text:p>55231.16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RAQUEL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GONZALEZ DE 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5231.16" table:style-name="ce1">
            <text:p>55231.16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GLADIS MARIA MARGARITA</text:p>
          </table:table-cell>
          <table:table-cell office:value-type="string" table:style-name="ce1">
            <text:p>AQUINO DE MORILL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ARAUJO</text:p>
          </table:table-cell>
          <table:table-cell office:value-type="string" table:style-name="ce1">
            <text:p>CLET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546.400000000001" table:style-name="ce1">
            <text:p>61546.4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602.48" table:style-name="ce1">
            <text:p>53602.48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EDDY ANTONIO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802" table:style-name="ce3">
            <text:p>0802</text:p>
          </table:table-cell>
          <table:table-cell office:value-type="string" table:style-name="ce1">
            <text:p>ROSARIO GUADALUPE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COORDINADOR DOC PRIMER CICLO<text:s text:c="7"/></text:p>
          </table:table-cell>
          <table:table-cell office:value-type="float" office:value="61700.14" table:style-name="ce1">
            <text:p>61700.14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JOSE LUIS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AMARANTE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DULCE MARIA DE JESUS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ARACE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LBANIA MARGARIT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DE REMIG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NILSIDA ESTEL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ARISTY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ARRAY</text:p>
          </table:table-cell>
          <table:table-cell office:value-type="string" table:style-name="ce1">
            <text:p>GARABIT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HAIDEE YANIRET CONCEPCION</text:p>
          </table:table-cell>
          <table:table-cell office:value-type="string" table:style-name="ce1">
            <text:p>ASTACIO</text:p>
          </table:table-cell>
          <table:table-cell office:value-type="string" table:style-name="ce1">
            <text:p>PACHECO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5657.649999999994" table:style-name="ce1">
            <text:p>65657.65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FLAVIA BERENICE DEL CARMEN</text:p>
          </table:table-cell>
          <table:table-cell office:value-type="string" table:style-name="ce1">
            <text:p>ASTACIO</text:p>
          </table:table-cell>
          <table:table-cell office:value-type="string" table:style-name="ce1">
            <text:p>CARMONA DE FRIA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3541.93" table:style-name="ce1">
            <text:p>63541.93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TEOFILO</text:p>
          </table:table-cell>
          <table:table-cell office:value-type="string" table:style-name="ce1">
            <text:p>ASTAC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6121.78" table:style-name="ce1">
            <text:p>86121.78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AVIL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59517" table:style-name="ce1">
            <text:p>59517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RAFAEL MARINO</text:p>
          </table:table-cell>
          <table:table-cell office:value-type="string" table:style-name="ce1">
            <text:p>AYBAR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RIA ELENA</text:p>
          </table:table-cell>
          <table:table-cell office:value-type="string" table:style-name="ce1">
            <text:p>AYBAR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FRANCISCO PORFIRIO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7919.88" table:style-name="ce1">
            <text:p>47919.88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RAMONA ANTONI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TAPIA DE FERMIN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2386.63" table:style-name="ce1">
            <text:p>62386.63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MIRELIS CONCEPCION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TRONCOSO DE DUM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35239.46" table:style-name="ce1">
            <text:p>35239.46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PROVID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POLITECNICO JC<text:s text:c="12"/></text:p>
          </table:table-cell>
          <table:table-cell office:value-type="float" office:value="82459.179999999993" table:style-name="ce1">
            <text:p>82459.18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ANTONIA CLARET</text:p>
          </table:table-cell>
          <table:table-cell office:value-type="string" table:style-name="ce1">
            <text:p>BALBUENA</text:p>
          </table:table-cell>
          <table:table-cell office:value-type="string" table:style-name="ce1">
            <text:p>BALBUE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9054.87" table:style-name="ce1">
            <text:p>59054.87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NA MILAGROS</text:p>
          </table:table-cell>
          <table:table-cell office:value-type="string" table:style-name="ce1">
            <text:p>BALDERA</text:p>
          </table:table-cell>
          <table:table-cell office:value-type="string" table:style-name="ce1">
            <text:p>CASTILLO DE BALDE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YSAURA FRANCISCA</text:p>
          </table:table-cell>
          <table:table-cell office:value-type="string" table:style-name="ce1">
            <text:p>BALDERA</text:p>
          </table:table-cell>
          <table:table-cell office:value-type="string" table:style-name="ce1">
            <text:p>JIMENEZ DE DISL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603.85" table:style-name="ce1">
            <text:p>55603.85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SONIA ARELIS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OLIVARES DE TEJADA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CAMILO DE JESUS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GRULLON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BOLIVAR ENRIQUE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FRANCISCO BIENVENIDO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FRANCISCA PAULINA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DE PARED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HILDA MERCEDES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9318.48" table:style-name="ce1">
            <text:p>69318.48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HONORIA DEL CARMEN</text:p>
          </table:table-cell>
          <table:table-cell office:value-type="string" table:style-name="ce1">
            <text:p>BEJARAN</text:p>
          </table:table-cell>
          <table:table-cell office:value-type="string" table:style-name="ce1">
            <text:p>DE <text:s/>SANTIAG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MARGARITA REINA</text:p>
          </table:table-cell>
          <table:table-cell office:value-type="string" table:style-name="ce1">
            <text:p>BELLIAR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JOSE OSCAR</text:p>
          </table:table-cell>
          <table:table-cell office:value-type="string" table:style-name="ce1">
            <text:p>BELLIARD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BELTRAN</text:p>
          </table:table-cell>
          <table:table-cell office:value-type="string" table:style-name="ce1">
            <text:p>MANZANILLO DE TATI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BELTRAN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ILADYS MARGARITA</text:p>
          </table:table-cell>
          <table:table-cell office:value-type="string" table:style-name="ce1">
            <text:p>BELTR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LTAGRACIA MIRELLA</text:p>
          </table:table-cell>
          <table:table-cell office:value-type="string" table:style-name="ce1">
            <text:p>BELTRE</text:p>
          </table:table-cell>
          <table:table-cell office:value-type="string" table:style-name="ce1">
            <text:p>DE DE LA ROS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7479.42" table:style-name="ce1">
            <text:p>47479.42</text:p>
          </table:table-cell>
          <table:table-cell table:number-columns-repeated="16378"/>
        </table:table-row>
        <table:table-row table:style-name="ro1">
          <table:table-cell office:value-type="float" office:value="601" table:style-name="ce3">
            <text:p>0601</text:p>
          </table:table-cell>
          <table:table-cell office:value-type="string" table:style-name="ce1">
            <text:p>LUIS JABIER</text:p>
          </table:table-cell>
          <table:table-cell office:value-type="string" table:style-name="ce1">
            <text:p>BENCOSME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1619.57" table:style-name="ce1">
            <text:p>51619.57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BERRO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BETANCES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70935.899999999994" table:style-name="ce1">
            <text:p>70935.9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MILAGROS DE JESUS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VARGAS DE ESTRELL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LEYDA</text:p>
          </table:table-cell>
          <table:table-cell office:value-type="string" table:style-name="ce1">
            <text:p>BOCIO</text:p>
          </table:table-cell>
          <table:table-cell office:value-type="string" table:style-name="ce1">
            <text:p>CASANOV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661.8" table:style-name="ce1">
            <text:p>53661.8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JOSE LUIS</text:p>
          </table:table-cell>
          <table:table-cell office:value-type="string" table:style-name="ce1">
            <text:p>BONIL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ADULTOS<text:s text:c="19"/></text:p>
          </table:table-cell>
          <table:table-cell office:value-type="float" office:value="31193.31" table:style-name="ce1">
            <text:p>31193.31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JUAN ERASMO</text:p>
          </table:table-cell>
          <table:table-cell office:value-type="string" table:style-name="ce1">
            <text:p>BREMON</text:p>
          </table:table-cell>
          <table:table-cell office:value-type="string" table:style-name="ce1">
            <text:p>CARVAJA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161.5" table:style-name="ce1">
            <text:p>51161.5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YISEL</text:p>
          </table:table-cell>
          <table:table-cell office:value-type="string" table:style-name="ce1">
            <text:p>BRETON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AURELINDA</text:p>
          </table:table-cell>
          <table:table-cell office:value-type="string" table:style-name="ce1">
            <text:p>BRIOSO</text:p>
          </table:table-cell>
          <table:table-cell office:value-type="string" table:style-name="ce1">
            <text:p>REYES DE VALENZUEL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NURIS ONDIN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GILBERTO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DIRECTOR MEDIA J.E.<text:s text:c="16"/></text:p>
          </table:table-cell>
          <table:table-cell office:value-type="float" office:value="67231.47" table:style-name="ce1">
            <text:p>67231.47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ALEJANDRINA DEL PILAR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DE GARC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424.959999999999" table:style-name="ce1">
            <text:p>55424.96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JANET DEL CARMEN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YUDELK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CERDA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5136.63" table:style-name="ce1">
            <text:p>65136.63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MONICA ANTONI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DE BRIT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LUZ ALTAGRACI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DE GRULLO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MIRIAN ALTAGRACI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PIÑ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FAUSTA BIENVENID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LENGUA EXTRANJERA<text:s text:c="10"/></text:p>
          </table:table-cell>
          <table:table-cell office:value-type="float" office:value="57646.12" table:style-name="ce1">
            <text:p>57646.1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NURYS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5621.48" table:style-name="ce1">
            <text:p>65621.48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ROSMERI DE JESUS</text:p>
          </table:table-cell>
          <table:table-cell office:value-type="string" table:style-name="ce1">
            <text:p>BROWN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711.86" table:style-name="ce1">
            <text:p>52711.86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ANGELA JOSEFINA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 DE DIA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424.959999999999" table:style-name="ce1">
            <text:p>55424.96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ROSARIO ALTAGRACIA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DOLORES MARIA</text:p>
          </table:table-cell>
          <table:table-cell office:value-type="string" table:style-name="ce1">
            <text:p>CAAMAÑO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0696.660000000003" table:style-name="ce1">
            <text:p>40696.66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LOUISE MARIE ANDREE</text:p>
          </table:table-cell>
          <table:table-cell office:value-type="string" table:style-name="ce1">
            <text:p>CABANA</text:p>
          </table:table-cell>
          <table:table-cell office:value-type="string" table:style-name="ce1">
            <text:p>GIRARD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3421.56" table:style-name="ce1">
            <text:p>63421.56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MANUEL ARTURO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JUAN YSIDRO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DALMA RAMON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700" table:style-name="ce3">
            <text:p>0700</text:p>
          </table:table-cell>
          <table:table-cell office:value-type="string" table:style-name="ce1">
            <text:p>PLINIO ANTONIO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TECNICO REGIONAL<text:s text:c="19"/></text:p>
          </table:table-cell>
          <table:table-cell office:value-type="float" office:value="115480.04" table:style-name="ce1">
            <text:p>115480.04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MARITZA ALTAGRACI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RICART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3310.86" table:style-name="ce1">
            <text:p>63310.86</text:p>
          </table:table-cell>
          <table:table-cell table:number-columns-repeated="16378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1">
            <text:p>LEONCI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106" table:style-name="ce3">
            <text:p>1106</text:p>
          </table:table-cell>
          <table:table-cell office:value-type="string" table:style-name="ce1">
            <text:p>RAUL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ZORAIDA NATIVIDAD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DE CABRA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SONEYD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MAESTRO INICIAL<text:s text:c="20"/></text:p>
          </table:table-cell>
          <table:table-cell office:value-type="float" office:value="44622.52" table:style-name="ce1">
            <text:p>44622.52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RAMON ALBERTO</text:p>
          </table:table-cell>
          <table:table-cell office:value-type="string" table:style-name="ce1">
            <text:p>CACERES</text:p>
          </table:table-cell>
          <table:table-cell office:value-type="string" table:style-name="ce1">
            <text:p>ROQUE</text:p>
          </table:table-cell>
          <table:table-cell office:value-type="string" table:style-name="ce1">
            <text:p>DIRECTOR MEDIA J.E.<text:s text:c="16"/></text:p>
          </table:table-cell>
          <table:table-cell office:value-type="float" office:value="70451.42" table:style-name="ce1">
            <text:p>70451.42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ARILEIDA DEL CARMEN</text:p>
          </table:table-cell>
          <table:table-cell office:value-type="string" table:style-name="ce1">
            <text:p>CACERES</text:p>
          </table:table-cell>
          <table:table-cell office:value-type="string" table:style-name="ce1">
            <text:p>TEJADA DE SUER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546.400000000001" table:style-name="ce1">
            <text:p>61546.4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WANDA MARIANELA</text:p>
          </table:table-cell>
          <table:table-cell office:value-type="string" table:style-name="ce1">
            <text:p>CALZAD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TECN. DOC. NAC.<text:s text:c="20"/></text:p>
          </table:table-cell>
          <table:table-cell office:value-type="float" office:value="100602.53" table:style-name="ce1">
            <text:p>100602.53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GLORIA</text:p>
          </table:table-cell>
          <table:table-cell office:value-type="string" table:style-name="ce1">
            <text:p>CANDELA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JUANITA</text:p>
          </table:table-cell>
          <table:table-cell office:value-type="string" table:style-name="ce1">
            <text:p>CANDELA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MARIA JULIANA</text:p>
          </table:table-cell>
          <table:table-cell office:value-type="string" table:style-name="ce1">
            <text:p>CANELA</text:p>
          </table:table-cell>
          <table:table-cell office:value-type="string" table:style-name="ce1">
            <text:p>TIBURCIO DE VASQ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4" table:style-name="ce1">
            <text:p>56200.14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CAPARROSA</text:p>
          </table:table-cell>
          <table:table-cell office:value-type="string" table:style-name="ce1">
            <text:p>VINIC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YOLANDA</text:p>
          </table:table-cell>
          <table:table-cell office:value-type="string" table:style-name="ce1">
            <text:p>CARABALLO</text:p>
          </table:table-cell>
          <table:table-cell office:value-type="string" table:style-name="ce1">
            <text:p>LIRIA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672.14" table:style-name="ce1">
            <text:p>54672.14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HILDA MERCEDES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AESTRO TECNICO PROFESIONAL<text:s text:c="8"/></text:p>
          </table:table-cell>
          <table:table-cell office:value-type="float" office:value="62970.400000000001" table:style-name="ce1">
            <text:p>62970.4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MERCEDES MIRIAN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ESTEVEZ DE GUZMAN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5405.34" table:style-name="ce1">
            <text:p>65405.34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CARREÑ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CASILLA</text:p>
          </table:table-cell>
          <table:table-cell office:value-type="string" table:style-name="ce1">
            <text:p>DE MANCEB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JUANA EDUVIGES</text:p>
          </table:table-cell>
          <table:table-cell office:value-type="string" table:style-name="ce1">
            <text:p>CASILLA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5749.05" table:style-name="ce1">
            <text:p>65749.05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JOSE RAMON</text:p>
          </table:table-cell>
          <table:table-cell office:value-type="string" table:style-name="ce1">
            <text:p>CASIMIRO</text:p>
          </table:table-cell>
          <table:table-cell office:value-type="string" table:style-name="ce1">
            <text:p>ROBLE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30038" table:style-name="ce1">
            <text:p>30038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VICENTA</text:p>
          </table:table-cell>
          <table:table-cell office:value-type="string" table:style-name="ce1">
            <text:p>CASTAÑO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SECRETARIO DOCENTE DE BASICA<text:s text:c="7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MARIA CRISTINA</text:p>
          </table:table-cell>
          <table:table-cell office:value-type="string" table:style-name="ce1">
            <text:p>CASTAÑOS</text:p>
          </table:table-cell>
          <table:table-cell office:value-type="string" table:style-name="ce1">
            <text:p>RAMIREZ DE PACHEC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9479.72" table:style-name="ce1">
            <text:p>59479.72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REYES ANGIOLO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038.45" table:style-name="ce1">
            <text:p>48038.45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MARIA CRISTIN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ARGO NO EXISTE<text:s text:c="20"/></text:p>
          </table:table-cell>
          <table:table-cell office:value-type="float" office:value="53144.160000000003" table:style-name="ce1">
            <text:p>53144.16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SARAH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RINCON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72553.34" table:style-name="ce1">
            <text:p>72553.34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BEATRIZ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CLARA ALTAGRACIA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195.31" table:style-name="ce1">
            <text:p>56195.31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9857.8" table:style-name="ce1">
            <text:p>49857.8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FELIPE DE JESUS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ME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BRUNO ESTEBAN</text:p>
          </table:table-cell>
          <table:table-cell office:value-type="string" table:style-name="ce1">
            <text:p>CATALIN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6196.32" table:style-name="ce1">
            <text:p>26196.3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RAMONA ROCIO</text:p>
          </table:table-cell>
          <table:table-cell office:value-type="string" table:style-name="ce1">
            <text:p>CEBALLOS</text:p>
          </table:table-cell>
          <table:table-cell office:value-type="string" table:style-name="ce1">
            <text:p>DE VERAS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72553.34" table:style-name="ce1">
            <text:p>72553.34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CEBALLOS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SANTA ISOLINA</text:p>
          </table:table-cell>
          <table:table-cell office:value-type="string" table:style-name="ce1">
            <text:p>CEDEÑO</text:p>
          </table:table-cell>
          <table:table-cell office:value-type="string" table:style-name="ce1">
            <text:p>CORDERO DE HERRERA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23959.94" table:style-name="ce1">
            <text:p>23959.94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HILDA VICTORIA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096.04" table:style-name="ce1">
            <text:p>48096.04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JOSE LUIS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DIRECTOR BASICA J.E.<text:s text:c="15"/></text:p>
          </table:table-cell>
          <table:table-cell office:value-type="float" office:value="62386.63" table:style-name="ce1">
            <text:p>62386.63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AUSTRIA BERTA</text:p>
          </table:table-cell>
          <table:table-cell office:value-type="string" table:style-name="ce1">
            <text:p>CESPEDE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RAFAEL JORGE</text:p>
          </table:table-cell>
          <table:table-cell office:value-type="string" table:style-name="ce1">
            <text:p>CHALAS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168.17" table:style-name="ce1">
            <text:p>54168.17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SELSI RAMONA</text:p>
          </table:table-cell>
          <table:table-cell office:value-type="string" table:style-name="ce1">
            <text:p>CHEVALIER</text:p>
          </table:table-cell>
          <table:table-cell office:value-type="string" table:style-name="ce1">
            <text:p>ZAPATA DE MATIAS</text:p>
          </table:table-cell>
          <table:table-cell office:value-type="string" table:style-name="ce1">
            <text:p>ORIENTADOR MEDIA J.E.<text:s text:c="14"/></text:p>
          </table:table-cell>
          <table:table-cell office:value-type="float" office:value="53144.17" table:style-name="ce1">
            <text:p>53144.17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ANDRECITO</text:p>
          </table:table-cell>
          <table:table-cell office:value-type="string" table:style-name="ce1">
            <text:p>CIPION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532.7" table:style-name="ce1">
            <text:p>55532.7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WILKING EMILIO</text:p>
          </table:table-cell>
          <table:table-cell office:value-type="string" table:style-name="ce1">
            <text:p>CIPRIAN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57020.04" table:style-name="ce1">
            <text:p>57020.04</text:p>
          </table:table-cell>
          <table:table-cell table:number-columns-repeated="16378"/>
        </table:table-row>
        <table:table-row table:style-name="ro1">
          <table:table-cell office:value-type="float" office:value="802" table:style-name="ce3">
            <text:p>0802</text:p>
          </table:table-cell>
          <table:table-cell office:value-type="string" table:style-name="ce1">
            <text:p>EVANGELISTA ANTONIA</text:p>
          </table:table-cell>
          <table:table-cell office:value-type="string" table:style-name="ce1">
            <text:p>COLLADO</text:p>
          </table:table-cell>
          <table:table-cell office:value-type="string" table:style-name="ce1">
            <text:p>COLLAD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MANUEL ARQUIMEDES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7932.11" table:style-name="ce1">
            <text:p>67932.11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ANA DOLORES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1641.27" table:style-name="ce1">
            <text:p>61641.27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BRUNILDA VALENTINA</text:p>
          </table:table-cell>
          <table:table-cell office:value-type="string" table:style-name="ce1">
            <text:p>COMAS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31" table:style-name="ce1">
            <text:p>51355.31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MILADY ANTONIA</text:p>
          </table:table-cell>
          <table:table-cell office:value-type="string" table:style-name="ce1">
            <text:p>COMPRES</text:p>
          </table:table-cell>
          <table:table-cell office:value-type="string" table:style-name="ce1">
            <text:p>DE SOTO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6271.29" table:style-name="ce1">
            <text:p>56271.29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JOSE ELIAS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1044.959999999999" table:style-name="ce1">
            <text:p>61044.96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BENERALDA MERCEDES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DE EVANGELIST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OLGA MERCEDES</text:p>
          </table:table-cell>
          <table:table-cell office:value-type="string" table:style-name="ce1">
            <text:p>CONNOR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5852.55" table:style-name="ce1">
            <text:p>65852.55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MARLON ANTONIO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7479.42" table:style-name="ce1">
            <text:p>47479.42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DORIS ALTAGRACIA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DE CAST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61256.38" table:style-name="ce1">
            <text:p>61256.38</text:p>
          </table:table-cell>
          <table:table-cell table:number-columns-repeated="16378"/>
        </table:table-row>
        <table:table-row table:style-name="ro1">
          <table:table-cell office:value-type="float" office:value="1802" table:style-name="ce3">
            <text:p>1802</text:p>
          </table:table-cell>
          <table:table-cell office:value-type="string" table:style-name="ce1">
            <text:p>CARMEN MARIA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59445.84" table:style-name="ce1">
            <text:p>59445.84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LIBERTAD DOMINICANA</text:p>
          </table:table-cell>
          <table:table-cell office:value-type="string" table:style-name="ce1">
            <text:p>COPLIN</text:p>
          </table:table-cell>
          <table:table-cell office:value-type="string" table:style-name="ce1">
            <text:p>BENOIT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MATILDE</text:p>
          </table:table-cell>
          <table:table-cell office:value-type="string" table:style-name="ce1">
            <text:p>COPLIN</text:p>
          </table:table-cell>
          <table:table-cell office:value-type="string" table:style-name="ce1">
            <text:p>DISHMEY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FABIO ANTONIO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DIRECTOR MEDIA<text:s text:c="21"/></text:p>
          </table:table-cell>
          <table:table-cell office:value-type="float" office:value="68155.34" table:style-name="ce1">
            <text:p>68155.34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CARMEN LUISA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5193.17" table:style-name="ce1">
            <text:p>25193.17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NATIVIDAD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TIBURC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BERNARDA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CORNIEL</text:p>
          </table:table-cell>
          <table:table-cell office:value-type="string" table:style-name="ce1">
            <text:p>VIZCAINO DE BATISTA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INERVA</text:p>
          </table:table-cell>
          <table:table-cell office:value-type="string" table:style-name="ce1">
            <text:p>CORONA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6121.78" table:style-name="ce1">
            <text:p>86121.78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HECTOR EURIBIADES</text:p>
          </table:table-cell>
          <table:table-cell office:value-type="string" table:style-name="ce1">
            <text:p>CORONADO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LEONIDAS</text:p>
          </table:table-cell>
          <table:table-cell office:value-type="string" table:style-name="ce1">
            <text:p>CORPORAN</text:p>
          </table:table-cell>
          <table:table-cell office:value-type="string" table:style-name="ce1">
            <text:p>CORPORA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DE ALMONTE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PAULINA</text:p>
          </table:table-cell>
          <table:table-cell office:value-type="string" table:style-name="ce1">
            <text:p>CRUCEY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MARIA DEL CARMEN DE 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MOYA DE CASTI..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795.74" table:style-name="ce1">
            <text:p>51795.74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0502</text:p>
          </table:table-cell>
          <table:table-cell office:value-type="string" table:style-name="ce1">
            <text:p>PURA ESMEID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6158.11" table:style-name="ce1">
            <text:p>46158.11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CARMEN FRANCISC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074.26" table:style-name="ce1">
            <text:p>55074.26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THELMA DINORAH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DIRECTOR ADULTOS<text:s text:c="19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URA ESMERALD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05.29" table:style-name="ce1">
            <text:p>51605.29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ROSA MARI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DE MONTE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610.080000000002" table:style-name="ce1">
            <text:p>56610.08</text:p>
          </table:table-cell>
          <table:table-cell table:number-columns-repeated="16378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1">
            <text:p>ALEXANDR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CANDIDA ROS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24881.71" table:style-name="ce1">
            <text:p>24881.71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LUZ MERCEDES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DANILO DE 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62444.75" table:style-name="ce1">
            <text:p>62444.75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DAVID ANTONIO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FRANCISCA DE 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LOIDA</text:p>
          </table:table-cell>
          <table:table-cell office:value-type="string" table:style-name="ce1">
            <text:p>CUESTO</text:p>
          </table:table-cell>
          <table:table-cell office:value-type="string" table:style-name="ce1">
            <text:p>DE MARTI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643.3" table:style-name="ce1">
            <text:p>48643.3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AXIMO JOSE</text:p>
          </table:table-cell>
          <table:table-cell office:value-type="string" table:style-name="ce1">
            <text:p>CUEST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24928.9" table:style-name="ce1">
            <text:p>24928.9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ALTAGRACIA AMARILIS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NAUT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MANUEL ANTONIO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651.82" table:style-name="ce1">
            <text:p>54651.8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AURIS QUENIS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ARVAJA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FELICI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ESCOTO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RMELIND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BELTR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AXIMO FERMIN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26478.55" table:style-name="ce1">
            <text:p>26478.55</text:p>
          </table:table-cell>
          <table:table-cell table:number-columns-repeated="16378"/>
        </table:table-row>
        <table:table-row table:style-name="ro1">
          <table:table-cell office:value-type="float" office:value="1800" table:style-name="ce3">
            <text:p>1800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TECNICO REGIONAL<text:s text:c="19"/></text:p>
          </table:table-cell>
          <table:table-cell office:value-type="float" office:value="86728.25" table:style-name="ce1">
            <text:p>86728.25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AMPARO ALTAGRACIA</text:p>
          </table:table-cell>
          <table:table-cell office:value-type="string" table:style-name="ce1">
            <text:p>CUSTODIO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9445.84" table:style-name="ce1">
            <text:p>59445.84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CARMEN DE JESUS</text:p>
          </table:table-cell>
          <table:table-cell office:value-type="string" table:style-name="ce1">
            <text:p>DAMIAN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7" table:style-name="ce3">
            <text:p>0607</text:p>
          </table:table-cell>
          <table:table-cell office:value-type="string" table:style-name="ce1">
            <text:p>YANIRY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DE HERED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MARIA EUGENIA</text:p>
          </table:table-cell>
          <table:table-cell office:value-type="string" table:style-name="ce1">
            <text:p>DE CASTRO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500.44" table:style-name="ce1">
            <text:p>52500.44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59445.84" table:style-name="ce1">
            <text:p>59445.84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VICTORIA DE LOS ANGELES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SURIE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ZOILO DE JESUS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6083.62" table:style-name="ce1">
            <text:p>66083.62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FLOR MARLI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LOPEZ DE CAMIL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529.8" table:style-name="ce1">
            <text:p>51529.8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LUISA BALDEMIR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BELTR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8138.080000000002" table:style-name="ce1">
            <text:p>58138.08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FELIX JESUS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SUB DIRECTOR DISTRITAL<text:s text:c="13"/></text:p>
          </table:table-cell>
          <table:table-cell office:value-type="float" office:value="89534.24" table:style-name="ce1">
            <text:p>89534.24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8" table:style-name="ce1">
            <text:p>80056.88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JOSE LUIS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7315.77" table:style-name="ce1">
            <text:p>57315.77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DORIS MARGARIT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DE HAMILTO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NATIVIDAD DE JESUS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3471.92" table:style-name="ce1">
            <text:p>63471.92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YNES MAGDALEN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ARELIS ALTAGRACI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MARIA DINOR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MATA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DIONISI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GERVAC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NEOLINA ELIZABETH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9417.36" table:style-name="ce1">
            <text:p>49417.36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RUFIN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6121.78" table:style-name="ce1">
            <text:p>86121.78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ALCAÑ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IGNACI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MANZANILLO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1274.13" table:style-name="ce1">
            <text:p>61274.13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AGAPIT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0408.04" table:style-name="ce1">
            <text:p>60408.04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DANIEL AGUSTIN</text:p>
          </table:table-cell>
          <table:table-cell office:value-type="string" table:style-name="ce1">
            <text:p>DE LUNA</text:p>
          </table:table-cell>
          <table:table-cell office:value-type="string" table:style-name="ce1">
            <text:p>AYBAR</text:p>
          </table:table-cell>
          <table:table-cell office:value-type="string" table:style-name="ce1">
            <text:p>MAESTRO TECNICO PROFESIONAL<text:s text:c="8"/></text:p>
          </table:table-cell>
          <table:table-cell office:value-type="float" office:value="62256.97" table:style-name="ce1">
            <text:p>62256.97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DIONISIA<text:s/></text:p>
          </table:table-cell>
          <table:table-cell office:value-type="string" table:style-name="ce1">
            <text:p>DE PEÑA</text:p>
          </table:table-cell>
          <table:table-cell office:value-type="string" table:style-name="ce1">
            <text:p>DE ARI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MERCEDES ASTERIA</text:p>
          </table:table-cell>
          <table:table-cell office:value-type="string" table:style-name="ce1">
            <text:p>DEL VILLAR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RAFAEL DANILO</text:p>
          </table:table-cell>
          <table:table-cell office:value-type="string" table:style-name="ce1">
            <text:p>DELGADIL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STELIA ALTAGRACIA</text:p>
          </table:table-cell>
          <table:table-cell office:value-type="string" table:style-name="ce1">
            <text:p>DELGADILLO</text:p>
          </table:table-cell>
          <table:table-cell office:value-type="string" table:style-name="ce1">
            <text:p>BONIFAC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RAFAEL ROBERTO</text:p>
          </table:table-cell>
          <table:table-cell office:value-type="string" table:style-name="ce1">
            <text:p>DELGAD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0" table:style-name="ce3">
            <text:p>1600</text:p>
          </table:table-cell>
          <table:table-cell office:value-type="string" table:style-name="ce1">
            <text:p>CARLOS ENRIQUE</text:p>
          </table:table-cell>
          <table:table-cell office:value-type="string" table:style-name="ce1">
            <text:p>DERICK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TECNICO REGIONAL<text:s text:c="19"/></text:p>
          </table:table-cell>
          <table:table-cell office:value-type="float" office:value="90013.41" table:style-name="ce1">
            <text:p>90013.41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NA ELVIRA</text:p>
          </table:table-cell>
          <table:table-cell office:value-type="string" table:style-name="ce1">
            <text:p>DESSOUT</text:p>
          </table:table-cell>
          <table:table-cell office:value-type="string" table:style-name="ce1">
            <text:p>DELGADO</text:p>
          </table:table-cell>
          <table:table-cell office:value-type="string" table:style-name="ce1">
            <text:p>MAESTRO EDUC. ESPECIAL<text:s text:c="13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MARIZA</text:p>
          </table:table-cell>
          <table:table-cell office:value-type="string" table:style-name="ce1">
            <text:p>DIAS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ARLENI ROSANN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AGRAMONTE DE AGRAMONT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231.16" table:style-name="ce1">
            <text:p>55231.16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ERCEDES LUIS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LUIS EMILIO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E.F. MEDIA J.E.<text:s text:c="12"/></text:p>
          </table:table-cell>
          <table:table-cell office:value-type="float" office:value="60895.91" table:style-name="ce1">
            <text:p>60895.91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FRANCISCO RHADAMES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DEYANIR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DIOMEDES ANTONIO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56667.69" table:style-name="ce1">
            <text:p>56667.69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ALTAGRACIA SORAID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ENRIQUE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243.87" table:style-name="ce1">
            <text:p>55243.87</text:p>
          </table:table-cell>
          <table:table-cell table:number-columns-repeated="16378"/>
        </table:table-row>
        <table:table-row table:style-name="ro1">
          <table:table-cell office:value-type="float" office:value="802" table:style-name="ce3">
            <text:p>0802</text:p>
          </table:table-cell>
          <table:table-cell office:value-type="string" table:style-name="ce1">
            <text:p>VICTOR ROBERMY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7007.86" table:style-name="ce1">
            <text:p>67007.86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MIRIAN ANSELM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FERNANDEZ DE MARTIN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ORDINADOR DOC SEGUNDO CICLO<text:s text:c="6"/></text:p>
          </table:table-cell>
          <table:table-cell office:value-type="float" office:value="54369.56" table:style-name="ce1">
            <text:p>54369.56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GUILLERMO ANTONIO NICANOR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BIDO</text:p>
          </table:table-cell>
          <table:table-cell office:value-type="string" table:style-name="ce1">
            <text:p>MAESTRO TECNICO PROFESIONAL<text:s text:c="8"/></text:p>
          </table:table-cell>
          <table:table-cell office:value-type="float" office:value="33420.43" table:style-name="ce1">
            <text:p>33420.43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JUAN ALBERTO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MELANIA DEL CARMEN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YNOA DE DIA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RAMONA MERCEDES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YNOA DE HERNAND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DICENT DE TRINIDAD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MEDIA J.E.<text:s text:c="16"/></text:p>
          </table:table-cell>
          <table:table-cell office:value-type="float" office:value="75519.87" table:style-name="ce1">
            <text:p>75519.87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MARIA YUDERCA</text:p>
          </table:table-cell>
          <table:table-cell office:value-type="string" table:style-name="ce1">
            <text:p>DILONE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EVELIN DE LOS ANGELES</text:p>
          </table:table-cell>
          <table:table-cell office:value-type="string" table:style-name="ce1">
            <text:p>DILONE</text:p>
          </table:table-cell>
          <table:table-cell office:value-type="string" table:style-name="ce1">
            <text:p>DE REYNOSO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9300.84" table:style-name="ce1">
            <text:p>59300.84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MARIANA ALEJANDRINA</text:p>
          </table:table-cell>
          <table:table-cell office:value-type="string" table:style-name="ce1">
            <text:p>DIPRES</text:p>
          </table:table-cell>
          <table:table-cell office:value-type="string" table:style-name="ce1">
            <text:p>IZQUIERD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8324.41" table:style-name="ce1">
            <text:p>58324.41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ANA FRANCISCA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COORDINADOR DOC PRIMER CICLO<text:s text:c="7"/></text:p>
          </table:table-cell>
          <table:table-cell office:value-type="float" office:value="57824.26" table:style-name="ce1">
            <text:p>57824.26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ANTONIO MANUEL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SUB DIRECTOR DISTRITAL<text:s text:c="13"/></text:p>
          </table:table-cell>
          <table:table-cell office:value-type="float" office:value="86139.87" table:style-name="ce1">
            <text:p>86139.87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MARCELINA</text:p>
          </table:table-cell>
          <table:table-cell office:value-type="string" table:style-name="ce1">
            <text:p>DOMINICI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FLOR DUVINA</text:p>
          </table:table-cell>
          <table:table-cell office:value-type="string" table:style-name="ce1">
            <text:p>DOÑE</text:p>
          </table:table-cell>
          <table:table-cell office:value-type="string" table:style-name="ce1">
            <text:p>JAIME DE LEONARD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ELSA LUISA</text:p>
          </table:table-cell>
          <table:table-cell office:value-type="string" table:style-name="ce1">
            <text:p>DOTEL</text:p>
          </table:table-cell>
          <table:table-cell office:value-type="string" table:style-name="ce1">
            <text:p>MONTES DE OC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SANTOS ALEJANDRO</text:p>
          </table:table-cell>
          <table:table-cell office:value-type="string" table:style-name="ce1">
            <text:p>DOTEL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9174.1" table:style-name="ce1">
            <text:p>59174.1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ARISTIDES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CROUSSETT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1641.27" table:style-name="ce1">
            <text:p>61641.27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RIA DEL ROSARIO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ORIENTADOR<text:s text:c="25"/></text:p>
          </table:table-cell>
          <table:table-cell office:value-type="float" office:value="52500.44" table:style-name="ce1">
            <text:p>52500.44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CESILIA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DE MARQ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5193.17" table:style-name="ce1">
            <text:p>25193.17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VILLA FAÑ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LIVIO MARIO</text:p>
          </table:table-cell>
          <table:table-cell office:value-type="string" table:style-name="ce1">
            <text:p>DUVAL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532.7" table:style-name="ce1">
            <text:p>55532.7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SAIDA</text:p>
          </table:table-cell>
          <table:table-cell office:value-type="string" table:style-name="ce1">
            <text:p>EMETERI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FAUSTO FELIX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SOFIA</text:p>
          </table:table-cell>
          <table:table-cell office:value-type="string" table:style-name="ce1">
            <text:p>ESCARRAMAN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4572.52" table:style-name="ce1">
            <text:p>44572.52</text:p>
          </table:table-cell>
          <table:table-cell table:number-columns-repeated="16378"/>
        </table:table-row>
        <table:table-row table:style-name="ro1">
          <table:table-cell office:value-type="float" office:value="600" table:style-name="ce3">
            <text:p>0600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ESCUDER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TECNICO REGIONAL<text:s text:c="19"/></text:p>
          </table:table-cell>
          <table:table-cell office:value-type="float" office:value="93298.57" table:style-name="ce1">
            <text:p>93298.57</text:p>
          </table:table-cell>
          <table:table-cell table:number-columns-repeated="16378"/>
        </table:table-row>
        <table:table-row table:style-name="ro1">
          <table:table-cell office:value-type="float" office:value="601" table:style-name="ce3">
            <text:p>0601</text:p>
          </table:table-cell>
          <table:table-cell office:value-type="string" table:style-name="ce1">
            <text:p>LUCIA MERCEDES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CAPELLAN DE DE LA CRU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FRANCISCA ANTONIA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TOLENT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LIRIANITA</text:p>
          </table:table-cell>
          <table:table-cell office:value-type="string" table:style-name="ce1">
            <text:p>ESPINOSA</text:p>
          </table:table-cell>
          <table:table-cell office:value-type="string" table:style-name="ce1">
            <text:p>CARMO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YVONNY MARGARITA</text:p>
          </table:table-cell>
          <table:table-cell office:value-type="string" table:style-name="ce1">
            <text:p>ESTRELLA</text:p>
          </table:table-cell>
          <table:table-cell office:value-type="string" table:style-name="ce1">
            <text:p>VICENT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607" table:style-name="ce3">
            <text:p>0607</text:p>
          </table:table-cell>
          <table:table-cell office:value-type="string" table:style-name="ce1">
            <text:p>MARIA MERCEDES</text:p>
          </table:table-cell>
          <table:table-cell office:value-type="string" table:style-name="ce1">
            <text:p>ESTRELLA</text:p>
          </table:table-cell>
          <table:table-cell office:value-type="string" table:style-name="ce1">
            <text:p>VASQUEZ DE GONZALEZ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59330.65" table:style-name="ce1">
            <text:p>59330.65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ANACLETO</text:p>
          </table:table-cell>
          <table:table-cell office:value-type="string" table:style-name="ce1">
            <text:p>ESTRELLA</text:p>
          </table:table-cell>
          <table:table-cell office:value-type="string" table:style-name="ce1">
            <text:p>MONTES</text:p>
          </table:table-cell>
          <table:table-cell office:value-type="string" table:style-name="ce1">
            <text:p>SECRETARIO DOCENTE DE MEDIA<text:s text:c="8"/></text:p>
          </table:table-cell>
          <table:table-cell office:value-type="float" office:value="31517.59" table:style-name="ce1">
            <text:p>31517.59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0508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OZU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BETANIA MARGARITA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GAUTREAUX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9857.8" table:style-name="ce1">
            <text:p>49857.8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BETANIA</text:p>
          </table:table-cell>
          <table:table-cell office:value-type="string" table:style-name="ce1">
            <text:p>EUSTAQUIO</text:p>
          </table:table-cell>
          <table:table-cell office:value-type="string" table:style-name="ce1">
            <text:p>ESP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FALETTE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587.7" table:style-name="ce1">
            <text:p>56587.7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ALTAGRACIA MILAGROS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ARIAS DE CRU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FEBLES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77024.41" table:style-name="ce1">
            <text:p>77024.41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FELIP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ARISTIDY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ESPINOSA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72778.98" table:style-name="ce1">
            <text:p>72778.98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0502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51765.24" table:style-name="ce1">
            <text:p>51765.24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DIONICIO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IGUEL MANUEL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1000.26" table:style-name="ce1">
            <text:p>61000.26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BALENCI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A JOSEFIN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FELIPE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RUBIO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3541.919999999998" table:style-name="ce1">
            <text:p>63541.9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FRANKLIN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094.71" table:style-name="ce1">
            <text:p>52094.71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GUSTIN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9107.040000000001" table:style-name="ce1">
            <text:p>59107.04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JOSE AURELIO</text:p>
          </table:table-cell>
          <table:table-cell office:value-type="string" table:style-name="ce1">
            <text:p>FERMIN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7932.11" table:style-name="ce1">
            <text:p>67932.11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MADO</text:p>
          </table:table-cell>
          <table:table-cell office:value-type="string" table:style-name="ce1">
            <text:p>FERMIN</text:p>
          </table:table-cell>
          <table:table-cell office:value-type="string" table:style-name="ce1">
            <text:p>ESP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796.42" table:style-name="ce1">
            <text:p>56796.42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CESAR ANTONI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REGENTE<text:s text:c="19"/></text:p>
          </table:table-cell>
          <table:table-cell office:value-type="float" office:value="65591.679999999993" table:style-name="ce1">
            <text:p>65591.68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ROSALINA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ALTAGRACIA MILAGROS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0801</text:p>
          </table:table-cell>
          <table:table-cell office:value-type="string" table:style-name="ce1">
            <text:p>JOSE ISIDR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3341.02" table:style-name="ce1">
            <text:p>63341.02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CLARA ENILDA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DE GARC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9857.8" table:style-name="ce1">
            <text:p>49857.8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ANTONIO RAMON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NIEVES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70242.73" table:style-name="ce1">
            <text:p>70242.73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LTAGRACIA GISELA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DE PEYNAD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704" table:style-name="ce3">
            <text:p>1704</text:p>
          </table:table-cell>
          <table:table-cell office:value-type="string" table:style-name="ce1">
            <text:p>JUAN ELPIDI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CHALAS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RODE</text:p>
          </table:table-cell>
          <table:table-cell office:value-type="string" table:style-name="ce1">
            <text:p>FERRERA</text:p>
          </table:table-cell>
          <table:table-cell office:value-type="string" table:style-name="ce1">
            <text:p><text:s/>CIPRIAN</text:p>
          </table:table-cell>
          <table:table-cell office:value-type="string" table:style-name="ce1">
            <text:p>COORDINADOR DOC SEGUNDO CICLO J.E.<text:s/></text:p>
          </table:table-cell>
          <table:table-cell office:value-type="float" office:value="48134.59" table:style-name="ce1">
            <text:p>48134.59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EVER ANGEL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23959.94" table:style-name="ce1">
            <text:p>23959.94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BRAUDILIO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RI LUZ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MATILDE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AUSTRIA EBELTHA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SENA<text:s/>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7479.42" table:style-name="ce1">
            <text:p>47479.4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JUANA TRINIDAD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5809.78" table:style-name="ce1">
            <text:p>25809.78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ANGEL MANUEL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MIGUEL ANGEL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ESTRELLA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7007.86" table:style-name="ce1">
            <text:p>67007.86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VICTOR MANUEL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0485.97" table:style-name="ce1">
            <text:p>60485.97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GUSTAVO ADOLFO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2717.8" table:style-name="ce1">
            <text:p>62717.8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FORTUNAT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IGUEL CORNELIO</text:p>
          </table:table-cell>
          <table:table-cell office:value-type="string" table:style-name="ce1">
            <text:p>FRAY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TECN. DOC. NAC.<text:s text:c="20"/></text:p>
          </table:table-cell>
          <table:table-cell office:value-type="float" office:value="96937.53" table:style-name="ce1">
            <text:p>96937.53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EDUIN FRANCISCO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4" table:style-name="ce1">
            <text:p>50386.34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FAUSTINA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LEO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GALAN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MILADYS YUDELKA</text:p>
          </table:table-cell>
          <table:table-cell office:value-type="string" table:style-name="ce1">
            <text:p>GARABIT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ELEUTERI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CLEOTILDE PAUL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AIRO DE RODRIGUEZ</text:p>
          </table:table-cell>
          <table:table-cell office:value-type="string" table:style-name="ce1">
            <text:p>COORDINADOR DOC MEDIA<text:s text:c="14"/></text:p>
          </table:table-cell>
          <table:table-cell office:value-type="float" office:value="65136.62" table:style-name="ce1">
            <text:p>65136.6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ARIA ASCENSION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31193.31" table:style-name="ce1">
            <text:p>31193.31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CRISTINA JOSEFIN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LU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JOSE RAMON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UB DIRECTOR DISTRITAL<text:s text:c="13"/></text:p>
          </table:table-cell>
          <table:table-cell office:value-type="float" office:value="89534.24" table:style-name="ce1">
            <text:p>89534.24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LUIS MANUEL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RAMON MARTIN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JANIA MILEDY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LANTIGUA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6121.78" table:style-name="ce1">
            <text:p>86121.78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VERONICA MERCED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DE RAMI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0801</text:p>
          </table:table-cell>
          <table:table-cell office:value-type="string" table:style-name="ce1">
            <text:p>JESUS MAR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JOHNY ELIGIO ANTONI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VIRGINIA ALTAGRAC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RAMIREZ DE LI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YOLANDA ALTAGRAC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DE GOM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AMADA ALTAGRAC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JOSE DOLOR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ORIENTADOR DE BASICA<text:s text:c="15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NA FELIC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3089.33" table:style-name="ce1">
            <text:p>83089.33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LEXANDRA JUL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9318.48" table:style-name="ce1">
            <text:p>69318.48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CARMEN NIEVE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683.360000000001" table:style-name="ce1">
            <text:p>53683.36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DE CLAS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424.959999999999" table:style-name="ce1">
            <text:p>55424.96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FE ERODIT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0895.91" table:style-name="ce1">
            <text:p>60895.91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JOSE DEL CARMEN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DIRECTOR ADULTOS<text:s text:c="19"/></text:p>
          </table:table-cell>
          <table:table-cell office:value-type="float" office:value="33503.93" table:style-name="ce1">
            <text:p>33503.93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NA FRANCISC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FLOR JOSEFIN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9857.8" table:style-name="ce1">
            <text:p>49857.8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ANDR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REINOSO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EDILIO</text:p>
          </table:table-cell>
          <table:table-cell office:value-type="string" table:style-name="ce1">
            <text:p>GENA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GERARDINO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LUISA MARIA</text:p>
          </table:table-cell>
          <table:table-cell office:value-type="string" table:style-name="ce1">
            <text:p>GERARDO DE GONZAL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NA MARIA DE LOS ANGELES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GUER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6162.13" table:style-name="ce1">
            <text:p>26162.13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MARIA DOLORES</text:p>
          </table:table-cell>
          <table:table-cell office:value-type="string" table:style-name="ce1">
            <text:p>GERONIMO</text:p>
          </table:table-cell>
          <table:table-cell office:value-type="string" table:style-name="ce1">
            <text:p>MENDEZ DE SIER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FANNY ALTAGRACIA</text:p>
          </table:table-cell>
          <table:table-cell office:value-type="string" table:style-name="ce1">
            <text:p>GERONIMO</text:p>
          </table:table-cell>
          <table:table-cell office:value-type="string" table:style-name="ce1">
            <text:p>VALLEJ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JUANA ELVIRA</text:p>
          </table:table-cell>
          <table:table-cell office:value-type="string" table:style-name="ce1">
            <text:p>GERVACI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IRECTOR MEDIA<text:s text:c="21"/></text:p>
          </table:table-cell>
          <table:table-cell office:value-type="float" office:value="70958.28" table:style-name="ce1">
            <text:p>70958.28</text:p>
          </table:table-cell>
          <table:table-cell table:number-columns-repeated="16378"/>
        </table:table-row>
        <table:table-row table:style-name="ro1">
          <table:table-cell office:value-type="float" office:value="1106" table:style-name="ce3">
            <text:p>1106</text:p>
          </table:table-cell>
          <table:table-cell office:value-type="string" table:style-name="ce1">
            <text:p>RAMON ALEJANDRO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6121.78" table:style-name="ce1">
            <text:p>86121.78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MAGALY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DE MORE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GUILLERMO ANTONI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FRANCISCO MALAQUIAS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DIRECTOR MEDIA<text:s text:c="21"/></text:p>
          </table:table-cell>
          <table:table-cell office:value-type="float" office:value="69765.7" table:style-name="ce1">
            <text:p>69765.7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MARIA EMPERATRIZ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DE HERNAN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MERCEDES MARIN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DIONY RAFAEL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MAYRA ELEN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DE ALVA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4572.53" table:style-name="ce1">
            <text:p>44572.53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TERESA ALBANIA DE JESUS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HERNANDEZ DE MADE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BELKILINA ALTAGRAC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59445.84" table:style-name="ce1">
            <text:p>59445.84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VIRGINIA DE LOS SANTOS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1000.27" table:style-name="ce1">
            <text:p>61000.27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JOSE ALBERT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MELANIA DE JESUS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EDUC. LABORAL<text:s text:c="14"/></text:p>
          </table:table-cell>
          <table:table-cell office:value-type="float" office:value="26162.13" table:style-name="ce1">
            <text:p>26162.13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LUCREC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ANA FRANCISC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DE PEPI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DOMINGUEZ DE PERALT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RAMON OSCAR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UBIERA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1432.160000000003" table:style-name="ce1">
            <text:p>61432.16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MIRIAN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711.86" table:style-name="ce1">
            <text:p>52711.86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MARIA ANTON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DURAN DE GARC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9360.08" table:style-name="ce1">
            <text:p>59360.08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IGNACIA DELLANIRA DEL PILAR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9857.8" table:style-name="ce1">
            <text:p>49857.8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NOEL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LUZ BELKIS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7007.86" table:style-name="ce1">
            <text:p>67007.8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DINORAH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26572.080000000002" table:style-name="ce1">
            <text:p>26572.08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DE BEAT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037.36" table:style-name="ce1">
            <text:p>55037.36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ARIA MIGUELIN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DE CALDERO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JUAN FRANCISC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5136.62" table:style-name="ce1">
            <text:p>65136.62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ROSARIO DE FATIM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ANTONIN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EJIA DE PAUL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MAESTRO E.F. DE BASICA<text:s text:c="13"/></text:p>
          </table:table-cell>
          <table:table-cell office:value-type="float" office:value="57659.67" table:style-name="ce1">
            <text:p>57659.67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0801</text:p>
          </table:table-cell>
          <table:table-cell office:value-type="string" table:style-name="ce1">
            <text:p>PATRICIA RAQUEL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ROSA ENILD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ALCIBIADE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ROBLE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7930.080000000002" table:style-name="ce1">
            <text:p>67930.08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GLADYS MARI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ONTAS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57886.25" table:style-name="ce1">
            <text:p>57886.25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RIA DE LAS MERCEDE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971.91" table:style-name="ce1">
            <text:p>51971.91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ELCIDES EUCLIDE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ECHAVARRIA</text:p>
          </table:table-cell>
          <table:table-cell office:value-type="string" table:style-name="ce1">
            <text:p>COORDINADOR DOC PRIMER CICLO<text:s text:c="7"/></text:p>
          </table:table-cell>
          <table:table-cell office:value-type="float" office:value="57824.26" table:style-name="ce1">
            <text:p>57824.26</text:p>
          </table:table-cell>
          <table:table-cell table:number-columns-repeated="16378"/>
        </table:table-row>
        <table:table-row table:style-name="ro1">
          <table:table-cell office:value-type="float" office:value="1107" table:style-name="ce3">
            <text:p>1107</text:p>
          </table:table-cell>
          <table:table-cell office:value-type="string" table:style-name="ce1">
            <text:p>PEDRO DANIL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3089.33" table:style-name="ce1">
            <text:p>83089.33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ELEXID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802.94" table:style-name="ce1">
            <text:p>51802.94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MARITZ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587.7" table:style-name="ce1">
            <text:p>56587.7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PAULA TOMASIN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ORIENTADOR DE POLITECNICO JC<text:s text:c="7"/></text:p>
          </table:table-cell>
          <table:table-cell office:value-type="float" office:value="67007.87" table:style-name="ce1">
            <text:p>67007.87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RIANNIS GARDENI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1704" table:style-name="ce3">
            <text:p>1704</text:p>
          </table:table-cell>
          <table:table-cell office:value-type="string" table:style-name="ce1">
            <text:p>ROXANN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TA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3089.33" table:style-name="ce1">
            <text:p>83089.33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NTONIA MARIA ESPERANZA</text:p>
          </table:table-cell>
          <table:table-cell office:value-type="string" table:style-name="ce1">
            <text:p>GRULLON</text:p>
          </table:table-cell>
          <table:table-cell office:value-type="string" table:style-name="ce1">
            <text:p>GONZALEZ<text:s/>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60478.13" table:style-name="ce1">
            <text:p>60478.13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YRA</text:p>
          </table:table-cell>
          <table:table-cell office:value-type="string" table:style-name="ce1">
            <text:p>GUANCE</text:p>
          </table:table-cell>
          <table:table-cell office:value-type="string" table:style-name="ce1">
            <text:p>LIR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GUAREÑ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ESTRO TECNICO PROFESIONAL<text:s text:c="8"/></text:p>
          </table:table-cell>
          <table:table-cell office:value-type="float" office:value="60538" table:style-name="ce1">
            <text:p>60538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JUAN ERNESTO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PUJOL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ALTAGRACIA HINGINIA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AMADOR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5968.39" table:style-name="ce1">
            <text:p>55968.39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REYNALDO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4697.25" table:style-name="ce1">
            <text:p>64697.25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RAMON EMILIO</text:p>
          </table:table-cell>
          <table:table-cell office:value-type="string" table:style-name="ce1">
            <text:p>GUTIERREZ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MAYRA</text:p>
          </table:table-cell>
          <table:table-cell office:value-type="string" table:style-name="ce1">
            <text:p>GUTIERREZ</text:p>
          </table:table-cell>
          <table:table-cell office:value-type="string" table:style-name="ce1">
            <text:p>ROSARIO DE RODRIGUEZ</text:p>
          </table:table-cell>
          <table:table-cell office:value-type="string" table:style-name="ce1">
            <text:p>DIRECTOR BASICA J.E.<text:s text:c="15"/></text:p>
          </table:table-cell>
          <table:table-cell office:value-type="float" office:value="62386.63" table:style-name="ce1">
            <text:p>62386.63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JUAN ALBERTO</text:p>
          </table:table-cell>
          <table:table-cell office:value-type="string" table:style-name="ce1">
            <text:p>GUTIERREZ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PASTORA MERCEDES</text:p>
          </table:table-cell>
          <table:table-cell office:value-type="string" table:style-name="ce1">
            <text:p>GUTIERREZ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2324.27" table:style-name="ce1">
            <text:p>52324.27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FELIX FRANCISCO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0508</text:p>
          </table:table-cell>
          <table:table-cell office:value-type="string" table:style-name="ce1">
            <text:p>MIRQUEY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CORNELIO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31193.31" table:style-name="ce1">
            <text:p>31193.31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NGELIC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MEDIA (DUP)<text:s text:c="16"/></text:p>
          </table:table-cell>
          <table:table-cell office:value-type="float" office:value="56610.080000000002" table:style-name="ce1">
            <text:p>56610.08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JESUS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CONTRERA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MILAGROS ALTAGRACIA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CALDERO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JOSE ANTONIO</text:p>
          </table:table-cell>
          <table:table-cell office:value-type="string" table:style-name="ce1">
            <text:p>HERASME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971.91" table:style-name="ce1">
            <text:p>51971.91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HEREDIA</text:p>
          </table:table-cell>
          <table:table-cell office:value-type="string" table:style-name="ce1">
            <text:p>HIDALGO DE CASTILL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099.44" table:style-name="ce1">
            <text:p>53099.44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FELIPA</text:p>
          </table:table-cell>
          <table:table-cell office:value-type="string" table:style-name="ce1">
            <text:p>HEREDIA</text:p>
          </table:table-cell>
          <table:table-cell office:value-type="string" table:style-name="ce1">
            <text:p>VIZCA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NELIS MARIA</text:p>
          </table:table-cell>
          <table:table-cell office:value-type="string" table:style-name="ce1">
            <text:p>HEREDIA</text:p>
          </table:table-cell>
          <table:table-cell office:value-type="string" table:style-name="ce1">
            <text:p>RAMIREZ DE CAPELLAN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7972.13" table:style-name="ce1">
            <text:p>67972.13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ROSA DENIS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VICTORIA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ANDREA CONFESOR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MAESTRO E.F. DE MEDIA GENERAL<text:s text:c="6"/></text:p>
          </table:table-cell>
          <table:table-cell office:value-type="float" office:value="58920.71" table:style-name="ce1">
            <text:p>58920.71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REINA MAR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HIDALGO DE LIRANZ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AURELIA ALTAGRAC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FERNAND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SALDAÑA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7932.11" table:style-name="ce1">
            <text:p>67932.11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VICTOR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204" table:style-name="ce3">
            <text:p>1204</text:p>
          </table:table-cell>
          <table:table-cell office:value-type="string" table:style-name="ce1">
            <text:p>SANTA RIT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VALENTIN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AMAURIS BIENVENID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LAZALA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SUSANA YSABEL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1000.26" table:style-name="ce1">
            <text:p>61000.26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MILCAR ARISTY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MAMBRU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9737.22" table:style-name="ce1">
            <text:p>59737.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EVANGELISTA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MEDIA (DUP)<text:s text:c="16"/></text:p>
          </table:table-cell>
          <table:table-cell office:value-type="float" office:value="57345.279999999999" table:style-name="ce1">
            <text:p>57345.28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CELESTINA</text:p>
          </table:table-cell>
          <table:table-cell office:value-type="string" table:style-name="ce1">
            <text:p>HICIANO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509" table:style-name="ce3">
            <text:p>0509</text:p>
          </table:table-cell>
          <table:table-cell office:value-type="string" table:style-name="ce1">
            <text:p>MAYRA RAMONA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MARIA MARGARITA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3354.16" table:style-name="ce1">
            <text:p>53354.16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HECTOR ANDRES LEANDRO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CARABALLO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EDITA FRANCISCA</text:p>
          </table:table-cell>
          <table:table-cell office:value-type="string" table:style-name="ce1">
            <text:p>HILARIO</text:p>
          </table:table-cell>
          <table:table-cell office:value-type="string" table:style-name="ce1">
            <text:p>BONIFACIO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8240.039999999994" table:style-name="ce1">
            <text:p>68240.04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OLIVIA</text:p>
          </table:table-cell>
          <table:table-cell office:value-type="string" table:style-name="ce1">
            <text:p>HILTON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3310.879999999997" table:style-name="ce1">
            <text:p>63310.88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JUAN SAMUEL</text:p>
          </table:table-cell>
          <table:table-cell office:value-type="string" table:style-name="ce1">
            <text:p>HIRALDO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493.72" table:style-name="ce1">
            <text:p>51493.7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NGELA ROSENDA</text:p>
          </table:table-cell>
          <table:table-cell office:value-type="string" table:style-name="ce1">
            <text:p>HIRALDO</text:p>
          </table:table-cell>
          <table:table-cell office:value-type="string" table:style-name="ce1">
            <text:p>TREJO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71410.73" table:style-name="ce1">
            <text:p>71410.73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LIDIA</text:p>
          </table:table-cell>
          <table:table-cell office:value-type="string" table:style-name="ce1">
            <text:p>HIRALDO</text:p>
          </table:table-cell>
          <table:table-cell office:value-type="string" table:style-name="ce1">
            <text:p>HIRALDO DE HIRALD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424.959999999999" table:style-name="ce1">
            <text:p>55424.96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HOLGUIN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SUB DIRECTOR BASICA<text:s text:c="16"/></text:p>
          </table:table-cell>
          <table:table-cell office:value-type="float" office:value="58436.22" table:style-name="ce1">
            <text:p>58436.22</text:p>
          </table:table-cell>
          <table:table-cell table:number-columns-repeated="16378"/>
        </table:table-row>
        <table:table-row table:style-name="ro1">
          <table:table-cell office:value-type="float" office:value="1704" table:style-name="ce3">
            <text:p>1704</text:p>
          </table:table-cell>
          <table:table-cell office:value-type="string" table:style-name="ce1">
            <text:p>BELKYS</text:p>
          </table:table-cell>
          <table:table-cell office:value-type="string" table:style-name="ce1">
            <text:p>HOLGUIN</text:p>
          </table:table-cell>
          <table:table-cell office:value-type="string" table:style-name="ce1">
            <text:p>POLANCO DE DISL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424.959999999999" table:style-name="ce1">
            <text:p>55424.96</text:p>
          </table:table-cell>
          <table:table-cell table:number-columns-repeated="16378"/>
        </table:table-row>
        <table:table-row table:style-name="ro1">
          <table:table-cell office:value-type="float" office:value="1704" table:style-name="ce3">
            <text:p>1704</text:p>
          </table:table-cell>
          <table:table-cell office:value-type="string" table:style-name="ce1">
            <text:p>ROSSELISE</text:p>
          </table:table-cell>
          <table:table-cell office:value-type="string" table:style-name="ce1">
            <text:p>HOLGUIN</text:p>
          </table:table-cell>
          <table:table-cell office:value-type="string" table:style-name="ce1">
            <text:p>POLANCO DE OVIED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424.959999999999" table:style-name="ce1">
            <text:p>55424.96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MATILDE</text:p>
          </table:table-cell>
          <table:table-cell office:value-type="string" table:style-name="ce1">
            <text:p>INFANTE</text:p>
          </table:table-cell>
          <table:table-cell office:value-type="string" table:style-name="ce1">
            <text:p>CABRERA DE RAMOS</text:p>
          </table:table-cell>
          <table:table-cell office:value-type="string" table:style-name="ce1">
            <text:p>MAESTRO MEDIA (DUP)<text:s text:c="16"/></text:p>
          </table:table-cell>
          <table:table-cell office:value-type="float" office:value="62067.34" table:style-name="ce1">
            <text:p>62067.34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REGINO BARTOLO</text:p>
          </table:table-cell>
          <table:table-cell office:value-type="string" table:style-name="ce1">
            <text:p>INFANTE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RAFAEL ODALIX</text:p>
          </table:table-cell>
          <table:table-cell office:value-type="string" table:style-name="ce1">
            <text:p>IRIZARRY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MAESTRO LENGUA EXTRANJERA DE BASICA</text:p>
          </table:table-cell>
          <table:table-cell office:value-type="float" office:value="44572.52" table:style-name="ce1">
            <text:p>44572.5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JULIO CESAR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DIPRE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2770.09" table:style-name="ce1">
            <text:p>62770.09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RAMONA ALTAGRACIA</text:p>
          </table:table-cell>
          <table:table-cell office:value-type="string" table:style-name="ce1">
            <text:p>JACOBO</text:p>
          </table:table-cell>
          <table:table-cell office:value-type="string" table:style-name="ce1">
            <text:p>LIRIA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ANGELA MERCEDES</text:p>
          </table:table-cell>
          <table:table-cell office:value-type="string" table:style-name="ce1">
            <text:p>JAQUEZ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SILVERIA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TOLENT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MARIA EUNICE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GARCIA DE MEJIA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3089.33" table:style-name="ce1">
            <text:p>83089.3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BEATRI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ADRIAN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RO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202" table:style-name="ce3">
            <text:p>0202</text:p>
          </table:table-cell>
          <table:table-cell office:value-type="string" table:style-name="ce1">
            <text:p>OBISP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TAP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885.98" table:style-name="ce1">
            <text:p>52885.98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CLAR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ERA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532.7" table:style-name="ce1">
            <text:p>55532.7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CLARA ESTHER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ESQUE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JOSE ELIA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FORTUNA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EDITA NATIVIDAD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RAMONA ARGENTIN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107" table:style-name="ce3">
            <text:p>1107</text:p>
          </table:table-cell>
          <table:table-cell office:value-type="string" table:style-name="ce1">
            <text:p>BERNARD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59445.84" table:style-name="ce1">
            <text:p>59445.84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JOSE GIL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BID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ALEJANDRIN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GUILAM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6162.13" table:style-name="ce1">
            <text:p>26162.13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INE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R. DE LEO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ARABALL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ROBERTO ANTONIO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SERGE BELVAL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MIRIAN ALTAGRACIA</text:p>
          </table:table-cell>
          <table:table-cell office:value-type="string" table:style-name="ce1">
            <text:p>LABOUR</text:p>
          </table:table-cell>
          <table:table-cell office:value-type="string" table:style-name="ce1">
            <text:p>PEÑA DE CAPELLA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MERCEDES LUISA</text:p>
          </table:table-cell>
          <table:table-cell office:value-type="string" table:style-name="ce1">
            <text:p>LALONDRI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4621.82" table:style-name="ce1">
            <text:p>64621.82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PEDRO MIGUEL</text:p>
          </table:table-cell>
          <table:table-cell office:value-type="string" table:style-name="ce1">
            <text:p>LANDET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MAESTRO E.F. DE BASICA<text:s text:c="13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SUNILDA DEL CARMEN</text:p>
          </table:table-cell>
          <table:table-cell office:value-type="string" table:style-name="ce1">
            <text:p>LANTIGU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424.959999999999" table:style-name="ce1">
            <text:p>55424.96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L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FIOR D ALIZA</text:p>
          </table:table-cell>
          <table:table-cell office:value-type="string" table:style-name="ce1">
            <text:p>LAPAIX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SUB DIRECTOR DISTRITAL<text:s text:c="13"/></text:p>
          </table:table-cell>
          <table:table-cell office:value-type="float" office:value="87366.73" table:style-name="ce1">
            <text:p>87366.73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SANDY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160.02" table:style-name="ce1">
            <text:p>55160.0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ANA MARIA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AQUINO DE VIZCA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SANTA MELANIA MARIA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DE MEJ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EPIFANIO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6610.080000000002" table:style-name="ce1">
            <text:p>56610.08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ILAGROS ALTAGRACIA</text:p>
          </table:table-cell>
          <table:table-cell office:value-type="string" table:style-name="ce1">
            <text:p>LAUREANO</text:p>
          </table:table-cell>
          <table:table-cell office:value-type="string" table:style-name="ce1">
            <text:p>DE MARTI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LAZAL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CRUZ MARIA</text:p>
          </table:table-cell>
          <table:table-cell office:value-type="string" table:style-name="ce1">
            <text:p>LEGER</text:p>
          </table:table-cell>
          <table:table-cell office:value-type="string" table:style-name="ce1">
            <text:p>DE RO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202" table:style-name="ce3">
            <text:p>0202</text:p>
          </table:table-cell>
          <table:table-cell office:value-type="string" table:style-name="ce1">
            <text:p>CARMEN ADALGISA</text:p>
          </table:table-cell>
          <table:table-cell office:value-type="string" table:style-name="ce1">
            <text:p>LEON</text:p>
          </table:table-cell>
          <table:table-cell office:value-type="string" table:style-name="ce1">
            <text:p>OVIED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UBALDO ANTONIO</text:p>
          </table:table-cell>
          <table:table-cell office:value-type="string" table:style-name="ce1">
            <text:p>LEON</text:p>
          </table:table-cell>
          <table:table-cell office:value-type="string" table:style-name="ce1">
            <text:p>AYBAR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TIMOTEO</text:p>
          </table:table-cell>
          <table:table-cell office:value-type="string" table:style-name="ce1">
            <text:p>LEWIS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48522.94" table:style-name="ce1">
            <text:p>48522.94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OFELIA MARGARITA</text:p>
          </table:table-cell>
          <table:table-cell office:value-type="string" table:style-name="ce1">
            <text:p>LIBERATO</text:p>
          </table:table-cell>
          <table:table-cell office:value-type="string" table:style-name="ce1">
            <text:p><text:s/>ROSARIO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4282.54" table:style-name="ce1">
            <text:p>54282.54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ANA BENITA</text:p>
          </table:table-cell>
          <table:table-cell office:value-type="string" table:style-name="ce1">
            <text:p>LINARES</text:p>
          </table:table-cell>
          <table:table-cell office:value-type="string" table:style-name="ce1">
            <text:p>CHALAS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7215.17" table:style-name="ce1">
            <text:p>47215.17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GARITA ANTONIA</text:p>
          </table:table-cell>
          <table:table-cell office:value-type="string" table:style-name="ce1">
            <text:p>LIRIANO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LIRIANO</text:p>
          </table:table-cell>
          <table:table-cell office:value-type="string" table:style-name="ce1">
            <text:p>CARDENES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FELIX AGUSTIN</text:p>
          </table:table-cell>
          <table:table-cell office:value-type="string" table:style-name="ce1">
            <text:p>LIZ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RAMON ENRIQUE</text:p>
          </table:table-cell>
          <table:table-cell office:value-type="string" table:style-name="ce1">
            <text:p>LIZARDO</text:p>
          </table:table-cell>
          <table:table-cell office:value-type="string" table:style-name="ce1">
            <text:p>LIZARD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381.32" table:style-name="ce1">
            <text:p>53381.3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ARIA DE LA SOLEDAD</text:p>
          </table:table-cell>
          <table:table-cell office:value-type="string" table:style-name="ce1">
            <text:p>LOCKHART</text:p>
          </table:table-cell>
          <table:table-cell office:value-type="string" table:style-name="ce1">
            <text:p>PUCHALT</text:p>
          </table:table-cell>
          <table:table-cell office:value-type="string" table:style-name="ce1">
            <text:p>DIRECTOR DC</text:p>
          </table:table-cell>
          <table:table-cell office:value-type="float" office:value="135859.68" table:style-name="ce1">
            <text:p>135859.68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CLARIBEL ESPERANZ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GONZALEZ DE HARRE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936.7" table:style-name="ce1">
            <text:p>51936.7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0502</text:p>
          </table:table-cell>
          <table:table-cell office:value-type="string" table:style-name="ce1">
            <text:p>ROSARIO ALTAGRACI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871.519999999997" table:style-name="ce1">
            <text:p>52871.52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DE CRUZ</text:p>
          </table:table-cell>
          <table:table-cell office:value-type="string" table:style-name="ce1">
            <text:p>ORIENTADOR<text:s text:c="25"/></text:p>
          </table:table-cell>
          <table:table-cell office:value-type="float" office:value="53381.32" table:style-name="ce1">
            <text:p>53381.3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RELIS RAMON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MIGUEL ANGEL ANTONIO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3089.33" table:style-name="ce1">
            <text:p>83089.33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DELSY MERCEDES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DE JESUS DE ALBERTO</text:p>
          </table:table-cell>
          <table:table-cell office:value-type="string" table:style-name="ce1">
            <text:p>SUB DIRECTOR BASICA<text:s text:c="16"/></text:p>
          </table:table-cell>
          <table:table-cell office:value-type="float" office:value="56349.22" table:style-name="ce1">
            <text:p>56349.22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JUANA IRENE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DE ESTEV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ROSANNA ALTAGRACI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LIRIANO DE UREÑ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8138.080000000002" table:style-name="ce1">
            <text:p>58138.08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RAMON ANIBAL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MIGUEL AUGUSTO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NOESI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4858.48" table:style-name="ce1">
            <text:p>54858.48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RIA LUCI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SANTA GREGORI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ESTHER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ORROBE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8348.92" table:style-name="ce1">
            <text:p>58348.92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DIANA LUZ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ORROBEL DE FROMETA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JOSE FRANCISCO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FERMI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DELGADO</text:p>
          </table:table-cell>
          <table:table-cell office:value-type="string" table:style-name="ce1">
            <text:p>ORIENTADOR<text:s text:c="25"/></text:p>
          </table:table-cell>
          <table:table-cell office:value-type="float" office:value="50224.56" table:style-name="ce1">
            <text:p>50224.56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YNGRID DE JESUS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3255.23" table:style-name="ce1">
            <text:p>23255.23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EMILIA MALLELIN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MOREL DE <text:s/>HERNANDEZ</text:p>
          </table:table-cell>
          <table:table-cell office:value-type="string" table:style-name="ce1">
            <text:p>COORDINADOR DOC PRIMER CICLO<text:s text:c="7"/></text:p>
          </table:table-cell>
          <table:table-cell office:value-type="float" office:value="61700.14" table:style-name="ce1">
            <text:p>61700.14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5072.58" table:style-name="ce1">
            <text:p>65072.58</text:p>
          </table:table-cell>
          <table:table-cell table:number-columns-repeated="16378"/>
        </table:table-row>
        <table:table-row table:style-name="ro1">
          <table:table-cell office:value-type="float" office:value="1106" table:style-name="ce3">
            <text:p>1106</text:p>
          </table:table-cell>
          <table:table-cell office:value-type="string" table:style-name="ce1">
            <text:p>MARIA MERCEDES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JURNIO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26162.13" table:style-name="ce1">
            <text:p>26162.13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OSEFINA ALTAGRACIA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JUMELL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MELANIA ARGENTIN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ROLFI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AESTRO E.F. DE BASICA<text:s text:c="13"/></text:p>
          </table:table-cell>
          <table:table-cell office:value-type="float" office:value="52866" table:style-name="ce1">
            <text:p>52866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UANA ALTAGRACIA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PERCIDA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ULIANA YSABEL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BARETT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5424.959999999999" table:style-name="ce1">
            <text:p>55424.96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MARIBEL</text:p>
          </table:table-cell>
          <table:table-cell office:value-type="string" table:style-name="ce1">
            <text:p>LUNA</text:p>
          </table:table-cell>
          <table:table-cell office:value-type="string" table:style-name="ce1">
            <text:p>MEJIAS<text:s/>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LELIS CAMILA</text:p>
          </table:table-cell>
          <table:table-cell office:value-type="string" table:style-name="ce1">
            <text:p>LUNA</text:p>
          </table:table-cell>
          <table:table-cell office:value-type="string" table:style-name="ce1">
            <text:p>SUERO DE FRANCISCO</text:p>
          </table:table-cell>
          <table:table-cell office:value-type="string" table:style-name="ce1">
            <text:p>ORIENTADOR<text:s text:c="25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CLAUDIA ALTAGRACIA</text:p>
          </table:table-cell>
          <table:table-cell office:value-type="string" table:style-name="ce1">
            <text:p>MAGALLANES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557.5" table:style-name="ce1">
            <text:p>53557.5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NA TERESA</text:p>
          </table:table-cell>
          <table:table-cell office:value-type="string" table:style-name="ce1">
            <text:p>MALDONADO</text:p>
          </table:table-cell>
          <table:table-cell office:value-type="string" table:style-name="ce1">
            <text:p>ALMANC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MALDONA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ANA CRISTINA</text:p>
          </table:table-cell>
          <table:table-cell office:value-type="string" table:style-name="ce1">
            <text:p>MALOON</text:p>
          </table:table-cell>
          <table:table-cell office:value-type="string" table:style-name="ce1">
            <text:p>ECHAVARR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020.43" table:style-name="ce1">
            <text:p>54020.43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YOKASTA MARIANA</text:p>
          </table:table-cell>
          <table:table-cell office:value-type="string" table:style-name="ce1">
            <text:p>MANCEBO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RAMON EMILIO</text:p>
          </table:table-cell>
          <table:table-cell office:value-type="string" table:style-name="ce1">
            <text:p>MANCEBO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9857.8" table:style-name="ce1">
            <text:p>49857.8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LUISA YRENE</text:p>
          </table:table-cell>
          <table:table-cell office:value-type="string" table:style-name="ce1">
            <text:p>MANCEBO</text:p>
          </table:table-cell>
          <table:table-cell office:value-type="string" table:style-name="ce1">
            <text:p>MOQUET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SANTO TORIBIO</text:p>
          </table:table-cell>
          <table:table-cell office:value-type="string" table:style-name="ce1">
            <text:p>MANZANIL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TECN. DOC. NAC.<text:s text:c="20"/></text:p>
          </table:table-cell>
          <table:table-cell office:value-type="float" office:value="93399.65" table:style-name="ce1">
            <text:p>93399.65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ISRAEL</text:p>
          </table:table-cell>
          <table:table-cell office:value-type="string" table:style-name="ce1">
            <text:p>MARCE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E.F. BASICA J.E.<text:s text:c="11"/></text:p>
          </table:table-cell>
          <table:table-cell office:value-type="float" office:value="47479.43" table:style-name="ce1">
            <text:p>47479.43</text:p>
          </table:table-cell>
          <table:table-cell table:number-columns-repeated="16378"/>
        </table:table-row>
        <table:table-row table:style-name="ro1">
          <table:table-cell office:value-type="float" office:value="1704" table:style-name="ce3">
            <text:p>1704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MARIANO DE ESPINA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ORIENTADOR MEDIA J.E.<text:s text:c="14"/></text:p>
          </table:table-cell>
          <table:table-cell office:value-type="float" office:value="65517.14" table:style-name="ce1">
            <text:p>65517.14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DIGNA ISIDRA</text:p>
          </table:table-cell>
          <table:table-cell office:value-type="string" table:style-name="ce1">
            <text:p>MARMOLEJOS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BELKIS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JOSE AGUSTIN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COMPR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PETRONIL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FERRER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HURTADO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31162.85" table:style-name="ce1">
            <text:p>31162.85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CARMEN MARI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037.36" table:style-name="ce1">
            <text:p>55037.36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SORAIDA ESPERANZ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4" table:style-name="ce1">
            <text:p>56200.14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ROSA ALBANI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LOPEZ DE MEN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ZOILA MARI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OLGA MERCEDES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FABIA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500.44" table:style-name="ce1">
            <text:p>52500.44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ALEXANDR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MIGUEL ANGEL</text:p>
          </table:table-cell>
          <table:table-cell office:value-type="string" table:style-name="ce1">
            <text:p>MARTI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MIGUELI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DE VELOZ</text:p>
          </table:table-cell>
          <table:table-cell office:value-type="string" table:style-name="ce1">
            <text:p>COORDINADOR DE RED<text:s text:c="17"/></text:p>
          </table:table-cell>
          <table:table-cell office:value-type="float" office:value="65576" table:style-name="ce1">
            <text:p>65576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ROSANNA DORISBEL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ANA ROS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505" table:style-name="ce3">
            <text:p>0505</text:p>
          </table:table-cell>
          <table:table-cell office:value-type="string" table:style-name="ce1">
            <text:p>ROSA ELVIR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600" table:style-name="ce3">
            <text:p>0600</text:p>
          </table:table-cell>
          <table:table-cell office:value-type="string" table:style-name="ce1">
            <text:p>AMADA ALTAGRAC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SUB DIRECTOR REG<text:s text:c="19"/></text:p>
          </table:table-cell>
          <table:table-cell office:value-type="float" office:value="105345.29" table:style-name="ce1">
            <text:p>105345.29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CANDIDA ROS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DIOGENES RAFAEL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FROMETA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1231.31" table:style-name="ce1">
            <text:p>61231.31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GERTRUDI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GOMEZ DE PEÑA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873.54" table:style-name="ce1">
            <text:p>60873.54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SOF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1231.32" table:style-name="ce1">
            <text:p>61231.32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JOSE VINICI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3959.94" table:style-name="ce1">
            <text:p>23959.94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ANIBAL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ONTES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CLARA ENM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JESUS VIRGILI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424.959999999999" table:style-name="ce1">
            <text:p>55424.96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LOURDE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YONEIDA ARGENTI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MAESTRO PREPARA<text:s text:c="20"/></text:p>
          </table:table-cell>
          <table:table-cell office:value-type="float" office:value="67292.47" table:style-name="ce1">
            <text:p>67292.47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KATTY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FRANCISCA ALTAGRAC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AGUIAR DE PAUL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FRANC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FELIC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8602.55" table:style-name="ce1">
            <text:p>68602.55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PABLO OLIV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1619.79" table:style-name="ce1">
            <text:p>51619.79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BERKI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ROSA CRU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DE UBRI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ERCEDES MARIBEL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QUINON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MARIA MAGDALE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DE DIAZ</text:p>
          </table:table-cell>
          <table:table-cell office:value-type="string" table:style-name="ce1">
            <text:p>COORDINADOR DE RED<text:s text:c="17"/></text:p>
          </table:table-cell>
          <table:table-cell office:value-type="float" office:value="71967.58" table:style-name="ce1">
            <text:p>71967.58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JULIANA MARIA</text:p>
          </table:table-cell>
          <table:table-cell office:value-type="string" table:style-name="ce1">
            <text:p>MARTINEZ DE SANT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9054.87" table:style-name="ce1">
            <text:p>59054.87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LUCIA ALTAGRACIA</text:p>
          </table:table-cell>
          <table:table-cell office:value-type="string" table:style-name="ce1">
            <text:p>MARTY</text:p>
          </table:table-cell>
          <table:table-cell office:value-type="string" table:style-name="ce1">
            <text:p>MONTILLA DE HERED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PAULA MAGDALENA</text:p>
          </table:table-cell>
          <table:table-cell office:value-type="string" table:style-name="ce1">
            <text:p>MATA</text:p>
          </table:table-cell>
          <table:table-cell office:value-type="string" table:style-name="ce1">
            <text:p>HILAR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557.5" table:style-name="ce1">
            <text:p>53557.5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ENEROLIZ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MOJIC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GEORGIN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JIMENEZ DE RAMIREZ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3931.56" table:style-name="ce1">
            <text:p>63931.56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CARLOS MANUEL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553.2" table:style-name="ce1">
            <text:p>60553.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FRUCTUOS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RAMON PAPIAS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DIPRE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ORLANDO ESMERLIN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MARIA LUIS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38758.720000000001" table:style-name="ce1">
            <text:p>38758.72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PORFIRIA ANDRE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DE RAMIREZ</text:p>
          </table:table-cell>
          <table:table-cell office:value-type="string" table:style-name="ce1">
            <text:p>MAESTRO BASICA (DUP)<text:s text:c="15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NONA</text:p>
          </table:table-cell>
          <table:table-cell office:value-type="string" table:style-name="ce1">
            <text:p>MATHIS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WILSON GUARO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DE LA PAZ</text:p>
          </table:table-cell>
          <table:table-cell office:value-type="string" table:style-name="ce1">
            <text:p>TECN. DOC. NAC.<text:s text:c="20"/></text:p>
          </table:table-cell>
          <table:table-cell office:value-type="float" office:value="96937.52" table:style-name="ce1">
            <text:p>96937.5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GILDA YOLAND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TERRERO</text:p>
          </table:table-cell>
          <table:table-cell office:value-type="string" table:style-name="ce1">
            <text:p>ENCARGADO DC<text:s text:c="23"/></text:p>
          </table:table-cell>
          <table:table-cell office:value-type="float" office:value="98294.81" table:style-name="ce1">
            <text:p>98294.81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ADALGIS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HECTOR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1619.57" table:style-name="ce1">
            <text:p>51619.57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ALDUEY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HECTOR BIENVENIDO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546.400000000001" table:style-name="ce1">
            <text:p>61546.4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RAMONA AUROR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035.92" table:style-name="ce1">
            <text:p>54035.9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A GLADYS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ORIENTADOR DE MEDIA<text:s text:c="16"/></text:p>
          </table:table-cell>
          <table:table-cell office:value-type="float" office:value="57989" table:style-name="ce1">
            <text:p>57989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VALENTINA AUXENCI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1604" table:style-name="ce1">
            <text:p>61604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GUMERCIND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P DE SENA</text:p>
          </table:table-cell>
          <table:table-cell office:value-type="string" table:style-name="ce1">
            <text:p>COORDINADOR DOC SEGUNDO CICLO<text:s text:c="6"/></text:p>
          </table:table-cell>
          <table:table-cell office:value-type="float" office:value="58676.42" table:style-name="ce1">
            <text:p>58676.42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ANA EMELID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ADELF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PEDRO ENRIQUE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LUIS SALVADOR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NOV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216.45" table:style-name="ce1">
            <text:p>51216.45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OFELIO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70250.179999999993" table:style-name="ce1">
            <text:p>70250.18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PETRONIL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MAESTRO INICIAL<text:s text:c="20"/></text:p>
          </table:table-cell>
          <table:table-cell office:value-type="float" office:value="44572.52" table:style-name="ce1">
            <text:p>44572.5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GERMANI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MENDEZ DE FERRER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202" table:style-name="ce3">
            <text:p>0202</text:p>
          </table:table-cell>
          <table:table-cell office:value-type="string" table:style-name="ce1">
            <text:p>MANUEL ALBERTO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IRCANIA MAGNOLIA DEL C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EULALIA JOSEFINA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3089.33" table:style-name="ce1">
            <text:p>83089.33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ALTAGRACIA MIGUELIN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PUJOL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CRUZ MELB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607" table:style-name="ce3">
            <text:p>0607</text:p>
          </table:table-cell>
          <table:table-cell office:value-type="string" table:style-name="ce1">
            <text:p>ROSA ELVI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2324.27" table:style-name="ce1">
            <text:p>52324.27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424.959999999999" table:style-name="ce1">
            <text:p>55424.96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ROSA INMACULAD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YRIS DEYANIR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DE PERALTA</text:p>
          </table:table-cell>
          <table:table-cell office:value-type="string" table:style-name="ce1">
            <text:p>COORDINADOR DOC TEC PROFESIONAL JC<text:s/></text:p>
          </table:table-cell>
          <table:table-cell office:value-type="float" office:value="65136.63" table:style-name="ce1">
            <text:p>65136.63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EMILIO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8088.639999999999" table:style-name="ce1">
            <text:p>68088.64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MARIA CASILD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C.E.M<text:s text:c="22"/></text:p>
          </table:table-cell>
          <table:table-cell office:value-type="float" office:value="70697.399999999994" table:style-name="ce1">
            <text:p>70697.4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FRANCISCO ANTONIO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57020.04" table:style-name="ce1">
            <text:p>57020.04</text:p>
          </table:table-cell>
          <table:table-cell table:number-columns-repeated="16378"/>
        </table:table-row>
        <table:table-row table:style-name="ro1">
          <table:table-cell office:value-type="float" office:value="1704" table:style-name="ce3">
            <text:p>1704</text:p>
          </table:table-cell>
          <table:table-cell office:value-type="string" table:style-name="ce1">
            <text:p>VINICIO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2634.6" table:style-name="ce1">
            <text:p>42634.6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RAMON ARISTIDES</text:p>
          </table:table-cell>
          <table:table-cell office:value-type="string" table:style-name="ce1">
            <text:p>MEJIAS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0386.34" table:style-name="ce1">
            <text:p>50386.34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LUISA FERNANDA</text:p>
          </table:table-cell>
          <table:table-cell office:value-type="string" table:style-name="ce1">
            <text:p>MELENCIAN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ADELAIDA SUMERGIDA</text:p>
          </table:table-cell>
          <table:table-cell office:value-type="string" table:style-name="ce1">
            <text:p>MELGEN</text:p>
          </table:table-cell>
          <table:table-cell office:value-type="string" table:style-name="ce1">
            <text:p>RAMIREZ DE ESTEVEZ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MELO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ANA CASILDA</text:p>
          </table:table-cell>
          <table:table-cell office:value-type="string" table:style-name="ce1">
            <text:p>ME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CRISELDA</text:p>
          </table:table-cell>
          <table:table-cell office:value-type="string" table:style-name="ce1">
            <text:p>MELO</text:p>
          </table:table-cell>
          <table:table-cell office:value-type="string" table:style-name="ce1">
            <text:p>TAPIA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25809.78" table:style-name="ce1">
            <text:p>25809.78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FATIMA DEL CARMEN</text:p>
          </table:table-cell>
          <table:table-cell office:value-type="string" table:style-name="ce1">
            <text:p>MENA</text:p>
          </table:table-cell>
          <table:table-cell office:value-type="string" table:style-name="ce1">
            <text:p>LOZA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LCADIO</text:p>
          </table:table-cell>
          <table:table-cell office:value-type="string" table:style-name="ce1">
            <text:p>ME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GITADOR<text:s text:c="26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MARIA DOLORES VALENTINA</text:p>
          </table:table-cell>
          <table:table-cell office:value-type="string" table:style-name="ce1">
            <text:p>MENCIA</text:p>
          </table:table-cell>
          <table:table-cell office:value-type="string" table:style-name="ce1">
            <text:p>CHECO DE SALC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GERMANIA ANTONI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30038" table:style-name="ce1">
            <text:p>30038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NA CECILI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SANTOS DE ZACARI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VELINO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OSE MANUEL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RAMONA ANTONI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JULIO ANTONIO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074.26" table:style-name="ce1">
            <text:p>55074.26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MARIA RAMONA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JOSEFA MIGUELINA</text:p>
          </table:table-cell>
          <table:table-cell office:value-type="string" table:style-name="ce1">
            <text:p>MERAN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MAESTRO C.E.M<text:s text:c="22"/></text:p>
          </table:table-cell>
          <table:table-cell office:value-type="float" office:value="74202.98" table:style-name="ce1">
            <text:p>74202.98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FAUSTA</text:p>
          </table:table-cell>
          <table:table-cell office:value-type="string" table:style-name="ce1">
            <text:p>MERAN</text:p>
          </table:table-cell>
          <table:table-cell office:value-type="string" table:style-name="ce1">
            <text:p>CUBILETE DE GARC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4" table:style-name="ce1">
            <text:p>50386.34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FLORIND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NA MARIA CONCEPCION</text:p>
          </table:table-cell>
          <table:table-cell office:value-type="string" table:style-name="ce1">
            <text:p>MEREJO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ANA FRANCISCA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SUB DIRECTOR BASICA<text:s text:c="16"/></text:p>
          </table:table-cell>
          <table:table-cell office:value-type="float" office:value="58436.22" table:style-name="ce1">
            <text:p>58436.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JULIAN FEDERICO</text:p>
          </table:table-cell>
          <table:table-cell office:value-type="string" table:style-name="ce1">
            <text:p>MET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958.78" table:style-name="ce1">
            <text:p>55958.78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CESAR</text:p>
          </table:table-cell>
          <table:table-cell office:value-type="string" table:style-name="ce1">
            <text:p>MEZQUIT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POLITA MARIA</text:p>
          </table:table-cell>
          <table:table-cell office:value-type="string" table:style-name="ce1">
            <text:p>MILIAN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SANTA</text:p>
          </table:table-cell>
          <table:table-cell office:value-type="string" table:style-name="ce1">
            <text:p>MINAYA</text:p>
          </table:table-cell>
          <table:table-cell office:value-type="string" table:style-name="ce1">
            <text:p>DEVORA DE ROSARIO</text:p>
          </table:table-cell>
          <table:table-cell office:value-type="string" table:style-name="ce1">
            <text:p>SUB DIRECTOR BASICA<text:s text:c="16"/></text:p>
          </table:table-cell>
          <table:table-cell office:value-type="float" office:value="56051.07" table:style-name="ce1">
            <text:p>56051.07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ELBA ROSA</text:p>
          </table:table-cell>
          <table:table-cell office:value-type="string" table:style-name="ce1">
            <text:p>MOLIN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UANA MARIA</text:p>
          </table:table-cell>
          <table:table-cell office:value-type="string" table:style-name="ce1">
            <text:p>MOLIN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MAESTRO TECNICO PROFESIONAL<text:s text:c="8"/></text:p>
          </table:table-cell>
          <table:table-cell office:value-type="float" office:value="39090.239999999998" table:style-name="ce1">
            <text:p>39090.24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JOSE ANTONIO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LBA JACQUELINE</text:p>
          </table:table-cell>
          <table:table-cell office:value-type="string" table:style-name="ce1">
            <text:p>MONEGRO</text:p>
          </table:table-cell>
          <table:table-cell office:value-type="string" table:style-name="ce1">
            <text:p>OBER</text:p>
          </table:table-cell>
          <table:table-cell office:value-type="string" table:style-name="ce1">
            <text:p>COORDINADOR DOC PRIMER CICLO<text:s text:c="7"/></text:p>
          </table:table-cell>
          <table:table-cell office:value-type="float" office:value="57824.26" table:style-name="ce1">
            <text:p>57824.26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MARIA DE LA CRUZ</text:p>
          </table:table-cell>
          <table:table-cell office:value-type="string" table:style-name="ce1">
            <text:p>MONTAN</text:p>
          </table:table-cell>
          <table:table-cell office:value-type="string" table:style-name="ce1">
            <text:p>DE RODRI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CARMEN NATIVIDAD</text:p>
          </table:table-cell>
          <table:table-cell office:value-type="string" table:style-name="ce1">
            <text:p>MONTAN</text:p>
          </table:table-cell>
          <table:table-cell office:value-type="string" table:style-name="ce1">
            <text:p>PASCUAL</text:p>
          </table:table-cell>
          <table:table-cell office:value-type="string" table:style-name="ce1">
            <text:p>ORIENTADOR BASICA J.E.<text:s text:c="13"/></text:p>
          </table:table-cell>
          <table:table-cell office:value-type="float" office:value="51619.57" table:style-name="ce1">
            <text:p>51619.57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FABIO ANTONIO</text:p>
          </table:table-cell>
          <table:table-cell office:value-type="string" table:style-name="ce1">
            <text:p>MONTAN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ESTRO MEDIA (DUP)<text:s text:c="16"/></text:p>
          </table:table-cell>
          <table:table-cell office:value-type="float" office:value="60496.12" table:style-name="ce1">
            <text:p>60496.12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MELIDA</text:p>
          </table:table-cell>
          <table:table-cell office:value-type="string" table:style-name="ce1">
            <text:p>MONTAÑO</text:p>
          </table:table-cell>
          <table:table-cell office:value-type="string" table:style-name="ce1">
            <text:p>DE LOP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700" table:style-name="ce3">
            <text:p>1700</text:p>
          </table:table-cell>
          <table:table-cell office:value-type="string" table:style-name="ce1">
            <text:p>MARIA ANGELITA</text:p>
          </table:table-cell>
          <table:table-cell office:value-type="string" table:style-name="ce1">
            <text:p>MONTAÑO</text:p>
          </table:table-cell>
          <table:table-cell office:value-type="string" table:style-name="ce1">
            <text:p>BURET</text:p>
          </table:table-cell>
          <table:table-cell office:value-type="string" table:style-name="ce1">
            <text:p>TECNICO REGIONAL<text:s text:c="19"/></text:p>
          </table:table-cell>
          <table:table-cell office:value-type="float" office:value="93298.57" table:style-name="ce1">
            <text:p>93298.57</text:p>
          </table:table-cell>
          <table:table-cell table:number-columns-repeated="16378"/>
        </table:table-row>
        <table:table-row table:style-name="ro1">
          <table:table-cell office:value-type="float" office:value="207" table:style-name="ce3">
            <text:p>0207</text:p>
          </table:table-cell>
          <table:table-cell office:value-type="string" table:style-name="ce1">
            <text:p>SILVERIO FLORENTINO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RENE DE JESUS</text:p>
          </table:table-cell>
          <table:table-cell office:value-type="string" table:style-name="ce1">
            <text:p>MONTILL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TECN. DOC. NAC.<text:s text:c="20"/></text:p>
          </table:table-cell>
          <table:table-cell office:value-type="float" office:value="93399.66" table:style-name="ce1">
            <text:p>93399.66</text:p>
          </table:table-cell>
          <table:table-cell table:number-columns-repeated="16378"/>
        </table:table-row>
        <table:table-row table:style-name="ro1">
          <table:table-cell office:value-type="float" office:value="601" table:style-name="ce3">
            <text:p>0601</text:p>
          </table:table-cell>
          <table:table-cell office:value-type="string" table:style-name="ce1">
            <text:p>CALVIN RAFAEL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MENA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53479.57" table:style-name="ce1">
            <text:p>53479.57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EUGENIA LLUVERQUIS DEL C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LUZ ALTAGRACIA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GUTIERREZ</text:p>
          </table:table-cell>
          <table:table-cell office:value-type="string" table:style-name="ce1">
            <text:p>COORDINADOR DOC PRIMER CICLO<text:s text:c="7"/></text:p>
          </table:table-cell>
          <table:table-cell office:value-type="float" office:value="59762.2" table:style-name="ce1">
            <text:p>59762.2</text:p>
          </table:table-cell>
          <table:table-cell table:number-columns-repeated="16378"/>
        </table:table-row>
        <table:table-row table:style-name="ro1">
          <table:table-cell office:value-type="float" office:value="1107" table:style-name="ce3">
            <text:p>1107</text:p>
          </table:table-cell>
          <table:table-cell office:value-type="string" table:style-name="ce1">
            <text:p>AGUSTIN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GISELA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TOLENTINO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1161.51" table:style-name="ce1">
            <text:p>51161.51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SUB DIRECTOR MEDIA J.E.<text:s text:c="12"/></text:p>
          </table:table-cell>
          <table:table-cell office:value-type="float" office:value="62013.95" table:style-name="ce1">
            <text:p>62013.95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BRIGIDA ALTAGRACIA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OLIVO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70242.73" table:style-name="ce1">
            <text:p>70242.73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BELQUIS MARIBEL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1641.27" table:style-name="ce1">
            <text:p>61641.27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RUFINO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MAESTRO TECNICO PROFESIONAL<text:s text:c="8"/></text:p>
          </table:table-cell>
          <table:table-cell office:value-type="float" office:value="67295.55" table:style-name="ce1">
            <text:p>67295.55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UBENCIO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2734.21" table:style-name="ce1">
            <text:p>52734.21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JACQUELINE</text:p>
          </table:table-cell>
          <table:table-cell office:value-type="string" table:style-name="ce1">
            <text:p>MORL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493.72" table:style-name="ce1">
            <text:p>51493.72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BONIFACIO</text:p>
          </table:table-cell>
          <table:table-cell office:value-type="string" table:style-name="ce1">
            <text:p>MORL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DAISY MARIA</text:p>
          </table:table-cell>
          <table:table-cell office:value-type="string" table:style-name="ce1">
            <text:p>MORONTA</text:p>
          </table:table-cell>
          <table:table-cell office:value-type="string" table:style-name="ce1">
            <text:p>DE SANTOS</text:p>
          </table:table-cell>
          <table:table-cell office:value-type="string" table:style-name="ce1">
            <text:p>DIRECTOR BASICA J.E.<text:s text:c="15"/></text:p>
          </table:table-cell>
          <table:table-cell office:value-type="float" office:value="62386.63" table:style-name="ce1">
            <text:p>62386.63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RAMON MARIA</text:p>
          </table:table-cell>
          <table:table-cell office:value-type="string" table:style-name="ce1">
            <text:p>MORROBE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546.400000000001" table:style-name="ce1">
            <text:p>61546.4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BIBIANA ELIZABET</text:p>
          </table:table-cell>
          <table:table-cell office:value-type="string" table:style-name="ce1">
            <text:p>MORROBEL DE VILLAMA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FRANCISCO ANTONIO</text:p>
          </table:table-cell>
          <table:table-cell office:value-type="string" table:style-name="ce1">
            <text:p>MO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CORNELIO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YRIS ALTAGRACIA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ABAD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YOCASTA MILAGROS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61604" table:style-name="ce1">
            <text:p>61604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FRANCISCO ALBERTO</text:p>
          </table:table-cell>
          <table:table-cell office:value-type="string" table:style-name="ce1">
            <text:p>NAVARR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URIS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ALTAGRACIA ELIZABETH</text:p>
          </table:table-cell>
          <table:table-cell office:value-type="string" table:style-name="ce1">
            <text:p>NINA</text:p>
          </table:table-cell>
          <table:table-cell office:value-type="string" table:style-name="ce1">
            <text:p>DOÑE DE CORPORA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YNES DEL ALBA</text:p>
          </table:table-cell>
          <table:table-cell office:value-type="string" table:style-name="ce1">
            <text:p>NOBO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7007.86" table:style-name="ce1">
            <text:p>67007.86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NURYS YOLANDA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OLGA MAGDALENA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CARMEN NOEMIA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618.76" table:style-name="ce1">
            <text:p>55618.76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MAXIMO</text:p>
          </table:table-cell>
          <table:table-cell office:value-type="string" table:style-name="ce1">
            <text:p>NOVAS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4262.21" table:style-name="ce1">
            <text:p>54262.21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MARISELA</text:p>
          </table:table-cell>
          <table:table-cell office:value-type="string" table:style-name="ce1">
            <text:p>NOVAS</text:p>
          </table:table-cell>
          <table:table-cell office:value-type="string" table:style-name="ce1">
            <text:p>LEDESMA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0868.81" table:style-name="ce1">
            <text:p>60868.81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DOMINGO DE LA</text:p>
          </table:table-cell>
          <table:table-cell office:value-type="string" table:style-name="ce1">
            <text:p>NUEZ</text:p>
          </table:table-cell>
          <table:table-cell office:value-type="string" table:style-name="ce1">
            <text:p>DE LA N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MARIA MIGUELIN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DE SANCHEZ</text:p>
          </table:table-cell>
          <table:table-cell office:value-type="string" table:style-name="ce1">
            <text:p>COORDINADOR DOC SEGUNDO CICLO<text:s text:c="6"/></text:p>
          </table:table-cell>
          <table:table-cell office:value-type="float" office:value="59645.39" table:style-name="ce1">
            <text:p>59645.39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0801</text:p>
          </table:table-cell>
          <table:table-cell office:value-type="string" table:style-name="ce1">
            <text:p>SILVIA MARI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CARMEN MARI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GLADYS RAQUEL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LAZALA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BELKIS ALTAGRACI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812.56" table:style-name="ce1">
            <text:p>55812.56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RAFAEL MARDONIO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CERDA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ELENA MERCEDES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BANY BELKIS MARI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590.84" table:style-name="ce1">
            <text:p>51590.84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LUIS VIRGILIO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JOSEF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MILEDY ALTAGRACI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7556.68" table:style-name="ce1">
            <text:p>57556.68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JORGE ANTONIO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PATIÑ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096.04" table:style-name="ce1">
            <text:p>48096.04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MARCOS ANTONIO</text:p>
          </table:table-cell>
          <table:table-cell office:value-type="string" table:style-name="ce1">
            <text:p>OGAN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9445.84" table:style-name="ce1">
            <text:p>59445.84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ANGELA MARIA</text:p>
          </table:table-cell>
          <table:table-cell office:value-type="string" table:style-name="ce1">
            <text:p>OGANDO</text:p>
          </table:table-cell>
          <table:table-cell office:value-type="string" table:style-name="ce1">
            <text:p>MONTILLA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FIORDALIZA RAMONA</text:p>
          </table:table-cell>
          <table:table-cell office:value-type="string" table:style-name="ce1">
            <text:p>OLIVARES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TECN. DOC. NAC.<text:s text:c="20"/></text:p>
          </table:table-cell>
          <table:table-cell office:value-type="float" office:value="93399.66" table:style-name="ce1">
            <text:p>93399.66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SANTA FRANCISCA</text:p>
          </table:table-cell>
          <table:table-cell office:value-type="string" table:style-name="ce1">
            <text:p>OLIVARES</text:p>
          </table:table-cell>
          <table:table-cell office:value-type="string" table:style-name="ce1">
            <text:p>ESP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FIDENCIO</text:p>
          </table:table-cell>
          <table:table-cell office:value-type="string" table:style-name="ce1">
            <text:p>OLIVERO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3089.33" table:style-name="ce1">
            <text:p>83089.33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CARMEN SOCORRO</text:p>
          </table:table-cell>
          <table:table-cell office:value-type="string" table:style-name="ce1">
            <text:p>OLIVERO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6121.78" table:style-name="ce1">
            <text:p>86121.78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YOLANDA ALTAGRACIA</text:p>
          </table:table-cell>
          <table:table-cell office:value-type="string" table:style-name="ce1">
            <text:p>OLIVERO</text:p>
          </table:table-cell>
          <table:table-cell office:value-type="string" table:style-name="ce1">
            <text:p>ESTEVEZ DE HERRE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0502</text:p>
          </table:table-cell>
          <table:table-cell office:value-type="string" table:style-name="ce1">
            <text:p>KENIA CRISTINA</text:p>
          </table:table-cell>
          <table:table-cell office:value-type="string" table:style-name="ce1">
            <text:p>OLIVIERY</text:p>
          </table:table-cell>
          <table:table-cell office:value-type="string" table:style-name="ce1">
            <text:p>LAMUTH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5193.16" table:style-name="ce1">
            <text:p>25193.16</text:p>
          </table:table-cell>
          <table:table-cell table:number-columns-repeated="16378"/>
        </table:table-row>
        <table:table-row table:style-name="ro1">
          <table:table-cell office:value-type="float" office:value="1704" table:style-name="ce3">
            <text:p>1704</text:p>
          </table:table-cell>
          <table:table-cell office:value-type="string" table:style-name="ce1">
            <text:p>PRIMITIVO</text:p>
          </table:table-cell>
          <table:table-cell office:value-type="string" table:style-name="ce1">
            <text:p>OLIV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ORDINADOR DOC PRIMER CICLO<text:s text:c="7"/></text:p>
          </table:table-cell>
          <table:table-cell office:value-type="float" office:value="57824.26" table:style-name="ce1">
            <text:p>57824.26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MARIA CRISTINA</text:p>
          </table:table-cell>
          <table:table-cell office:value-type="string" table:style-name="ce1">
            <text:p>OLMOS</text:p>
          </table:table-cell>
          <table:table-cell office:value-type="string" table:style-name="ce1">
            <text:p>ALCAL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8215.06" table:style-name="ce1">
            <text:p>58215.06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HILDA DEL</text:p>
          </table:table-cell>
          <table:table-cell office:value-type="string" table:style-name="ce1">
            <text:p>ORBE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2324.27" table:style-name="ce1">
            <text:p>52324.27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ANA CRUCITA DEL</text:p>
          </table:table-cell>
          <table:table-cell office:value-type="string" table:style-name="ce1">
            <text:p>ORBE</text:p>
          </table:table-cell>
          <table:table-cell office:value-type="string" table:style-name="ce1">
            <text:p>CORO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ROSARIO CARIDAD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ESCAÑ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LUIS OCTAVIO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781.37" table:style-name="ce1">
            <text:p>51781.37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MARCIA AURORA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BRE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JULIO CESAR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RAMONA MILEDIS DE JESUS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ANA SILVIA</text:p>
          </table:table-cell>
          <table:table-cell office:value-type="string" table:style-name="ce1">
            <text:p>OSORIA</text:p>
          </table:table-cell>
          <table:table-cell office:value-type="string" table:style-name="ce1">
            <text:p>BERNABEL DE ARI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DINORAH ALTAGRACIA</text:p>
          </table:table-cell>
          <table:table-cell office:value-type="string" table:style-name="ce1">
            <text:p>OTAÑEZ</text:p>
          </table:table-cell>
          <table:table-cell office:value-type="string" table:style-name="ce1">
            <text:p>CORNEL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ANA MIREYA</text:p>
          </table:table-cell>
          <table:table-cell office:value-type="string" table:style-name="ce1">
            <text:p>OVANDO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30038" table:style-name="ce1">
            <text:p>30038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ANA VIOLETA CRISTINA</text:p>
          </table:table-cell>
          <table:table-cell office:value-type="string" table:style-name="ce1">
            <text:p>OVIEDO</text:p>
          </table:table-cell>
          <table:table-cell office:value-type="string" table:style-name="ce1">
            <text:p>TIBIE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207" table:style-name="ce3">
            <text:p>0207</text:p>
          </table:table-cell>
          <table:table-cell office:value-type="string" table:style-name="ce1">
            <text:p>RUTH ESTHER</text:p>
          </table:table-cell>
          <table:table-cell office:value-type="string" table:style-name="ce1">
            <text:p>OZOR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096.04" table:style-name="ce1">
            <text:p>48096.04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BONIFACIO RAMON</text:p>
          </table:table-cell>
          <table:table-cell office:value-type="string" table:style-name="ce1">
            <text:p>OZO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57765.4" table:style-name="ce1">
            <text:p>57765.4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VIRGINIA</text:p>
          </table:table-cell>
          <table:table-cell office:value-type="string" table:style-name="ce1">
            <text:p>PACHECO</text:p>
          </table:table-cell>
          <table:table-cell office:value-type="string" table:style-name="ce1">
            <text:p>DE CASTRO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7932.11" table:style-name="ce1">
            <text:p>67932.11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JUAN JOSE</text:p>
          </table:table-cell>
          <table:table-cell office:value-type="string" table:style-name="ce1">
            <text:p>PANIAGUA</text:p>
          </table:table-cell>
          <table:table-cell office:value-type="string" table:style-name="ce1">
            <text:p>BREA</text:p>
          </table:table-cell>
          <table:table-cell office:value-type="string" table:style-name="ce1">
            <text:p>COORDINADOR DOC SEGUNDO CICLO<text:s text:c="6"/></text:p>
          </table:table-cell>
          <table:table-cell office:value-type="float" office:value="57824.26" table:style-name="ce1">
            <text:p>57824.26</text:p>
          </table:table-cell>
          <table:table-cell table:number-columns-repeated="16378"/>
        </table:table-row>
        <table:table-row table:style-name="ro1">
          <table:table-cell office:value-type="float" office:value="505" table:style-name="ce3">
            <text:p>0505</text:p>
          </table:table-cell>
          <table:table-cell office:value-type="string" table:style-name="ce1">
            <text:p>ELUPINA</text:p>
          </table:table-cell>
          <table:table-cell office:value-type="string" table:style-name="ce1">
            <text:p>PANIAGUA</text:p>
          </table:table-cell>
          <table:table-cell office:value-type="string" table:style-name="ce1">
            <text:p>DELGADO</text:p>
          </table:table-cell>
          <table:table-cell office:value-type="string" table:style-name="ce1">
            <text:p>SECRETARIO DOCENTE POLITECNICO JC<text:s text:c="2"/></text:p>
          </table:table-cell>
          <table:table-cell office:value-type="float" office:value="72553.34" table:style-name="ce1">
            <text:p>72553.34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JUANA TRINIDAD DE JESUS</text:p>
          </table:table-cell>
          <table:table-cell office:value-type="string" table:style-name="ce1">
            <text:p>PANTALEON</text:p>
          </table:table-cell>
          <table:table-cell office:value-type="string" table:style-name="ce1">
            <text:p>PANTALEO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ANGELA MILAGROS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CESAR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4533.91" table:style-name="ce1">
            <text:p>64533.91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MIRIAN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FRANCISCA MARGARITA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NELLY MERCEDES</text:p>
          </table:table-cell>
          <table:table-cell office:value-type="string" table:style-name="ce1">
            <text:p>PASTRANO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JUAN BAUTISTA</text:p>
          </table:table-cell>
          <table:table-cell office:value-type="string" table:style-name="ce1">
            <text:p>PATROCINO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4572.52" table:style-name="ce1">
            <text:p>44572.52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YRIS MERCEDES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ARIA TRINIDAD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MINYETTI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YONY RAMON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138.42" table:style-name="ce1">
            <text:p>54138.4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SARA AMELI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RAMONA LUCRECI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LIRIANO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46212.32" table:style-name="ce1">
            <text:p>46212.3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ELBA DE LAS NIEVES</text:p>
          </table:table-cell>
          <table:table-cell office:value-type="string" table:style-name="ce1">
            <text:p>PAYAMPS</text:p>
          </table:table-cell>
          <table:table-cell office:value-type="string" table:style-name="ce1">
            <text:p>ROSA DE NOV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CRECENCIO</text:p>
          </table:table-cell>
          <table:table-cell office:value-type="string" table:style-name="ce1">
            <text:p>PAYANO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SUB DIRECTOR BASICA<text:s text:c="16"/></text:p>
          </table:table-cell>
          <table:table-cell office:value-type="float" office:value="60523.24" table:style-name="ce1">
            <text:p>60523.24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DILIA VIRGINIA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DE OLE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649.78" table:style-name="ce1">
            <text:p>54649.78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FIDIAS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MORETA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2684.63" table:style-name="ce1">
            <text:p>62684.63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CANDIDA PAULINA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RUIZ DE LA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ESPINOS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8324.41" table:style-name="ce1">
            <text:p>58324.41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NANCY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231.31" table:style-name="ce1">
            <text:p>61231.31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NA YBELCA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BELLO DE MERCED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192.52" table:style-name="ce1">
            <text:p>50192.5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6121.78" table:style-name="ce1">
            <text:p>86121.78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JUAN BAUTISTA</text:p>
          </table:table-cell>
          <table:table-cell office:value-type="string" table:style-name="ce1">
            <text:p>PENA</text:p>
          </table:table-cell>
          <table:table-cell office:value-type="string" table:style-name="ce1">
            <text:p>MOSQUEA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1619.57" table:style-name="ce1">
            <text:p>51619.57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NELIO OMAR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DC</text:p>
          </table:table-cell>
          <table:table-cell office:value-type="float" office:value="96559.54" table:style-name="ce1">
            <text:p>96559.54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WELINTON ANTONI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099.44" table:style-name="ce1">
            <text:p>53099.44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NARCISO FERNAND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ANUEL DE LOS SANTO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7932.11" table:style-name="ce1">
            <text:p>67932.11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 J.E.<text:s text:c="15"/></text:p>
          </table:table-cell>
          <table:table-cell office:value-type="float" office:value="61546.41" table:style-name="ce1">
            <text:p>61546.41</text:p>
          </table:table-cell>
          <table:table-cell table:number-columns-repeated="16378"/>
        </table:table-row>
        <table:table-row table:style-name="ro1">
          <table:table-cell office:value-type="float" office:value="601" table:style-name="ce3">
            <text:p>0601</text:p>
          </table:table-cell>
          <table:table-cell office:value-type="string" table:style-name="ce1">
            <text:p>PEDRO SONY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59445.85" table:style-name="ce1">
            <text:p>59445.85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TOLENTINO DE VALD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607" table:style-name="ce3">
            <text:p>0607</text:p>
          </table:table-cell>
          <table:table-cell office:value-type="string" table:style-name="ce1">
            <text:p>ANAZARI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DIRECTOR BASICA J.E.<text:s text:c="15"/></text:p>
          </table:table-cell>
          <table:table-cell office:value-type="float" office:value="64377.97" table:style-name="ce1">
            <text:p>64377.97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MARIA LUIS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DE ALBERT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MARTINA BEATRIZ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JUAN PABL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SEGUNDO ANTONI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56295.01" table:style-name="ce1">
            <text:p>56295.01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PERSIDA MERCEDE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6610.080000000002" table:style-name="ce1">
            <text:p>56610.08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NERY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DE JESUS DE 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381.32" table:style-name="ce1">
            <text:p>53381.3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NGELA PAUL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7932.11" table:style-name="ce1">
            <text:p>67932.11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FRANCISCO JAVIER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BARROU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PEÑALO</text:p>
          </table:table-cell>
          <table:table-cell office:value-type="string" table:style-name="ce1">
            <text:p>DE MEDI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ELBA TRINIDAD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409.46" table:style-name="ce1">
            <text:p>55409.46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FERMIN ANTONIO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0386.34" table:style-name="ce1">
            <text:p>50386.34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SANDINO</text:p>
          </table:table-cell>
          <table:table-cell office:value-type="string" table:style-name="ce1">
            <text:p>PERDOMO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9318.48" table:style-name="ce1">
            <text:p>69318.48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DANEICE LUZVALD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4494.48" table:style-name="ce1">
            <text:p>54494.48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DELFIN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ROA</text:p>
          </table:table-cell>
          <table:table-cell office:value-type="string" table:style-name="ce1">
            <text:p>MAESTRO TECNICO PROFESIONAL<text:s text:c="8"/></text:p>
          </table:table-cell>
          <table:table-cell office:value-type="float" office:value="60845.62" table:style-name="ce1">
            <text:p>60845.6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FELIPE ANTONI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7007.87" table:style-name="ce1">
            <text:p>67007.87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DEYSI DEYANIR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GARABIT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610.080000000002" table:style-name="ce1">
            <text:p>56610.08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ARIA ANTONIA MERCEDE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6158.11" table:style-name="ce1">
            <text:p>46158.11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FELICIT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7479.42" table:style-name="ce1">
            <text:p>47479.42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MATIRDE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PEREY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0502</text:p>
          </table:table-cell>
          <table:table-cell office:value-type="string" table:style-name="ce1">
            <text:p>EUDE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UEST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LANTIGUA DE BLANC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7007.86" table:style-name="ce1">
            <text:p>67007.86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ORIENTADOR DE BASICA<text:s text:c="15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CARMEN LUIS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CEVEDO DE DIAZ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5424.97" table:style-name="ce1">
            <text:p>55424.97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IA FERNAND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GUZMAN DE CAMPOS</text:p>
          </table:table-cell>
          <table:table-cell office:value-type="string" table:style-name="ce1">
            <text:p>TECN. DOC. NAC.<text:s text:c="20"/></text:p>
          </table:table-cell>
          <table:table-cell office:value-type="float" office:value="104351.83" table:style-name="ce1">
            <text:p>104351.83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E PEÑ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PATRIA ADALGIS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GUTIERREZ DE SANTOS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0364.85" table:style-name="ce1">
            <text:p>60364.85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MAXIM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FRANCIS SALOMON ARIDY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BLADIS OMAR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SIER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CESARE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ORIENTADOR<text:s text:c="25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INERVA AUROR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ATILDE SOLEDAD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60672.3" table:style-name="ce1">
            <text:p>60672.3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ARVAJA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string" table:style-name="ce1">
            <text:p>JOSE ANTONIO ESTEBAN</text:p>
          </table:table-cell>
          <table:table-cell office:value-type="string" table:style-name="ce1">
            <text:p>PEROZO</text:p>
          </table:table-cell>
          <table:table-cell office:value-type="string" table:style-name="ce1">
            <text:p>INIRIO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1641.27" table:style-name="ce1">
            <text:p>61641.27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FIDELINA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HIDALGO DE LIRIANO</text:p>
          </table:table-cell>
          <table:table-cell office:value-type="string" table:style-name="ce1">
            <text:p>DIRECTOR MEDIA<text:s text:c="21"/></text:p>
          </table:table-cell>
          <table:table-cell office:value-type="float" office:value="60374.16" table:style-name="ce1">
            <text:p>60374.16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FIOR DALIZA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DE PAUL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DIGNA MERCEDES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MINIER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JUANA FRANCISCA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MENDEZ DE MARTIN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EDGAR ALEXANDRO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MAESTRO E.F. MEDIA J.E.<text:s text:c="12"/></text:p>
          </table:table-cell>
          <table:table-cell office:value-type="float" office:value="59445.85" table:style-name="ce1">
            <text:p>59445.85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OCTAVIANO JOSE</text:p>
          </table:table-cell>
          <table:table-cell office:value-type="string" table:style-name="ce1">
            <text:p>PIÑ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9857.8" table:style-name="ce1">
            <text:p>49857.8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MERCEDES MARGARITA</text:p>
          </table:table-cell>
          <table:table-cell office:value-type="string" table:style-name="ce1">
            <text:p>PIÑ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FERNANDO</text:p>
          </table:table-cell>
          <table:table-cell office:value-type="string" table:style-name="ce1">
            <text:p>PLACENCI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3232.960000000006" table:style-name="ce1">
            <text:p>83232.96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JULIAN ANTONIO</text:p>
          </table:table-cell>
          <table:table-cell office:value-type="string" table:style-name="ce1">
            <text:p>PLASENCI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0507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DIRECTOR BASICA(DUP)<text:s text:c="15"/></text:p>
          </table:table-cell>
          <table:table-cell office:value-type="float" office:value="64235.12" table:style-name="ce1">
            <text:p>64235.1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NELSON ROGANCIANO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DIRECTOR BASICA J.E.<text:s text:c="15"/></text:p>
          </table:table-cell>
          <table:table-cell office:value-type="float" office:value="60485.97" table:style-name="ce1">
            <text:p>60485.97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CESILI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LIBERAT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738.68" table:style-name="ce1">
            <text:p>50738.68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MARIA ESTEL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DE LOP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FLORINDA ARGENTIN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57765.4" table:style-name="ce1">
            <text:p>57765.4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CARMEN LIBRAD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FLORIMON</text:p>
          </table:table-cell>
          <table:table-cell office:value-type="string" table:style-name="ce1">
            <text:p>MAESTRO EDUC. ESPECIAL<text:s text:c="13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XIOMARA ALTAGRACI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CARGO NO EXISTE<text:s text:c="20"/></text:p>
          </table:table-cell>
          <table:table-cell office:value-type="float" office:value="56610.080000000002" table:style-name="ce1">
            <text:p>56610.08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ANGEL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REYNALDA DEL CARMEN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CONTI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DANIEL ANTONIO</text:p>
          </table:table-cell>
          <table:table-cell office:value-type="string" table:style-name="ce1">
            <text:p>PONTIER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ISIDRO</text:p>
          </table:table-cell>
          <table:table-cell office:value-type="string" table:style-name="ce1">
            <text:p>PORTORREAL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602" table:style-name="ce3">
            <text:p>0602</text:p>
          </table:table-cell>
          <table:table-cell office:value-type="string" table:style-name="ce1">
            <text:p>NELYS</text:p>
          </table:table-cell>
          <table:table-cell office:value-type="string" table:style-name="ce1">
            <text:p>QUELIZ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4" table:style-name="ce1">
            <text:p>56200.14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PEDRO ANTONIO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MOTA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55231.16" table:style-name="ce1">
            <text:p>55231.1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30038" table:style-name="ce1">
            <text:p>30038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GLADY MARIA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1">
            <text:p>ESTEBAN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DIR DOC BAS.II<text:s text:c="21"/></text:p>
          </table:table-cell>
          <table:table-cell office:value-type="float" office:value="59445.84" table:style-name="ce1">
            <text:p>59445.84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FRANCISCO JORGE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COORDINADOR DOC<text:s text:c="20"/></text:p>
          </table:table-cell>
          <table:table-cell office:value-type="float" office:value="82433.62" table:style-name="ce1">
            <text:p>82433.6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RAFAEL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582.98" table:style-name="ce1">
            <text:p>56582.98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IGUEL ANTONI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4572.52" table:style-name="ce1">
            <text:p>44572.5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PEDRO CELESTIN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YDEANA VICTORI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ARACENA</text:p>
          </table:table-cell>
          <table:table-cell office:value-type="string" table:style-name="ce1">
            <text:p>MAESTRO MEDIA (DUP)<text:s text:c="16"/></text:p>
          </table:table-cell>
          <table:table-cell office:value-type="float" office:value="63467.4" table:style-name="ce1">
            <text:p>63467.4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MARIA JACQUELIN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57765.4" table:style-name="ce1">
            <text:p>57765.4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GLENNYS YCHELITZ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FEBL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772.04" table:style-name="ce1">
            <text:p>48772.04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ROSA MAGALYS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ESC LABORAL<text:s text:c="15"/></text:p>
          </table:table-cell>
          <table:table-cell office:value-type="float" office:value="30773.200000000001" table:style-name="ce1">
            <text:p>30773.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CARLOS JOSE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MAESTRO E.F. DE BASICA<text:s text:c="13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LTAGRACIA YUDERC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MAESTRO EDUC. LABORAL<text:s text:c="14"/></text:p>
          </table:table-cell>
          <table:table-cell office:value-type="float" office:value="52711.839999999997" table:style-name="ce1">
            <text:p>52711.84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FRANKLIN FERMIN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65002.84" table:style-name="ce1">
            <text:p>65002.84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CLEVER JOSE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JOSEFINA MERCEDES</text:p>
          </table:table-cell>
          <table:table-cell office:value-type="string" table:style-name="ce1">
            <text:p>RAMIREZ<text:s/></text:p>
          </table:table-cell>
          <table:table-cell office:value-type="string" table:style-name="ce1">
            <text:p>GARCIA DE BRIT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424.959999999999" table:style-name="ce1">
            <text:p>55424.96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NORIS ALTAGRACIA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JUAN ANTONIO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MANCEBO</text:p>
          </table:table-cell>
          <table:table-cell office:value-type="string" table:style-name="ce1">
            <text:p>SUB DIRECTOR BASICA<text:s text:c="16"/></text:p>
          </table:table-cell>
          <table:table-cell office:value-type="float" office:value="53693.02" table:style-name="ce1">
            <text:p>53693.02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NIEVES LUISA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VALDEZ DE REY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AMBIORIX VIRGILIO</text:p>
          </table:table-cell>
          <table:table-cell office:value-type="string" table:style-name="ce1">
            <text:p>RECIO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1619.57" table:style-name="ce1">
            <text:p>51619.57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MARCOS HERMINIO</text:p>
          </table:table-cell>
          <table:table-cell office:value-type="string" table:style-name="ce1">
            <text:p>RECIO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ROSA LINA</text:p>
          </table:table-cell>
          <table:table-cell office:value-type="string" table:style-name="ce1">
            <text:p>REVI</text:p>
          </table:table-cell>
          <table:table-cell office:value-type="string" table:style-name="ce1">
            <text:p>PEREZ DE REY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7781.52" table:style-name="ce1">
            <text:p>57781.52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KENIA MIGUELIN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OT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26572.080000000002" table:style-name="ce1">
            <text:p>26572.08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JESUS ALIXANDR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DIRECTOR MEDIA J.E.<text:s text:c="16"/></text:p>
          </table:table-cell>
          <table:table-cell office:value-type="float" office:value="72225.39" table:style-name="ce1">
            <text:p>72225.39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BERNARDA MAR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ONORI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BONILLA</text:p>
          </table:table-cell>
          <table:table-cell office:value-type="string" table:style-name="ce1">
            <text:p>SUB DIRECTOR POLITECNICO JC<text:s text:c="8"/></text:p>
          </table:table-cell>
          <table:table-cell office:value-type="float" office:value="80641.990000000005" table:style-name="ce1">
            <text:p>80641.99</text:p>
          </table:table-cell>
          <table:table-cell table:number-columns-repeated="16378"/>
        </table:table-row>
        <table:table-row table:style-name="ro1">
          <table:table-cell office:value-type="float" office:value="802" table:style-name="ce3">
            <text:p>0802</text:p>
          </table:table-cell>
          <table:table-cell office:value-type="string" table:style-name="ce1">
            <text:p>MODESTA DEL CARMEN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ANGEL MAR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7932.11" table:style-name="ce1">
            <text:p>67932.11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RODOLFO ANTONI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546.400000000001" table:style-name="ce1">
            <text:p>61546.4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JOSE RAMON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LETO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TONY AMAD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231.16" table:style-name="ce1">
            <text:p>55231.16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JUANIT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0" table:style-name="ce3">
            <text:p>1400</text:p>
          </table:table-cell>
          <table:table-cell office:value-type="string" table:style-name="ce1">
            <text:p>NOEL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PARRA</text:p>
          </table:table-cell>
          <table:table-cell office:value-type="string" table:style-name="ce1">
            <text:p>SUB DIRECTOR REG<text:s text:c="19"/></text:p>
          </table:table-cell>
          <table:table-cell office:value-type="float" office:value="105345.29" table:style-name="ce1">
            <text:p>105345.29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LUZ ESTHER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ASTILLO DE BAEZ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1619.57" table:style-name="ce1">
            <text:p>51619.57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JANET MAR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ODESTA ALTAGRAC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DE GOM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RAMONA MILAGROS</text:p>
          </table:table-cell>
          <table:table-cell office:value-type="string" table:style-name="ce1">
            <text:p>REYNA</text:p>
          </table:table-cell>
          <table:table-cell office:value-type="string" table:style-name="ce1">
            <text:p>ESCAÑO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2324.27" table:style-name="ce1">
            <text:p>52324.27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AMBROCIO</text:p>
          </table:table-cell>
          <table:table-cell office:value-type="string" table:style-name="ce1">
            <text:p>REYN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30038" table:style-name="ce1">
            <text:p>30038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NANCY MARIA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HILAR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204" table:style-name="ce3">
            <text:p>1204</text:p>
          </table:table-cell>
          <table:table-cell office:value-type="string" table:style-name="ce1">
            <text:p>LEODORA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LINARES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546.400000000001" table:style-name="ce1">
            <text:p>61546.4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GREGORIA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CAROLINA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6162.13" table:style-name="ce1">
            <text:p>26162.13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YOMARIS</text:p>
          </table:table-cell>
          <table:table-cell office:value-type="string" table:style-name="ce1">
            <text:p>RICHARDSON</text:p>
          </table:table-cell>
          <table:table-cell office:value-type="string" table:style-name="ce1">
            <text:p>DE GARABITO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9681.64" table:style-name="ce1">
            <text:p>49681.64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TERESITA OLIMPIA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COSTE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BIENVENIDO ANTONIO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26162.13" table:style-name="ce1">
            <text:p>26162.13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NA MARIA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2324.27" table:style-name="ce1">
            <text:p>52324.27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GUSTAVO ENRIQUE</text:p>
          </table:table-cell>
          <table:table-cell office:value-type="string" table:style-name="ce1">
            <text:p>ROA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546.400000000001" table:style-name="ce1">
            <text:p>61546.4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RAMONA MARIA</text:p>
          </table:table-cell>
          <table:table-cell office:value-type="string" table:style-name="ce1">
            <text:p>ROCH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7169.1" table:style-name="ce1">
            <text:p>57169.1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OSE DE LA ALTAGRAC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NCARGADO DC<text:s text:c="23"/></text:p>
          </table:table-cell>
          <table:table-cell office:value-type="float" office:value="143000" table:style-name="ce1">
            <text:p>1430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JENI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OSCAR DEL CARMEN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ESTRO LENGUA EXTRANJERA DE BASICA</text:p>
          </table:table-cell>
          <table:table-cell office:value-type="float" office:value="44572.52" table:style-name="ce1">
            <text:p>44572.52</text:p>
          </table:table-cell>
          <table:table-cell table:number-columns-repeated="16378"/>
        </table:table-row>
        <table:table-row table:style-name="ro1">
          <table:table-cell office:value-type="float" office:value="509" table:style-name="ce3">
            <text:p>0509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BERRO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LUCILA MIREY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DIRECTOR BASICA J.E.<text:s text:c="15"/></text:p>
          </table:table-cell>
          <table:table-cell office:value-type="float" office:value="62610.239999999998" table:style-name="ce1">
            <text:p>62610.24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SANCHEZ DE MORE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MARIA EFIGEN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ANA SOF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PEREZ DE REY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MANUEL ISMAEL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200.69" table:style-name="ce1">
            <text:p>50200.69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0801</text:p>
          </table:table-cell>
          <table:table-cell office:value-type="string" table:style-name="ce1">
            <text:p>JOSE ISMAEL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ESTRELLA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0801</text:p>
          </table:table-cell>
          <table:table-cell office:value-type="string" table:style-name="ce1">
            <text:p>ENRIQUETA DEL CARMEN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2" table:style-name="ce3">
            <text:p>0802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DIRECTOR MEDIA<text:s text:c="21"/></text:p>
          </table:table-cell>
          <table:table-cell office:value-type="float" office:value="70250.179999999993" table:style-name="ce1">
            <text:p>70250.18</text:p>
          </table:table-cell>
          <table:table-cell table:number-columns-repeated="16378"/>
        </table:table-row>
        <table:table-row table:style-name="ro1">
          <table:table-cell office:value-type="float" office:value="802" table:style-name="ce3">
            <text:p>0802</text:p>
          </table:table-cell>
          <table:table-cell office:value-type="string" table:style-name="ce1">
            <text:p>GLORIA MARIBEL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DANCY ELOIS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JACINTO DE JESU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70242.73" table:style-name="ce1">
            <text:p>70242.73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DAYSI ALTAGRAC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URAN DE NUÑEZ</text:p>
          </table:table-cell>
          <table:table-cell office:value-type="string" table:style-name="ce1">
            <text:p>ORIENTADOR MEDIA J.E.<text:s text:c="14"/></text:p>
          </table:table-cell>
          <table:table-cell office:value-type="float" office:value="61641.27" table:style-name="ce1">
            <text:p>61641.27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ORLANDO RAMIR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3" table:style-name="ce1">
            <text:p>50386.33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MARINA DOLORE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900" table:style-name="ce3">
            <text:p>0900</text:p>
          </table:table-cell>
          <table:table-cell office:value-type="string" table:style-name="ce1">
            <text:p>JUAN DE JESU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TECNICO REGIONAL<text:s text:c="19"/></text:p>
          </table:table-cell>
          <table:table-cell office:value-type="float" office:value="90013.41" table:style-name="ce1">
            <text:p>90013.41</text:p>
          </table:table-cell>
          <table:table-cell table:number-columns-repeated="16378"/>
        </table:table-row>
        <table:table-row table:style-name="ro1">
          <table:table-cell office:value-type="float" office:value="900" table:style-name="ce3">
            <text:p>0900</text:p>
          </table:table-cell>
          <table:table-cell office:value-type="string" table:style-name="ce1">
            <text:p>THAMARA MATILDE M ANT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RTE</text:p>
          </table:table-cell>
          <table:table-cell office:value-type="string" table:style-name="ce1">
            <text:p>TECNICO REGIONAL<text:s text:c="19"/></text:p>
          </table:table-cell>
          <table:table-cell office:value-type="float" office:value="86728.25" table:style-name="ce1">
            <text:p>86728.25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ANA YSABEL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RACE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424.959999999999" table:style-name="ce1">
            <text:p>55424.96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ERCILIA DEL CARMEN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GENAO DE REY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ADALGISA DEL CARMEN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738.68" table:style-name="ce1">
            <text:p>50738.68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JOSEF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ORONTA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FRANCIS DORI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BENANC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FLORENTI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BLANCO DE RAMI..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7131.1" table:style-name="ce1">
            <text:p>27131.1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SOCRATES MANUEL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25241.31" table:style-name="ce1">
            <text:p>25241.31</text:p>
          </table:table-cell>
          <table:table-cell table:number-columns-repeated="16378"/>
        </table:table-row>
        <table:table-row table:style-name="ro1">
          <table:table-cell office:value-type="float" office:value="1106" table:style-name="ce3">
            <text:p>1106</text:p>
          </table:table-cell>
          <table:table-cell office:value-type="string" table:style-name="ce1">
            <text:p>HIGINIA ALTAGRAC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CARLIXT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59445.84" table:style-name="ce1">
            <text:p>59445.84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CRISTO EMMANUEL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ONEGRO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26162.13" table:style-name="ce1">
            <text:p>26162.13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TOMASINA MERCEDES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CANDIDA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DE FRI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HECTOR VIDAL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ESTRO BASICA (DUP)<text:s text:c="15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ARCADIO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GRULLART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651.82" table:style-name="ce1">
            <text:p>54651.82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JORGE MARTIN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ULIA ESTHER</text:p>
          </table:table-cell>
          <table:table-cell office:value-type="string" table:style-name="ce1">
            <text:p>ROLLINS</text:p>
          </table:table-cell>
          <table:table-cell office:value-type="string" table:style-name="ce1">
            <text:p>VALE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8174.96" table:style-name="ce1">
            <text:p>58174.96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JUAN ENRIQUE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7765.39" table:style-name="ce1">
            <text:p>57765.39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MAXIMO</text:p>
          </table:table-cell>
          <table:table-cell office:value-type="string" table:style-name="ce1">
            <text:p>ROMANO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DIRECTOR ADULTOS<text:s text:c="19"/></text:p>
          </table:table-cell>
          <table:table-cell office:value-type="float" office:value="57765.39" table:style-name="ce1">
            <text:p>57765.39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JUANA BAUTISTA</text:p>
          </table:table-cell>
          <table:table-cell office:value-type="string" table:style-name="ce1">
            <text:p>RONDON</text:p>
          </table:table-cell>
          <table:table-cell office:value-type="string" table:style-name="ce1">
            <text:p>SANTOS DE TOLENTINO</text:p>
          </table:table-cell>
          <table:table-cell office:value-type="string" table:style-name="ce1">
            <text:p>SUB DIRECTOR BASICA<text:s text:c="16"/></text:p>
          </table:table-cell>
          <table:table-cell office:value-type="float" office:value="58436.22" table:style-name="ce1">
            <text:p>58436.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UAN ALEJANDRO</text:p>
          </table:table-cell>
          <table:table-cell office:value-type="string" table:style-name="ce1">
            <text:p>ROQUE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CARIDAD DE LA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PEDRO DE LA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MAYRA ALTAGRAC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RAMIREZ DE RUI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JUANITA DEL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738.68" table:style-name="ce1">
            <text:p>50738.68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AURA MAR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ABAD</text:p>
          </table:table-cell>
          <table:table-cell office:value-type="string" table:style-name="ce1">
            <text:p>MAESTRO INICIAL<text:s text:c="20"/></text:p>
          </table:table-cell>
          <table:table-cell office:value-type="float" office:value="56200.14" table:style-name="ce1">
            <text:p>56200.14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ARIA LUCIA MIGUELIN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BASTARDO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FRANCIS JAVIER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4005.64" table:style-name="ce1">
            <text:p>64005.64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GEOVENTIN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AZARA DE GEORG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ROSA ELB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TEJADA DE HERNANDEZ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MAXIMO DEL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6121.78" table:style-name="ce1">
            <text:p>86121.78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ROSA FRANC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ELAN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ALDERO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ENRIQUE EUSEBIO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TERRERO</text:p>
          </table:table-cell>
          <table:table-cell office:value-type="string" table:style-name="ce1">
            <text:p>SUB DIRECTOR BASICA<text:s text:c="16"/></text:p>
          </table:table-cell>
          <table:table-cell office:value-type="float" office:value="56349.22" table:style-name="ce1">
            <text:p>56349.22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ISRAEL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BALBUE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0502</text:p>
          </table:table-cell>
          <table:table-cell office:value-type="string" table:style-name="ce1">
            <text:p>LEONIDAS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PUELLO DE PEGUE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8937.25" table:style-name="ce1">
            <text:p>68937.25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SABINO</text:p>
          </table:table-cell>
          <table:table-cell office:value-type="string" table:style-name="ce1">
            <text:p>MORL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CANDIDA</text:p>
          </table:table-cell>
          <table:table-cell office:value-type="string" table:style-name="ce1">
            <text:p>SALAZAR</text:p>
          </table:table-cell>
          <table:table-cell office:value-type="string" table:style-name="ce1">
            <text:p>DE SALDAÑ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5347.7" table:style-name="ce1">
            <text:p>45347.7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NAZARENA DE LA A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CUELL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61604" table:style-name="ce1">
            <text:p>61604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SILVIA MARIA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MERCEDES DE S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MARIA MERCEDES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DE SANTANA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MAXIMILIANO</text:p>
          </table:table-cell>
          <table:table-cell office:value-type="string" table:style-name="ce1">
            <text:p>SALDAÑA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6121.78" table:style-name="ce1">
            <text:p>86121.78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ALFIDA CUEVAS</text:p>
          </table:table-cell>
          <table:table-cell office:value-type="string" table:style-name="ce1">
            <text:p>SAMBOY</text:p>
          </table:table-cell>
          <table:table-cell office:value-type="string" table:style-name="ce1">
            <text:p>DE CASTILLO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ARIA ESTHER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TECN. DOC. NAC.<text:s text:c="20"/></text:p>
          </table:table-cell>
          <table:table-cell office:value-type="float" office:value="100475.39" table:style-name="ce1">
            <text:p>100475.39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ZENEID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DE RAMO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600" table:style-name="ce3">
            <text:p>0600</text:p>
          </table:table-cell>
          <table:table-cell office:value-type="string" table:style-name="ce1">
            <text:p>MARIA ARGENTI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RONADO DE ABREU</text:p>
          </table:table-cell>
          <table:table-cell office:value-type="string" table:style-name="ce1">
            <text:p>TECNICO REGIONAL<text:s text:c="19"/></text:p>
          </table:table-cell>
          <table:table-cell office:value-type="float" office:value="93298.57" table:style-name="ce1">
            <text:p>93298.57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ADALGISA DE LOS MILAGROS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OSORIO DE REYNOS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557.5" table:style-name="ce1">
            <text:p>53557.5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LUISA FRANC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LANTIGU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LIRANZ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532.7" table:style-name="ce1">
            <text:p>55532.7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MILDRED ALTAGRAC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5541.49" table:style-name="ce1">
            <text:p>45541.49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FLERIDA ELE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JIMENEZ DE SARANT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YNELSIA ALTAGRAC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ANDELIER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3089.33" table:style-name="ce1">
            <text:p>83089.33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YRA ALTAGRAC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DE LOP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742.86" table:style-name="ce1">
            <text:p>51742.86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LBA CRISTI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FERRERAS DE PEREZ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7932.11" table:style-name="ce1">
            <text:p>67932.11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PETRONIL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4" table:style-name="ce1">
            <text:p>56200.14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BELKYS VICTOR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YBE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29722.92" table:style-name="ce1">
            <text:p>29722.92</text:p>
          </table:table-cell>
          <table:table-cell table:number-columns-repeated="16378"/>
        </table:table-row>
        <table:table-row table:style-name="ro1">
          <table:table-cell office:value-type="float" office:value="505" table:style-name="ce3">
            <text:p>0505</text:p>
          </table:table-cell>
          <table:table-cell office:value-type="string" table:style-name="ce1">
            <text:p>REZMILDA</text:p>
          </table:table-cell>
          <table:table-cell office:value-type="string" table:style-name="ce1">
            <text:p>SANCHEZ<text:s/></text:p>
          </table:table-cell>
          <table:table-cell office:value-type="string" table:style-name="ce1">
            <text:p>DE HERNAN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0507</text:p>
          </table:table-cell>
          <table:table-cell office:value-type="string" table:style-name="ce1">
            <text:p>NILSA JULIANA</text:p>
          </table:table-cell>
          <table:table-cell office:value-type="string" table:style-name="ce1">
            <text:p>SANDOVA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107" table:style-name="ce3">
            <text:p>1107</text:p>
          </table:table-cell>
          <table:table-cell office:value-type="string" table:style-name="ce1">
            <text:p>CELIA MARIA</text:p>
          </table:table-cell>
          <table:table-cell office:value-type="string" table:style-name="ce1">
            <text:p>SANDOVAL</text:p>
          </table:table-cell>
          <table:table-cell office:value-type="string" table:style-name="ce1">
            <text:p>DE 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ELADIO</text:p>
          </table:table-cell>
          <table:table-cell office:value-type="string" table:style-name="ce1">
            <text:p>SANDOVAL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202" table:style-name="ce3">
            <text:p>0202</text:p>
          </table:table-cell>
          <table:table-cell office:value-type="string" table:style-name="ce1">
            <text:p>JUAN DE JESU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OVIED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5193.16" table:style-name="ce1">
            <text:p>25193.16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LUCIL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OSORI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NANCY MARGARIT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EDEÑO DE POUERIET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MARCIAL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651.82" table:style-name="ce1">
            <text:p>54651.8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COS CECILI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COORDINADOR DE RED<text:s text:c="17"/></text:p>
          </table:table-cell>
          <table:table-cell office:value-type="float" office:value="68300.179999999993" table:style-name="ce1">
            <text:p>68300.18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JULIAN JAVIEL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8345.399999999994" table:style-name="ce1">
            <text:p>68345.4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MARIA MERCEDE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7866.64" table:style-name="ce1">
            <text:p>47866.64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HECTOR ANTONI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MARIA BELEN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EMEREGILD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VICTOR MANUEL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424.959999999999" table:style-name="ce1">
            <text:p>55424.96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MIGUELI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ORET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9857.8" table:style-name="ce1">
            <text:p>49857.8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MILAGROS FRANCISC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DE JE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MIGUELINA DE LO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2324.27" table:style-name="ce1">
            <text:p>52324.27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JOSEFINA DEL ROSARIO DE LO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DE MATE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602" table:style-name="ce3">
            <text:p>0602</text:p>
          </table:table-cell>
          <table:table-cell office:value-type="string" table:style-name="ce1">
            <text:p>BELKI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GIL DE ROSA</text:p>
          </table:table-cell>
          <table:table-cell office:value-type="string" table:style-name="ce1">
            <text:p>SECRETARIO DOC PREPARA<text:s text:c="13"/></text:p>
          </table:table-cell>
          <table:table-cell office:value-type="float" office:value="77218.59" table:style-name="ce1">
            <text:p>77218.59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CESAR CESILI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RUZ DE MEDI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HECTOR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JULIETICA MIGUELIN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099.44" table:style-name="ce1">
            <text:p>53099.44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SUB DIRECTOR ADM POLITECNICO<text:s text:c="7"/></text:p>
          </table:table-cell>
          <table:table-cell office:value-type="float" office:value="54858.5" table:style-name="ce1">
            <text:p>54858.5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FAUSTO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BRAND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TERESA ANTONI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OSARIO DE TIBURC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7131.1" table:style-name="ce1">
            <text:p>27131.1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YSABEL DE LO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975.32" table:style-name="ce1">
            <text:p>56975.32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PATRIA VICTORIA BARTOLINA</text:p>
          </table:table-cell>
          <table:table-cell office:value-type="string" table:style-name="ce1">
            <text:p>SANZ</text:p>
          </table:table-cell>
          <table:table-cell office:value-type="string" table:style-name="ce1">
            <text:p>DE TORRE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1407.59" table:style-name="ce1">
            <text:p>61407.59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ZOILA NIVIS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956.43" table:style-name="ce1">
            <text:p>51956.43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AESTRO TECNICO PROFESIONAL<text:s text:c="8"/></text:p>
          </table:table-cell>
          <table:table-cell office:value-type="float" office:value="62030.03" table:style-name="ce1">
            <text:p>62030.03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MATOS DE DIA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RGARITA ENAUDY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1231.31" table:style-name="ce1">
            <text:p>61231.31</text:p>
          </table:table-cell>
          <table:table-cell table:number-columns-repeated="16378"/>
        </table:table-row>
        <table:table-row table:style-name="ro1">
          <table:table-cell office:value-type="float" office:value="1800" table:style-name="ce3">
            <text:p>1800</text:p>
          </table:table-cell>
          <table:table-cell office:value-type="string" table:style-name="ce1">
            <text:p>LEONIDAS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TECNICO REGIONAL<text:s text:c="19"/></text:p>
          </table:table-cell>
          <table:table-cell office:value-type="float" office:value="90013.41" table:style-name="ce1">
            <text:p>90013.41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NERIS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DE DE LA ROS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886.04" table:style-name="ce1">
            <text:p>52886.04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LOURDES BIENVENIDA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DE REY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MARIA ELENA</text:p>
          </table:table-cell>
          <table:table-cell office:value-type="string" table:style-name="ce1">
            <text:p>SGROGGINS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817.06" table:style-name="ce1">
            <text:p>48817.06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ZOILA</text:p>
          </table:table-cell>
          <table:table-cell office:value-type="string" table:style-name="ce1">
            <text:p>SIER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2" table:style-name="ce1">
            <text:p>53293.22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BRAULIO</text:p>
          </table:table-cell>
          <table:table-cell office:value-type="string" table:style-name="ce1">
            <text:p>SIERRA</text:p>
          </table:table-cell>
          <table:table-cell office:value-type="string" table:style-name="ce1">
            <text:p>CARVAJA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ANA ROSARIO</text:p>
          </table:table-cell>
          <table:table-cell office:value-type="string" table:style-name="ce1">
            <text:p>SILVA</text:p>
          </table:table-cell>
          <table:table-cell office:value-type="string" table:style-name="ce1">
            <text:p>DE NUÑ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LEIDA</text:p>
          </table:table-cell>
          <table:table-cell office:value-type="string" table:style-name="ce1">
            <text:p>SILVE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SILVE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424.959999999999" table:style-name="ce1">
            <text:p>55424.9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LTAGRACIA MARIA</text:p>
          </table:table-cell>
          <table:table-cell office:value-type="string" table:style-name="ce1">
            <text:p>SILVERIO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738.68" table:style-name="ce1">
            <text:p>50738.68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MABLE</text:p>
          </table:table-cell>
          <table:table-cell office:value-type="string" table:style-name="ce1">
            <text:p>SILVERIO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22754.94" table:style-name="ce1">
            <text:p>22754.94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ELETICIA</text:p>
          </table:table-cell>
          <table:table-cell office:value-type="string" table:style-name="ce1">
            <text:p>SILVERIO DE UR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CRISTINA ALTAGRACIA</text:p>
          </table:table-cell>
          <table:table-cell office:value-type="string" table:style-name="ce1">
            <text:p>SIM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NARCISA ADELINA</text:p>
          </table:table-cell>
          <table:table-cell office:value-type="string" table:style-name="ce1">
            <text:p>SIRETT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MEDIA<text:s text:c="21"/></text:p>
          </table:table-cell>
          <table:table-cell office:value-type="float" office:value="67976.84" table:style-name="ce1">
            <text:p>67976.84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SANDRA EMERITA</text:p>
          </table:table-cell>
          <table:table-cell office:value-type="string" table:style-name="ce1">
            <text:p>SOCORRO</text:p>
          </table:table-cell>
          <table:table-cell office:value-type="string" table:style-name="ce1">
            <text:p>Y DE LA CRUZ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0507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SOLANO<text:s/></text:p>
          </table:table-cell>
          <table:table-cell office:value-type="string" table:style-name="ce1">
            <text:p><text:s/>DE ALCANTARA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ELSA MILADYS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RAMIREZ DE RAMI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TERESA DE JESUS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TERESITA DE JESUS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REINOS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IGDALI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26572.080000000002" table:style-name="ce1">
            <text:p>26572.08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IRIAM MARGARITA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ANDRES MANUEL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PAULINA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074.26" table:style-name="ce1">
            <text:p>55074.2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LTAGRACIA INES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BIBLIOTECARIO<text:s text:c="22"/></text:p>
          </table:table-cell>
          <table:table-cell office:value-type="float" office:value="34593.74" table:style-name="ce1">
            <text:p>34593.74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SUAREZ</text:p>
          </table:table-cell>
          <table:table-cell office:value-type="string" table:style-name="ce1">
            <text:p>CORTORREA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895.9" table:style-name="ce1">
            <text:p>60895.9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FELIX ANTONIO</text:p>
          </table:table-cell>
          <table:table-cell office:value-type="string" table:style-name="ce1">
            <text:p>SUA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57020.04" table:style-name="ce1">
            <text:p>57020.04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WILFRIDO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OTAÑO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5159.360000000001" table:style-name="ce1">
            <text:p>65159.36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FIOR DALIZA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TEODORA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DE MATA DE DE LEO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JEANNETTY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DE MOQUET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JUANA MARIA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LIRANZ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NANCY CONCEPCION</text:p>
          </table:table-cell>
          <table:table-cell office:value-type="string" table:style-name="ce1">
            <text:p>SURIEL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0843.8" table:style-name="ce1">
            <text:p>60843.8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TAPI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TECN. DOC. NAC.<text:s text:c="20"/></text:p>
          </table:table-cell>
          <table:table-cell office:value-type="float" office:value="93399.66" table:style-name="ce1">
            <text:p>93399.66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VICTOR AUGUSTO</text:p>
          </table:table-cell>
          <table:table-cell office:value-type="string" table:style-name="ce1">
            <text:p>TAPIA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1300" table:style-name="ce3">
            <text:p>1300</text:p>
          </table:table-cell>
          <table:table-cell office:value-type="string" table:style-name="ce1">
            <text:p>ARMANDA FRANCISCA LUCIA</text:p>
          </table:table-cell>
          <table:table-cell office:value-type="string" table:style-name="ce1">
            <text:p>TATIS</text:p>
          </table:table-cell>
          <table:table-cell office:value-type="string" table:style-name="ce1">
            <text:p>BERTHIER DE PASCAL</text:p>
          </table:table-cell>
          <table:table-cell office:value-type="string" table:style-name="ce1">
            <text:p>TECNICO REGIONAL<text:s text:c="19"/></text:p>
          </table:table-cell>
          <table:table-cell office:value-type="float" office:value="93298.57" table:style-name="ce1">
            <text:p>93298.57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CRISTIAN DEL CARMEN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AGRIPINA DILTUDES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MADE</text:p>
          </table:table-cell>
          <table:table-cell office:value-type="string" table:style-name="ce1">
            <text:p>DIRECTOR POLITECNICO JC<text:s text:c="12"/></text:p>
          </table:table-cell>
          <table:table-cell office:value-type="float" office:value="91420.22" table:style-name="ce1">
            <text:p>91420.22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AMADO DE JESUS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9054.87" table:style-name="ce1">
            <text:p>59054.87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COORDINADOR DOC MEDIA<text:s text:c="14"/></text:p>
          </table:table-cell>
          <table:table-cell office:value-type="float" office:value="65136.62" table:style-name="ce1">
            <text:p>65136.62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PILAR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6162.13" table:style-name="ce1">
            <text:p>26162.13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LOURDES JAQUELINA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DE GI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900" table:style-name="ce3">
            <text:p>0900</text:p>
          </table:table-cell>
          <table:table-cell office:value-type="string" table:style-name="ce1">
            <text:p>BLAS DE JESUS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TECNICO REGIONAL<text:s text:c="19"/></text:p>
          </table:table-cell>
          <table:table-cell office:value-type="float" office:value="102328.58" table:style-name="ce1">
            <text:p>102328.58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GREGORIO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COORDINADOR DOC SEGUNDO CICLO<text:s text:c="6"/></text:p>
          </table:table-cell>
          <table:table-cell office:value-type="float" office:value="57824.26" table:style-name="ce1">
            <text:p>57824.26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MARIBER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string" table:style-name="ce1">
            <text:p>IRIS MARGARITA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MALIA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DE 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7981.17" table:style-name="ce1">
            <text:p>57981.17</text:p>
          </table:table-cell>
          <table:table-cell table:number-columns-repeated="16378"/>
        </table:table-row>
        <table:table-row table:style-name="ro1">
          <table:table-cell office:value-type="float" office:value="300" table:style-name="ce3">
            <text:p>0300</text:p>
          </table:table-cell>
          <table:table-cell office:value-type="string" table:style-name="ce1">
            <text:p>FRANCISCA LANNY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<text:s/>DE SIERRA</text:p>
          </table:table-cell>
          <table:table-cell office:value-type="string" table:style-name="ce1">
            <text:p>COORDINADOR DE EJE<text:s text:c="17"/></text:p>
          </table:table-cell>
          <table:table-cell office:value-type="float" office:value="93508.800000000003" table:style-name="ce1">
            <text:p>93508.8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LUISA MILANEZA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4" table:style-name="ce1">
            <text:p>50386.34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MODEST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MAXIMO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BOC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790.18" table:style-name="ce1">
            <text:p>55790.18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RUTH ESTHER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SUB DIRECTOR BASICA<text:s text:c="16"/></text:p>
          </table:table-cell>
          <table:table-cell office:value-type="float" office:value="55590.3" table:style-name="ce1">
            <text:p>55590.3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587.7" table:style-name="ce1">
            <text:p>56587.7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SONIA ALTAGRACIA</text:p>
          </table:table-cell>
          <table:table-cell office:value-type="string" table:style-name="ce1">
            <text:p>THEN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LUSDERNIA ALTAGRACIA</text:p>
          </table:table-cell>
          <table:table-cell office:value-type="string" table:style-name="ce1">
            <text:p>TOBAL</text:p>
          </table:table-cell>
          <table:table-cell office:value-type="string" table:style-name="ce1">
            <text:p>DE MARTE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73939.7" table:style-name="ce1">
            <text:p>73939.7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JULIA BENIGNA</text:p>
          </table:table-cell>
          <table:table-cell office:value-type="string" table:style-name="ce1">
            <text:p>TOLENTINO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PEDRO PABLO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LUIS FANTINO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LEOCADIA MERCEDES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PABLO ROBERTO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MARITZA ALTAGRACIA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ORDINADOR DOC SEGUNDO CICLO<text:s text:c="6"/></text:p>
          </table:table-cell>
          <table:table-cell office:value-type="float" office:value="59762.2" table:style-name="ce1">
            <text:p>59762.2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0801</text:p>
          </table:table-cell>
          <table:table-cell office:value-type="string" table:style-name="ce1">
            <text:p>RAFAEL NICOLAS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231.31" table:style-name="ce1">
            <text:p>61231.31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IDALIA DE JESUS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MARTINEZ DE PEREZ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DORIS RAMONA MERCEDES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CELIDIO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DE OLE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61343.13" table:style-name="ce1">
            <text:p>61343.13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BERROA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1231.31" table:style-name="ce1">
            <text:p>61231.31</text:p>
          </table:table-cell>
          <table:table-cell table:number-columns-repeated="16378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1">
            <text:p>MILKA MICENY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LUISA ANDREA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SEVERINO DE ANTIGU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FRANCIA MARIA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RAUL ANTONIO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546.400000000001" table:style-name="ce1">
            <text:p>61546.4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RAMONA IDALIA</text:p>
          </table:table-cell>
          <table:table-cell office:value-type="string" table:style-name="ce1">
            <text:p>TORRES DE DE LA 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TECN. DOC. NAC.<text:s text:c="20"/></text:p>
          </table:table-cell>
          <table:table-cell office:value-type="float" office:value="96937.52" table:style-name="ce1">
            <text:p>96937.5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NATACIA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1619.57" table:style-name="ce1">
            <text:p>51619.57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JOSE EMILIO</text:p>
          </table:table-cell>
          <table:table-cell office:value-type="string" table:style-name="ce1">
            <text:p>TURBAY</text:p>
          </table:table-cell>
          <table:table-cell office:value-type="string" table:style-name="ce1">
            <text:p>SANTELIS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4928.9" table:style-name="ce1">
            <text:p>24928.9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MARCELINA</text:p>
          </table:table-cell>
          <table:table-cell office:value-type="string" table:style-name="ce1">
            <text:p>UBIERA</text:p>
          </table:table-cell>
          <table:table-cell office:value-type="string" table:style-name="ce1">
            <text:p>LIZARDO DE ROSARI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492.2" table:style-name="ce1">
            <text:p>61492.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ILAGROS VIRGEN</text:p>
          </table:table-cell>
          <table:table-cell office:value-type="string" table:style-name="ce1">
            <text:p>ULLOA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068.4" table:style-name="ce1">
            <text:p>54068.4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ULLOLA DE TRINIDA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JACOBA MILAGROS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DE JIMENEZ</text:p>
          </table:table-cell>
          <table:table-cell office:value-type="string" table:style-name="ce1">
            <text:p>COORDINADOR DOC SEGUNDO CICLO J.E.<text:s/></text:p>
          </table:table-cell>
          <table:table-cell office:value-type="float" office:value="56855.31" table:style-name="ce1">
            <text:p>56855.31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EUFEMIA ALTAGRACIA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ORIENTADOR<text:s text:c="25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ZOBEIDA MARIA</text:p>
          </table:table-cell>
          <table:table-cell office:value-type="string" table:style-name="ce1">
            <text:p>UREÑA GARCIA</text:p>
          </table:table-cell>
          <table:table-cell office:value-type="string" table:style-name="ce1">
            <text:p>DE ALCANTARA</text:p>
          </table:table-cell>
          <table:table-cell office:value-type="string" table:style-name="ce1">
            <text:p>ORIENTADOR<text:s text:c="25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URIBE</text:p>
          </table:table-cell>
          <table:table-cell office:value-type="string" table:style-name="ce1">
            <text:p>CANEL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UVEN</text:p>
          </table:table-cell>
          <table:table-cell office:value-type="string" table:style-name="ce1">
            <text:p>DE 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078.32" table:style-name="ce1">
            <text:p>54078.32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DE FLORENT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TERESA JOSEFIN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DIRECTOR BASICA J.E.<text:s text:c="15"/></text:p>
          </table:table-cell>
          <table:table-cell office:value-type="float" office:value="67455.08" table:style-name="ce1">
            <text:p>67455.08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JESUS ALBERTO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ESTRELL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KARINA ALTAGRACIA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CAPURRO DE PIMENTEL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4481.21" table:style-name="ce1">
            <text:p>54481.21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MARTA IRIS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PEREZ DE VALERIO</text:p>
          </table:table-cell>
          <table:table-cell office:value-type="string" table:style-name="ce1">
            <text:p>MAESTRO F.I.H.R. DE BASICA<text:s text:c="9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FELIX MARIA</text:p>
          </table:table-cell>
          <table:table-cell office:value-type="string" table:style-name="ce1">
            <text:p>VALERI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SUB DIRECTOR DISTRITAL<text:s text:c="13"/></text:p>
          </table:table-cell>
          <table:table-cell office:value-type="float" office:value="82745.5" table:style-name="ce1">
            <text:p>82745.5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RINO ENRIQUE</text:p>
          </table:table-cell>
          <table:table-cell office:value-type="string" table:style-name="ce1">
            <text:p>VAREL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60649.15" table:style-name="ce1">
            <text:p>60649.1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ULI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DE SENA DE GOMEZ</text:p>
          </table:table-cell>
          <table:table-cell office:value-type="string" table:style-name="ce1">
            <text:p>DIRECTOR DC</text:p>
          </table:table-cell>
          <table:table-cell office:value-type="float" office:value="96559.54" table:style-name="ce1">
            <text:p>96559.54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IANELIS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JUANA MARI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CONCEPCION DE ROJ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0801</text:p>
          </table:table-cell>
          <table:table-cell office:value-type="string" table:style-name="ce1">
            <text:p>JOSE ANTONIO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RGARITA ROS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8100.800000000003" table:style-name="ce1">
            <text:p>58100.8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A MAGDALEN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59445.84" table:style-name="ce1">
            <text:p>59445.84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FABIAN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ROSARIO DE AQUINO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2324.27" table:style-name="ce1">
            <text:p>52324.27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LUCIA ALTAGRACI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MARCELIN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MAESTRO MEDIA (DUP)<text:s text:c="16"/></text:p>
          </table:table-cell>
          <table:table-cell office:value-type="float" office:value="63232.82" table:style-name="ce1">
            <text:p>63232.8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SECUNDIN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SORAID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32033.54" table:style-name="ce1">
            <text:p>32033.54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DINORAH ALTAGRACI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SANCHEZ DE CRUZ</text:p>
          </table:table-cell>
          <table:table-cell office:value-type="string" table:style-name="ce1">
            <text:p>ORIENTADOR DE POLITECNICO JC<text:s text:c="7"/></text:p>
          </table:table-cell>
          <table:table-cell office:value-type="float" office:value="62386.63" table:style-name="ce1">
            <text:p>62386.63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JUANA JHOANNY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INO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CIRLE JOSEFIN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ESTRO TECNICO PROFESIONAL<text:s text:c="8"/></text:p>
          </table:table-cell>
          <table:table-cell office:value-type="float" office:value="62225.37" table:style-name="ce1">
            <text:p>62225.37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DINORAH AMADA</text:p>
          </table:table-cell>
          <table:table-cell office:value-type="string" table:style-name="ce1">
            <text:p>VAZQUEZ</text:p>
          </table:table-cell>
          <table:table-cell office:value-type="string" table:style-name="ce1">
            <text:p>DE RODRIGUEZ</text:p>
          </table:table-cell>
          <table:table-cell office:value-type="string" table:style-name="ce1">
            <text:p>MAESTRO BASICA (DUP)<text:s text:c="15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NELIS DEL CARMEN</text:p>
          </table:table-cell>
          <table:table-cell office:value-type="string" table:style-name="ce1">
            <text:p>VEGA</text:p>
          </table:table-cell>
          <table:table-cell office:value-type="string" table:style-name="ce1">
            <text:p>LU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9857.8" table:style-name="ce1">
            <text:p>49857.8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MANUEL LORENZO</text:p>
          </table:table-cell>
          <table:table-cell office:value-type="string" table:style-name="ce1">
            <text:p>VE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60873.54" table:style-name="ce1">
            <text:p>60873.54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RAMON MARIA</text:p>
          </table:table-cell>
          <table:table-cell office:value-type="string" table:style-name="ce1">
            <text:p>VELEZ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DULCE MARIA</text:p>
          </table:table-cell>
          <table:table-cell office:value-type="string" table:style-name="ce1">
            <text:p>VELO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0076.02" table:style-name="ce1">
            <text:p>60076.02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ANGEL MARIA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5359.51" table:style-name="ce1">
            <text:p>65359.51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606.15" table:style-name="ce1">
            <text:p>53606.15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ONEIDA MERCEDES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JUSTINA DEL CARMEN</text:p>
          </table:table-cell>
          <table:table-cell office:value-type="string" table:style-name="ce1">
            <text:p>VERAS</text:p>
          </table:table-cell>
          <table:table-cell office:value-type="string" table:style-name="ce1">
            <text:p>HILAR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ANGEL BIENVENIDO</text:p>
          </table:table-cell>
          <table:table-cell office:value-type="string" table:style-name="ce1">
            <text:p>VICIOS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0485.95" table:style-name="ce1">
            <text:p>60485.95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YESENIA</text:p>
          </table:table-cell>
          <table:table-cell office:value-type="string" table:style-name="ce1">
            <text:p>VICIOSO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SUB DIRECTOR BASICA<text:s text:c="16"/></text:p>
          </table:table-cell>
          <table:table-cell office:value-type="float" office:value="59926.94" table:style-name="ce1">
            <text:p>59926.94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ANDRES RAMON</text:p>
          </table:table-cell>
          <table:table-cell office:value-type="string" table:style-name="ce1">
            <text:p>VICIOSO</text:p>
          </table:table-cell>
          <table:table-cell office:value-type="string" table:style-name="ce1">
            <text:p>VILORIA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546.400000000001" table:style-name="ce1">
            <text:p>61546.4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ZOILA</text:p>
          </table:table-cell>
          <table:table-cell office:value-type="string" table:style-name="ce1">
            <text:p>VICTORIANO</text:p>
          </table:table-cell>
          <table:table-cell office:value-type="string" table:style-name="ce1">
            <text:p>DE ROSAR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CANDIDA DIONICIA</text:p>
          </table:table-cell>
          <table:table-cell office:value-type="string" table:style-name="ce1">
            <text:p>VICTORINO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MILAGROS ALTAGRACIA</text:p>
          </table:table-cell>
          <table:table-cell office:value-type="string" table:style-name="ce1">
            <text:p>VILL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GENARO</text:p>
          </table:table-cell>
          <table:table-cell office:value-type="string" table:style-name="ce1">
            <text:p>VILLANUEV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104.52" table:style-name="ce1">
            <text:p>53104.52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RAFAEL BIENVENIDO</text:p>
          </table:table-cell>
          <table:table-cell office:value-type="string" table:style-name="ce1">
            <text:p>VILORIO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string" table:style-name="ce1">
            <text:p>ANGELITA</text:p>
          </table:table-cell>
          <table:table-cell office:value-type="string" table:style-name="ce1">
            <text:p>VILORI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RAMON MARCELINO</text:p>
          </table:table-cell>
          <table:table-cell office:value-type="string" table:style-name="ce1">
            <text:p>VIÑAS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57760.6" table:style-name="ce1">
            <text:p>57760.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HAYDEE JOSEFINA</text:p>
          </table:table-cell>
          <table:table-cell office:value-type="string" table:style-name="ce1">
            <text:p>VIRGIL</text:p>
          </table:table-cell>
          <table:table-cell office:value-type="string" table:style-name="ce1">
            <text:p>FAWCETT</text:p>
          </table:table-cell>
          <table:table-cell office:value-type="string" table:style-name="ce1">
            <text:p>MAESTRO BIBLIOTECARIO<text:s text:c="14"/></text:p>
          </table:table-cell>
          <table:table-cell office:value-type="float" office:value="47479.42" table:style-name="ce1">
            <text:p>47479.4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YAMIR ALTAGRACIA</text:p>
          </table:table-cell>
          <table:table-cell office:value-type="string" table:style-name="ce1">
            <text:p>VIZCAINO</text:p>
          </table:table-cell>
          <table:table-cell office:value-type="string" table:style-name="ce1">
            <text:p>BENITEZ DE CASTRO</text:p>
          </table:table-cell>
          <table:table-cell office:value-type="string" table:style-name="ce1">
            <text:p>ORIENTADOR DE BASICA<text:s text:c="15"/></text:p>
          </table:table-cell>
          <table:table-cell office:value-type="float" office:value="57463.86" table:style-name="ce1">
            <text:p>57463.86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JOSE RAMON</text:p>
          </table:table-cell>
          <table:table-cell office:value-type="string" table:style-name="ce1">
            <text:p>YNFANTE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31928.51" table:style-name="ce1">
            <text:p>31928.51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MERECIDA</text:p>
          </table:table-cell>
          <table:table-cell office:value-type="string" table:style-name="ce1">
            <text:p>ZABALA</text:p>
          </table:table-cell>
          <table:table-cell office:value-type="string" table:style-name="ce1">
            <text:p>EUGENIO DE DE OLEO</text:p>
          </table:table-cell>
          <table:table-cell office:value-type="string" table:style-name="ce1">
            <text:p>ORIENTADOR DE MEDIA<text:s text:c="16"/></text:p>
          </table:table-cell>
          <table:table-cell office:value-type="float" office:value="65706.52" table:style-name="ce1">
            <text:p>65706.52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VIRGINIA</text:p>
          </table:table-cell>
          <table:table-cell office:value-type="string" table:style-name="ce1">
            <text:p>ZAPATA</text:p>
          </table:table-cell>
          <table:table-cell office:value-type="string" table:style-name="ce1">
            <text:p>DE BRITO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6121.78" table:style-name="ce1">
            <text:p>86121.78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PEDRO JOSE</text:p>
          </table:table-cell>
          <table:table-cell office:value-type="string" table:style-name="ce1">
            <text:p>ZAPAT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SUB DIRECTOR MEDIA J.E.<text:s text:c="12"/></text:p>
          </table:table-cell>
          <table:table-cell office:value-type="float" office:value="62908.39" table:style-name="ce1">
            <text:p>62908.39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OSVALDO</text:p>
          </table:table-cell>
          <table:table-cell office:value-type="string" table:style-name="ce1">
            <text:p>ZORRILLA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number-rows-repeated="1047454" table:style-name="ro1">
          <table:table-cell table:style-name="ce4"/>
          <table:table-cell table:number-columns-repeated="16383"/>
        </table:table-row>
      </table:table>
      <table:database-ranges>
        <table:database-range table:target-range-address="Relación_de_Personal_Docente_en.A8:Relación_de_Personal_Docente_en.G1040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D$</number:text>
      <number:number number:decimal-places="2" number:min-integer-digits="1" number:grouping="true"/>
      <number:text> </number:text>
    </number:number-style>
    <number:number-style style:name="N36P1">
      <number:text> RD$(</number:text>
      <number:number number:decimal-places="2" number:min-integer-digits="1" number:grouping="true"/>
      <number:text>)</number:text>
    </number:number-style>
    <number:number-style style:name="N36P2">
      <number:text> RD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37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">
      <number:number number:decimal-places="0" number:min-integer-digits="4"/>
    </number:number-style>
    <style:style style:name="Millares_32_2" style:display-name="Millares 2" style:family="table-cell" style:data-style-name="N35"/>
    <style:style style:name="Moneda_32_2" style:display-name="Moneda 2" style:family="table-cell" style:data-style-name="N37"/>
    <style:style style:name="Moneda_32_2_32_2" style:display-name="Moneda 2 2" style:family="table-cell" style:data-style-name="N37"/>
    <style:style style:name="Moneda_32_3" style:display-name="Moneda 3" style:family="table-cell" style:data-style-name="N37"/>
    <style:style style:name="Moneda_32_4" style:display-name="Moneda 4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19" style:display-name="Normal 2 10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.paulinog</meta:initial-creator>
    <dc:creator>Massiel Elizabeth Segura Montilla</dc:creator>
    <meta:creation-date>2012-02-09T12:47:20Z</meta:creation-date>
    <dc:date>2018-05-10T18:05:26Z</dc:date>
  </office:meta>
</office:document-meta>
</file>