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Docente_e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EG.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APELLIDO 1</text:p>
          </table:table-cell>
          <table:table-cell office:value-type="string" table:style-name="ce1">
            <text:p>APELLIDO 2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UELDO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BOLIVAR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JOSE LI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115078.74" table:style-name="ce1">
            <text:p>115078.74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LIDIA MERCEDES EVANGELIST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BESY HAD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ORDINADOR DOC MEDIA<text:s text:c="14"/></text:p>
          </table:table-cell>
          <table:table-cell office:value-type="float" office:value="64354" table:style-name="ce1">
            <text:p>64354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DE 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YONY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4143.62" table:style-name="ce1">
            <text:p>54143.6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MAL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ASTRO DE CORD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946.61" table:style-name="ce1">
            <text:p>63946.61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 JOSE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JOAQUIN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MANUELA HERMIN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809.78" table:style-name="ce1">
            <text:p>25809.78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HERRERA DE ISAAC</text:p>
          </table:table-cell>
          <table:table-cell office:value-type="string" table:style-name="ce1">
            <text:p>ORIENTADOR MEDIA J.E.<text:s text:c="14"/></text:p>
          </table:table-cell>
          <table:table-cell office:value-type="float" office:value="59310.33" table:style-name="ce1">
            <text:p>59310.3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ORQUIDEA MAR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DE ORTEG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9722.92" table:style-name="ce1">
            <text:p>29722.9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LUIS MIRCIADES</text:p>
          </table:table-cell>
          <table:table-cell office:value-type="string" table:style-name="ce1">
            <text:p>AGEST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YNOCENCIO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DIRECTOR DC<text:s text:c="24"/></text:p>
          </table:table-cell>
          <table:table-cell office:value-type="float" office:value="102059.54" table:style-name="ce1">
            <text:p>102059.5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AGUILER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AGUIRRE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AFAEL ALBERTO</text:p>
          </table:table-cell>
          <table:table-cell office:value-type="string" table:style-name="ce1">
            <text:p>ALBIN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LBA YRI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NERYS DEL CORAZON DE JESU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ALCANTARA DE TIN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950.13" table:style-name="ce1">
            <text:p>58950.1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LIDA MAR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56747.4" table:style-name="ce1">
            <text:p>56747.4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NUBIA D ALTAGRAC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5193.17" table:style-name="ce1">
            <text:p>25193.17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FINA AMPARO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NA LUIS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773.200000000001" table:style-name="ce1">
            <text:p>30773.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ULOGIO AMAD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2.98" table:style-name="ce1">
            <text:p>56582.98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JULIA CONSTANT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ANCY MARIA</text:p>
          </table:table-cell>
          <table:table-cell office:value-type="string" table:style-name="ce1">
            <text:p>ALVARADO</text:p>
          </table:table-cell>
          <table:table-cell office:value-type="string" table:style-name="ce1">
            <text:p>CASTAÑO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LVAR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POUERI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059.46" table:style-name="ce1">
            <text:p>53059.4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RMEN RAFAEL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UCE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ISIDORA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310.33" table:style-name="ce1">
            <text:p>59310.33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AP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EMIL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ILKA ALTAGRA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VALOY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GONZALEZ 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LBANIA MARGARI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E REMIG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DULCE MARIA DE JESUS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EDDY ANTONI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MARANTE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NILSIDA ESTEL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ARIST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ARRAY</text:p>
          </table:table-cell>
          <table:table-cell office:value-type="string" table:style-name="ce1">
            <text:p>GARAB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FLAVIA BERENICE DEL CARMEN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CARMONA DE FRI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541.93" table:style-name="ce1">
            <text:p>63541.9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AVIL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517" table:style-name="ce1">
            <text:p>59517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AFAEL MARINO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FRANCISCO PORFIRI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919.88" table:style-name="ce1">
            <text:p>47919.88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IRELIS CONCEPCION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TRONCOSO DE DUM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35239.46" table:style-name="ce1">
            <text:p>35239.4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PROVID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AMONA ANTON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TAPIA DE FERMIN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ANTONIA CLARET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BOLIVAR ENRIQU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CAMILO DE JESU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FRANCISCA PAULIN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DE PAR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FRANCISCO BIENVENID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HONORIA DEL CARMEN</text:p>
          </table:table-cell>
          <table:table-cell office:value-type="string" table:style-name="ce1">
            <text:p>BEJARAN</text:p>
          </table:table-cell>
          <table:table-cell office:value-type="string" table:style-name="ce1">
            <text:p>DE <text:s/>SANTIA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RGARITA REINA</text:p>
          </table:table-cell>
          <table:table-cell office:value-type="string" table:style-name="ce1">
            <text:p>BELLIAR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OSE OSCAR</text:p>
          </table:table-cell>
          <table:table-cell office:value-type="string" table:style-name="ce1">
            <text:p>BELLIAR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ELTRAN</text:p>
          </table:table-cell>
          <table:table-cell office:value-type="string" table:style-name="ce1">
            <text:p>MANZANILLO DE TATI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MIRELL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DE DE LA 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LUIS JABIER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ILAGROS DE JESUS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VARGAS DE ESTREL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LEYDA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CASANOV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61.8" table:style-name="ce1">
            <text:p>53661.8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31193.31" table:style-name="ce1">
            <text:p>31193.31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 ERASMO</text:p>
          </table:table-cell>
          <table:table-cell office:value-type="string" table:style-name="ce1">
            <text:p>BREMON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YISEL</text:p>
          </table:table-cell>
          <table:table-cell office:value-type="string" table:style-name="ce1">
            <text:p>BRETO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URELINDA</text:p>
          </table:table-cell>
          <table:table-cell office:value-type="string" table:style-name="ce1">
            <text:p>BRIOS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GILBERTO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DIRECTOR MEDIA J.E.<text:s text:c="16"/></text:p>
          </table:table-cell>
          <table:table-cell office:value-type="float" office:value="67231.47" table:style-name="ce1">
            <text:p>67231.47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ANET DEL CARMEN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LUZ ALTAGRAC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DE GRULL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IRIAN ALTAGRAC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NURIS ONDIN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YUDELK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ERD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5136.63" table:style-name="ce1">
            <text:p>65136.63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ANGELA JOSEFIN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 DE 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ROSARIO ALTAGRACI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OLORES MARIA</text:p>
          </table:table-cell>
          <table:table-cell office:value-type="string" table:style-name="ce1">
            <text:p>CAAMAÑ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38758.720000000001" table:style-name="ce1">
            <text:p>38758.7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LOUISE MARIE ANDREE</text:p>
          </table:table-cell>
          <table:table-cell office:value-type="string" table:style-name="ce1">
            <text:p>CABANA</text:p>
          </table:table-cell>
          <table:table-cell office:value-type="string" table:style-name="ce1">
            <text:p>GIRARD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3421.56" table:style-name="ce1">
            <text:p>63421.5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 YSIDR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NUEL ARTUR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DALMA RAMO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RAUL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ONEYD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44622.52" table:style-name="ce1">
            <text:p>44622.5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RAIDA NATIVIDAD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DE CABR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ARILEIDA DEL CARMEN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TEJADA DE SUER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UANITA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IA JULIANA</text:p>
          </table:table-cell>
          <table:table-cell office:value-type="string" table:style-name="ce1">
            <text:p>CANELA</text:p>
          </table:table-cell>
          <table:table-cell office:value-type="string" table:style-name="ce1">
            <text:p>TIBURCIO DE 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CAPARROSA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HILDA MERCED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970.400000000001" table:style-name="ce1">
            <text:p>62970.4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ARREÑ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CASIMIR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CASTAÑOS</text:p>
          </table:table-cell>
          <table:table-cell office:value-type="string" table:style-name="ce1">
            <text:p>RAMIREZ DE PACHE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VICENTA</text:p>
          </table:table-cell>
          <table:table-cell office:value-type="string" table:style-name="ce1">
            <text:p>CASTAÑO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ECRETARIO DOCENTE DE BASICA<text:s text:c="7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EYES ANGIOL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038.45" table:style-name="ce1">
            <text:p>48038.45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LARA ALTAGRACI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195.31" table:style-name="ce1">
            <text:p>56195.31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ELIPE DE JESU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BRUNO ESTEBAN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96.32" table:style-name="ce1">
            <text:p>26196.3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EBALLOS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A ROCIO</text:p>
          </table:table-cell>
          <table:table-cell office:value-type="string" table:style-name="ce1">
            <text:p>CEBALLOS</text:p>
          </table:table-cell>
          <table:table-cell office:value-type="string" table:style-name="ce1">
            <text:p>DE VERA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SANTA ISOLINA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CORDERO DE HERRER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3959.94" table:style-name="ce1">
            <text:p>23959.94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HILDA VICTORIA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096.04" table:style-name="ce1">
            <text:p>48096.0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AUSTRIA BERTA</text:p>
          </table:table-cell>
          <table:table-cell office:value-type="string" table:style-name="ce1">
            <text:p>CESPED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ANDRECITO</text:p>
          </table:table-cell>
          <table:table-cell office:value-type="string" table:style-name="ce1">
            <text:p>CIPION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WILKING EMILIO</text:p>
          </table:table-cell>
          <table:table-cell office:value-type="string" table:style-name="ce1">
            <text:p>CIPRIAN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020.04" table:style-name="ce1">
            <text:p>57020.04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NUEL ARQUIMEDE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BRUNILDA VALENTINA</text:p>
          </table:table-cell>
          <table:table-cell office:value-type="string" table:style-name="ce1">
            <text:p>COMA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31" table:style-name="ce1">
            <text:p>51355.31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BENERALDA MERCEDES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DE EVANGELI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 ELIAS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4672.14" table:style-name="ce1">
            <text:p>54672.1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OLGA MERCEDES</text:p>
          </table:table-cell>
          <table:table-cell office:value-type="string" table:style-name="ce1">
            <text:p>CONNOR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5852.55" table:style-name="ce1">
            <text:p>65852.55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DORIS ALTAGRAC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2.98" table:style-name="ce1">
            <text:p>56582.98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RLON ANTONI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LIBERTAD DOMINICANA</text:p>
          </table:table-cell>
          <table:table-cell office:value-type="string" table:style-name="ce1">
            <text:p>COPLIN</text:p>
          </table:table-cell>
          <table:table-cell office:value-type="string" table:style-name="ce1">
            <text:p>BENOI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COPLIN</text:p>
          </table:table-cell>
          <table:table-cell office:value-type="string" table:style-name="ce1">
            <text:p>DISHMEY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BERNARD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7" table:style-name="ce1">
            <text:p>25193.17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HECTOR EURIBIADES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CRUCEY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URA ESMERAL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05.29" table:style-name="ce1">
            <text:p>51605.29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4881.71" table:style-name="ce1">
            <text:p>24881.71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CARMEN FRANCISC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074.26" table:style-name="ce1">
            <text:p>5507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NILO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2444.75" table:style-name="ce1">
            <text:p>62444.7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VID ANTONI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FRANCISC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MARIA DEL CARMEN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OYA DE CASTI..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795.74" table:style-name="ce1">
            <text:p>51795.74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PURA ESMEI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6158.11" table:style-name="ce1">
            <text:p>46158.1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HELMA DINORAH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LOIDA</text:p>
          </table:table-cell>
          <table:table-cell office:value-type="string" table:style-name="ce1">
            <text:p>CUESTO</text:p>
          </table:table-cell>
          <table:table-cell office:value-type="string" table:style-name="ce1">
            <text:p>DE 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643.3" table:style-name="ce1">
            <text:p>48643.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XIMO JOSE</text:p>
          </table:table-cell>
          <table:table-cell office:value-type="string" table:style-name="ce1">
            <text:p>CUEST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24928.9" table:style-name="ce1">
            <text:p>24928.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LTAGRACIA AMARILI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AU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RMELIND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URIS QUENI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ESCOT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XIMO FERMI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26478.55" table:style-name="ce1">
            <text:p>26478.5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CARMEN DE JESUS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FLOR MARLI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LOPEZ DE CAMI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529.8" table:style-name="ce1">
            <text:p>51529.8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VICTORIA DE LOS ANGELES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15.77" table:style-name="ce1">
            <text:p>57315.77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LUISA BALDEMIR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138.080000000002" table:style-name="ce1">
            <text:p>58138.08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YNES MAGDALEN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RELIS ALTAGRAC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IONIS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NEOLINA ELIZABETH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417.36" table:style-name="ce1">
            <text:p>49417.3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GAPIT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0408.04" table:style-name="ce1">
            <text:p>60408.0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IGNAC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1274.13" table:style-name="ce1">
            <text:p>61274.1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ALCAÑ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UFI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DANIEL AGUSTIN</text:p>
          </table:table-cell>
          <table:table-cell office:value-type="string" table:style-name="ce1">
            <text:p>DE LUN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256.97" table:style-name="ce1">
            <text:p>62256.97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IONISIA<text:s/>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DE 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ERCEDES ASTERIA</text:p>
          </table:table-cell>
          <table:table-cell office:value-type="string" table:style-name="ce1">
            <text:p>DEL VILLA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TELIA ALTAGRACIA</text:p>
          </table:table-cell>
          <table:table-cell office:value-type="string" table:style-name="ce1">
            <text:p>DELGADILLO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RAFAEL DANILO</text:p>
          </table:table-cell>
          <table:table-cell office:value-type="string" table:style-name="ce1">
            <text:p>DELGAD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AFAEL ROBERTO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CARLOS ENRIQUE</text:p>
          </table:table-cell>
          <table:table-cell office:value-type="string" table:style-name="ce1">
            <text:p>DERICK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0013.41" table:style-name="ce1">
            <text:p>90013.41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IZA</text:p>
          </table:table-cell>
          <table:table-cell office:value-type="string" table:style-name="ce1">
            <text:p>DIAS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LTAGRACIA SORAID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DEYANI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DIOMEDES ANTON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6667.69" table:style-name="ce1">
            <text:p>56667.69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FRANCISCO RHADAM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GUILLERMO ANTONIO NICANO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33420.43" table:style-name="ce1">
            <text:p>33420.4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IS EMIL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E.F. MEDIA J.E.<text:s text:c="12"/></text:p>
          </table:table-cell>
          <table:table-cell office:value-type="float" office:value="60895.91" table:style-name="ce1">
            <text:p>60895.91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4369.56" table:style-name="ce1">
            <text:p>54369.5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LENI ROSAN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GRAMONTE DE AGRAMO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ELANIA DEL CARM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YNOA DE 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ERCEDES LUIS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MIRIAN ANSELM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ERNANDEZ DE MARTIN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RAMONA MERCED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YNOA DE H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DICENT DE TRINIDA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ORDINADOR PREPARA SIN EXCL<text:s text:c="7"/></text:p>
          </table:table-cell>
          <table:table-cell office:value-type="float" office:value="75519.87" table:style-name="ce1">
            <text:p>75519.87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RIA YUDERCA</text:p>
          </table:table-cell>
          <table:table-cell office:value-type="string" table:style-name="ce1">
            <text:p>DILON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IANA ALEJANDRINA</text:p>
          </table:table-cell>
          <table:table-cell office:value-type="string" table:style-name="ce1">
            <text:p>DIPRES</text:p>
          </table:table-cell>
          <table:table-cell office:value-type="string" table:style-name="ce1">
            <text:p>IZQUIER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324.41" table:style-name="ce1">
            <text:p>58324.41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LOR DUVINA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JAIME DE LEONARD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VILLA FA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RISTIDE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ROUSSETT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ESILI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DE MAR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7" table:style-name="ce1">
            <text:p>25193.17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 DEL ROSARIO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ORIENTADOR<text:s text:c="25"/></text:p>
          </table:table-cell>
          <table:table-cell office:value-type="float" office:value="52500.44" table:style-name="ce1">
            <text:p>52500.4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LIVIO MARIO</text:p>
          </table:table-cell>
          <table:table-cell office:value-type="string" table:style-name="ce1">
            <text:p>DUVAL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SAIDA</text:p>
          </table:table-cell>
          <table:table-cell office:value-type="string" table:style-name="ce1">
            <text:p>EMETERI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FAUSTO FELIX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ESCARRAMA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LUCIA MERCEDE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APELLAN DE 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ANACLETO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SECRETARIO DOCENTE DE MEDIA<text:s text:c="8"/></text:p>
          </table:table-cell>
          <table:table-cell office:value-type="float" office:value="31517.59" table:style-name="ce1">
            <text:p>31517.59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VASQUEZ DE GONZAL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330.65" table:style-name="ce1">
            <text:p>59330.65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YVONNY MARGARITA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OZU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FALETTE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MILAGROS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ARIAS DE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FEBLE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77024.41" table:style-name="ce1">
            <text:p>77024.41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BALENC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IONICI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KLI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094.71" table:style-name="ce1">
            <text:p>52094.71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JOSEFI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72778.98" table:style-name="ce1">
            <text:p>72778.98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MAD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796.42" table:style-name="ce1">
            <text:p>56796.4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 GISEL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 PEYNA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NTONIO RAMON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IEVE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0242.73" table:style-name="ce1">
            <text:p>70242.7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CESAR ANTON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REGENTE<text:s text:c="19"/></text:p>
          </table:table-cell>
          <table:table-cell office:value-type="float" office:value="65591.679999999993" table:style-name="ce1">
            <text:p>65591.68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ISIDR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3341.02" table:style-name="ce1">
            <text:p>63341.0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OSALI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USTRIA EBELTH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SENA<text:s/>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BRAUDILIO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EVER ANGEL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3959.94" table:style-name="ce1">
            <text:p>23959.9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 LU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GEL MANUEL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A TRINIDAD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809.78" table:style-name="ce1">
            <text:p>25809.78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VICTOR MANUEL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485.97" table:style-name="ce1">
            <text:p>60485.97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USTAVO ADOLFO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717.8" table:style-name="ce1">
            <text:p>62717.8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ORTUNA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GUEL CORNELIO</text:p>
          </table:table-cell>
          <table:table-cell office:value-type="string" table:style-name="ce1">
            <text:p>FRAY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EDUIN FRANCISCO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USTIN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FELI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ARMEN NIEV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83.360000000001" table:style-name="ce1">
            <text:p>53683.36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CLEOTILDE PAUL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AIRO DE RODRIGUEZ</text:p>
          </table:table-cell>
          <table:table-cell office:value-type="string" table:style-name="ce1">
            <text:p>COORDINADOR DOC MEDIA<text:s text:c="14"/></text:p>
          </table:table-cell>
          <table:table-cell office:value-type="float" office:value="65136.62" table:style-name="ce1">
            <text:p>65136.6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E ERODI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895.91" table:style-name="ce1">
            <text:p>60895.91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LOR JOSEF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OHNY ELIGIO ANTON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DEL CARM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33503.93" table:style-name="ce1">
            <text:p>33503.9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OSE DOLO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ORIENTADOR DE BASICA<text:s text:c="15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UB DIRECTOR DISTRITAL<text:s text:c="13"/></text:p>
          </table:table-cell>
          <table:table-cell office:value-type="float" office:value="89534.24" table:style-name="ce1">
            <text:p>89534.24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MON MART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VIRGINI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AMIREZ DE 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EDILIO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ISA MARIA</text:p>
          </table:table-cell>
          <table:table-cell office:value-type="string" table:style-name="ce1">
            <text:p>GERARDO DE GONZALEZ</text:p>
          </table:table-cell>
          <table:table-cell table:style-name="ce1"/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MARIA DE LOS ANGELES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MENDEZ DE SIER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PEP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BELKILIN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DIONY RAFAEL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GUILLERMO ANTON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IGNACIA DELLANIRA DEL PILAR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GALY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MORE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URAN DE 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360.08" table:style-name="ce1">
            <text:p>59360.08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EMPERATRI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YRA ELEN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ALVA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3" table:style-name="ce1">
            <text:p>44572.5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ERCEDES MARIN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RAMON OSCAR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432.160000000003" table:style-name="ce1">
            <text:p>61432.1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TERESA ALBANIA DE JESU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HERNANDEZ DE MAD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VIRGINIA DE LOS SANTO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765.41" table:style-name="ce1">
            <text:p>57765.41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LCIBIA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7930.080000000002" table:style-name="ce1">
            <text:p>67930.0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IANNIS GARDEN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ELCIDES EUCLI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ECHAVARRIA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LEXI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802.94" table:style-name="ce1">
            <text:p>51802.9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GLADYS MAR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7886.25" table:style-name="ce1">
            <text:p>57886.25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5136.62" table:style-name="ce1">
            <text:p>65136.6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 DE LAS MERCE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971.91" table:style-name="ce1">
            <text:p>51971.91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MIGUEL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DE CALDER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PATRICIA RAQUEL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OSA ENIL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OSARIO DE FATIM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YRA</text:p>
          </table:table-cell>
          <table:table-cell office:value-type="string" table:style-name="ce1">
            <text:p>GUANCE</text:p>
          </table:table-cell>
          <table:table-cell office:value-type="string" table:style-name="ce1">
            <text:p>LIR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HINGINI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5968.39" table:style-name="ce1">
            <text:p>55968.39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 ERNEST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REYNALD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4697.25" table:style-name="ce1">
            <text:p>64697.25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YR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ROSARIO DE RODRIGU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ASTORA MERCEDES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FELIX FRANCISC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TRER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NELIS MARI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RAMIREZ DE CAPELLAN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72.13" table:style-name="ce1">
            <text:p>67972.13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ANDREA CONFESO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ESTRO E.F. DE MEDIA GENERAL<text:s text:c="6"/></text:p>
          </table:table-cell>
          <table:table-cell office:value-type="float" office:value="58920.71" table:style-name="ce1">
            <text:p>58920.71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URELIA ALTAGRA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LDAÑ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EINA MAR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HIDALGO DE LIRANZ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OSA DENI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VICTO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SUSANA YSABEL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1000.26" table:style-name="ce1">
            <text:p>61000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HECTOR ANDRES LEANDR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0509</text:p>
          </table:table-cell>
          <table:table-cell office:value-type="string" table:style-name="ce1">
            <text:p>MAYRA RAMON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DITA FRANCISC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8240.039999999994" table:style-name="ce1">
            <text:p>68240.0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RAFAEL ODALIX</text:p>
          </table:table-cell>
          <table:table-cell office:value-type="string" table:style-name="ce1">
            <text:p>IRIZARRY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LENGUA EXTRANJERA DE BASICA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LIO CESAR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2770.09" table:style-name="ce1">
            <text:p>62770.0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AMONA ALTAGRACIA</text:p>
          </table:table-cell>
          <table:table-cell office:value-type="string" table:style-name="ce1">
            <text:p>JACOB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RIA EUNICE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GARCIA DE MEJI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GUILAM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CLARA ESTHER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QUE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EDITA NATIVIDAD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. DE 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JOSE ELI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MONA ARGENTI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SERGE BELVAL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IRIAN ALTAGRACIA</text:p>
          </table:table-cell>
          <table:table-cell office:value-type="string" table:style-name="ce1">
            <text:p>LABOUR</text:p>
          </table:table-cell>
          <table:table-cell office:value-type="string" table:style-name="ce1">
            <text:p>PEÑA DE CAPELL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ERCEDES LUISA</text:p>
          </table:table-cell>
          <table:table-cell office:value-type="string" table:style-name="ce1">
            <text:p>LALONDRI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4621.82" table:style-name="ce1">
            <text:p>64621.8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PEDRO MIGUEL</text:p>
          </table:table-cell>
          <table:table-cell office:value-type="string" table:style-name="ce1">
            <text:p>LANDET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FIOR D ALIZA</text:p>
          </table:table-cell>
          <table:table-cell office:value-type="string" table:style-name="ce1">
            <text:p>LAPAIX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PIFANIO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UB DIRECTOR DISTRITAL<text:s text:c="13"/></text:p>
          </table:table-cell>
          <table:table-cell office:value-type="float" office:value="87366.73" table:style-name="ce1">
            <text:p>87366.7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SANDY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160.02" table:style-name="ce1">
            <text:p>55160.0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MELANIA MAR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DE MEJ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DE 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LAZAL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Z MARIA</text:p>
          </table:table-cell>
          <table:table-cell office:value-type="string" table:style-name="ce1">
            <text:p>LEGER</text:p>
          </table:table-cell>
          <table:table-cell office:value-type="string" table:style-name="ce1">
            <text:p>DE 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CARMEN ADALGISA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UBALDO ANTONIO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TIMOTEO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48522.94" table:style-name="ce1">
            <text:p>48522.9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OFELIA MARGARITA</text:p>
          </table:table-cell>
          <table:table-cell office:value-type="string" table:style-name="ce1">
            <text:p>LIBERATO</text:p>
          </table:table-cell>
          <table:table-cell office:value-type="string" table:style-name="ce1">
            <text:p><text:s/>ROSARI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4282.54" table:style-name="ce1">
            <text:p>54282.54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A BENITA</text:p>
          </table:table-cell>
          <table:table-cell office:value-type="string" table:style-name="ce1">
            <text:p>LINARES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7215.17" table:style-name="ce1">
            <text:p>47215.17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CARDENE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FELIX AGUSTIN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DE LA SOLEDAD</text:p>
          </table:table-cell>
          <table:table-cell office:value-type="string" table:style-name="ce1">
            <text:p>LOCKHART</text:p>
          </table:table-cell>
          <table:table-cell office:value-type="string" table:style-name="ce1">
            <text:p>PUCHALT</text:p>
          </table:table-cell>
          <table:table-cell office:value-type="string" table:style-name="ce1">
            <text:p>DIRECTOR DC<text:s text:c="24"/></text:p>
          </table:table-cell>
          <table:table-cell office:value-type="float" office:value="135859.68" table:style-name="ce1">
            <text:p>135859.6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RELIS RAMO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348.92" table:style-name="ce1">
            <text:p>58348.9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ORIENTADOR<text:s text:c="25"/></text:p>
          </table:table-cell>
          <table:table-cell office:value-type="float" office:value="50224.56" table:style-name="ce1">
            <text:p>50224.5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UANA IRENE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 ESTEV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 CRUZ</text:p>
          </table:table-cell>
          <table:table-cell office:value-type="string" table:style-name="ce1">
            <text:p>ORIENTADOR<text:s text:c="25"/></text:p>
          </table:table-cell>
          <table:table-cell office:value-type="float" office:value="53381.32" table:style-name="ce1">
            <text:p>53381.3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RAMON ANIBAL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ROSARIO 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871.519999999997" table:style-name="ce1">
            <text:p>52871.52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SANTA GREGOR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YNGRID DE JESU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3255.23" table:style-name="ce1">
            <text:p>23255.2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INA ALTAGRACIA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JUMELL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5072.58" table:style-name="ce1">
            <text:p>65072.58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ELANIA ARGENTIN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ALBERTO DE TAVAREZ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9169.42" table:style-name="ce1">
            <text:p>69169.4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 ALTAGRACI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PERCID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OLFI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52866" table:style-name="ce1">
            <text:p>5286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LAUDIA ALTAGRACIA</text:p>
          </table:table-cell>
          <table:table-cell office:value-type="string" table:style-name="ce1">
            <text:p>MAGALLANES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557.5" table:style-name="ce1">
            <text:p>53557.5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TERESA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ALMAN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ANA CRISTINA</text:p>
          </table:table-cell>
          <table:table-cell office:value-type="string" table:style-name="ce1">
            <text:p>MALOON</text:p>
          </table:table-cell>
          <table:table-cell office:value-type="string" table:style-name="ce1">
            <text:p>ECHAVARR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020.43" table:style-name="ce1">
            <text:p>54020.4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ISA YRENE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MOQUE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ANTO TORIBIO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5" table:style-name="ce1">
            <text:p>93399.65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MARC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E.F. BASICA J.E.<text:s text:c="11"/></text:p>
          </table:table-cell>
          <table:table-cell office:value-type="float" office:value="47479.43" table:style-name="ce1">
            <text:p>47479.4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DIGNA ISIDRA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BELKI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OLGA MERCEDE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500.44" table:style-name="ce1">
            <text:p>52500.4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HURTAD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1162.85" table:style-name="ce1">
            <text:p>31162.85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FERRE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ALBAN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LOPEZ DE 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ILA MAR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MARTI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AMADA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UB DIRECTOR REG<text:s text:c="19"/></text:p>
          </table:table-cell>
          <table:table-cell office:value-type="float" office:value="105345.29" table:style-name="ce1">
            <text:p>105345.29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BERKI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LARA ENM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DIOGENES RAFA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FROMET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FRANCISCA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GUIAR DE 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PREPARA<text:s text:c="20"/></text:p>
          </table:table-cell>
          <table:table-cell office:value-type="float" office:value="63498.59" table:style-name="ce1">
            <text:p>63498.59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DIAZ</text:p>
          </table:table-cell>
          <table:table-cell office:value-type="string" table:style-name="ce1">
            <text:p>COORDINADOR DE RED<text:s text:c="17"/></text:p>
          </table:table-cell>
          <table:table-cell office:value-type="float" office:value="71967.58" table:style-name="ce1">
            <text:p>71967.5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ERCEDES MARIB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QUINON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VELOZ</text:p>
          </table:table-cell>
          <table:table-cell office:value-type="string" table:style-name="ce1">
            <text:p>COORDINADOR DE RED<text:s text:c="17"/></text:p>
          </table:table-cell>
          <table:table-cell office:value-type="float" office:value="65576" table:style-name="ce1">
            <text:p>6557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PABLO OLIV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79" table:style-name="ce1">
            <text:p>51619.7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CRU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UBRI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ROSA ELVI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OSANNA DORISB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6610.09" table:style-name="ce1">
            <text:p>56610.09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YONEIDA ARGENT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MARTY</text:p>
          </table:table-cell>
          <table:table-cell office:value-type="string" table:style-name="ce1">
            <text:p>MONTILLA DE HERED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PAULA MAGDALENA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557.5" table:style-name="ce1">
            <text:p>53557.5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ENEROLIZ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PREPARA<text:s text:c="20"/></text:p>
          </table:table-cell>
          <table:table-cell office:value-type="float" office:value="63931.56" table:style-name="ce1">
            <text:p>63931.5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FRUCTU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ORLANDO ESMERLIN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PORFIRIA ANDRE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E RAMIR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AMON PAPIA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NONA</text:p>
          </table:table-cell>
          <table:table-cell office:value-type="string" table:style-name="ce1">
            <text:p>MATHIS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NA EMELI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GUMERCIN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P DE SENA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8676.42" table:style-name="ce1">
            <text:p>58676.4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HECTOR BIENVENID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A AURO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035.92" table:style-name="ce1">
            <text:p>54035.92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VALENTINA AUXENCI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604" table:style-name="ce1">
            <text:p>61604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ENDEZ DE 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IS SALVADOR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216.45" table:style-name="ce1">
            <text:p>51216.45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OFELI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70250.179999999993" table:style-name="ce1">
            <text:p>70250.18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PEDRO ENRIQUE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EULALIA JOSEFI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IRCANIA MAGNOLIA DEL C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MANUEL ALBERT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LTAGRACIA MIGUELIN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CRUZ MELB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8088.639999999999" table:style-name="ce1">
            <text:p>68088.64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020.04" table:style-name="ce1">
            <text:p>57020.04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YRIS DEYANIR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E PERALTA</text:p>
          </table:table-cell>
          <table:table-cell office:value-type="string" table:style-name="ce1">
            <text:p>COORDINADOR DOC TEC PROFESIONAL JC<text:s/></text:p>
          </table:table-cell>
          <table:table-cell office:value-type="float" office:value="65136.63" table:style-name="ce1">
            <text:p>65136.6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RAMON ARISTIDES</text:p>
          </table:table-cell>
          <table:table-cell office:value-type="string" table:style-name="ce1">
            <text:p>MEJIAS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A FERNANDA</text:p>
          </table:table-cell>
          <table:table-cell office:value-type="string" table:style-name="ce1">
            <text:p>MELENCIA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DELAIDA SUMERGIDA</text:p>
          </table:table-cell>
          <table:table-cell office:value-type="string" table:style-name="ce1">
            <text:p>MELGEN</text:p>
          </table:table-cell>
          <table:table-cell office:value-type="string" table:style-name="ce1">
            <text:p>RAMIREZ DE ESTEV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 CASILD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ISELD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5809.78" table:style-name="ce1">
            <text:p>25809.7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CADIO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GITADOR<text:s text:c="26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ATIMA DEL CARMEN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DOLORES VALENTINA</text:p>
          </table:table-cell>
          <table:table-cell office:value-type="string" table:style-name="ce1">
            <text:p>MENCIA</text:p>
          </table:table-cell>
          <table:table-cell office:value-type="string" table:style-name="ce1">
            <text:p>CHECO DE SALC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SANTOS DE ZAC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VELIN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GERMANIA ANTO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RAMONA ANTO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LORIND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MARIA CONCEPCION</text:p>
          </table:table-cell>
          <table:table-cell office:value-type="string" table:style-name="ce1">
            <text:p>MEREJ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8436.22" table:style-name="ce1">
            <text:p>58436.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CESAR</text:p>
          </table:table-cell>
          <table:table-cell office:value-type="string" table:style-name="ce1">
            <text:p>MEZQUI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ELBA ROS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ABIO ANTONIO</text:p>
          </table:table-cell>
          <table:table-cell office:value-type="string" table:style-name="ce1">
            <text:p>MONTAN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0496.12" table:style-name="ce1">
            <text:p>60496.12</text:p>
          </table:table-cell>
          <table:table-cell table:number-columns-repeated="16378"/>
        </table:table-row>
        <table:table-row table:style-name="ro1">
          <table:table-cell office:value-type="float" office:value="1700" table:style-name="ce3">
            <text:p>1700</text:p>
          </table:table-cell>
          <table:table-cell office:value-type="string" table:style-name="ce1">
            <text:p>MARIA ANGELITA</text:p>
          </table:table-cell>
          <table:table-cell office:value-type="string" table:style-name="ce1">
            <text:p>MONTAÑO</text:p>
          </table:table-cell>
          <table:table-cell office:value-type="string" table:style-name="ce1">
            <text:p>BURET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ELIDA</text:p>
          </table:table-cell>
          <table:table-cell office:value-type="string" table:style-name="ce1">
            <text:p>MONTAÑO</text:p>
          </table:table-cell>
          <table:table-cell office:value-type="string" table:style-name="ce1">
            <text:p>DE 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ENE DE JESUS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6" table:style-name="ce1">
            <text:p>93399.66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EUGENIA LLUVERQUIS DEL C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UZ ALTAGRACI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9762.2" table:style-name="ce1">
            <text:p>59762.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GISEL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SUB DIRECTOR MEDIA J.E.<text:s text:c="12"/></text:p>
          </table:table-cell>
          <table:table-cell office:value-type="float" office:value="62013.95" table:style-name="ce1">
            <text:p>62013.95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BELQUIS MARIBEL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BRIGIDA ALTAGRAC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0242.73" table:style-name="ce1">
            <text:p>70242.7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UBENCI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2734.21" table:style-name="ce1">
            <text:p>52734.21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DAISY MARIA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DE SANTOS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AMON MARIA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BIBIANA ELIZABET</text:p>
          </table:table-cell>
          <table:table-cell office:value-type="string" table:style-name="ce1">
            <text:p>MORROBEL DE VILLA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YOCASTA MILAGROS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1604" table:style-name="ce1">
            <text:p>6160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YRIS ALTAGRAC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URIS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NURYS YOLAND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OLGA MAGDALEN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ISEL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LEDESM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868.81" table:style-name="ce1">
            <text:p>60868.81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DOMINGO DE LA</text:p>
          </table:table-cell>
          <table:table-cell office:value-type="string" table:style-name="ce1">
            <text:p>NUEZ</text:p>
          </table:table-cell>
          <table:table-cell office:value-type="string" table:style-name="ce1">
            <text:p>DE LA N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BANY BELKIS MAR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590.84" table:style-name="ce1">
            <text:p>51590.84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ELENA MERCEDE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GLADYS RAQUEL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LAZAL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ORGE ANTON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PATIÑ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096.04" table:style-name="ce1">
            <text:p>48096.0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IS VIRGIL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 MIGUEL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9645.39" table:style-name="ce1">
            <text:p>59645.39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ILEDY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RAFAEL MARDON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ERD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COS ANTONIO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IORDALIZA RAMONA</text:p>
          </table:table-cell>
          <table:table-cell office:value-type="string" table:style-name="ce1">
            <text:p>OLIVARE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6" table:style-name="ce1">
            <text:p>93399.6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SANTA FRANCISCA</text:p>
          </table:table-cell>
          <table:table-cell office:value-type="string" table:style-name="ce1">
            <text:p>OLIVARES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ARMEN SOCORRO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YOLANDA ALTAGRACIA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ESTEVEZ DE HERR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KENIA CRISTINA</text:p>
          </table:table-cell>
          <table:table-cell office:value-type="string" table:style-name="ce1">
            <text:p>OLIVIERY</text:p>
          </table:table-cell>
          <table:table-cell office:value-type="string" table:style-name="ce1">
            <text:p>LAMUTH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6" table:style-name="ce1">
            <text:p>25193.16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PRIMITIV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OLMOS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114.36" table:style-name="ce1">
            <text:p>55114.3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A CRUCITA DEL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CORO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RIO CARIDAD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ESCAÑ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ULIO CESAR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LUIS OCTAVI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781.37" table:style-name="ce1">
            <text:p>51781.37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CIA AUROR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A SILVIA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BERNABEL DE 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DINORAH ALTAGRACIA</text:p>
          </table:table-cell>
          <table:table-cell office:value-type="string" table:style-name="ce1">
            <text:p>OTAÑEZ</text:p>
          </table:table-cell>
          <table:table-cell office:value-type="string" table:style-name="ce1">
            <text:p>CORNEL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RUTH ESTHER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096.04" table:style-name="ce1">
            <text:p>48096.04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BONIFACIO RAMON</text:p>
          </table:table-cell>
          <table:table-cell office:value-type="string" table:style-name="ce1">
            <text:p>OZO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765.4" table:style-name="ce1">
            <text:p>57765.4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PACHECO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UANA TRINIDAD DE JESUS</text:p>
          </table:table-cell>
          <table:table-cell office:value-type="string" table:style-name="ce1">
            <text:p>PANTALEON</text:p>
          </table:table-cell>
          <table:table-cell office:value-type="string" table:style-name="ce1">
            <text:p>PANTA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NGELA MILAGROS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FRANCISCA MARGARIT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ELLY MERCEDES</text:p>
          </table:table-cell>
          <table:table-cell office:value-type="string" table:style-name="ce1">
            <text:p>PASTRAN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PATROCIN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ARA AMEL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YONY RAMO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138.42" table:style-name="ce1">
            <text:p>54138.4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LBA DE LAS NIEVES</text:p>
          </table:table-cell>
          <table:table-cell office:value-type="string" table:style-name="ce1">
            <text:p>PAYAMPS</text:p>
          </table:table-cell>
          <table:table-cell office:value-type="string" table:style-name="ce1">
            <text:p>ROSA DE NO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 YBELC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BELLO DE MERC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CANDIDA PAULIN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RUIZ DE LA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ILIA VIRGINI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DE OL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FIDIAS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2684.63" table:style-name="ce1">
            <text:p>62684.6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ANCY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ANAZAR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4377.97" table:style-name="ce1">
            <text:p>64377.97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GELA PAUL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6295.01" table:style-name="ce1">
            <text:p>56295.01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381.32" table:style-name="ce1">
            <text:p>53381.3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ARROU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1546.41" table:style-name="ce1">
            <text:p>61546.41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UAN PABL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NUEL DE LOS SANTO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TINA BEATRI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TOLENTINO DE VALD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NELIO OMAR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DC<text:s text:c="24"/></text:p>
          </table:table-cell>
          <table:table-cell office:value-type="float" office:value="96559.54" table:style-name="ce1">
            <text:p>96559.54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PEDRO SONY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445.85" table:style-name="ce1">
            <text:p>59445.85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PEÑALO</text:p>
          </table:table-cell>
          <table:table-cell office:value-type="string" table:style-name="ce1">
            <text:p>DE MED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BA TRINIDAD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09.46" table:style-name="ce1">
            <text:p>55409.4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FERMIN ANTONI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ORIENTADOR<text:s text:c="2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BLADIS OMA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CEVEDO DE DIA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CESARE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ELFI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0845.62" table:style-name="ce1">
            <text:p>60845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DEYSI DEYANI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ARAB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EU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UE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FELICI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LANTIGUA DE BLANC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FERNAN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ZMAN DE CAMPOS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104351.83" table:style-name="ce1">
            <text:p>104351.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NERVA AURO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PATRIA ADALGI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TIERREZ DE SANTOS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364.85" table:style-name="ce1">
            <text:p>60364.85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JOSE ANTONIO ESTEBAN</text:p>
          </table:table-cell>
          <table:table-cell office:value-type="string" table:style-name="ce1">
            <text:p>PEROZO</text:p>
          </table:table-cell>
          <table:table-cell office:value-type="string" table:style-name="ce1">
            <text:p>INIRI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DIGNA MERCEDES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MINIE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FIOR DALIZ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DE 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EDGAR ALEXANDRO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E.F. MEDIA J.E.<text:s text:c="12"/></text:p>
          </table:table-cell>
          <table:table-cell office:value-type="float" office:value="59445.85" table:style-name="ce1">
            <text:p>59445.85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ERCEDES MARGARIT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JULIAN ANTONIO</text:p>
          </table:table-cell>
          <table:table-cell office:value-type="string" table:style-name="ce1">
            <text:p>PLASENC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RMEN LIBRAD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FLORIMON</text:p>
          </table:table-cell>
          <table:table-cell office:value-type="string" table:style-name="ce1">
            <text:p>MAESTRO EDUC. ESPECIAL<text:s text:c="1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FLORINDA ARGENT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7765.4" table:style-name="ce1">
            <text:p>57765.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NELSON ROGANCIAN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0485.97" table:style-name="ce1">
            <text:p>60485.97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DANIEL ANTONIO</text:p>
          </table:table-cell>
          <table:table-cell office:value-type="string" table:style-name="ce1">
            <text:p>PONTIER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NELYS</text:p>
          </table:table-cell>
          <table:table-cell office:value-type="string" table:style-name="ce1">
            <text:p>QUELIZ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IR DOC BAS.II<text:s text:c="21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GLADY MA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RLOS JOS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LEVER JOS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RANCISCO JORG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ORDINADOR DOC<text:s text:c="20"/></text:p>
          </table:table-cell>
          <table:table-cell office:value-type="float" office:value="82433.62" table:style-name="ce1">
            <text:p>82433.6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LENNYS YCHELITZ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EBL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772.04" table:style-name="ce1">
            <text:p>48772.0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GUEL ANTON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PEDRO CELESTIN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2.98" table:style-name="ce1">
            <text:p>56582.9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MAGALY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ESC LABORAL<text:s text:c="15"/></text:p>
          </table:table-cell>
          <table:table-cell office:value-type="float" office:value="30773.200000000001" table:style-name="ce1">
            <text:p>30773.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YDEANA VICTOR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3467.4" table:style-name="ce1">
            <text:p>63467.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FINA MERCEDES</text:p>
          </table:table-cell>
          <table:table-cell office:value-type="string" table:style-name="ce1">
            <text:p>RAMIREZ<text:s/></text:p>
          </table:table-cell>
          <table:table-cell office:value-type="string" table:style-name="ce1">
            <text:p>GARCIA DE 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3693.02" table:style-name="ce1">
            <text:p>53693.0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NIEVES LUIS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VALDEZ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NORIS ALTAGRAC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MBIORIX VIRGILIO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COS HERMINIO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OSA LINA</text:p>
          </table:table-cell>
          <table:table-cell office:value-type="string" table:style-name="ce1">
            <text:p>REVI</text:p>
          </table:table-cell>
          <table:table-cell office:value-type="string" table:style-name="ce1">
            <text:p>PEREZ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BERNARDA 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LUZ ESTHER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ASTILLO DE BA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6572.080000000002" table:style-name="ce1">
            <text:p>26572.08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ODESTA ALTAGRA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 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MODESTA DEL CARME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ONOR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SUB DIRECTOR POLITECNICO JC<text:s text:c="8"/></text:p>
          </table:table-cell>
          <table:table-cell office:value-type="float" office:value="80641.990000000005" table:style-name="ce1">
            <text:p>80641.99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ONY AMAD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MBROCIO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GREGOR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1">
            <text:p>LEODOR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LINARE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NANCY MAR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IENVENIDO ANTONI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TERESITA OLIMPI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COSTE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3293.24" table:style-name="ce1">
            <text:p>53293.24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GUSTAVO ENRIQUE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AMONA MARIA</text:p>
          </table:table-cell>
          <table:table-cell office:value-type="string" table:style-name="ce1">
            <text:p>ROCH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7169.1" table:style-name="ce1">
            <text:p>57169.1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DALGIS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738.68" table:style-name="ce1">
            <text:p>50738.68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A YSAB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BENAN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ARLIX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RISTO EMMANU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DANCY ELO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DAYSI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URAN DE NUÑEZ</text:p>
          </table:table-cell>
          <table:table-cell office:value-type="string" table:style-name="ce1">
            <text:p>ORIENTADOR MEDIA J.E.<text:s text:c="14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ENRIQUET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ERCILI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ENAO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LORENT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BLANCO DE RAMI..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7131.1" table:style-name="ce1">
            <text:p>27131.1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RANCIS DORI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0509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GLORIA MARIB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ACINTO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0242.73" table:style-name="ce1">
            <text:p>70242.7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JENI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ISMA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0013.41" table:style-name="ce1">
            <text:p>90013.41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LUCILA MIREY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610.239999999998" table:style-name="ce1">
            <text:p>62610.24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NUEL ISMA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200.69" table:style-name="ce1">
            <text:p>50200.69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MARIA EFIGE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ARINA DOLOR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OSCAR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ESTRO LENGUA EXTRANJERA DE BASICA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70250.179999999993" table:style-name="ce1">
            <text:p>70250.18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OCRATES MANU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5241.31" table:style-name="ce1">
            <text:p>25241.31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GRULLAR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51.82" table:style-name="ce1">
            <text:p>54651.8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DE 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HECTOR VIDAL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ORGE MARTIN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TOMASINA MERCEDES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 ENRIQUE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7765.39" table:style-name="ce1">
            <text:p>57765.39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UANA BAUTISTA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SANTOS DE TOLENTIN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8436.22" table:style-name="ce1">
            <text:p>58436.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 ALEJANDRO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CARIDAD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PEDRO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URA 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FRANCIS JAVIER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4005.64" table:style-name="ce1">
            <text:p>64005.64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GEOVENTI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ZARA DE GEORG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XIMO 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AYRA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RAMIREZ DE RUI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ROSA ELB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EJADA DE HERNAND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OSA FRAN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ENRIQUE EUSEB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6349.22" table:style-name="ce1">
            <text:p>56349.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PUELLO DE PEGU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8937.25" table:style-name="ce1">
            <text:p>68937.25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BINO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AZARENA DE LA A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1604" table:style-name="ce1">
            <text:p>6160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SILVIA MARIA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MERCEDES DE S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DALGISA DE LOS MILAGRO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OSORIO DE 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557.5" table:style-name="ce1">
            <text:p>53557.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BA CRIST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FERRERAS DE PER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BELKYS VICTO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YBE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9722.92" table:style-name="ce1">
            <text:p>29722.9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LERIDA ELE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JIMENEZ DE SARA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MARIA ARGENT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RONADO DE ABREU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ESTHER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100475.39" table:style-name="ce1">
            <text:p>100475.39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ILDRED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5541.49" table:style-name="ce1">
            <text:p>45541.49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YNELSI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ANDELIER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ZENEID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RAM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REZMILDA</text:p>
          </table:table-cell>
          <table:table-cell office:value-type="string" table:style-name="ce1">
            <text:p>SANCHEZ<text:s/></text:p>
          </table:table-cell>
          <table:table-cell office:value-type="string" table:style-name="ce1">
            <text:p>DE 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CELIA MARIA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NILSA JULIANA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MEREGIL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HECTOR ANTON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LIAN JAVI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8345.399999999994" table:style-name="ce1">
            <text:p>68345.4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OSORI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COS CECIL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ORDINADOR DE RED<text:s text:c="17"/></text:p>
          </table:table-cell>
          <table:table-cell office:value-type="float" office:value="68300.179999999993" table:style-name="ce1">
            <text:p>68300.18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BELE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866.64" table:style-name="ce1">
            <text:p>47866.64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VICTOR MANU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ILAGROS FRANCISC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E J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BELKI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GIL DE ROSA</text:p>
          </table:table-cell>
          <table:table-cell office:value-type="string" table:style-name="ce1">
            <text:p>SECRETARIO DOC PREPARA<text:s text:c="13"/></text:p>
          </table:table-cell>
          <table:table-cell office:value-type="float" office:value="77218.59" table:style-name="ce1">
            <text:p>77218.59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ESAR CESIL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RUZ DE MED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RAND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OSEFINA DEL ROSARIO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MAT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IGUELINA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TERESA ANTON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SARIO DE TIBUR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7131.1" table:style-name="ce1">
            <text:p>27131.1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YSABEL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PATRIA VICTORIA BARTOLINA</text:p>
          </table:table-cell>
          <table:table-cell office:value-type="string" table:style-name="ce1">
            <text:p>SANZ</text:p>
          </table:table-cell>
          <table:table-cell office:value-type="string" table:style-name="ce1">
            <text:p>DE TORR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407.59" table:style-name="ce1">
            <text:p>61407.59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030.03" table:style-name="ce1">
            <text:p>62030.03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0013.41" table:style-name="ce1">
            <text:p>90013.41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LOURDES BIENVENID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NERIS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DE LA 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886.04" table:style-name="ce1">
            <text:p>52886.04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SGROGGIN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817.06" table:style-name="ce1">
            <text:p>48817.0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 MARI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738.68" table:style-name="ce1">
            <text:p>50738.68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MABLE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2754.94" table:style-name="ce1">
            <text:p>22754.94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LETICIA</text:p>
          </table:table-cell>
          <table:table-cell office:value-type="string" table:style-name="ce1">
            <text:p>SILVERIO DE 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RISTINA ALTAGRACIA</text:p>
          </table:table-cell>
          <table:table-cell office:value-type="string" table:style-name="ce1">
            <text:p>SIM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NARCISA ADELINA</text:p>
          </table:table-cell>
          <table:table-cell office:value-type="string" table:style-name="ce1">
            <text:p>SIRETT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7976.84" table:style-name="ce1">
            <text:p>67976.84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SANDRA EMERITA</text:p>
          </table:table-cell>
          <table:table-cell office:value-type="string" table:style-name="ce1">
            <text:p>SOCORRO</text:p>
          </table:table-cell>
          <table:table-cell office:value-type="string" table:style-name="ce1">
            <text:p>Y DE LA CRU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SOLANO<text:s/></text:p>
          </table:table-cell>
          <table:table-cell office:value-type="string" table:style-name="ce1">
            <text:p><text:s/>DE ALCANTAR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ELSA MILADY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RAMIREZ DE 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ERESA DE JESU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GDAL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6572.080000000002" table:style-name="ce1">
            <text:p>26572.08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NDRES MANUEL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074.26" table:style-name="ce1">
            <text:p>5507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57020.04" table:style-name="ce1">
            <text:p>57020.04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IOR DALIZ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LIRA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DE MATA DE DE 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ANCY CONCEPCION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843.8" table:style-name="ce1">
            <text:p>60843.8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ARMANDA FRANCISCA LUCIA</text:p>
          </table:table-cell>
          <table:table-cell office:value-type="string" table:style-name="ce1">
            <text:p>TATIS</text:p>
          </table:table-cell>
          <table:table-cell office:value-type="string" table:style-name="ce1">
            <text:p>BERTHIER DE PASCAL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CRISTIAN DEL CARMEN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GRIPINA DILTUDE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DIRECTOR POLITECNICO JC<text:s text:c="12"/></text:p>
          </table:table-cell>
          <table:table-cell office:value-type="float" office:value="91420.22" table:style-name="ce1">
            <text:p>91420.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MARIBER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IRIS MARGARIT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0300</text:p>
          </table:table-cell>
          <table:table-cell office:value-type="string" table:style-name="ce1">
            <text:p>FRANCISCA LANNY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<text:s/>DE SIERRA</text:p>
          </table:table-cell>
          <table:table-cell office:value-type="string" table:style-name="ce1">
            <text:p>COORDINADOR DE EJE<text:s text:c="17"/></text:p>
          </table:table-cell>
          <table:table-cell office:value-type="float" office:value="93508.800000000003" table:style-name="ce1">
            <text:p>93508.8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ODES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A MILANEZ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790.18" table:style-name="ce1">
            <text:p>55790.18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UTH ESTHER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5590.3" table:style-name="ce1">
            <text:p>55590.3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SONIA ALTAGRACIA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LIA BENIGNA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EOCADIA MERCEDE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DORIS RAMONA MERCEDE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IDALIA DE JESU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MARTINEZ DE PER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LUISA ANDRE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SEVERINO DE ANTIGU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MILKA MICENY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AMONA IDALIA</text:p>
          </table:table-cell>
          <table:table-cell office:value-type="string" table:style-name="ce1">
            <text:p>TORRES DE 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6937.52" table:style-name="ce1">
            <text:p>96937.52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ULLOLA DE TRINIDA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URIBE</text:p>
          </table:table-cell>
          <table:table-cell office:value-type="string" table:style-name="ce1">
            <text:p>CANE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ESUS ALBER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E FLORENT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NO ENRIQUE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60649.15" table:style-name="ce1">
            <text:p>60649.15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100.800000000003" table:style-name="ce1">
            <text:p>58100.8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ROSARIO DE AQUIN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DE SENA DE GOMEZ</text:p>
          </table:table-cell>
          <table:table-cell office:value-type="string" table:style-name="ce1">
            <text:p>DIRECTOR DC<text:s text:c="24"/></text:p>
          </table:table-cell>
          <table:table-cell office:value-type="float" office:value="96559.54" table:style-name="ce1">
            <text:p>96559.5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GARITA ROS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INORAH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ANCHEZ DE CRUZ</text:p>
          </table:table-cell>
          <table:table-cell office:value-type="string" table:style-name="ce1">
            <text:p>ORIENTADOR DE POLITECNICO JC<text:s text:c="7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3232.82" table:style-name="ce1">
            <text:p>63232.8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ECUND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ORAID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2033.54" table:style-name="ce1">
            <text:p>32033.54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DINORAH AMADA</text:p>
          </table:table-cell>
          <table:table-cell office:value-type="string" table:style-name="ce1">
            <text:p>VAZQUEZ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ELIS DEL CARMEN</text:p>
          </table:table-cell>
          <table:table-cell office:value-type="string" table:style-name="ce1">
            <text:p>VEGA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NUEL LORENZO</text:p>
          </table:table-cell>
          <table:table-cell office:value-type="string" table:style-name="ce1">
            <text:p>VE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RAMON MARIA</text:p>
          </table:table-cell>
          <table:table-cell office:value-type="string" table:style-name="ce1">
            <text:p>VEL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076.02" table:style-name="ce1">
            <text:p>60076.0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06.15" table:style-name="ce1">
            <text:p>53606.15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USTINA DEL CARMEN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ANGEL BIENVENIDO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485.95" table:style-name="ce1">
            <text:p>60485.95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CANDIDA DIONICIA</text:p>
          </table:table-cell>
          <table:table-cell office:value-type="string" table:style-name="ce1">
            <text:p>VICTORIN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104.52" table:style-name="ce1">
            <text:p>53104.5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ANGELITA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RAFAEL BIENVENIDO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HAYDEE JOSEFINA</text:p>
          </table:table-cell>
          <table:table-cell office:value-type="string" table:style-name="ce1">
            <text:p>VIRGIL</text:p>
          </table:table-cell>
          <table:table-cell office:value-type="string" table:style-name="ce1">
            <text:p>FAWCETT</text:p>
          </table:table-cell>
          <table:table-cell office:value-type="string" table:style-name="ce1">
            <text:p>MAESTRO BIBLIOTECARIO<text:s text:c="14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YNFANTE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1928.51" table:style-name="ce1">
            <text:p>31928.51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ERECIDA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EUGENIO DE DE OLEO</text:p>
          </table:table-cell>
          <table:table-cell office:value-type="string" table:style-name="ce1">
            <text:p>ORIENTADOR DE MEDIA<text:s text:c="16"/></text:p>
          </table:table-cell>
          <table:table-cell office:value-type="float" office:value="65706.52" table:style-name="ce1">
            <text:p>65706.52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PEDRO JOSE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B DIRECTOR MEDIA J.E.<text:s text:c="12"/></text:p>
          </table:table-cell>
          <table:table-cell office:value-type="float" office:value="62908.39" table:style-name="ce1">
            <text:p>62908.39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DE BRIT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OSVALDO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number-rows-repeated="10478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1-25T18:56:33Z</meta:creation-date>
    <dc:date>2018-01-25T19:22:22Z</dc:date>
  </office:meta>
</office:document-meta>
</file>