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contra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2"/>
        <table:table-row table:style-name="ro1">
          <table:table-cell office:value-type="string" table:style-name="ce1">
            <text:p>NO. CONTRATO</text:p>
          </table:table-cell>
          <table:table-cell office:value-type="string" table:style-name="ce1">
            <text:p>DURACIÓN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SUELDO<text:s/></text:p>
          </table:table-cell>
          <table:table-cell office:value-type="string" table:style-name="ce1">
            <text:p>DEPARTAMENTO O ÁREA REQUIR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/15</text:p>
          </table:table-cell>
          <table:table-cell office:value-type="string" table:style-name="ce1">
            <text:p>RENOVACIÓN DEL 01/08/2017 AL 01/08/2018</text:p>
          </table:table-cell>
          <table:table-cell office:value-type="string" table:style-name="ce1">
            <text:p>ABBEY NICOLE MARSDEN</text:p>
          </table:table-cell>
          <table:table-cell office:value-type="string" table:style-name="ce1">
            <text:p>MAESTRA DE CIENCIAS NATURALE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3/16</text:p>
          </table:table-cell>
          <table:table-cell office:value-type="string" table:style-name="ce1">
            <text:p>RENOVACIÓN 1 AÑO DEL 01/08/2017 AL 01/08/2018</text:p>
          </table:table-cell>
          <table:table-cell office:value-type="string" table:style-name="ce1">
            <text:p>ALEXANDER VLADIMIR CABRERA SERRANO</text:p>
          </table:table-cell>
          <table:table-cell office:value-type="string" table:style-name="ce1">
            <text:p>MAESTRO DE EDUCACIÓN FÍSICA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LTAGRACIA CRUZ ARNAUD</text:p>
          </table:table-cell>
          <table:table-cell office:value-type="string" table:style-name="ce1">
            <text:p>MONITORA DE PSICOLOGÍA, CENTRO DE ATENCIÓN A LA DIVERSIDAD-HERMANAS MIRABA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A BELÉN CHERRO PARDO</text:p>
          </table:table-cell>
          <table:table-cell office:value-type="string" table:style-name="ce1">
            <text:p>MAESTRA DE ESPAÑOL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ÁNGEL VEGOLINE CUEVAS FERRERAS</text:p>
          </table:table-cell>
          <table:table-cell office:value-type="string" table:style-name="ce1">
            <text:p>MAESTRO DE CIENCIAS NATURALES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TENEA JURADO AZUARA</text:p>
          </table:table-cell>
          <table:table-cell office:value-type="string" table:style-name="ce1">
            <text:p>MAESTRA DE CIENCIAS SOCIALE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/17</text:p>
          </table:table-cell>
          <table:table-cell office:value-type="string" table:style-name="ce1">
            <text:p>1 AÑO DEL 19/06/2017 AL 19/06/2018</text:p>
          </table:table-cell>
          <table:table-cell office:value-type="string" table:style-name="ce1">
            <text:p>CURY &amp; CURY, S.R.L./LAURA MIGUELINA PEYNADO ÁLVAREZ</text:p>
          </table:table-cell>
          <table:table-cell office:value-type="string" table:style-name="ce1">
            <text:p>SERVICIOS DE ASESORÍA Y REPRESENTACIÓN LEGAL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0/16</text:p>
          </table:table-cell>
          <table:table-cell office:value-type="string" table:style-name="ce1">
            <text:p>RENOVACIÓN 1 AÑO DEL 01/08/2017 AL 01/08/2018</text:p>
          </table:table-cell>
          <table:table-cell office:value-type="string" table:style-name="ce1">
            <text:p>DANIEL CHEHATA GÓMEZ</text:p>
          </table:table-cell>
          <table:table-cell office:value-type="string" table:style-name="ce1">
            <text:p>MAESTRO DE MATEMÁTICA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/17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EDUARDO ENRIQUE DÍAZ GUERRA</text:p>
          </table:table-cell>
          <table:table-cell office:value-type="string" table:style-name="ce1">
            <text:p>EDITOR Y CORRECCIÓN DE ESTIL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RECCIÓN GENERAL DEL ÓRGANO TÉCNICO DEL CONSEJO NACIONAL DE EDUCACIÓ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ELISAUL BELIS PAULINO</text:p>
          </table:table-cell>
          <table:table-cell office:value-type="string" table:style-name="ce1">
            <text:p>MAESTRO DE ARTE 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4/16</text:p>
          </table:table-cell>
          <table:table-cell office:value-type="string" table:style-name="ce1">
            <text:p>RENOVACIÓN 1 AÑO DEL 01/08/2017 AL 01/08/2018</text:p>
          </table:table-cell>
          <table:table-cell office:value-type="string" table:style-name="ce1">
            <text:p>ENO FRANCISCO NÚÑEZ GARCÍA</text:p>
          </table:table-cell>
          <table:table-cell office:value-type="string" table:style-name="ce1">
            <text:p>MAESTRO DE CIENCIAS NATURALES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/17</text:p>
          </table:table-cell>
          <table:table-cell office:value-type="string" table:style-name="ce1">
            <text:p>1 AÑO DEL 15/05/2017 AL 15/05/2018</text:p>
          </table:table-cell>
          <table:table-cell office:value-type="string" table:style-name="ce1">
            <text:p>ENRIQUE ALFONSO VALLEJO GARIB</text:p>
          </table:table-cell>
          <table:table-cell office:value-type="string" table:style-name="ce1">
            <text:p>SERVICIOS DE ASESORÍA Y REPRESENTACIÓN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ONSULTORI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3/16</text:p>
          </table:table-cell>
          <table:table-cell office:value-type="string" table:style-name="ce1">
            <text:p>RENOVACIÓN 1 AÑO DEL 01/08/2017 AL 01/08/2018</text:p>
          </table:table-cell>
          <table:table-cell office:value-type="string" table:style-name="ce1">
            <text:p>ERIKA ALETTA</text:p>
          </table:table-cell>
          <table:table-cell office:value-type="string" table:style-name="ce1">
            <text:p>MAESTRA DE EDUCACIÓN COMERCIAL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5/15</text:p>
          </table:table-cell>
          <table:table-cell office:value-type="string" table:style-name="ce1">
            <text:p>RENOVACIÓN DEL 01/08/2017 AL 01/08/2018</text:p>
          </table:table-cell>
          <table:table-cell office:value-type="string" table:style-name="ce1">
            <text:p>FELIPE GARIVALDY DE AZA OVALLE</text:p>
          </table:table-cell>
          <table:table-cell office:value-type="string" table:style-name="ce1">
            <text:p>MAESTRO DE ARQUITECTURA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FERNANDO RODRÍGUEZ RAMOS</text:p>
          </table:table-cell>
          <table:table-cell office:value-type="string" table:style-name="ce1">
            <text:p>MONITOR DE FILOSOFÍA, CENTRO DE ATENCIÓN A LA DIVERSIDAD-HERMANAS MIRABA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FRANKLIN ALBERTO RODRÍGUEZ GARABITOS</text:p>
          </table:table-cell>
          <table:table-cell office:value-type="string" table:style-name="ce1">
            <text:p>SERVICIOS DE ASESORÍA Y REPRESENTACIÓ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ABRIEL ENMANUEL GUZMÁN LORENZANA</text:p>
          </table:table-cell>
          <table:table-cell office:value-type="string" table:style-name="ce1">
            <text:p>MAESTRO DE CIENCIAS NATURALE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LENNY MARTINEZ LÓPEZ</text:p>
          </table:table-cell>
          <table:table-cell office:value-type="string" table:style-name="ce1">
            <text:p>LICEO CIENTÍFICO DR. MIGUEL CANELA LÁZARO/MAESTRA DE ESPAÑO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USTAVO ALEJANDRO OLIVA ÁLVAREZ</text:p>
          </table:table-cell>
          <table:table-cell office:value-type="string" table:style-name="ce1">
            <text:p>MAESTRO DE CIENCIAS SOCIALE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ISABEL AMADA ROSARIO VÁSQUEZ</text:p>
          </table:table-cell>
          <table:table-cell office:value-type="string" table:style-name="ce1">
            <text:p>MONITORA DE PSICOLOGÍA, CENTRO DE ATENCIÓN A LA DIVERSIDAD-HERMANAS MIRABA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NNIFER ELAINE DISLA PAULINO</text:p>
          </table:table-cell>
          <table:table-cell office:value-type="string" table:style-name="ce1">
            <text:p>MONITORA DE PSICOLOGÍA, CENTRO DE ATENCIÓN A LA DIVERSIDAD-HERMANAS MIRABA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SÚS FRANCISCO ORTIZ CONCEPCIÓN</text:p>
          </table:table-cell>
          <table:table-cell office:value-type="string" table:style-name="ce1">
            <text:p>MAESTRO DE INFORMÁTICA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AN FRANCISCO BARRERA FERNÁNDEZ</text:p>
          </table:table-cell>
          <table:table-cell office:value-type="string" table:style-name="ce1">
            <text:p>MAESTRO DE MATEMÁTICAS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SÉ MAUEL CRUZ BRITO</text:p>
          </table:table-cell>
          <table:table-cell office:value-type="string" table:style-name="ce1">
            <text:p>MAESTRO DE MATEMÁTICAS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6</text:p>
          </table:table-cell>
          <table:table-cell office:value-type="string" table:style-name="ce1">
            <text:p>RENOVACIÓN 1 AÑO DEL 01/08/2017 AL 01/08/2018</text:p>
          </table:table-cell>
          <table:table-cell office:value-type="string" table:style-name="ce1">
            <text:p>JOSEPH BELONY</text:p>
          </table:table-cell>
          <table:table-cell office:value-type="string" table:style-name="ce1">
            <text:p>MAESTRO DE FRANCÉ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4/16</text:p>
          </table:table-cell>
          <table:table-cell office:value-type="string" table:style-name="ce1">
            <text:p>RENOVACIÓN DEL 01/08/2017 AL 01/08/2018</text:p>
          </table:table-cell>
          <table:table-cell office:value-type="string" table:style-name="ce1">
            <text:p>JOSEPH MICHELET</text:p>
          </table:table-cell>
          <table:table-cell office:value-type="string" table:style-name="ce1">
            <text:p>MAESTRO DE FRANCÉ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1/16</text:p>
          </table:table-cell>
          <table:table-cell office:value-type="string" table:style-name="ce1">
            <text:p>RENOVACIÓN 1 AÑO DEL 01/08/2017 AL 01/08/2018</text:p>
          </table:table-cell>
          <table:table-cell office:value-type="string" table:style-name="ce1">
            <text:p>JUAN CARLOS ALVARADO LINAREZ</text:p>
          </table:table-cell>
          <table:table-cell office:value-type="string" table:style-name="ce1">
            <text:p>MAESTRO DE HISTORIA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/17</text:p>
          </table:table-cell>
          <table:table-cell office:value-type="string" table:style-name="ce1">
            <text:p>1 AÑO DEL 30/08/2017 AL 30/08/2018</text:p>
          </table:table-cell>
          <table:table-cell office:value-type="string" table:style-name="ce1">
            <text:p>JUAN MANUEL GUERRERO DE JESÚS</text:p>
          </table:table-cell>
          <table:table-cell office:value-type="string" table:style-name="ce1">
            <text:p>SERVICIOS DE CONSULTORÍA Y REPRESENTACIÓN LEGAL ANTE INSTANCIAS ADMINISTRATIVAS Y TRIBUNALES DE LA REPÚBLICA DOMINICANA, EN MATERIA DE CONTRATACIONES PUBLICAS, FUNCIÓN PUBLICA, PROCEDIMIENTOS DISCIPLINARIOS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1/17</text:p>
          </table:table-cell>
          <table:table-cell office:value-type="string" table:style-name="ce1">
            <text:p>1 AÑO DEL 01/10/2017 AL 01/10/2018</text:p>
          </table:table-cell>
          <table:table-cell office:value-type="string" table:style-name="ce1">
            <text:p>JUANA MARÍA SÁNCHEZ ALCÁNTARA</text:p>
          </table:table-cell>
          <table:table-cell office:value-type="string" table:style-name="ce1">
            <text:p>ASESORA EN ACOMPAÑAMIENTO TÉCNICO EN EL DESARROLLO DE LA NUEVA UNIDAD DE VALIDACIÓN Y CONTROL DEL VICEMINISTERIO ADMINISTRATIVO Y FINANCIER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UANA SÁNCHEZ SERRANO SÁNCHEZ</text:p>
          </table:table-cell>
          <table:table-cell office:value-type="string" table:style-name="ce1">
            <text:p>MAESTRA DE MATEMÁTICA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KENDAL CELESTINO AMARANTE GARCIA</text:p>
          </table:table-cell>
          <table:table-cell office:value-type="string" table:style-name="ce1">
            <text:p>MAESTRO DE MATEMÁTICAS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8/16</text:p>
          </table:table-cell>
          <table:table-cell office:value-type="string" table:style-name="ce1">
            <text:p>RENOVACIÓN/1 AÑO DEL 01/08/2017 AL 01/08/2018</text:p>
          </table:table-cell>
          <table:table-cell office:value-type="string" table:style-name="ce1">
            <text:p>LAJEUNESSE ECHANSON</text:p>
          </table:table-cell>
          <table:table-cell office:value-type="string" table:style-name="ce1">
            <text:p>MAESTRO DE FRANCÉS, EN EL CENTRO DE EXCELENCIA LUIS ENCARNACION NOLASCO REGIONAL</text:p>
          </table:table-cell>
          <table:table-cell office:value-type="float" office:value="48879.6" table:style-name="ce1">
            <text:p>48879.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IDY MARÍA CORTORREAL SÁNCHEZ</text:p>
          </table:table-cell>
          <table:table-cell office:value-type="string" table:style-name="ce1">
            <text:p>MONITORA DE MATEMÁTICAS, CENTRO DE ATENCIÓN A LA DIVERSIDAD-HERMANAS MIRABA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NNY ANTONIO FABIÁN SÁNCHEZ</text:p>
          </table:table-cell>
          <table:table-cell office:value-type="string" table:style-name="ce1">
            <text:p>MAESTRO DE CIENCIAS NATURALES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ONARDO ANTONIO HERRERA ADAMES</text:p>
          </table:table-cell>
          <table:table-cell office:value-type="string" table:style-name="ce1">
            <text:p>MAESTRO DE ARTE 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7/16</text:p>
          </table:table-cell>
          <table:table-cell office:value-type="string" table:style-name="ce1">
            <text:p>RENOVACIÓN DEL 01/08/2017 AL 01/08/2018</text:p>
          </table:table-cell>
          <table:table-cell office:value-type="string" table:style-name="ce1">
            <text:p>LORENA MONCADA DE MEZA</text:p>
          </table:table-cell>
          <table:table-cell office:value-type="string" table:style-name="ce1">
            <text:p>MAESTRA DE ESPAÑOL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9/16</text:p>
          </table:table-cell>
          <table:table-cell office:value-type="string" table:style-name="ce1">
            <text:p>RENOVACIÓN 1 AÑO DEL 01/08/2017 AL 01/08/2018</text:p>
          </table:table-cell>
          <table:table-cell office:value-type="string" table:style-name="ce1">
            <text:p>LUÍS DÍAZ MALDONADO</text:p>
          </table:table-cell>
          <table:table-cell office:value-type="string" table:style-name="ce1">
            <text:p>ORIENTADOR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BELCA ESPINAL LÓPEZ</text:p>
          </table:table-cell>
          <table:table-cell office:value-type="string" table:style-name="ce1">
            <text:p>MONITORA DE PSICOLOGÍA, CENTRO DE ATENCIÓN A LA DIVERSIDAD-HERMANAS MIRABA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/17</text:p>
          </table:table-cell>
          <table:table-cell office:value-type="string" table:style-name="ce1">
            <text:p>1 AÑO DEL 26/05/2017 AL 26/05/2018</text:p>
          </table:table-cell>
          <table:table-cell office:value-type="string" table:style-name="ce1">
            <text:p>MANUEL EMILIO GALVÁN LUCIANO</text:p>
          </table:table-cell>
          <table:table-cell office:value-type="string" table:style-name="ce1">
            <text:p>SERVICIOS DE ASESORÍA Y REPRESENTACIÓN LEG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/15</text:p>
          </table:table-cell>
          <table:table-cell office:value-type="string" table:style-name="ce1">
            <text:p>RENOVACIÓN DEL 01/06/2017 AL 01/06/2018</text:p>
          </table:table-cell>
          <table:table-cell office:value-type="string" table:style-name="ce1">
            <text:p>MARGARITA DE LAS NIEVES GERDO CEBALLOS</text:p>
          </table:table-cell>
          <table:table-cell office:value-type="string" table:style-name="ce1">
            <text:p>ASESORA PARA LOS EQUIPOS MULTIDISCIPLINARIOS QUE LABORAN EN LOS CENTROS DE RECURSOS PARA LA ATENCIÓN A LA DIVERSIDAD DE EDUCACIÓN ESPECI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ÓN DE EDUCACIÓN ESPECI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ÍA DE LOS ÁNGELES GORIS LÓPEZ</text:p>
          </table:table-cell>
          <table:table-cell office:value-type="string" table:style-name="ce1">
            <text:p>MONITORA DE BÁSICA, CENTRO DE ATENCIÓN A LA DIVERSIDAD-HERMANAS MIRABA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USILIA RAMOS CORONA DE GARCÍA</text:p>
          </table:table-cell>
          <table:table-cell office:value-type="string" table:style-name="ce1">
            <text:p>MONITORA DE BÁSICA, CENTRO DE ATENCIÓN A LA DIVERSIDAD-HERMANAS MIRABA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KEL BERMEJO MALUMBRES</text:p>
          </table:table-cell>
          <table:table-cell office:value-type="string" table:style-name="ce1">
            <text:p>MAESTRA DE CIENCIAS SOCIALE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LEXSY COROMOTO QUINTERO PÉREZ</text:p>
          </table:table-cell>
          <table:table-cell office:value-type="string" table:style-name="ce1">
            <text:p>MAESTRA DE ESPAÑOL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/17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NERI CESARE</text:p>
          </table:table-cell>
          <table:table-cell office:value-type="string" table:style-name="ce1">
            <text:p>MONITOR DE ARTES, VIOLIN Y PIANO, LICEO MERCEDES BELLO, NAGUA</text:p>
          </table:table-cell>
          <table:table-cell office:value-type="float" office:value="29000" table:style-name="ce1">
            <text:p>29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NORMA MARÍA ROSA HERNÁNDEZ</text:p>
          </table:table-cell>
          <table:table-cell office:value-type="string" table:style-name="ce1">
            <text:p>MAESTRA DE INGLÉS, LICEO CIENTÍFICO DR. MIGUEL CANELA LÁZAR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AFAEL ESPINOSA PEÑA</text:p>
          </table:table-cell>
          <table:table-cell office:value-type="string" table:style-name="ce1">
            <text:p>MAESTRO DE EDUCACIÓN FÍSICA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8/16</text:p>
          </table:table-cell>
          <table:table-cell office:value-type="string" table:style-name="ce1">
            <text:p>RENOVACIÓN DEL 01/08/2017 AL 01/08/2018</text:p>
          </table:table-cell>
          <table:table-cell office:value-type="string" table:style-name="ce1">
            <text:p>RAFAEL GUSTAVO JIMÉNEZ NÚÑEZ</text:p>
          </table:table-cell>
          <table:table-cell office:value-type="string" table:style-name="ce1">
            <text:p>MAESTRO DE ARQUITECTURA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6/16</text:p>
          </table:table-cell>
          <table:table-cell office:value-type="string" table:style-name="ce1">
            <text:p>RENOVACIÓN DEL 01/08/2017 AL 01/08/2018</text:p>
          </table:table-cell>
          <table:table-cell office:value-type="string" table:style-name="ce1">
            <text:p>RAFIEL ALMÁNZAR MARTE</text:p>
          </table:table-cell>
          <table:table-cell office:value-type="string" table:style-name="ce1">
            <text:p>MAESTRO DE INGLÉS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6/15</text:p>
          </table:table-cell>
          <table:table-cell office:value-type="string" table:style-name="ce1">
            <text:p>RENOVACIÓN DEL 01/08/2017 AL 01/08/2018</text:p>
          </table:table-cell>
          <table:table-cell office:value-type="string" table:style-name="ce1">
            <text:p>RAILUYS ARIEL DE LOS SANTOS VALERIO</text:p>
          </table:table-cell>
          <table:table-cell office:value-type="string" table:style-name="ce1">
            <text:p>MAESTRO DE MÚSICA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5/16</text:p>
          </table:table-cell>
          <table:table-cell office:value-type="string" table:style-name="ce1">
            <text:p>RENOVACIÓN 1 AÑO DEL 01/08/2017 AL 01/08/2018</text:p>
          </table:table-cell>
          <table:table-cell office:value-type="string" table:style-name="ce1">
            <text:p>RAQUEL MUGUERZA OLCOZ</text:p>
          </table:table-cell>
          <table:table-cell office:value-type="string" table:style-name="ce1">
            <text:p>MAESTRO DE INGLÉ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2/16</text:p>
          </table:table-cell>
          <table:table-cell office:value-type="string" table:style-name="ce1">
            <text:p>RENOVACIÓN 1 AÑO DEL 01/08/2017 AL 01/08/2018</text:p>
          </table:table-cell>
          <table:table-cell office:value-type="string" table:style-name="ce1">
            <text:p>RENALDO JEAN</text:p>
          </table:table-cell>
          <table:table-cell office:value-type="string" table:style-name="ce1">
            <text:p>MAESTRO DE FRANCÉ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ICARDO GAYAN ROMERO</text:p>
          </table:table-cell>
          <table:table-cell office:value-type="string" table:style-name="ce1">
            <text:p>LICEO CIENTÍFICO DR. MIGUEL CANELA LÁ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BERTO CODAZZI</text:p>
          </table:table-cell>
          <table:table-cell office:value-type="string" table:style-name="ce1">
            <text:p>DIRECTOR DEL LICEO CIENTÍFICO DR. MIGUEL CANELA LÁZAR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DRIGUE JOSEPH</text:p>
          </table:table-cell>
          <table:table-cell office:value-type="string" table:style-name="ce1">
            <text:p>MAESTRO DE FRANCÉ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QUELIS ALTAGRACINA MEDINA VALERIO</text:p>
          </table:table-cell>
          <table:table-cell office:value-type="string" table:style-name="ce1">
            <text:p>MAESTRA DE ARQUITECTURA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SARAH CARMEN GARCÍA</text:p>
          </table:table-cell>
          <table:table-cell office:value-type="string" table:style-name="ce1">
            <text:p>MAESTRA DE FRANCÉ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8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SUSAN ANNETTE PORTES REYNOSO DE SÁNCHEZ</text:p>
          </table:table-cell>
          <table:table-cell office:value-type="string" table:style-name="ce1">
            <text:p>ASESORA PARA LOS TEMAS DE CLASIFICACIÓN Y VALORACIÓN DE PUES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UMBERTO FABRE VERAS</text:p>
          </table:table-cell>
          <table:table-cell office:value-type="string" table:style-name="ce1">
            <text:p>MONITOR DE PSICOLOGÍA, CENTRO DE ATENCIÓN A LA DIVERSIDAD-HERMANAS MIRABA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Ó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3/16</text:p>
          </table:table-cell>
          <table:table-cell office:value-type="string" table:style-name="ce1">
            <text:p>RENOVACIÓN 1 AÑO DEL 01/08/17 AL 01/08/2018</text:p>
          </table:table-cell>
          <table:table-cell office:value-type="string" table:style-name="ce1">
            <text:p>WILGUENS LOUIS</text:p>
          </table:table-cell>
          <table:table-cell office:value-type="string" table:style-name="ce1">
            <text:p>MAESTRO DE FRANCÉS Y MÚSICA DEL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7/16</text:p>
          </table:table-cell>
          <table:table-cell office:value-type="string" table:style-name="ce1">
            <text:p>RENOVACIÓN 1 AÑO DEL 01/08/2017 AL 01/08/2018</text:p>
          </table:table-cell>
          <table:table-cell office:value-type="string" table:style-name="ce1">
            <text:p>YOKALY FRAMIEL SALDAÑA DE RONDÓN</text:p>
          </table:table-cell>
          <table:table-cell office:value-type="string" table:style-name="ce1">
            <text:p>MAESTRO DE ARQUITECTURA, LICEO CIENTÍFICO DR. MIGUEL CANELA LÁ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OLANDE JEAN FRANCOIS</text:p>
          </table:table-cell>
          <table:table-cell office:value-type="string" table:style-name="ce1">
            <text:p>MAESTRA DE FRANCÉ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6/16</text:p>
          </table:table-cell>
          <table:table-cell office:value-type="string" table:style-name="ce1">
            <text:p>RENOVACIÓN 1 AÑO DEL 01/08/2017 AL 01/08/2018</text:p>
          </table:table-cell>
          <table:table-cell office:value-type="string" table:style-name="ce1">
            <text:p>YONATHAN MICHEL MEZA</text:p>
          </table:table-cell>
          <table:table-cell office:value-type="string" table:style-name="ce1">
            <text:p>MAESTRO DE ESPAÑOL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/17</text:p>
          </table:table-cell>
          <table:table-cell office:value-type="string" table:style-name="ce1">
            <text:p>1 AÑO DEL 01/04/2017 AL 01/04/2018</text:p>
          </table:table-cell>
          <table:table-cell office:value-type="string" table:style-name="ce1">
            <text:p>FELIPE CASTILLO CORPORÁN</text:p>
          </table:table-cell>
          <table:table-cell office:value-type="string" table:style-name="ce1">
            <text:p>SERVICIOS DE CONSULTORÍA INDIVIDUAL PARA LA MODERNIZACIÓN Y DESARROLLO DE LA EDUCACIÓN TÉCNICO PROFESION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8/17</text:p>
          </table:table-cell>
          <table:table-cell office:value-type="string" table:style-name="ce1">
            <text:p>1 AÑO DEL 12/09/2017 AL 12/09/2018</text:p>
          </table:table-cell>
          <table:table-cell office:value-type="string" table:style-name="ce1">
            <text:p>D.B. &amp; ASOCIADOS, S.R.L./MELIDO MARTÍNEZ</text:p>
          </table:table-cell>
          <table:table-cell office:value-type="string" table:style-name="ce1">
            <text:p>SERVICIOS DE ASESORÍA Y REPRESENTACIÓ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C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1/17</text:p>
          </table:table-cell>
          <table:table-cell office:value-type="string" table:style-name="ce1">
            <text:p>10 MESES <text:s/>DEL 01/10/2017 AL 01/08/2018</text:p>
          </table:table-cell>
          <table:table-cell office:value-type="string" table:style-name="ce1">
            <text:p>ASWINI PRABHAKARAN</text:p>
          </table:table-cell>
          <table:table-cell office:value-type="string" table:style-name="ce1">
            <text:p>MAESTRA DE INGLE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ADIRA PICHARDO DE LEÓN</text:p>
          </table:table-cell>
          <table:table-cell office:value-type="string" table:style-name="ce1">
            <text:p>MAESTRA DE INGLÉS, LICEO CIENTÍFICO DR. MIGUEL CANELA LÁ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0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CRUZ VANHENGEN PEGUERO</text:p>
          </table:table-cell>
          <table:table-cell office:value-type="string" table:style-name="ce1">
            <text:p>SERVICIOS DE CONSULTORÍA EN EL DISTRITO EDUCATIVO 05-04, HATO MAYOR</text:p>
          </table:table-cell>
          <table:table-cell office:value-type="float" office:value="76116.160000000003" table:style-name="ce1">
            <text:p>76116.1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 Hereodita Encarnacion Nunez</meta:initial-creator>
    <dc:creator>Massiel Elizabeth Segura Montilla</dc:creator>
    <meta:creation-date>2017-11-03T17:00:49Z</meta:creation-date>
    <dc:date>2017-12-05T19:25:47Z</dc:date>
    <meta:print-date>2017-11-03T17:04:23Z</meta:print-date>
  </office:meta>
</office:document-meta>
</file>