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Millares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Millares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illares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Millares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Millares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illares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Millares" style:data-style-name="N7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Millares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10.080625cm" style:use-optimal-column-width="true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uentas_por_pagar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9"/>
        <table:table-column table:style-name="co10" table:default-cell-style-name="ce2"/>
        <table:table-column table:style-name="co10" table:number-columns-repeated="16372" table:default-cell-style-name="ce1"/>
        <table:table-row table:style-name="ro1">
          <table:table-cell office:value-type="string" table:style-name="ce1">
            <text:p>NO. COMPROBANTE O FACTURA</text:p>
          </table:table-cell>
          <table:table-cell office:value-type="string" table:style-name="ce1">
            <text:p>PROVEEDOR:</text:p>
          </table:table-cell>
          <table:table-cell office:value-type="string" table:style-name="ce1">
            <text:p>CONCEPTO:</text:p>
          </table:table-cell>
          <table:table-cell table:style-name="ce1"/>
          <table:table-cell office:value-type="string" table:style-name="ce1">
            <text:p>T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ONTO:</text:p>
          </table:table-cell>
          <table:table-cell office:value-type="string" table:style-name="ce1">
            <text:p>FECHA<text:s/></text:p>
          </table:table-cell>
          <table:table-cell office:value-type="string" table:style-name="ce1">
            <text:p>FECHA LIMITE DE PAGO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TOTAL</text:p>
          </table:table-cell>
          <table:table-cell table:style-name="ce1"/>
          <table:table-cell office:value-type="string" table:style-name="ce1">
            <text:p>T</text:p>
          </table:table-cell>
          <table:table-cell table:number-columns-repeated="5" table:style-name="ce1"/>
          <table:table-cell office:value-type="float" office:value="2077031116.8569999" table:formula="of:=SUMIF([.D:.D];&quot;S&quot;;[.J:.J])" table:style-name="ce1">
            <text:p>2077031117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PRESTACIONES ECONOMIC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8273649.79" table:formula="of:=SUM([.J4:.J26])" table:style-name="ce1">
            <text:p>8273649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ESTACIONES LABORALES SEGUN OFICIO #1081/2013<text:s/></text:p>
          </table:table-cell>
          <table:table-cell office:value-type="string" table:style-name="ce1">
            <text:p>RAMON PEREZ RAMIR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78695.36" table:style-name="ce1">
            <text:p>278695.36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formula="of:=+[.K4]+90" table:style-name="ce10">
            <text:p>17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172/2013</text:p>
          </table:table-cell>
          <table:table-cell office:value-type="string" table:style-name="ce1">
            <text:p>AUGUSTO VALENZUEL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6796.070000000007" table:style-name="ce1">
            <text:p>66796.07</text:p>
          </table:table-cell>
          <table:table-cell office:value-type="date" office:date-value="2013-11-25T00:00:00" table:style-name="ce10">
            <text:p>25/11/2013</text:p>
          </table:table-cell>
          <table:table-cell office:value-type="date" office:date-value="2014-02-23T00:00:00" table:formula="of:=+[.K5]+90" table:style-name="ce10">
            <text:p>23/02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911/2013</text:p>
          </table:table-cell>
          <table:table-cell office:value-type="string" table:style-name="ce1">
            <text:p>ANNA JOSEPT VICTORIA DE LEON MARIÑ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74104.69" table:style-name="ce1">
            <text:p>674104.69</text:p>
          </table:table-cell>
          <table:table-cell office:value-type="date" office:date-value="2013-10-30T00:00:00" table:style-name="ce10">
            <text:p>30/10/2013</text:p>
          </table:table-cell>
          <table:table-cell office:value-type="date" office:date-value="2014-01-28T00:00:00" table:formula="of:=+[.K6]+90" table:style-name="ce10">
            <text:p>28/01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206/2013</text:p>
          </table:table-cell>
          <table:table-cell office:value-type="string" table:style-name="ce1">
            <text:p>ERINALDO MERQUIADES MATOS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1988.92" table:style-name="ce1">
            <text:p>71988.92</text:p>
          </table:table-cell>
          <table:table-cell office:value-type="date" office:date-value="2013-11-28T00:00:00" table:style-name="ce10">
            <text:p>28/11/2013</text:p>
          </table:table-cell>
          <table:table-cell office:value-type="date" office:date-value="2014-02-26T00:00:00" table:formula="of:=+[.K7]+90" table:style-name="ce10">
            <text:p>26/02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910/2013</text:p>
          </table:table-cell>
          <table:table-cell office:value-type="string" table:style-name="ce1">
            <text:p>JUANA MOREN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523.9" table:style-name="ce1">
            <text:p>3523.9</text:p>
          </table:table-cell>
          <table:table-cell office:value-type="date" office:date-value="2013-10-09T00:00:00" table:style-name="ce10">
            <text:p>09/10/2013</text:p>
          </table:table-cell>
          <table:table-cell office:value-type="date" office:date-value="2014-01-07T00:00:00" table:formula="of:=+[.K8]+90" table:style-name="ce10">
            <text:p>07/01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084/2013</text:p>
          </table:table-cell>
          <table:table-cell office:value-type="string" table:style-name="ce1">
            <text:p>CARMEN CESARINA BREA SENCION<text:s/>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2427.32" table:style-name="ce1">
            <text:p>122427.32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formula="of:=+[.K9]+90" table:style-name="ce10">
            <text:p>17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083/2013</text:p>
          </table:table-cell>
          <table:table-cell office:value-type="string" table:style-name="ce1">
            <text:p>VIDAL PINALES RODRIGU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20793.63" table:style-name="ce1">
            <text:p>220793.63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formula="of:=+[.K10]+90" table:style-name="ce10">
            <text:p>17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222/2013</text:p>
          </table:table-cell>
          <table:table-cell office:value-type="string" table:style-name="ce1">
            <text:p>AMAURY GERMAN RODRIGUEZ RODRIGU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2288.1" table:style-name="ce1">
            <text:p>62288.1</text:p>
          </table:table-cell>
          <table:table-cell office:value-type="date" office:date-value="2014-02-25T00:00:00" table:style-name="ce10">
            <text:p>25/02/2014</text:p>
          </table:table-cell>
          <table:table-cell office:value-type="date" office:date-value="2014-05-26T00:00:00" table:formula="of:=+[.K11]+90" table:style-name="ce10">
            <text:p>26/05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078/2013</text:p>
          </table:table-cell>
          <table:table-cell office:value-type="string" table:style-name="ce1">
            <text:p>JUAN FRANCISCO HERRER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3044.89" table:style-name="ce1">
            <text:p>73044.89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formula="of:=+[.K12]+90" table:style-name="ce10">
            <text:p>17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180/2013</text:p>
          </table:table-cell>
          <table:table-cell office:value-type="string" table:style-name="ce1">
            <text:p>RAMON DOMINGO BRAV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61191.18" table:style-name="ce1">
            <text:p>861191.18</text:p>
          </table:table-cell>
          <table:table-cell office:value-type="date" office:date-value="2013-12-28T00:00:00" table:style-name="ce10">
            <text:p>28/12/2013</text:p>
          </table:table-cell>
          <table:table-cell office:value-type="date" office:date-value="2014-03-28T00:00:00" table:formula="of:=+[.K13]+90" table:style-name="ce10">
            <text:p>28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119/2013</text:p>
          </table:table-cell>
          <table:table-cell office:value-type="string" table:style-name="ce1">
            <text:p>HECTOR JOSE CALERO GERONIM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55426.57" table:style-name="ce1">
            <text:p>255426.57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formula="of:=+[.K14]+90" table:style-name="ce10">
            <text:p>17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183/2013</text:p>
          </table:table-cell>
          <table:table-cell office:value-type="string" table:style-name="ce1">
            <text:p>PEDRO JOSE CASTILLO MEJI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37936.69" table:style-name="ce1">
            <text:p>737936.69</text:p>
          </table:table-cell>
          <table:table-cell office:value-type="date" office:date-value="2013-12-28T00:00:00" table:style-name="ce10">
            <text:p>28/12/2013</text:p>
          </table:table-cell>
          <table:table-cell office:value-type="date" office:date-value="2014-03-28T00:00:00" table:formula="of:=+[.K15]+90" table:style-name="ce10">
            <text:p>28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2809/2013</text:p>
          </table:table-cell>
          <table:table-cell office:value-type="string" table:style-name="ce1">
            <text:p>LORETO REYNOS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446.24" table:style-name="ce1">
            <text:p>9446.24</text:p>
          </table:table-cell>
          <table:table-cell office:value-type="date" office:date-value="2013-11-28T00:00:00" table:style-name="ce10">
            <text:p>28/11/2013</text:p>
          </table:table-cell>
          <table:table-cell office:value-type="date" office:date-value="2014-02-26T00:00:00" table:formula="of:=+[.K16]+90" table:style-name="ce10">
            <text:p>26/02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182/2013</text:p>
          </table:table-cell>
          <table:table-cell office:value-type="string" table:style-name="ce1">
            <text:p>JUAN HENRIQUEZ BERRO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4540.87" table:style-name="ce1">
            <text:p>94540.87</text:p>
          </table:table-cell>
          <table:table-cell office:value-type="date" office:date-value="2013-12-28T00:00:00" table:style-name="ce10">
            <text:p>28/12/2013</text:p>
          </table:table-cell>
          <table:table-cell office:value-type="date" office:date-value="2014-03-28T00:00:00" table:formula="of:=+[.K17]+90" table:style-name="ce10">
            <text:p>28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184/2013</text:p>
          </table:table-cell>
          <table:table-cell office:value-type="string" table:style-name="ce1">
            <text:p>ERIKA ELINA ANDUJAR MUÑO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50592.39" table:style-name="ce1">
            <text:p>550592.39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4-03-31T00:00:00" table:formula="of:=+[.K18]+90" table:style-name="ce10">
            <text:p>31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3554/2013</text:p>
          </table:table-cell>
          <table:table-cell office:value-type="string" table:style-name="ce1">
            <text:p>CARMEN RENEIDA REYES VARGAS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06119.06" table:style-name="ce1">
            <text:p>506119.06</text:p>
          </table:table-cell>
          <table:table-cell office:value-type="date" office:date-value="2013-10-09T00:00:00" table:style-name="ce10">
            <text:p>09/10/2013</text:p>
          </table:table-cell>
          <table:table-cell office:value-type="date" office:date-value="2014-01-07T00:00:00" table:formula="of:=+[.K19]+90" table:style-name="ce10">
            <text:p>07/01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274/2013</text:p>
          </table:table-cell>
          <table:table-cell office:value-type="string" table:style-name="ce1">
            <text:p>GLORIA JOSEFINA ALTAGRACIA PIMENTEL VALENZUEL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30641.44" table:style-name="ce1">
            <text:p>830641.44</text:p>
          </table:table-cell>
          <table:table-cell office:value-type="date" office:date-value="2013-12-30T00:00:00" table:style-name="ce10">
            <text:p>30/12/2013</text:p>
          </table:table-cell>
          <table:table-cell office:value-type="date" office:date-value="2014-03-30T00:00:00" table:formula="of:=+[.K20]+90" table:style-name="ce10">
            <text:p>30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223/2013</text:p>
          </table:table-cell>
          <table:table-cell office:value-type="string" table:style-name="ce1">
            <text:p>AQUILES ALMONTE PEGURER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89942.04" table:style-name="ce1">
            <text:p>589942.04</text:p>
          </table:table-cell>
          <table:table-cell office:value-type="date" office:date-value="2014-02-25T00:00:00" table:style-name="ce10">
            <text:p>25/02/2014</text:p>
          </table:table-cell>
          <table:table-cell office:value-type="date" office:date-value="2014-05-26T00:00:00" table:formula="of:=+[.K21]+90" table:style-name="ce10">
            <text:p>26/05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2108/2013</text:p>
          </table:table-cell>
          <table:table-cell office:value-type="string" table:style-name="ce1">
            <text:p>SONIA ALTAGRACIA SANTANA COLLAD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248.95" table:style-name="ce1">
            <text:p>15248.95</text:p>
          </table:table-cell>
          <table:table-cell office:value-type="date" office:date-value="2014-02-25T00:00:00" table:style-name="ce10">
            <text:p>25/02/2014</text:p>
          </table:table-cell>
          <table:table-cell office:value-type="date" office:date-value="2014-05-26T00:00:00" table:formula="of:=+[.K22]+90" table:style-name="ce10">
            <text:p>26/05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185/2013</text:p>
          </table:table-cell>
          <table:table-cell office:value-type="string" table:style-name="ce1">
            <text:p>RAFAEL PORFIRIO SUAZO CIPRIAN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87660.3600000001" table:style-name="ce1">
            <text:p>1287660.36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4-03-31T00:00:00" table:formula="of:=+[.K23]+90" table:style-name="ce10">
            <text:p>31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118/2013</text:p>
          </table:table-cell>
          <table:table-cell office:value-type="string" table:style-name="ce1">
            <text:p>DOMINGO EUGENIO GONZALEZ CASTR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8125.55" table:style-name="ce1">
            <text:p>288125.55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formula="of:=+[.K24]+90" table:style-name="ce10">
            <text:p>17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PRESTACIONES LABORALES SEGUN OFICIO #1079/2013</text:p>
          </table:table-cell>
          <table:table-cell office:value-type="string" table:style-name="ce1">
            <text:p>AGUSTIN MOISES ROSSO GONZAL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29987.93" table:style-name="ce1">
            <text:p>329987.93</text:p>
          </table:table-cell>
          <table:table-cell office:value-type="date" office:date-value="2013-12-17T00:00:00" table:style-name="ce10">
            <text:p>17/12/2013</text:p>
          </table:table-cell>
          <table:table-cell office:value-type="date" office:date-value="2014-03-17T00:00:00" table:formula="of:=+[.K25]+90" table:style-name="ce10">
            <text:p>17/03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ESTACIONES LABORALES SEGUN OFICIO #3553/2013</text:p>
          </table:table-cell>
          <table:table-cell office:value-type="string" table:style-name="ce1">
            <text:p>LUIS EMILIO MONTE LOP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3127.64" table:style-name="ce1">
            <text:p>343127.64</text:p>
          </table:table-cell>
          <table:table-cell office:value-type="date" office:date-value="2013-10-09T00:00:00" table:style-name="ce10">
            <text:p>09/10/2013</text:p>
          </table:table-cell>
          <table:table-cell office:value-type="date" office:date-value="2014-01-07T00:00:00" table:formula="of:=+[.K26]+90" table:style-name="ce10">
            <text:p>07/01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RADIOCOMUNICAICON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7615" table:formula="of:=SUM([.J28:.J28])" table:style-name="ce1">
            <text:p>87615</text:p>
          </table:table-cell>
          <table:table-cell table:style-name="ce11"/>
          <table:table-cell table:style-name="ce10"/>
          <table:table-cell table:number-columns-repeated="16372" table:style-name="ce7"/>
        </table:table-row>
        <table:table-row table:style-name="ro2">
          <table:table-cell office:value-type="string" table:style-name="ce1">
            <text:p>FACT. A010010011500000239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SERV. DE ALQ. DE RADIO DE LA COMUN. PARA EV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7615" table:style-name="ce1">
            <text:p>87615</text:p>
          </table:table-cell>
          <table:table-cell office:value-type="date" office:date-value="2017-11-13T00:00:00" table:style-name="ce10">
            <text:p>13/11/2017</text:p>
          </table:table-cell>
          <table:table-cell office:value-type="date" office:date-value="2018-02-11T00:00:00" table:formula="of:=+[.K28]+90" table:style-name="ce10">
            <text:p>1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TELEFON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235526.370000001" table:formula="of:=SUM([.J30:.J32])" table:style-name="ce1">
            <text:p>9235526.37</text:p>
          </table:table-cell>
          <table:table-cell table:style-name="ce11"/>
          <table:table-cell table:style-name="ce10"/>
          <table:table-cell table:number-columns-repeated="16372" table:style-name="ce7"/>
        </table:table-row>
        <table:table-row table:style-name="ro2">
          <table:table-cell office:value-type="string" table:style-name="ce1">
            <text:p>FACT. A080010051500001329</text:p>
          </table:table-cell>
          <table:table-cell office:value-type="string" table:style-name="ce1">
            <text:p>TRICO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115.59" table:style-name="ce1">
            <text:p>4115.59</text:p>
          </table:table-cell>
          <table:table-cell office:value-type="date" office:date-value="2016-06-07T00:00:00" table:style-name="ce12">
            <text:p>7/6/2016</text:p>
          </table:table-cell>
          <table:table-cell office:value-type="date" office:date-value="2016-09-05T00:00:00" table:formula="of:=+[.K30]+90" table:style-name="ce10">
            <text:p>05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1881027</text:p>
          </table:table-cell>
          <table:table-cell office:value-type="string" table:style-name="ce1">
            <text:p>CLARO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227528.8200000003" table:style-name="ce1">
            <text:p>9227528.82</text:p>
          </table:table-cell>
          <table:table-cell office:value-type="date" office:date-value="2017-11-27T00:00:00" table:style-name="ce12">
            <text:p>27/11/2017</text:p>
          </table:table-cell>
          <table:table-cell office:value-type="date" office:date-value="2018-02-25T00:00:00" table:formula="of:=+[.K31]+90" table:style-name="ce10">
            <text:p>25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80010051500001239</text:p>
          </table:table-cell>
          <table:table-cell office:value-type="string" table:style-name="ce1">
            <text:p>TRICO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881.96" table:style-name="ce1">
            <text:p>3881.96</text:p>
          </table:table-cell>
          <table:table-cell office:value-type="date" office:date-value="2016-06-07T00:00:00" table:style-name="ce12">
            <text:p>7/6/2016</text:p>
          </table:table-cell>
          <table:table-cell office:value-type="date" office:date-value="2016-09-05T00:00:00" table:formula="of:=+[.K32]+90" table:style-name="ce10">
            <text:p>05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SERVICIO INTERNET Y CABLE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8700.269999999997" table:formula="of:=SUM([.J34:.J38])" table:style-name="ce1">
            <text:p>18700.27</text:p>
          </table:table-cell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">
            <text:p>FACT.A080010051500001210</text:p>
          </table:table-cell>
          <table:table-cell office:value-type="string" table:style-name="ce1">
            <text:p>TRICO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3707.82" table:style-name="ce1">
            <text:p>3707.82</text:p>
          </table:table-cell>
          <table:table-cell office:value-type="date" office:date-value="2016-05-23T00:00:00" table:style-name="ce13">
            <text:p>23/05/2016</text:p>
          </table:table-cell>
          <table:table-cell office:value-type="date" office:date-value="2016-08-21T00:00:00" table:formula="of:=+[.K34]+90" table:style-name="ce10">
            <text:p>21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80010051500001270</text:p>
          </table:table-cell>
          <table:table-cell office:value-type="string" table:style-name="ce1">
            <text:p>TRICO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3754.65" table:style-name="ce1">
            <text:p>3754.65</text:p>
          </table:table-cell>
          <table:table-cell office:value-type="date" office:date-value="2016-06-03T00:00:00" table:style-name="ce14">
            <text:p>3/6/2016</text:p>
          </table:table-cell>
          <table:table-cell office:value-type="date" office:date-value="2016-09-01T00:00:00" table:formula="of:=+[.K35]+90" table:style-name="ce10">
            <text:p>01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800100501100311126</text:p>
          </table:table-cell>
          <table:table-cell office:value-type="string" table:style-name="ce1">
            <text:p>TRICO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2756.99" table:style-name="ce1">
            <text:p>2756.99</text:p>
          </table:table-cell>
          <table:table-cell office:value-type="date" office:date-value="2016-08-23T00:00:00" table:style-name="ce14">
            <text:p>23/8/2016</text:p>
          </table:table-cell>
          <table:table-cell office:value-type="date" office:date-value="2016-11-21T00:00:00" table:formula="of:=+[.K36]+90" table:style-name="ce10">
            <text:p>21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80010051500001362</text:p>
          </table:table-cell>
          <table:table-cell office:value-type="string" table:style-name="ce1">
            <text:p>TRICO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4143.12" table:style-name="ce1">
            <text:p>4143.12</text:p>
          </table:table-cell>
          <table:table-cell office:value-type="date" office:date-value="2016-08-26T00:00:00" table:style-name="ce13">
            <text:p>26/08/2016</text:p>
          </table:table-cell>
          <table:table-cell office:value-type="date" office:date-value="2016-11-24T00:00:00" table:formula="of:=+[.K37]+90" table:style-name="ce10">
            <text:p>24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80010051500001393</text:p>
          </table:table-cell>
          <table:table-cell office:value-type="string" table:style-name="ce1">
            <text:p>TRICO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4337.6899999999996" table:style-name="ce1">
            <text:p>4337.69</text:p>
          </table:table-cell>
          <table:table-cell office:value-type="date" office:date-value="2016-08-31T00:00:00" table:style-name="ce13">
            <text:p>31/08/2016</text:p>
          </table:table-cell>
          <table:table-cell office:value-type="date" office:date-value="2016-11-29T00:00:00" table:formula="of:=+[.K38]+90" table:style-name="ce10">
            <text:p>29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ELECTRICIDAD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4207478.51" table:formula="of:=SUM([.J40:.J48])" table:style-name="ce1">
            <text:p>4207478.51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MARZO SEPTIEMBRE, NOVIEMBRE, DICIEMBRE/2014 Y ENERO 2015</text:p>
          </table:table-cell>
          <table:table-cell office:value-type="string" table:style-name="ce1">
            <text:p>COMPAÑÍA DE LUZ FUERZA DE LAS TERREN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780455.17" table:style-name="ce1">
            <text:p>780455.17</text:p>
          </table:table-cell>
          <table:table-cell office:value-type="date" office:date-value="2016-03-19T00:00:00" table:style-name="ce13">
            <text:p>19/03/2016</text:p>
          </table:table-cell>
          <table:table-cell office:value-type="date" office:date-value="2016-06-17T00:00:00" table:formula="of:=+[.K40]+90" table:style-name="ce10">
            <text:p>17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3485-3435-3437-3438-3441-3454-3455-3486-3456-3458-3464 (LIB.DEV)</text:p>
          </table:table-cell>
          <table:table-cell office:value-type="string" table:style-name="ce1">
            <text:p>COMPAÑÍA DE LUZ FUERZA DE LAS TERREN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164721.96" table:style-name="ce1">
            <text:p>164721.96</text:p>
          </table:table-cell>
          <table:table-cell office:value-type="date" office:date-value="2017-03-27T00:00:00" table:style-name="ce15">
            <text:p>27/03/2017</text:p>
          </table:table-cell>
          <table:table-cell office:value-type="date" office:date-value="2017-06-25T00:00:00" table:formula="of:=+[.K41]+90" table:style-name="ce10">
            <text:p>25/06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CORRESPONDIENTE AL AÑO 2015</text:p>
          </table:table-cell>
          <table:table-cell office:value-type="string" table:style-name="ce1">
            <text:p>EL PROGRESO EL LIMON<text:s/>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582838.30000000005" table:style-name="ce1">
            <text:p>582838.3</text:p>
          </table:table-cell>
          <table:table-cell office:value-type="date" office:date-value="2017-07-03T00:00:00" table:style-name="ce15">
            <text:p>03/07/2017</text:p>
          </table:table-cell>
          <table:table-cell office:value-type="date" office:date-value="2017-10-01T00:00:00" table:formula="of:=+[.K42]+90" table:style-name="ce10">
            <text:p>01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71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03603.62" table:style-name="ce1">
            <text:p>503603.62</text:p>
          </table:table-cell>
          <table:table-cell office:value-type="date" office:date-value="2017-09-27T00:00:00" table:style-name="ce15">
            <text:p>27/09/2017</text:p>
          </table:table-cell>
          <table:table-cell office:value-type="date" office:date-value="2017-12-26T00:00:00" table:formula="of:=+[.K43]+90" table:style-name="ce10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72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37779.74" table:style-name="ce1">
            <text:p>337779.74</text:p>
          </table:table-cell>
          <table:table-cell office:value-type="date" office:date-value="2017-11-09T00:00:00" table:style-name="ce15">
            <text:p>09/11/2017</text:p>
          </table:table-cell>
          <table:table-cell office:value-type="date" office:date-value="2018-02-07T00:00:00" table:formula="of:=+[.K44]+90" table:style-name="ce10">
            <text:p>07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62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61234.61" table:style-name="ce1">
            <text:p>461234.61</text:p>
          </table:table-cell>
          <table:table-cell office:value-type="date" office:date-value="2017-10-26T00:00:00" table:style-name="ce15">
            <text:p>26/10/2017</text:p>
          </table:table-cell>
          <table:table-cell office:value-type="date" office:date-value="2018-01-24T00:00:00" table:formula="of:=+[.K45]+90" table:style-name="ce10">
            <text:p>24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69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66450.52" table:style-name="ce1">
            <text:p>466450.52</text:p>
          </table:table-cell>
          <table:table-cell office:value-type="date" office:date-value="2017-11-14T00:00:00" table:style-name="ce15">
            <text:p>14/11/2017</text:p>
          </table:table-cell>
          <table:table-cell office:value-type="date" office:date-value="2018-02-12T00:00:00" table:formula="of:=+[.K46]+90" table:style-name="ce10">
            <text:p>1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73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26256.35" table:style-name="ce1">
            <text:p>426256.35</text:p>
          </table:table-cell>
          <table:table-cell office:value-type="date" office:date-value="2017-11-28T00:00:00" table:style-name="ce15">
            <text:p>28/11/2017</text:p>
          </table:table-cell>
          <table:table-cell office:value-type="date" office:date-value="2018-02-26T00:00:00" table:formula="of:=+[.K47]+90" table:style-name="ce10">
            <text:p>26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70</text:p>
          </table:table-cell>
          <table:table-cell office:value-type="string" table:style-name="ce1">
            <text:p>MULTIPARQUES S.R.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84138.23999999999" table:style-name="ce1">
            <text:p>484138.24</text:p>
          </table:table-cell>
          <table:table-cell office:value-type="date" office:date-value="2017-08-18T00:00:00" table:style-name="ce15">
            <text:p>18/08/2017</text:p>
          </table:table-cell>
          <table:table-cell office:value-type="date" office:date-value="2017-11-16T00:00:00" table:formula="of:=+[.K48]+90" table:style-name="ce10">
            <text:p>16/11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GU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9833424.47000001" table:formula="of:=SUM([.J50:.J135])" table:style-name="ce1">
            <text:p>129833424.5</text:p>
          </table:table-cell>
          <table:table-cell table:number-columns-repeated="2" table:style-name="ce15"/>
          <table:table-cell table:number-columns-repeated="16372" table:style-name="ce3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6542" table:style-name="ce1">
            <text:p>1376542</text:p>
          </table:table-cell>
          <table:table-cell office:value-type="date" office:date-value="2014-09-29T00:00:00" table:style-name="ce13">
            <text:p>29/09/2014</text:p>
          </table:table-cell>
          <table:table-cell office:value-type="date" office:date-value="2014-12-28T00:00:00" table:formula="of:=+[.K50]+90" table:style-name="ce10">
            <text:p>28/12/2014</text:p>
          </table:table-cell>
          <table:table-cell table:number-columns-repeated="16372" table:style-name="ce3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5991" table:style-name="ce1">
            <text:p>555991</text:p>
          </table:table-cell>
          <table:table-cell office:value-type="date" office:date-value="2015-07-08T00:00:00" table:style-name="ce13">
            <text:p>08/07/2015</text:p>
          </table:table-cell>
          <table:table-cell office:value-type="date" office:date-value="2015-10-06T00:00:00" table:formula="of:=+[.K51]+90" table:style-name="ce10">
            <text:p>06/10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8312" table:style-name="ce1">
            <text:p>548312</text:p>
          </table:table-cell>
          <table:table-cell office:value-type="date" office:date-value="2015-07-09T00:00:00" table:style-name="ce13">
            <text:p>09/07/2015</text:p>
          </table:table-cell>
          <table:table-cell office:value-type="date" office:date-value="2015-10-07T00:00:00" table:formula="of:=+[.K52]+90" table:style-name="ce10">
            <text:p>07/10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5521" table:style-name="ce1">
            <text:p>555521</text:p>
          </table:table-cell>
          <table:table-cell office:value-type="date" office:date-value="2015-07-20T00:00:00" table:style-name="ce13">
            <text:p>20/07/2015</text:p>
          </table:table-cell>
          <table:table-cell office:value-type="date" office:date-value="2015-10-18T00:00:00" table:formula="of:=+[.K53]+90" table:style-name="ce10">
            <text:p>18/10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4963" table:style-name="ce1">
            <text:p>1384963</text:p>
          </table:table-cell>
          <table:table-cell office:value-type="date" office:date-value="2015-07-08T00:00:00" table:style-name="ce13">
            <text:p>08/07/2015</text:p>
          </table:table-cell>
          <table:table-cell office:value-type="date" office:date-value="2015-10-06T00:00:00" table:formula="of:=+[.K54]+90" table:style-name="ce10">
            <text:p>06/10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64144" table:style-name="ce1">
            <text:p>564144</text:p>
          </table:table-cell>
          <table:table-cell office:value-type="date" office:date-value="2015-07-09T00:00:00" table:style-name="ce13">
            <text:p>09/07/2015</text:p>
          </table:table-cell>
          <table:table-cell office:value-type="date" office:date-value="2015-10-07T00:00:00" table:formula="of:=+[.K55]+90" table:style-name="ce10">
            <text:p>07/10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2623" table:style-name="ce1">
            <text:p>542623</text:p>
          </table:table-cell>
          <table:table-cell office:value-type="date" office:date-value="2015-07-07T00:00:00" table:style-name="ce13">
            <text:p>07/07/2015</text:p>
          </table:table-cell>
          <table:table-cell office:value-type="date" office:date-value="2015-10-05T00:00:00" table:formula="of:=+[.K56]+90" table:style-name="ce10">
            <text:p>05/10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210" table:style-name="ce1">
            <text:p>550210</text:p>
          </table:table-cell>
          <table:table-cell office:value-type="date" office:date-value="2015-07-08T00:00:00" table:style-name="ce13">
            <text:p>08/07/2015</text:p>
          </table:table-cell>
          <table:table-cell office:value-type="date" office:date-value="2015-10-06T00:00:00" table:formula="of:=+[.K57]+90" table:style-name="ce10">
            <text:p>06/10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9548" table:style-name="ce1">
            <text:p>549548</text:p>
          </table:table-cell>
          <table:table-cell office:value-type="date" office:date-value="2015-08-19T00:00:00" table:style-name="ce13">
            <text:p>19/08/2015</text:p>
          </table:table-cell>
          <table:table-cell office:value-type="date" office:date-value="2015-11-17T00:00:00" table:formula="of:=+[.K58]+90" table:style-name="ce10">
            <text:p>17/11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5758" table:style-name="ce1">
            <text:p>495758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formula="of:=+[.K59]+90" table:style-name="ce10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83305" table:style-name="ce1">
            <text:p>1083305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formula="of:=+[.K60]+90" table:style-name="ce10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420" table:style-name="ce1">
            <text:p>6420</text:p>
          </table:table-cell>
          <table:table-cell office:value-type="date" office:date-value="2016-11-24T00:00:00" table:style-name="ce13">
            <text:p>24/11/2016</text:p>
          </table:table-cell>
          <table:table-cell office:value-type="date" office:date-value="2017-02-22T00:00:00" table:formula="of:=+[.K61]+90" table:style-name="ce10">
            <text:p>22/0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7-01-17T00:00:00" table:style-name="ce13">
            <text:p>17/01/2017</text:p>
          </table:table-cell>
          <table:table-cell office:value-type="date" office:date-value="2017-04-17T00:00:00" table:formula="of:=+[.K62]+90" table:style-name="ce10">
            <text:p>17/04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57810" table:style-name="ce1">
            <text:p>1357810</text:p>
          </table:table-cell>
          <table:table-cell office:value-type="date" office:date-value="2016-01-08T00:00:00" table:style-name="ce13">
            <text:p>08/01/2016</text:p>
          </table:table-cell>
          <table:table-cell office:value-type="date" office:date-value="2016-04-07T00:00:00" table:formula="of:=+[.K63]+90" table:style-name="ce10">
            <text:p>07/04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2875" table:style-name="ce1">
            <text:p>1382875</text:p>
          </table:table-cell>
          <table:table-cell office:value-type="date" office:date-value="2015-07-08T00:00:00" table:style-name="ce13">
            <text:p>08/07/2015</text:p>
          </table:table-cell>
          <table:table-cell office:value-type="date" office:date-value="2015-10-06T00:00:00" table:formula="of:=+[.K64]+90" table:style-name="ce10">
            <text:p>06/10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8373" table:style-name="ce1">
            <text:p>1378373</text:p>
          </table:table-cell>
          <table:table-cell office:value-type="date" office:date-value="2015-08-27T00:00:00" table:style-name="ce13">
            <text:p>27/08/2015</text:p>
          </table:table-cell>
          <table:table-cell office:value-type="date" office:date-value="2015-11-25T00:00:00" table:formula="of:=+[.K65]+90" table:style-name="ce10">
            <text:p>25/11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31593" table:style-name="ce1">
            <text:p>1331593</text:p>
          </table:table-cell>
          <table:table-cell office:value-type="date" office:date-value="2015-09-02T00:00:00" table:style-name="ce13">
            <text:p>02/09/2015</text:p>
          </table:table-cell>
          <table:table-cell office:value-type="date" office:date-value="2015-12-01T00:00:00" table:formula="of:=+[.K66]+90" table:style-name="ce10">
            <text:p>01/12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3003.2000000002" table:style-name="ce1">
            <text:p>5503003.2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formula="of:=+[.K67]+90" table:style-name="ce10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67137" table:style-name="ce1">
            <text:p>1267137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formula="of:=+[.K68]+90" table:style-name="ce10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30717" table:style-name="ce1">
            <text:p>1530717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15-09-29T00:00:00" table:formula="of:=+[.K69]+90" table:style-name="ce10">
            <text:p>29/09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(LIB.DEV.)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28148.97" table:style-name="ce1">
            <text:p>3628148.97</text:p>
          </table:table-cell>
          <table:table-cell office:value-type="date" office:date-value="2017-06-29T00:00:00" table:style-name="ce13">
            <text:p>29/06/2017</text:p>
          </table:table-cell>
          <table:table-cell office:value-type="date" office:date-value="2017-09-27T00:00:00" table:formula="of:=+[.K70]+90" table:style-name="ce10">
            <text:p>27/09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33822" table:style-name="ce1">
            <text:p>5433822</text:p>
          </table:table-cell>
          <table:table-cell office:value-type="date" office:date-value="2016-07-01T00:00:00" table:style-name="ce15">
            <text:p>01/07/2016</text:p>
          </table:table-cell>
          <table:table-cell office:value-type="date" office:date-value="2016-09-29T00:00:00" table:formula="of:=+[.K71]+90" table:style-name="ce10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7606" table:style-name="ce1">
            <text:p>1377606</text:p>
          </table:table-cell>
          <table:table-cell office:value-type="date" office:date-value="2016-07-01T00:00:00" table:style-name="ce15">
            <text:p>01/07/2016</text:p>
          </table:table-cell>
          <table:table-cell office:value-type="date" office:date-value="2016-09-29T00:00:00" table:formula="of:=+[.K72]+90" table:style-name="ce10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4991" table:style-name="ce1">
            <text:p>494991</text:p>
          </table:table-cell>
          <table:table-cell office:value-type="date" office:date-value="2016-07-01T00:00:00" table:style-name="ce15">
            <text:p>01/07/2016</text:p>
          </table:table-cell>
          <table:table-cell office:value-type="date" office:date-value="2016-09-29T00:00:00" table:formula="of:=+[.K73]+90" table:style-name="ce10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3003.2000000002" table:style-name="ce1">
            <text:p>5503003.2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formula="of:=+[.K74]+90" table:style-name="ce10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3003.2000000002" table:style-name="ce1">
            <text:p>5503003.2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formula="of:=+[.K75]+90" table:style-name="ce10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8039" table:style-name="ce1">
            <text:p>198039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formula="of:=+[.K76]+90" table:style-name="ce10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33822" table:style-name="ce1">
            <text:p>5433822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formula="of:=+[.K77]+90" table:style-name="ce10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8039" table:style-name="ce1">
            <text:p>198039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09-29T00:00:00" table:formula="of:=+[.K78]+90" table:style-name="ce10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PORACION <text:s/>ACUEDUCTO Y ALCANTARILLADO DE LA 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8039" table:style-name="ce1">
            <text:p>198039</text:p>
          </table:table-cell>
          <table:table-cell office:value-type="date" office:date-value="2016-07-04T00:00:00" table:style-name="ce13">
            <text:p>04/07/2016</text:p>
          </table:table-cell>
          <table:table-cell office:value-type="date" office:date-value="2016-10-02T00:00:00" table:formula="of:=+[.K79]+90" table:style-name="ce10">
            <text:p>02/10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69841" table:style-name="ce1">
            <text:p>1369841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80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1479" table:style-name="ce1">
            <text:p>1371479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81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1519" table:style-name="ce1">
            <text:p>1371519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82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1059" table:style-name="ce1">
            <text:p>491059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83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0632" table:style-name="ce1">
            <text:p>1370632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84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3936" table:style-name="ce1">
            <text:p>1373936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85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01097" table:style-name="ce1">
            <text:p>501097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86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40145" table:style-name="ce1">
            <text:p>1740145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87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41889" table:style-name="ce1">
            <text:p>1741889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88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89010" table:style-name="ce1">
            <text:p>1589010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89]+90" table:style-name="ce10">
            <text:p>06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.DEV.)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15896" table:style-name="ce1">
            <text:p>1815896</text:p>
          </table:table-cell>
          <table:table-cell office:value-type="date" office:date-value="2017-06-23T00:00:00" table:style-name="ce13">
            <text:p>23/06/2017</text:p>
          </table:table-cell>
          <table:table-cell office:value-type="date" office:date-value="2017-09-21T00:00:00" table:formula="of:=+[.K90]+90" table:style-name="ce10">
            <text:p>21/09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73409" table:style-name="ce1">
            <text:p>1573409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91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9354" table:style-name="ce1">
            <text:p>219354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92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1357" table:style-name="ce1">
            <text:p>191357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93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0332" table:style-name="ce1">
            <text:p>280332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94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67987" table:style-name="ce1">
            <text:p>267987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95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5064" table:style-name="ce1">
            <text:p>285064</text:p>
          </table:table-cell>
          <table:table-cell office:value-type="date" office:date-value="2017-06-16T00:00:00" table:style-name="ce13">
            <text:p>16/06/2017</text:p>
          </table:table-cell>
          <table:table-cell office:value-type="date" office:date-value="2017-09-14T00:00:00" table:formula="of:=+[.K96]+90" table:style-name="ce10">
            <text:p>14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S CORRESPONDIENTE AL MES DE DICIEMBRE 2015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4153" table:style-name="ce1">
            <text:p>204153</text:p>
          </table:table-cell>
          <table:table-cell office:value-type="date" office:date-value="2017-06-28T00:00:00" table:style-name="ce13">
            <text:p>28/06/2017</text:p>
          </table:table-cell>
          <table:table-cell office:value-type="date" office:date-value="2017-09-26T00:00:00" table:formula="of:=+[.K97]+90" table:style-name="ce10">
            <text:p>26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S CORRESPONDIENTE AL MES DE FEBRERO 2015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45789" table:style-name="ce1">
            <text:p>245789</text:p>
          </table:table-cell>
          <table:table-cell office:value-type="date" office:date-value="2017-06-30T00:00:00" table:style-name="ce13">
            <text:p>30/06/2017</text:p>
          </table:table-cell>
          <table:table-cell office:value-type="date" office:date-value="2017-09-28T00:00:00" table:formula="of:=+[.K98]+90" table:style-name="ce10">
            <text:p>28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S CORRESPONDIENTE AL MES DE ENERO 2015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8364" table:style-name="ce1">
            <text:p>188364</text:p>
          </table:table-cell>
          <table:table-cell office:value-type="date" office:date-value="2017-07-27T00:00:00" table:style-name="ce13">
            <text:p>27/07/2017</text:p>
          </table:table-cell>
          <table:table-cell office:value-type="date" office:date-value="2017-10-25T00:00:00" table:formula="of:=+[.K99]+90" table:style-name="ce10">
            <text:p>25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S CORRESPONDIENTE AL MES DE OCTUBRE 2017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19507" table:style-name="ce1">
            <text:p>319507</text:p>
          </table:table-cell>
          <table:table-cell office:value-type="date" office:date-value="2017-11-28T00:00:00" table:style-name="ce13">
            <text:p>28/11/2017</text:p>
          </table:table-cell>
          <table:table-cell office:value-type="date" office:date-value="2018-02-26T00:00:00" table:formula="of:=+[.K100]+90" table:style-name="ce10">
            <text:p>26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S CORRESPONDIENTE AL MES DE SEPTIEMBRE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20665" table:style-name="ce1">
            <text:p>320665</text:p>
          </table:table-cell>
          <table:table-cell office:value-type="date" office:date-value="2017-11-29T00:00:00" table:style-name="ce13">
            <text:p>29/11/2017</text:p>
          </table:table-cell>
          <table:table-cell office:value-type="date" office:date-value="2018-02-27T00:00:00" table:formula="of:=+[.K101]+90" table:style-name="ce10">
            <text:p>27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3979" table:style-name="ce1">
            <text:p>283979</text:p>
          </table:table-cell>
          <table:table-cell office:value-type="date" office:date-value="2016-08-08T00:00:00" table:style-name="ce13">
            <text:p>08/08/2016</text:p>
          </table:table-cell>
          <table:table-cell office:value-type="date" office:date-value="2016-11-06T00:00:00" table:formula="of:=+[.K102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5557" table:style-name="ce1">
            <text:p>475557</text:p>
          </table:table-cell>
          <table:table-cell office:value-type="date" office:date-value="2016-08-15T00:00:00" table:style-name="ce13">
            <text:p>15/08/2016</text:p>
          </table:table-cell>
          <table:table-cell office:value-type="date" office:date-value="2016-11-13T00:00:00" table:formula="of:=+[.K103]+90" table:style-name="ce10">
            <text:p>13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4851" table:style-name="ce1">
            <text:p>484851</text:p>
          </table:table-cell>
          <table:table-cell office:value-type="date" office:date-value="2016-08-15T00:00:00" table:style-name="ce13">
            <text:p>15/08/2016</text:p>
          </table:table-cell>
          <table:table-cell office:value-type="date" office:date-value="2016-11-13T00:00:00" table:formula="of:=+[.K104]+90" table:style-name="ce10">
            <text:p>13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9141" table:style-name="ce1">
            <text:p>479141</text:p>
          </table:table-cell>
          <table:table-cell office:value-type="date" office:date-value="2016-08-15T00:00:00" table:style-name="ce13">
            <text:p>15/08/2016</text:p>
          </table:table-cell>
          <table:table-cell office:value-type="date" office:date-value="2016-11-13T00:00:00" table:formula="of:=+[.K105]+90" table:style-name="ce10">
            <text:p>13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2731" table:style-name="ce1">
            <text:p>482731</text:p>
          </table:table-cell>
          <table:table-cell office:value-type="date" office:date-value="2016-08-15T00:00:00" table:style-name="ce13">
            <text:p>15/08/2016</text:p>
          </table:table-cell>
          <table:table-cell office:value-type="date" office:date-value="2016-11-13T00:00:00" table:formula="of:=+[.K106]+90" table:style-name="ce10">
            <text:p>13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6-11-29T00:00:00" table:style-name="ce13">
            <text:p>29/11/2016</text:p>
          </table:table-cell>
          <table:table-cell office:value-type="date" office:date-value="2017-02-27T00:00:00" table:formula="of:=+[.K107]+90" table:style-name="ce10">
            <text:p>27/0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6-11-29T00:00:00" table:style-name="ce13">
            <text:p>29/11/2016</text:p>
          </table:table-cell>
          <table:table-cell office:value-type="date" office:date-value="2017-02-27T00:00:00" table:formula="of:=+[.K108]+90" table:style-name="ce10">
            <text:p>27/0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6-11-29T00:00:00" table:style-name="ce13">
            <text:p>29/11/2016</text:p>
          </table:table-cell>
          <table:table-cell office:value-type="date" office:date-value="2017-02-27T00:00:00" table:formula="of:=+[.K109]+90" table:style-name="ce10">
            <text:p>27/0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7-09-29T00:00:00" table:style-name="ce13">
            <text:p>29/09/2017</text:p>
          </table:table-cell>
          <table:table-cell office:value-type="date" office:date-value="2017-12-28T00:00:00" table:formula="of:=+[.K110]+90" table:style-name="ce10">
            <text:p>28/1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7-11-29T00:00:00" table:style-name="ce13">
            <text:p>29/11/2017</text:p>
          </table:table-cell>
          <table:table-cell office:value-type="date" office:date-value="2018-02-27T00:00:00" table:formula="of:=+[.K111]+90" table:style-name="ce10">
            <text:p>27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6-11-30T00:00:00" table:style-name="ce13">
            <text:p>30/11/2016</text:p>
          </table:table-cell>
          <table:table-cell office:value-type="date" office:date-value="2017-02-28T00:00:00" table:formula="of:=+[.K112]+90" table:style-name="ce10">
            <text:p>28/0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246957" table:style-name="ce1">
            <text:p>2246957</text:p>
          </table:table-cell>
          <table:table-cell office:value-type="date" office:date-value="2017-06-29T00:00:00" table:style-name="ce13">
            <text:p>29/06/2017</text:p>
          </table:table-cell>
          <table:table-cell office:value-type="date" office:date-value="2017-09-27T00:00:00" table:formula="of:=+[.K113]+90" table:style-name="ce10">
            <text:p>27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1013-2014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8180" table:style-name="ce1">
            <text:p>1388180</text:p>
          </table:table-cell>
          <table:table-cell office:value-type="date" office:date-value="2017-06-29T00:00:00" table:style-name="ce13">
            <text:p>29/06/2017</text:p>
          </table:table-cell>
          <table:table-cell office:value-type="date" office:date-value="2017-09-27T00:00:00" table:formula="of:=+[.K114]+90" table:style-name="ce10">
            <text:p>27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GA#877-2014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88944" table:style-name="ce1">
            <text:p>1188944</text:p>
          </table:table-cell>
          <table:table-cell office:value-type="date" office:date-value="2014-10-31T00:00:00" table:style-name="ce13">
            <text:p>31/10/2014</text:p>
          </table:table-cell>
          <table:table-cell office:value-type="date" office:date-value="2015-01-29T00:00:00" table:formula="of:=+[.K115]+90" table:style-name="ce10">
            <text:p>29/01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8180" table:style-name="ce1">
            <text:p>1388180</text:p>
          </table:table-cell>
          <table:table-cell office:value-type="date" office:date-value="2017-11-17T00:00:00" table:style-name="ce13">
            <text:p>17/11/2017</text:p>
          </table:table-cell>
          <table:table-cell office:value-type="date" office:date-value="2018-02-15T00:00:00" table:formula="of:=+[.K116]+90" table:style-name="ce10">
            <text:p>15/02/2018</text:p>
          </table:table-cell>
          <table:table-cell table:number-columns-repeated="16372" table:style-name="ce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98615" table:style-name="ce1">
            <text:p>1598615</text:p>
          </table:table-cell>
          <table:table-cell office:value-type="date" office:date-value="2016-12-06T00:00:00" table:style-name="ce13">
            <text:p>06/12/2016</text:p>
          </table:table-cell>
          <table:table-cell office:value-type="date" office:date-value="2017-03-06T00:00:00" table:formula="of:=+[.K117]+90" table:style-name="ce10">
            <text:p>06/03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04583" table:style-name="ce1">
            <text:p>1504583</text:p>
          </table:table-cell>
          <table:table-cell office:value-type="date" office:date-value="2017-11-17T00:00:00" table:style-name="ce13">
            <text:p>17/11/2017</text:p>
          </table:table-cell>
          <table:table-cell office:value-type="date" office:date-value="2018-02-15T00:00:00" table:formula="of:=+[.K118]+90" table:style-name="ce10">
            <text:p>15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PORACION <text:s/>ACUEDUCTO Y ALCANTARILLADO DE LA 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9848" table:style-name="ce1">
            <text:p>189848</text:p>
          </table:table-cell>
          <table:table-cell office:value-type="date" office:date-value="2016-12-06T00:00:00" table:style-name="ce13">
            <text:p>06/12/2016</text:p>
          </table:table-cell>
          <table:table-cell office:value-type="date" office:date-value="2017-03-06T00:00:00" table:formula="of:=+[.K119]+90" table:style-name="ce10">
            <text:p>06/03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6915" table:style-name="ce1">
            <text:p>486915</text:p>
          </table:table-cell>
          <table:table-cell office:value-type="date" office:date-value="2016-12-08T00:00:00" table:style-name="ce13">
            <text:p>08/12/2016</text:p>
          </table:table-cell>
          <table:table-cell office:value-type="date" office:date-value="2017-03-08T00:00:00" table:formula="of:=+[.K120]+90" table:style-name="ce10">
            <text:p>08/03/201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ACTURAS CORRESPONDIENTE AL MES DE DICIEMBRE 2015</text:p>
          </table:table-cell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2861" table:style-name="ce1">
            <text:p>1372861</text:p>
          </table:table-cell>
          <table:table-cell office:value-type="date" office:date-value="2017-07-10T00:00:00" table:style-name="ce13">
            <text:p>10/07/2017</text:p>
          </table:table-cell>
          <table:table-cell office:value-type="date" office:date-value="2017-10-08T00:00:00" table:formula="of:=+[.K121]+90" table:style-name="ce10">
            <text:p>08/10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2874" table:style-name="ce1">
            <text:p>1372874</text:p>
          </table:table-cell>
          <table:table-cell office:value-type="date" office:date-value="2017-09-04T00:00:00" table:style-name="ce13">
            <text:p>04/09/2017</text:p>
          </table:table-cell>
          <table:table-cell office:value-type="date" office:date-value="2017-12-03T00:00:00" table:formula="of:=+[.K122]+90" table:style-name="ce10">
            <text:p>03/1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 ZONA ORIENTAL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2620" table:style-name="ce1">
            <text:p>522620</text:p>
          </table:table-cell>
          <table:table-cell office:value-type="date" office:date-value="2017-11-14T00:00:00" table:style-name="ce13">
            <text:p>14/11/2017</text:p>
          </table:table-cell>
          <table:table-cell office:value-type="date" office:date-value="2018-02-12T00:00:00" table:formula="of:=+[.K123]+90" table:style-name="ce10">
            <text:p>12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39281" table:style-name="ce1">
            <text:p>1339281</text:p>
          </table:table-cell>
          <table:table-cell office:value-type="date" office:date-value="2017-10-13T00:00:00" table:style-name="ce13">
            <text:p>13/10/2017</text:p>
          </table:table-cell>
          <table:table-cell office:value-type="date" office:date-value="2018-01-11T00:00:00" table:formula="of:=+[.K124]+90" table:style-name="ce10">
            <text:p>11/01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7810" table:style-name="ce1">
            <text:p>1377810</text:p>
          </table:table-cell>
          <table:table-cell office:value-type="date" office:date-value="2017-10-13T00:00:00" table:style-name="ce13">
            <text:p>13/10/2017</text:p>
          </table:table-cell>
          <table:table-cell office:value-type="date" office:date-value="2018-01-11T00:00:00" table:formula="of:=+[.K125]+90" table:style-name="ce10">
            <text:p>11/01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5701" table:style-name="ce1">
            <text:p>485701</text:p>
          </table:table-cell>
          <table:table-cell office:value-type="date" office:date-value="2017-11-07T00:00:00" table:style-name="ce13">
            <text:p>07/11/2017</text:p>
          </table:table-cell>
          <table:table-cell office:value-type="date" office:date-value="2018-02-05T00:00:00" table:formula="of:=+[.K126]+90" table:style-name="ce10">
            <text:p>05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1034" table:style-name="ce1">
            <text:p>491034</text:p>
          </table:table-cell>
          <table:table-cell office:value-type="date" office:date-value="2016-12-09T00:00:00" table:style-name="ce13">
            <text:p>09/12/2016</text:p>
          </table:table-cell>
          <table:table-cell office:value-type="date" office:date-value="2017-03-09T00:00:00" table:formula="of:=+[.K127]+90" table:style-name="ce10">
            <text:p>09/03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84625" table:style-name="ce1">
            <text:p>1484625</text:p>
          </table:table-cell>
          <table:table-cell office:value-type="date" office:date-value="2017-11-21T00:00:00" table:style-name="ce13">
            <text:p>21/11/2017</text:p>
          </table:table-cell>
          <table:table-cell office:value-type="date" office:date-value="2018-02-19T00:00:00" table:formula="of:=+[.K128]+90" table:style-name="ce10">
            <text:p>19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0715" table:style-name="ce1">
            <text:p>300715</text:p>
          </table:table-cell>
          <table:table-cell office:value-type="date" office:date-value="2017-06-27T00:00:00" table:style-name="ce13">
            <text:p>27/06/2017</text:p>
          </table:table-cell>
          <table:table-cell office:value-type="date" office:date-value="2017-09-25T00:00:00" table:formula="of:=+[.K129]+90" table:style-name="ce10">
            <text:p>25/09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6027" table:style-name="ce1">
            <text:p>286027</text:p>
          </table:table-cell>
          <table:table-cell office:value-type="date" office:date-value="2017-07-14T00:00:00" table:style-name="ce13">
            <text:p>14/07/2017</text:p>
          </table:table-cell>
          <table:table-cell office:value-type="date" office:date-value="2017-10-12T00:00:00" table:formula="of:=+[.K130]+90" table:style-name="ce10">
            <text:p>12/10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5812" table:style-name="ce1">
            <text:p>345812</text:p>
          </table:table-cell>
          <table:table-cell office:value-type="date" office:date-value="2017-07-25T00:00:00" table:style-name="ce13">
            <text:p>25/07/2017</text:p>
          </table:table-cell>
          <table:table-cell office:value-type="date" office:date-value="2017-10-23T00:00:00" table:formula="of:=+[.K131]+90" table:style-name="ce10">
            <text:p>23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CORRESP. AGOSTO, SEPT, OCT, NOV, DIC- 2015</text:p>
          </table:table-cell>
          <table:table-cell office:value-type="string" table:style-name="ce1">
            <text:p>CORAABO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98050" table:style-name="ce1">
            <text:p>398050</text:p>
          </table:table-cell>
          <table:table-cell office:value-type="date" office:date-value="2017-11-21T00:00:00" table:style-name="ce13">
            <text:p>21/11/2017</text:p>
          </table:table-cell>
          <table:table-cell office:value-type="date" office:date-value="2018-02-19T00:00:00" table:formula="of:=+[.K132]+90" table:style-name="ce10">
            <text:p>19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CORRESP. ENERO, FEBRERO, MARZO, ABRIL, MAYO, JUNIO Y JULIO 2016</text:p>
          </table:table-cell>
          <table:table-cell office:value-type="string" table:style-name="ce1">
            <text:p>CORAABO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05686" table:style-name="ce1">
            <text:p>605686</text:p>
          </table:table-cell>
          <table:table-cell office:value-type="date" office:date-value="2017-11-21T00:00:00" table:style-name="ce13">
            <text:p>21/11/2017</text:p>
          </table:table-cell>
          <table:table-cell office:value-type="date" office:date-value="2018-02-19T00:00:00" table:formula="of:=+[.K133]+90" table:style-name="ce10">
            <text:p>19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CORRESP. SEPTIEMBRE 2017</text:p>
          </table:table-cell>
          <table:table-cell office:value-type="string" table:style-name="ce1">
            <text:p>CORAABO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73550.9" table:style-name="ce1">
            <text:p>373550.9</text:p>
          </table:table-cell>
          <table:table-cell office:value-type="date" office:date-value="2017-11-21T00:00:00" table:style-name="ce13">
            <text:p>21/11/2017</text:p>
          </table:table-cell>
          <table:table-cell office:value-type="date" office:date-value="2018-02-19T00:00:00" table:formula="of:=+[.K134]+90" table:style-name="ce10">
            <text:p>19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692" table:style-name="ce1">
            <text:p>11692</text:p>
          </table:table-cell>
          <table:table-cell office:value-type="date" office:date-value="2017-01-02T00:00:00" table:style-name="ce13">
            <text:p>02/01/2017</text:p>
          </table:table-cell>
          <table:table-cell office:value-type="date" office:date-value="2017-04-02T00:00:00" table:formula="of:=+[.K135]+90" table:style-name="ce10">
            <text:p>02/04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RESIDUOS SOLIDOS, BASUR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5528285" table:formula="of:=SUM([.J137:.J210])" table:style-name="ce1">
            <text:p>45528285</text:p>
          </table:table-cell>
          <table:table-cell table:style-name="ce13"/>
          <table:table-cell table:style-name="ce10"/>
          <table:table-cell table:number-columns-repeated="16372" table:style-name="ce7"/>
        </table:table-row>
        <table:table-row table:style-name="ro2">
          <table:table-cell office:value-type="string" table:style-name="ce1">
            <text:p>FACTURA CORRESPONDIENTE AL MES DE JUNIO DEL <text:s/>AÑO 2015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1811" table:style-name="ce1">
            <text:p>541811</text:p>
          </table:table-cell>
          <table:table-cell office:value-type="date" office:date-value="2017-06-22T00:00:00" table:style-name="ce13">
            <text:p>22/06/2017</text:p>
          </table:table-cell>
          <table:table-cell office:value-type="date" office:date-value="2017-09-20T00:00:00" table:formula="of:=+[.K137]+90" table:style-name="ce10">
            <text:p>20/09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URA CORRESPONDIENTE AL MES DE SEPTIEMBRE DEL <text:s/>AÑO 2017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date" office:date-value="2017-10-18T00:00:00" table:style-name="ce13">
            <text:p>18/10/2017</text:p>
          </table:table-cell>
          <table:table-cell office:value-type="date" office:date-value="2018-01-16T00:00:00" table:formula="of:=+[.K138]+90" table:style-name="ce10">
            <text:p>16/01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CORRESP. MES MARZO 2016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318" table:style-name="ce1">
            <text:p>549318</text:p>
          </table:table-cell>
          <table:table-cell office:value-type="date" office:date-value="2016-11-30T00:00:00" table:style-name="ce15">
            <text:p>30/11/2016</text:p>
          </table:table-cell>
          <table:table-cell office:value-type="date" office:date-value="2017-02-28T00:00:00" table:formula="of:=+[.K139]+90" table:style-name="ce10">
            <text:p>28/0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713" table:style-name="ce1">
            <text:p>1550713</text:p>
          </table:table-cell>
          <table:table-cell table:style-name="ce15"/>
          <table:table-cell office:value-type="date" office:date-value="1900-03-30T00:00:00" table:formula="of:=+[.K140]+90" table:style-name="ce10">
            <text:p>30/03/1900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38567" table:style-name="ce1">
            <text:p>1038567</text:p>
          </table:table-cell>
          <table:table-cell office:value-type="date" office:date-value="2015-08-27T00:00:00" table:style-name="ce15">
            <text:p>27/08/2015</text:p>
          </table:table-cell>
          <table:table-cell office:value-type="date" office:date-value="2015-11-25T00:00:00" table:formula="of:=+[.K141]+90" table:style-name="ce10">
            <text:p>25/11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64673" table:style-name="ce1">
            <text:p>1164673</text:p>
          </table:table-cell>
          <table:table-cell office:value-type="date" office:date-value="2015-12-23T00:00:00" table:style-name="ce15">
            <text:p>23/12/2015</text:p>
          </table:table-cell>
          <table:table-cell office:value-type="date" office:date-value="2016-03-22T00:00:00" table:formula="of:=+[.K142]+90" table:style-name="ce10">
            <text:p>22/03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54430" table:style-name="ce1">
            <text:p>854430</text:p>
          </table:table-cell>
          <table:table-cell office:value-type="date" office:date-value="2014-09-26T00:00:00" table:style-name="ce15">
            <text:p>26/09/2014</text:p>
          </table:table-cell>
          <table:table-cell office:value-type="date" office:date-value="2014-12-25T00:00:00" table:formula="of:=+[.K143]+90" table:style-name="ce10">
            <text:p>25/12/2014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00760" table:style-name="ce1">
            <text:p>800760</text:p>
          </table:table-cell>
          <table:table-cell office:value-type="date" office:date-value="2015-09-29T00:00:00" table:style-name="ce15">
            <text:p>29/09/2015</text:p>
          </table:table-cell>
          <table:table-cell office:value-type="date" office:date-value="2015-12-28T00:00:00" table:formula="of:=+[.K144]+90" table:style-name="ce10">
            <text:p>28/12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19663" table:style-name="ce1">
            <text:p>919663</text:p>
          </table:table-cell>
          <table:table-cell office:value-type="date" office:date-value="2015-07-07T00:00:00" table:style-name="ce15">
            <text:p>07/07/2015</text:p>
          </table:table-cell>
          <table:table-cell office:value-type="date" office:date-value="2015-10-05T00:00:00" table:formula="of:=+[.K145]+90" table:style-name="ce10">
            <text:p>05/10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39476" table:style-name="ce1">
            <text:p>939476</text:p>
          </table:table-cell>
          <table:table-cell office:value-type="date" office:date-value="2015-08-03T00:00:00" table:style-name="ce15">
            <text:p>03/08/2015</text:p>
          </table:table-cell>
          <table:table-cell office:value-type="date" office:date-value="2015-11-01T00:00:00" table:formula="of:=+[.K146]+90" table:style-name="ce10">
            <text:p>01/11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9920" table:style-name="ce1">
            <text:p>379920</text:p>
          </table:table-cell>
          <table:table-cell office:value-type="date" office:date-value="2017-11-08T00:00:00" table:style-name="ce15">
            <text:p>08/11/2017</text:p>
          </table:table-cell>
          <table:table-cell office:value-type="date" office:date-value="2018-02-06T00:00:00" table:formula="of:=+[.K147]+90" table:style-name="ce10">
            <text:p>06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59295" table:style-name="ce1">
            <text:p>959295</text:p>
          </table:table-cell>
          <table:table-cell office:value-type="date" office:date-value="2015-07-07T00:00:00" table:style-name="ce15">
            <text:p>07/07/2015</text:p>
          </table:table-cell>
          <table:table-cell office:value-type="date" office:date-value="2015-10-05T00:00:00" table:formula="of:=+[.K148]+90" table:style-name="ce10">
            <text:p>05/10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64468" table:style-name="ce1">
            <text:p>964468</text:p>
          </table:table-cell>
          <table:table-cell office:value-type="date" office:date-value="2015-07-09T00:00:00" table:style-name="ce15">
            <text:p>09/07/2015</text:p>
          </table:table-cell>
          <table:table-cell office:value-type="date" office:date-value="2015-10-07T00:00:00" table:formula="of:=+[.K149]+90" table:style-name="ce10">
            <text:p>07/10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0020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902610" table:style-name="ce1">
            <text:p>6902610</text:p>
          </table:table-cell>
          <table:table-cell office:value-type="date" office:date-value="2015-07-09T00:00:00" table:style-name="ce15">
            <text:p>09/07/2015</text:p>
          </table:table-cell>
          <table:table-cell office:value-type="date" office:date-value="2015-10-07T00:00:00" table:formula="of:=+[.K150]+90" table:style-name="ce10">
            <text:p>07/10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6-06-29T00:00:00" table:style-name="ce15">
            <text:p>29/06/2016</text:p>
          </table:table-cell>
          <table:table-cell office:value-type="date" office:date-value="2016-09-27T00:00:00" table:formula="of:=+[.K151]+90" table:style-name="ce10">
            <text:p>27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7-01T00:00:00" table:style-name="ce15">
            <text:p>01/07/2016</text:p>
          </table:table-cell>
          <table:table-cell office:value-type="date" office:date-value="2016-09-29T00:00:00" table:formula="of:=+[.K152]+90" table:style-name="ce10">
            <text:p>29/09/2016</text:p>
          </table:table-cell>
          <table:table-cell table:number-columns-repeated="16372" table:style-name="ce3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4-10-23T00:00:00" table:style-name="ce15">
            <text:p>23/10/2014</text:p>
          </table:table-cell>
          <table:table-cell office:value-type="date" office:date-value="2015-01-21T00:00:00" table:formula="of:=+[.K153]+90" table:style-name="ce10">
            <text:p>21/01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4-10-27T00:00:00" table:style-name="ce15">
            <text:p>27/10/2014</text:p>
          </table:table-cell>
          <table:table-cell office:value-type="date" office:date-value="2015-01-25T00:00:00" table:formula="of:=+[.K154]+90" table:style-name="ce10">
            <text:p>25/01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40396" table:style-name="ce1">
            <text:p>840396</text:p>
          </table:table-cell>
          <table:table-cell office:value-type="date" office:date-value="2014-10-27T00:00:00" table:style-name="ce15">
            <text:p>27/10/2014</text:p>
          </table:table-cell>
          <table:table-cell office:value-type="date" office:date-value="2015-01-25T00:00:00" table:formula="of:=+[.K155]+90" table:style-name="ce10">
            <text:p>25/01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66305" table:style-name="ce1">
            <text:p>4766305</text:p>
          </table:table-cell>
          <table:table-cell office:value-type="date" office:date-value="2014-11-12T00:00:00" table:style-name="ce15">
            <text:p>12/11/2014</text:p>
          </table:table-cell>
          <table:table-cell office:value-type="date" office:date-value="2015-02-10T00:00:00" table:formula="of:=+[.K156]+90" table:style-name="ce10">
            <text:p>10/02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4-10-30T00:00:00" table:style-name="ce15">
            <text:p>30/10/2014</text:p>
          </table:table-cell>
          <table:table-cell office:value-type="date" office:date-value="2015-01-28T00:00:00" table:formula="of:=+[.K157]+90" table:style-name="ce10">
            <text:p>28/01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7-08T00:00:00" table:style-name="ce15">
            <text:p>08/07/2015</text:p>
          </table:table-cell>
          <table:table-cell office:value-type="date" office:date-value="2015-10-06T00:00:00" table:formula="of:=+[.K158]+90" table:style-name="ce10">
            <text:p>06/10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7-08T00:00:00" table:style-name="ce15">
            <text:p>08/07/2015</text:p>
          </table:table-cell>
          <table:table-cell office:value-type="date" office:date-value="2015-10-06T00:00:00" table:formula="of:=+[.K159]+90" table:style-name="ce10">
            <text:p>06/10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5-07-09T00:00:00" table:style-name="ce15">
            <text:p>09/07/2015</text:p>
          </table:table-cell>
          <table:table-cell office:value-type="date" office:date-value="2015-10-07T00:00:00" table:formula="of:=+[.K160]+90" table:style-name="ce10">
            <text:p>07/10/201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5-07-09T00:00:00" table:style-name="ce15">
            <text:p>09/07/2015</text:p>
          </table:table-cell>
          <table:table-cell office:value-type="date" office:date-value="2015-10-07T00:00:00" table:formula="of:=+[.K161]+90" table:style-name="ce10">
            <text:p>07/10/201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7-31T00:00:00" table:style-name="ce15">
            <text:p>31/07/2015</text:p>
          </table:table-cell>
          <table:table-cell office:value-type="date" office:date-value="2015-10-29T00:00:00" table:formula="of:=+[.K162]+90" table:style-name="ce10">
            <text:p>29/10/201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8-25T00:00:00" table:style-name="ce15">
            <text:p>25/08/2015</text:p>
          </table:table-cell>
          <table:table-cell office:value-type="date" office:date-value="2015-11-23T00:00:00" table:formula="of:=+[.K163]+90" table:style-name="ce10">
            <text:p>23/11/201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8-27T00:00:00" table:style-name="ce15">
            <text:p>27/08/2015</text:p>
          </table:table-cell>
          <table:table-cell office:value-type="date" office:date-value="2015-11-25T00:00:00" table:formula="of:=+[.K164]+90" table:style-name="ce10">
            <text:p>25/11/201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date" office:date-value="2016-06-29T00:00:00" table:style-name="ce15">
            <text:p>29/06/2016</text:p>
          </table:table-cell>
          <table:table-cell office:value-type="date" office:date-value="2016-09-27T00:00:00" table:formula="of:=+[.K165]+90" table:style-name="ce10">
            <text:p>27/09/201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date" office:date-value="2016-06-29T00:00:00" table:style-name="ce15">
            <text:p>29/06/2016</text:p>
          </table:table-cell>
          <table:table-cell office:value-type="date" office:date-value="2016-09-27T00:00:00" table:formula="of:=+[.K166]+90" table:style-name="ce10">
            <text:p>27/09/201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0186" table:style-name="ce1">
            <text:p>350186</text:p>
          </table:table-cell>
          <table:table-cell office:value-type="date" office:date-value="2016-06-29T00:00:00" table:style-name="ce15">
            <text:p>29/06/2016</text:p>
          </table:table-cell>
          <table:table-cell office:value-type="date" office:date-value="2016-09-27T00:00:00" table:formula="of:=+[.K167]+90" table:style-name="ce10">
            <text:p>27/09/201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date" office:date-value="2016-07-01T00:00:00" table:style-name="ce15">
            <text:p>01/07/2016</text:p>
          </table:table-cell>
          <table:table-cell office:value-type="date" office:date-value="2016-09-29T00:00:00" table:formula="of:=+[.K168]+90" table:style-name="ce10">
            <text:p>29/09/201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7-01T00:00:00" table:style-name="ce15">
            <text:p>01/07/2016</text:p>
          </table:table-cell>
          <table:table-cell office:value-type="date" office:date-value="2016-09-29T00:00:00" table:formula="of:=+[.K169]+90" table:style-name="ce10">
            <text:p>29/09/201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7-04T00:00:00" table:style-name="ce15">
            <text:p>04/07/2016</text:p>
          </table:table-cell>
          <table:table-cell office:value-type="date" office:date-value="2016-10-02T00:00:00" table:formula="of:=+[.K170]+90" table:style-name="ce10">
            <text:p>02/10/201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0186" table:style-name="ce1">
            <text:p>350186</text:p>
          </table:table-cell>
          <table:table-cell office:value-type="date" office:date-value="2016-08-08T00:00:00" table:style-name="ce15">
            <text:p>08/08/2016</text:p>
          </table:table-cell>
          <table:table-cell office:value-type="date" office:date-value="2016-11-06T00:00:00" table:formula="of:=+[.K171]+90" table:style-name="ce10">
            <text:p>06/11/201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0186" table:style-name="ce1">
            <text:p>350186</text:p>
          </table:table-cell>
          <table:table-cell office:value-type="date" office:date-value="2016-08-08T00:00:00" table:style-name="ce15">
            <text:p>08/08/2016</text:p>
          </table:table-cell>
          <table:table-cell office:value-type="date" office:date-value="2016-11-06T00:00:00" table:formula="of:=+[.K172]+90" table:style-name="ce10">
            <text:p>06/11/201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08-08T00:00:00" table:style-name="ce15">
            <text:p>08/08/2016</text:p>
          </table:table-cell>
          <table:table-cell office:value-type="date" office:date-value="2016-11-06T00:00:00" table:formula="of:=+[.K173]+90" table:style-name="ce10">
            <text:p>06/11/201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08-08T00:00:00" table:style-name="ce15">
            <text:p>08/08/2016</text:p>
          </table:table-cell>
          <table:table-cell office:value-type="date" office:date-value="2016-11-06T00:00:00" table:formula="of:=+[.K174]+90" table:style-name="ce10">
            <text:p>06/11/201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08-08T00:00:00" table:style-name="ce15">
            <text:p>08/08/2016</text:p>
          </table:table-cell>
          <table:table-cell office:value-type="date" office:date-value="2016-11-06T00:00:00" table:formula="of:=+[.K175]+90" table:style-name="ce10">
            <text:p>06/11/201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8-08T00:00:00" table:style-name="ce15">
            <text:p>08/08/2016</text:p>
          </table:table-cell>
          <table:table-cell office:value-type="date" office:date-value="2016-11-06T00:00:00" table:formula="of:=+[.K176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8-08T00:00:00" table:style-name="ce15">
            <text:p>08/08/2016</text:p>
          </table:table-cell>
          <table:table-cell office:value-type="date" office:date-value="2016-11-06T00:00:00" table:formula="of:=+[.K177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8-08T00:00:00" table:style-name="ce15">
            <text:p>08/08/2016</text:p>
          </table:table-cell>
          <table:table-cell office:value-type="date" office:date-value="2016-11-06T00:00:00" table:formula="of:=+[.K178]+90" table:style-name="ce10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8-08T00:00:00" table:style-name="ce15">
            <text:p>08/08/2016</text:p>
          </table:table-cell>
          <table:table-cell office:value-type="date" office:date-value="2016-11-06T00:00:00" table:formula="of:=+[.K179]+90" table:style-name="ce10">
            <text:p>06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2880</text:p>
          </table:table-cell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11-29T00:00:00" table:style-name="ce15">
            <text:p>29/11/2016</text:p>
          </table:table-cell>
          <table:table-cell office:value-type="date" office:date-value="2017-02-27T00:00:00" table:formula="of:=+[.K180]+90" table:style-name="ce10">
            <text:p>27/0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11-29T00:00:00" table:style-name="ce15">
            <text:p>29/11/2016</text:p>
          </table:table-cell>
          <table:table-cell office:value-type="date" office:date-value="2017-02-27T00:00:00" table:formula="of:=+[.K181]+90" table:style-name="ce10">
            <text:p>27/0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86685" table:style-name="ce1">
            <text:p>786685</text:p>
          </table:table-cell>
          <table:table-cell office:value-type="date" office:date-value="2017-11-29T00:00:00" table:style-name="ce15">
            <text:p>29/11/2017</text:p>
          </table:table-cell>
          <table:table-cell office:value-type="date" office:date-value="2018-02-27T00:00:00" table:formula="of:=+[.K182]+90" table:style-name="ce10">
            <text:p>27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86685" table:style-name="ce1">
            <text:p>786685</text:p>
          </table:table-cell>
          <table:table-cell office:value-type="date" office:date-value="2017-10-27T00:00:00" table:style-name="ce15">
            <text:p>27/10/2017</text:p>
          </table:table-cell>
          <table:table-cell office:value-type="date" office:date-value="2018-01-25T00:00:00" table:formula="of:=+[.K183]+90" table:style-name="ce10">
            <text:p>25/01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12-01T00:00:00" table:style-name="ce15">
            <text:p>01/12/2016</text:p>
          </table:table-cell>
          <table:table-cell office:value-type="date" office:date-value="2017-03-01T00:00:00" table:formula="of:=+[.K184]+90" table:style-name="ce10">
            <text:p>01/03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9920" table:style-name="ce1">
            <text:p>379920</text:p>
          </table:table-cell>
          <table:table-cell office:value-type="date" office:date-value="2017-11-10T00:00:00" table:style-name="ce15">
            <text:p>10/11/2017</text:p>
          </table:table-cell>
          <table:table-cell office:value-type="date" office:date-value="2018-02-08T00:00:00" table:formula="of:=+[.K185]+90" table:style-name="ce10">
            <text:p>08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4000" table:style-name="ce1">
            <text:p>24000</text:p>
          </table:table-cell>
          <table:table-cell office:value-type="date" office:date-value="2016-12-02T00:00:00" table:style-name="ce15">
            <text:p>02/12/2016</text:p>
          </table:table-cell>
          <table:table-cell office:value-type="date" office:date-value="2017-03-02T00:00:00" table:formula="of:=+[.K186]+90" table:style-name="ce10">
            <text:p>02/03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900" table:style-name="ce1">
            <text:p>32900</text:p>
          </table:table-cell>
          <table:table-cell office:value-type="date" office:date-value="2017-10-31T00:00:00" table:style-name="ce15">
            <text:p>31/10/2017</text:p>
          </table:table-cell>
          <table:table-cell office:value-type="date" office:date-value="2018-01-29T00:00:00" table:formula="of:=+[.K187]+90" table:style-name="ce10">
            <text:p>29/01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900" table:style-name="ce1">
            <text:p>32900</text:p>
          </table:table-cell>
          <table:table-cell office:value-type="date" office:date-value="2017-10-31T00:00:00" table:style-name="ce15">
            <text:p>31/10/2017</text:p>
          </table:table-cell>
          <table:table-cell office:value-type="date" office:date-value="2018-01-29T00:00:00" table:formula="of:=+[.K188]+90" table:style-name="ce10">
            <text:p>29/01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900" table:style-name="ce1">
            <text:p>32900</text:p>
          </table:table-cell>
          <table:table-cell office:value-type="date" office:date-value="2017-10-30T00:00:00" table:style-name="ce15">
            <text:p>30/10/2017</text:p>
          </table:table-cell>
          <table:table-cell office:value-type="date" office:date-value="2018-01-28T00:00:00" table:formula="of:=+[.K189]+90" table:style-name="ce10">
            <text:p>28/01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0900" table:style-name="ce1">
            <text:p>30900</text:p>
          </table:table-cell>
          <table:table-cell office:value-type="date" office:date-value="2017-10-30T00:00:00" table:style-name="ce15">
            <text:p>30/10/2017</text:p>
          </table:table-cell>
          <table:table-cell office:value-type="date" office:date-value="2018-01-28T00:00:00" table:formula="of:=+[.K190]+90" table:style-name="ce10">
            <text:p>28/01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4000" table:style-name="ce1">
            <text:p>324000</text:p>
          </table:table-cell>
          <table:table-cell office:value-type="date" office:date-value="2017-11-21T00:00:00" table:style-name="ce15">
            <text:p>21/11/2017</text:p>
          </table:table-cell>
          <table:table-cell office:value-type="date" office:date-value="2018-02-19T00:00:00" table:formula="of:=+[.K191]+90" table:style-name="ce10">
            <text:p>19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18000" table:style-name="ce1">
            <text:p>318000</text:p>
          </table:table-cell>
          <table:table-cell office:value-type="date" office:date-value="2017-11-08T00:00:00" table:style-name="ce15">
            <text:p>08/11/2017</text:p>
          </table:table-cell>
          <table:table-cell office:value-type="date" office:date-value="2018-02-06T00:00:00" table:formula="of:=+[.K192]+90" table:style-name="ce10">
            <text:p>06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12-07T00:00:00" table:style-name="ce15">
            <text:p>07/12/2016</text:p>
          </table:table-cell>
          <table:table-cell office:value-type="date" office:date-value="2017-03-07T00:00:00" table:formula="of:=+[.K193]+90" table:style-name="ce10">
            <text:p>07/03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4959" table:style-name="ce1">
            <text:p>374959</text:p>
          </table:table-cell>
          <table:table-cell office:value-type="date" office:date-value="2017-11-07T00:00:00" table:style-name="ce15">
            <text:p>07/11/2017</text:p>
          </table:table-cell>
          <table:table-cell office:value-type="date" office:date-value="2018-02-05T00:00:00" table:formula="of:=+[.K194]+90" table:style-name="ce10">
            <text:p>05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CORRESPONDIENTE AL MES DE MARZO DEL AÑO 2014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06-23T00:00:00" table:style-name="ce15">
            <text:p>23/06/2017</text:p>
          </table:table-cell>
          <table:table-cell office:value-type="date" office:date-value="2017-09-21T00:00:00" table:formula="of:=+[.K195]+90" table:style-name="ce10">
            <text:p>21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NERO-DICIEMBRE 2012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24000" table:style-name="ce1">
            <text:p>924000</text:p>
          </table:table-cell>
          <table:table-cell office:value-type="date" office:date-value="2017-07-31T00:00:00" table:style-name="ce15">
            <text:p>31/07/2017</text:p>
          </table:table-cell>
          <table:table-cell office:value-type="date" office:date-value="2017-10-29T00:00:00" table:formula="of:=+[.K196]+90" table:style-name="ce10">
            <text:p>29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ULI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10-12T00:00:00" table:style-name="ce15">
            <text:p>12/10/2017</text:p>
          </table:table-cell>
          <table:table-cell office:value-type="date" office:date-value="2018-01-10T00:00:00" table:formula="of:=+[.K197]+90" table:style-name="ce10">
            <text:p>1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GOST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10-12T00:00:00" table:style-name="ce15">
            <text:p>12/10/2017</text:p>
          </table:table-cell>
          <table:table-cell office:value-type="date" office:date-value="2018-01-10T00:00:00" table:formula="of:=+[.K198]+90" table:style-name="ce10">
            <text:p>1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CORRESPONDIENTE AL MES DE MARZO DEL AÑO 2014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06-23T00:00:00" table:style-name="ce15">
            <text:p>23/06/2017</text:p>
          </table:table-cell>
          <table:table-cell office:value-type="date" office:date-value="2017-09-21T00:00:00" table:formula="of:=+[.K199]+90" table:style-name="ce10">
            <text:p>21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CORRESPONDIENTE AL MES DE SEPTIEMBRE DEL AÑ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10-27T00:00:00" table:style-name="ce15">
            <text:p>27/10/2017</text:p>
          </table:table-cell>
          <table:table-cell office:value-type="date" office:date-value="2018-01-25T00:00:00" table:formula="of:=+[.K200]+90" table:style-name="ce10">
            <text:p>25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CORRESPONDIENTE AL MES DE OCTUBRE DEL AÑ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11-08T00:00:00" table:style-name="ce15">
            <text:p>08/11/2017</text:p>
          </table:table-cell>
          <table:table-cell office:value-type="date" office:date-value="2018-02-06T00:00:00" table:formula="of:=+[.K201]+90" table:style-name="ce10">
            <text:p>06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SD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date" office:date-value="2017-06-28T00:00:00" table:style-name="ce15">
            <text:p>28/06/2017</text:p>
          </table:table-cell>
          <table:table-cell office:value-type="date" office:date-value="2017-09-26T00:00:00" table:formula="of:=+[.K202]+90" table:style-name="ce10">
            <text:p>26/09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SD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date" office:date-value="2017-06-28T00:00:00" table:style-name="ce15">
            <text:p>28/06/2017</text:p>
          </table:table-cell>
          <table:table-cell office:value-type="date" office:date-value="2017-09-26T00:00:00" table:formula="of:=+[.K203]+90" table:style-name="ce10">
            <text:p>26/09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SD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date" office:date-value="2017-06-28T00:00:00" table:style-name="ce15">
            <text:p>28/06/2017</text:p>
          </table:table-cell>
          <table:table-cell office:value-type="date" office:date-value="2017-09-26T00:00:00" table:formula="of:=+[.K204]+90" table:style-name="ce10">
            <text:p>26/09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SD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date" office:date-value="2017-11-28T00:00:00" table:style-name="ce15">
            <text:p>28/11/2017</text:p>
          </table:table-cell>
          <table:table-cell office:value-type="date" office:date-value="2018-02-26T00:00:00" table:formula="of:=+[.K205]+90" table:style-name="ce10">
            <text:p>26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SD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372" table:style-name="ce1">
            <text:p>549372</text:p>
          </table:table-cell>
          <table:table-cell office:value-type="date" office:date-value="2017-06-19T00:00:00" table:style-name="ce15">
            <text:p>19/06/2017</text:p>
          </table:table-cell>
          <table:table-cell office:value-type="date" office:date-value="2017-09-17T00:00:00" table:formula="of:=+[.K206]+90" table:style-name="ce10">
            <text:p>17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CORRESPONDIENTE AL MES DE MAYO DEL AÑO 2015</text:p>
          </table:table-cell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3646" table:style-name="ce1">
            <text:p>343646</text:p>
          </table:table-cell>
          <table:table-cell office:value-type="date" office:date-value="2017-06-28T00:00:00" table:style-name="ce15">
            <text:p>28/06/2017</text:p>
          </table:table-cell>
          <table:table-cell office:value-type="date" office:date-value="2017-09-26T00:00:00" table:formula="of:=+[.K207]+90" table:style-name="ce10">
            <text:p>26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CORRESPONDIENTE AL MES DE MAYO DEL AÑO 2015</text:p>
          </table:table-cell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date" office:date-value="2017-06-27T00:00:00" table:style-name="ce15">
            <text:p>27/06/2017</text:p>
          </table:table-cell>
          <table:table-cell office:value-type="date" office:date-value="2017-09-25T00:00:00" table:formula="of:=+[.K208]+90" table:style-name="ce10">
            <text:p>25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CORRESPONDIENTE AL MES DE MARZO DEL AÑO 2017</text:p>
          </table:table-cell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68485" table:style-name="ce1">
            <text:p>368485</text:p>
          </table:table-cell>
          <table:table-cell office:value-type="date" office:date-value="2017-11-21T00:00:00" table:style-name="ce15">
            <text:p>21/11/2017</text:p>
          </table:table-cell>
          <table:table-cell office:value-type="date" office:date-value="2018-02-19T00:00:00" table:formula="of:=+[.K209]+90" table:style-name="ce10">
            <text:p>19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12-07T00:00:00" table:style-name="ce15">
            <text:p>07/12/2016</text:p>
          </table:table-cell>
          <table:table-cell office:value-type="date" office:date-value="2017-03-07T00:00:00" table:formula="of:=+[.K210]+90" table:style-name="ce10">
            <text:p>07/03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UBLICIDAD Y PROPAGAND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6608558.75" table:formula="of:=SUM([.J212:.J252])" table:style-name="ce1">
            <text:p>86608558.75</text:p>
          </table:table-cell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FACT.A010010011500000104 (LIB.DEV)</text:p>
          </table:table-cell>
          <table:table-cell office:value-type="string" table:style-name="ce1">
            <text:p>NELSON RAFAEL PERALT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7-01-24T00:00:00" table:style-name="ce14">
            <text:p>24/1/2017</text:p>
          </table:table-cell>
          <table:table-cell office:value-type="date" office:date-value="2017-04-24T00:00:00" table:formula="of:=+[.K212]+90" table:style-name="ce10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665</text:p>
          </table:table-cell>
          <table:table-cell office:value-type="string" table:style-name="ce1">
            <text:p>AZUCAR FM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0000" table:style-name="ce1">
            <text:p>200000</text:p>
          </table:table-cell>
          <table:table-cell office:value-type="date" office:date-value="2017-01-24T00:00:00" table:style-name="ce14">
            <text:p>24/1/2017</text:p>
          </table:table-cell>
          <table:table-cell office:value-type="date" office:date-value="2017-04-24T00:00:00" table:formula="of:=+[.K213]+90" table:style-name="ce10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238</text:p>
          </table:table-cell>
          <table:table-cell office:value-type="string" table:style-name="ce1">
            <text:p>MEDIOS DEL NOR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5-04-29T00:00:00" table:style-name="ce15">
            <text:p>29/04/2015</text:p>
          </table:table-cell>
          <table:table-cell office:value-type="date" office:date-value="2015-07-28T00:00:00" table:formula="of:=+[.K214]+90" table:style-name="ce10">
            <text:p>28/07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976</text:p>
          </table:table-cell>
          <table:table-cell office:value-type="string" table:style-name="ce1">
            <text:p>C&amp;C TECHNOLOGY SUPPLY</text:p>
          </table:table-cell>
          <table:table-cell office:value-type="string" table:style-name="ce1">
            <text:p>RENOVACION CUENTA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85423.3" table:style-name="ce1">
            <text:p>685423.3</text:p>
          </table:table-cell>
          <table:table-cell office:value-type="date" office:date-value="2017-01-24T00:00:00" table:style-name="ce14">
            <text:p>24/1/2017</text:p>
          </table:table-cell>
          <table:table-cell office:value-type="date" office:date-value="2017-04-24T00:00:00" table:formula="of:=+[.K215]+90" table:style-name="ce10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70</text:p>
          </table:table-cell>
          <table:table-cell office:value-type="string" table:style-name="ce1">
            <text:p>TELECBLE SAMANA<text:s/>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27187.17" table:style-name="ce1">
            <text:p>3527187.17</text:p>
          </table:table-cell>
          <table:table-cell office:value-type="date" office:date-value="2017-01-24T00:00:00" table:style-name="ce14">
            <text:p>24/1/2017</text:p>
          </table:table-cell>
          <table:table-cell office:value-type="date" office:date-value="2017-04-24T00:00:00" table:formula="of:=+[.K216]+90" table:style-name="ce10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27</text:p>
          </table:table-cell>
          <table:table-cell office:value-type="string" table:style-name="ce1">
            <text:p>MANUEL ENRIQUE BRITO MARTINEZ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7-01-24T00:00:00" table:style-name="ce14">
            <text:p>24/1/2017</text:p>
          </table:table-cell>
          <table:table-cell office:value-type="date" office:date-value="2017-04-24T00:00:00" table:formula="of:=+[.K217]+90" table:style-name="ce10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A010010011500002170-2171 - 2172</text:p>
          </table:table-cell>
          <table:table-cell office:value-type="string" table:style-name="ce1">
            <text:p>CORPORACION DOMINICANA DE RADIO Y TELEVISION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2500" table:style-name="ce1">
            <text:p>442500</text:p>
          </table:table-cell>
          <table:table-cell office:value-type="date" office:date-value="2016-05-19T00:00:00" table:style-name="ce12">
            <text:p>19/5/2016</text:p>
          </table:table-cell>
          <table:table-cell office:value-type="date" office:date-value="2016-08-17T00:00:00" table:formula="of:=+[.K218]+90" table:style-name="ce10">
            <text:p>17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238</text:p>
          </table:table-cell>
          <table:table-cell office:value-type="string" table:style-name="ce1">
            <text:p>AOR DOMINICAN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2349308.240000002" table:style-name="ce1">
            <text:p>52349308.24</text:p>
          </table:table-cell>
          <table:table-cell office:value-type="date" office:date-value="2017-11-17T00:00:00" table:style-name="ce12">
            <text:p>17/11/2017</text:p>
          </table:table-cell>
          <table:table-cell office:value-type="date" office:date-value="2018-02-15T00:00:00" table:formula="of:=+[.K219]+90" table:style-name="ce10">
            <text:p>15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254</text:p>
          </table:table-cell>
          <table:table-cell office:value-type="string" table:style-name="ce1">
            <text:p>CORPORACION DOMINICANA DE RADIO Y TELEVISION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7500" table:style-name="ce1">
            <text:p>147500</text:p>
          </table:table-cell>
          <table:table-cell office:value-type="date" office:date-value="2016-07-25T00:00:00" table:style-name="ce14">
            <text:p>25/7/2016</text:p>
          </table:table-cell>
          <table:table-cell office:value-type="date" office:date-value="2016-10-23T00:00:00" table:formula="of:=+[.K220]+90" table:style-name="ce10">
            <text:p>2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11620 <text:s/>(octubre)</text:p>
          </table:table-cell>
          <table:table-cell office:value-type="string" table:style-name="ce1">
            <text:p>CORPORACION ESTATAL DE RADIO Y TELEVISION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02621.72" table:style-name="ce1">
            <text:p>3102621.72</text:p>
          </table:table-cell>
          <table:table-cell office:value-type="date" office:date-value="2017-11-17T00:00:00" table:style-name="ce14">
            <text:p>17/11/2017</text:p>
          </table:table-cell>
          <table:table-cell office:value-type="date" office:date-value="2018-02-15T00:00:00" table:formula="of:=+[.K221]+90" table:style-name="ce10">
            <text:p>15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11752/ <text:s/>(pago del10%, septiembre)</text:p>
          </table:table-cell>
          <table:table-cell office:value-type="string" table:style-name="ce1">
            <text:p>CORPORACION ESTATAL DE RADIO Y TELEVISION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02621.72" table:style-name="ce1">
            <text:p>3102621.72</text:p>
          </table:table-cell>
          <table:table-cell office:value-type="date" office:date-value="2017-10-20T00:00:00" table:style-name="ce14">
            <text:p>20/10/2017</text:p>
          </table:table-cell>
          <table:table-cell office:value-type="date" office:date-value="2018-01-18T00:00:00" table:formula="of:=+[.K222]+90" table:style-name="ce10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436</text:p>
          </table:table-cell>
          <table:table-cell office:value-type="string" table:style-name="ce1">
            <text:p>EDITORA CENTENARIO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65220" table:style-name="ce1">
            <text:p>1965220</text:p>
          </table:table-cell>
          <table:table-cell office:value-type="date" office:date-value="2017-11-09T00:00:00" table:style-name="ce14">
            <text:p>9/11/2017</text:p>
          </table:table-cell>
          <table:table-cell office:value-type="date" office:date-value="2018-02-07T00:00:00" table:formula="of:=+[.K223]+90" table:style-name="ce10">
            <text:p>07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73</text:p>
          </table:table-cell>
          <table:table-cell office:value-type="string" table:style-name="ce1">
            <text:p>TELECBLE SAMANA<text:s/>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35000" table:style-name="ce1">
            <text:p>3835000</text:p>
          </table:table-cell>
          <table:table-cell office:value-type="date" office:date-value="2017-02-02T00:00:00" table:style-name="ce14">
            <text:p>2/2/2017</text:p>
          </table:table-cell>
          <table:table-cell office:value-type="date" office:date-value="2017-05-03T00:00:00" table:formula="of:=+[.K224]+90" table:style-name="ce10">
            <text:p>03/05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# A010010011500013541</text:p>
          </table:table-cell>
          <table:table-cell office:value-type="string" table:style-name="ce1">
            <text:p>EDITORA HOY , SA</text:p>
          </table:table-cell>
          <table:table-cell office:value-type="string" table:style-name="ce1">
            <text:p>RENOVACION SUSCRIP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400" table:style-name="ce1">
            <text:p>7400</text:p>
          </table:table-cell>
          <table:table-cell office:value-type="date" office:date-value="2016-03-29T00:00:00" table:style-name="ce14">
            <text:p>29/3/2016</text:p>
          </table:table-cell>
          <table:table-cell office:value-type="date" office:date-value="2016-06-27T00:00:00" table:formula="of:=+[.K225]+90" table:style-name="ce10">
            <text:p>27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3</text:p>
          </table:table-cell>
          <table:table-cell office:value-type="string" table:style-name="ce1">
            <text:p>PALA PRODUCTION,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office:value-type="date" office:date-value="2014-08-27T00:00:00" table:style-name="ce14">
            <text:p>27/8/2014</text:p>
          </table:table-cell>
          <table:table-cell office:value-type="date" office:date-value="2014-11-25T00:00:00" table:formula="of:=+[.K226]+90" table:style-name="ce10">
            <text:p>25/11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1980640</text:p>
          </table:table-cell>
          <table:table-cell office:value-type="string" table:style-name="ce1">
            <text:p>JUSTINA GERMANIA TEJADA HICIANO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5-10-30T00:00:00" table:style-name="ce14">
            <text:p>30/10/2015</text:p>
          </table:table-cell>
          <table:table-cell office:value-type="date" office:date-value="2016-01-28T00:00:00" table:formula="of:=+[.K227]+90" table:style-name="ce10">
            <text:p>28/0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1980616</text:p>
          </table:table-cell>
          <table:table-cell office:value-type="string" table:style-name="ce1">
            <text:p>JUSTINA GERMANIA TEJADA HICIANO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5-10-31T00:00:00" table:style-name="ce14">
            <text:p>31/10/2015</text:p>
          </table:table-cell>
          <table:table-cell office:value-type="date" office:date-value="2016-01-29T00:00:00" table:formula="of:=+[.K228]+90" table:style-name="ce10">
            <text:p>29/0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1704840</text:p>
          </table:table-cell>
          <table:table-cell office:value-type="string" table:style-name="ce1">
            <text:p>HECTOR ARGELI RODRIGUEZ FRIA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date" office:date-value="2015-11-12T00:00:00" table:style-name="ce14">
            <text:p>12/11/2015</text:p>
          </table:table-cell>
          <table:table-cell office:value-type="date" office:date-value="2016-02-10T00:00:00" table:formula="of:=+[.K229]+90" table:style-name="ce10">
            <text:p>10/0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246</text:p>
          </table:table-cell>
          <table:table-cell office:value-type="string" table:style-name="ce1">
            <text:p>MEDIOS DEL NOR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4-11-20T00:00:00" table:style-name="ce14">
            <text:p>20/11/2014</text:p>
          </table:table-cell>
          <table:table-cell office:value-type="date" office:date-value="2015-02-18T00:00:00" table:formula="of:=+[.K230]+90" table:style-name="ce10">
            <text:p>18/02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01001001500000025</text:p>
          </table:table-cell>
          <table:table-cell office:value-type="string" table:style-name="ce1">
            <text:p>HECTOR BIENVENIDO FERRERAS<text:s/>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4-11-20T00:00:00" table:style-name="ce14">
            <text:p>20/11/2014</text:p>
          </table:table-cell>
          <table:table-cell office:value-type="date" office:date-value="2015-02-18T00:00:00" table:formula="of:=+[.K231]+90" table:style-name="ce10">
            <text:p>18/02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48</text:p>
          </table:table-cell>
          <table:table-cell office:value-type="string" table:style-name="ce1">
            <text:p>DANIEL GARCIA SANTAN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700" table:style-name="ce1">
            <text:p>17700</text:p>
          </table:table-cell>
          <table:table-cell office:value-type="date" office:date-value="2014-11-20T00:00:00" table:style-name="ce14">
            <text:p>20/11/2014</text:p>
          </table:table-cell>
          <table:table-cell office:value-type="date" office:date-value="2015-02-18T00:00:00" table:formula="of:=+[.K232]+90" table:style-name="ce10">
            <text:p>18/02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1</text:p>
          </table:table-cell>
          <table:table-cell office:value-type="string" table:style-name="ce1">
            <text:p>INVERSIONES BENAVEN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536320" table:style-name="ce1">
            <text:p>12536320</text:p>
          </table:table-cell>
          <table:table-cell office:value-type="date" office:date-value="2017-11-30T00:00:00" table:style-name="ce14">
            <text:p>30/11/2017</text:p>
          </table:table-cell>
          <table:table-cell office:value-type="date" office:date-value="2018-02-28T00:00:00" table:formula="of:=+[.K233]+90" table:style-name="ce10">
            <text:p>28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781056</text:p>
          </table:table-cell>
          <table:table-cell office:value-type="string" table:style-name="ce1">
            <text:p>MARITO MENDEZ TRIUNFE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office:value-type="date" office:date-value="2014-11-25T00:00:00" table:style-name="ce14">
            <text:p>25/11/2014</text:p>
          </table:table-cell>
          <table:table-cell office:value-type="date" office:date-value="2015-02-23T00:00:00" table:formula="of:=+[.K234]+90" table:style-name="ce10">
            <text:p>23/02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70</text:p>
          </table:table-cell>
          <table:table-cell office:value-type="string" table:style-name="ce1">
            <text:p>JAIME TOMAS FRIAS CAREL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0" table:style-name="ce1">
            <text:p>118000</text:p>
          </table:table-cell>
          <table:table-cell office:value-type="date" office:date-value="2014-02-21T00:00:00" table:style-name="ce14">
            <text:p>21/2/2014</text:p>
          </table:table-cell>
          <table:table-cell office:value-type="date" office:date-value="2014-05-22T00:00:00" table:formula="of:=+[.K235]+90" table:style-name="ce10">
            <text:p>22/05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A010010011500000032</text:p>
          </table:table-cell>
          <table:table-cell office:value-type="string" table:style-name="ce1">
            <text:p>JUANA MARIA TORRE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4-12-02T00:00:00" table:style-name="ce14">
            <text:p>2/12/2014</text:p>
          </table:table-cell>
          <table:table-cell office:value-type="date" office:date-value="2015-03-02T00:00:00" table:formula="of:=+[.K236]+90" table:style-name="ce10">
            <text:p>02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392905</text:p>
          </table:table-cell>
          <table:table-cell office:value-type="string" table:style-name="ce1">
            <text:p>JANLER <text:s/>EMMANUEL PEREZ MURRAY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date" office:date-value="2015-05-29T00:00:00" table:style-name="ce14">
            <text:p>29/5/2015</text:p>
          </table:table-cell>
          <table:table-cell office:value-type="date" office:date-value="2015-08-27T00:00:00" table:formula="of:=+[.K237]+90" table:style-name="ce10">
            <text:p>27/08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392904</text:p>
          </table:table-cell>
          <table:table-cell office:value-type="string" table:style-name="ce1">
            <text:p>JANLER <text:s/>EMMANUEL PEREZ MURRAY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date" office:date-value="2015-08-06T00:00:00" table:style-name="ce14">
            <text:p>6/8/2015</text:p>
          </table:table-cell>
          <table:table-cell office:value-type="date" office:date-value="2015-11-04T00:00:00" table:formula="of:=+[.K238]+90" table:style-name="ce10">
            <text:p>04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252</text:p>
          </table:table-cell>
          <table:table-cell office:value-type="string" table:style-name="ce1">
            <text:p>MEDIOS DEL NOR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5-05-11T00:00:00" table:style-name="ce14">
            <text:p>11/5/2015</text:p>
          </table:table-cell>
          <table:table-cell office:value-type="date" office:date-value="2015-08-09T00:00:00" table:formula="of:=+[.K239]+90" table:style-name="ce10">
            <text:p>09/08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2847203</text:p>
          </table:table-cell>
          <table:table-cell office:value-type="string" table:style-name="ce1">
            <text:p>LUIS DE JESUS SANTANA GARCI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date" office:date-value="2015-06-23T00:00:00" table:style-name="ce14">
            <text:p>23/6/2015</text:p>
          </table:table-cell>
          <table:table-cell office:value-type="date" office:date-value="2015-09-21T00:00:00" table:formula="of:=+[.K240]+90" table:style-name="ce10">
            <text:p>21/09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801800</text:p>
          </table:table-cell>
          <table:table-cell office:value-type="string" table:style-name="ce1">
            <text:p>PORFIRIO VERAS MERCEDE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office:value-type="date" office:date-value="2015-08-07T00:00:00" table:style-name="ce14">
            <text:p>7/8/2015</text:p>
          </table:table-cell>
          <table:table-cell office:value-type="date" office:date-value="2015-11-05T00:00:00" table:formula="of:=+[.K241]+90" table:style-name="ce10">
            <text:p>05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24</text:p>
          </table:table-cell>
          <table:table-cell office:value-type="string" table:style-name="ce1">
            <text:p>CIRCUITO 2000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date" office:date-value="2016-06-30T00:00:00" table:style-name="ce15">
            <text:p>30/06/2016</text:p>
          </table:table-cell>
          <table:table-cell office:value-type="date" office:date-value="2016-09-28T00:00:00" table:formula="of:=+[.K242]+90" table:style-name="ce10">
            <text:p>28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49</text:p>
          </table:table-cell>
          <table:table-cell office:value-type="string" table:style-name="ce1">
            <text:p>NORTEFEM,SRL.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date" office:date-value="2016-07-05T00:00:00" table:style-name="ce14">
            <text:p>5/7/2016</text:p>
          </table:table-cell>
          <table:table-cell office:value-type="date" office:date-value="2016-10-03T00:00:00" table:formula="of:=+[.K243]+90" table:style-name="ce10">
            <text:p>0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54</text:p>
          </table:table-cell>
          <table:table-cell office:value-type="string" table:style-name="ce1">
            <text:p>NORTEFEM,SRL.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date" office:date-value="2016-08-03T00:00:00" table:style-name="ce14">
            <text:p>3/8/2016</text:p>
          </table:table-cell>
          <table:table-cell office:value-type="date" office:date-value="2016-11-01T00:00:00" table:formula="of:=+[.K244]+90" table:style-name="ce10">
            <text:p>01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4</text:p>
          </table:table-cell>
          <table:table-cell office:value-type="string" table:style-name="ce1">
            <text:p>BRAMISA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6-09-08T00:00:00" table:style-name="ce14">
            <text:p>8/9/2016</text:p>
          </table:table-cell>
          <table:table-cell office:value-type="date" office:date-value="2016-12-07T00:00:00" table:formula="of:=+[.K245]+90" table:style-name="ce10">
            <text:p>07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47</text:p>
          </table:table-cell>
          <table:table-cell office:value-type="string" table:style-name="ce1">
            <text:p>INVERSSIONES BONAFER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0" table:style-name="ce1">
            <text:p>236000</text:p>
          </table:table-cell>
          <table:table-cell office:value-type="date" office:date-value="2016-11-11T00:00:00" table:style-name="ce14">
            <text:p>11/11/2016</text:p>
          </table:table-cell>
          <table:table-cell office:value-type="date" office:date-value="2017-02-09T00:00:00" table:formula="of:=+[.K246]+90" table:style-name="ce10">
            <text:p>09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10010011500000130 Y131</text:p>
          </table:table-cell>
          <table:table-cell office:value-type="string" table:style-name="ce1">
            <text:p>CIRCUITO 2000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90000" table:style-name="ce1">
            <text:p>590000</text:p>
          </table:table-cell>
          <table:table-cell office:value-type="date" office:date-value="2016-11-11T00:00:00" table:style-name="ce14">
            <text:p>11/11/2016</text:p>
          </table:table-cell>
          <table:table-cell office:value-type="date" office:date-value="2017-02-09T00:00:00" table:formula="of:=+[.K247]+90" table:style-name="ce10">
            <text:p>09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55 Y 56</text:p>
          </table:table-cell>
          <table:table-cell office:value-type="string" table:style-name="ce1">
            <text:p>NORTEFEM,SRL.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90000" table:style-name="ce1">
            <text:p>590000</text:p>
          </table:table-cell>
          <table:table-cell office:value-type="date" office:date-value="2016-11-11T00:00:00" table:style-name="ce14">
            <text:p>11/11/2016</text:p>
          </table:table-cell>
          <table:table-cell office:value-type="date" office:date-value="2017-02-09T00:00:00" table:formula="of:=+[.K248]+90" table:style-name="ce10">
            <text:p>09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4</text:p>
          </table:table-cell>
          <table:table-cell office:value-type="string" table:style-name="ce1">
            <text:p>VIVIAN ILEANA DIAZ ROJA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4-12-01T00:00:00" table:style-name="ce14">
            <text:p>1/12/2014</text:p>
          </table:table-cell>
          <table:table-cell office:value-type="date" office:date-value="2015-03-01T00:00:00" table:formula="of:=+[.K249]+90" table:style-name="ce10">
            <text:p>01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887</text:p>
          </table:table-cell>
          <table:table-cell office:value-type="string" table:style-name="ce1">
            <text:p>NG MEDIA S.R.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20506.6" table:style-name="ce1">
            <text:p>220506.6</text:p>
          </table:table-cell>
          <table:table-cell office:value-type="date" office:date-value="2016-05-04T00:00:00" table:style-name="ce14">
            <text:p>4/5/2016</text:p>
          </table:table-cell>
          <table:table-cell office:value-type="date" office:date-value="2016-08-02T00:00:00" table:formula="of:=+[.K250]+90" table:style-name="ce10">
            <text:p>02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43</text:p>
          </table:table-cell>
          <table:table-cell office:value-type="string" table:style-name="ce1">
            <text:p>TRISERVI S.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7200" table:style-name="ce1">
            <text:p>47200</text:p>
          </table:table-cell>
          <table:table-cell office:value-type="date" office:date-value="2015-05-22T00:00:00" table:style-name="ce14">
            <text:p>22/5/2015</text:p>
          </table:table-cell>
          <table:table-cell office:value-type="date" office:date-value="2015-08-20T00:00:00" table:formula="of:=+[.K251]+90" table:style-name="ce10">
            <text:p>20/08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20</text:p>
          </table:table-cell>
          <table:table-cell office:value-type="string" table:style-name="ce1">
            <text:p>4 OJOS PUBLICIDAD, EI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52290" table:style-name="ce1">
            <text:p>1552290</text:p>
          </table:table-cell>
          <table:table-cell office:value-type="date" office:date-value="2016-11-15T00:00:00" table:style-name="ce14">
            <text:p>15/11/2016</text:p>
          </table:table-cell>
          <table:table-cell office:value-type="date" office:date-value="2017-02-13T00:00:00" table:formula="of:=+[.K252]+90" table:style-name="ce10">
            <text:p>13/0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MPRESIÓN Y ENCUADERNACIÓN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108547022.60000001" table:formula="of:=SUM([.J254:.J274])" table:style-name="ce1">
            <text:p>108547022.6</text:p>
          </table:table-cell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FACT. A010010011500000004</text:p>
          </table:table-cell>
          <table:table-cell office:value-type="string" table:style-name="ce1">
            <text:p>COMERCIAL MORDIS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266628.08" table:style-name="ce1">
            <text:p>266628.08</text:p>
          </table:table-cell>
          <table:table-cell office:value-type="date" office:date-value="2014-11-26T00:00:00" table:style-name="ce15">
            <text:p>26/11/2014</text:p>
          </table:table-cell>
          <table:table-cell office:value-type="date" office:date-value="2015-02-24T00:00:00" table:formula="of:=+[.K254]+90" table:style-name="ce10">
            <text:p>24/02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4</text:p>
          </table:table-cell>
          <table:table-cell office:value-type="string" table:style-name="ce1">
            <text:p>RK CREATIVA SLR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2510" table:style-name="ce1">
            <text:p>52510</text:p>
          </table:table-cell>
          <table:table-cell office:value-type="date" office:date-value="2015-03-31T00:00:00" table:style-name="ce15">
            <text:p>31/03/2015</text:p>
          </table:table-cell>
          <table:table-cell office:value-type="date" office:date-value="2015-06-29T00:00:00" table:formula="of:=+[.K255]+90" table:style-name="ce10">
            <text:p>29/06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4291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FOTOCOPIAS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0039.2" table:style-name="ce1">
            <text:p>430039.2</text:p>
          </table:table-cell>
          <table:table-cell office:value-type="date" office:date-value="2017-08-25T00:00:00" table:style-name="ce15">
            <text:p>25/08/2017</text:p>
          </table:table-cell>
          <table:table-cell office:value-type="date" office:date-value="2017-11-23T00:00:00" table:formula="of:=+[.K256]+90" table:style-name="ce10">
            <text:p>23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56</text:p>
          </table:table-cell>
          <table:table-cell office:value-type="string" table:style-name="ce1">
            <text:p>CELERITAS GROUP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8358.399999999994" table:style-name="ce1">
            <text:p>88358.4</text:p>
          </table:table-cell>
          <table:table-cell office:value-type="date" office:date-value="2017-09-29T00:00:00" table:style-name="ce15">
            <text:p>29/09/2017</text:p>
          </table:table-cell>
          <table:table-cell office:value-type="date" office:date-value="2017-12-28T00:00:00" table:formula="of:=+[.K257]+90" table:style-name="ce10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38</text:p>
          </table:table-cell>
          <table:table-cell office:value-type="string" table:style-name="ce1">
            <text:p>ORIGINAL PRINTING &amp;P</text:p>
          </table:table-cell>
          <table:table-cell office:value-type="string" table:style-name="ce1">
            <text:p>IMPRESIÓN <text:s/>DE MANUAL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27112" table:style-name="ce1">
            <text:p>1827112</text:p>
          </table:table-cell>
          <table:table-cell office:value-type="date" office:date-value="2017-08-15T00:00:00" table:style-name="ce15">
            <text:p>15/08/2017</text:p>
          </table:table-cell>
          <table:table-cell office:value-type="date" office:date-value="2017-11-13T00:00:00" table:formula="of:=+[.K258]+90" table:style-name="ce10">
            <text:p>13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A010010011500000531 (OP $98,557.14)</text:p>
          </table:table-cell>
          <table:table-cell office:value-type="string" table:style-name="ce1">
            <text:p>PAOLA LETICIA ACOSTA PEREZ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1362.68" table:formula="of:=+(17700+59726)*1.18" table:style-name="ce1">
            <text:p>91362.68</text:p>
          </table:table-cell>
          <table:table-cell office:value-type="date" office:date-value="2016-03-02T00:00:00" table:style-name="ce15">
            <text:p>02/03/2016</text:p>
          </table:table-cell>
          <table:table-cell office:value-type="date" office:date-value="2016-05-31T00:00:00" table:formula="of:=+[.K259]+90" table:style-name="ce10">
            <text:p>31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30-31</text:p>
          </table:table-cell>
          <table:table-cell office:value-type="string" table:style-name="ce1">
            <text:p>EDITORIAL EDISA,SRL</text:p>
          </table:table-cell>
          <table:table-cell office:value-type="string" table:style-name="ce1">
            <text:p>IMPRESO MATERI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6351200" table:style-name="ce1">
            <text:p>76351200</text:p>
          </table:table-cell>
          <table:table-cell office:value-type="date" office:date-value="2017-07-12T00:00:00" table:style-name="ce15">
            <text:p>12/07/2017</text:p>
          </table:table-cell>
          <table:table-cell office:value-type="date" office:date-value="2017-10-10T00:00:00" table:formula="of:=+[.K260]+90" table:style-name="ce10">
            <text:p>10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4293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IMPRESIÓN DOCUMENTOS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27955" table:style-name="ce1">
            <text:p>627955</text:p>
          </table:table-cell>
          <table:table-cell office:value-type="date" office:date-value="2017-10-10T00:00:00" table:style-name="ce15">
            <text:p>10/10/2017</text:p>
          </table:table-cell>
          <table:table-cell office:value-type="date" office:date-value="2018-01-08T00:00:00" table:formula="of:=+[.K261]+90" table:style-name="ce10">
            <text:p>0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600</text:p>
          </table:table-cell>
          <table:table-cell office:value-type="string" table:style-name="ce1">
            <text:p>FOTOMEGRAF</text:p>
          </table:table-cell>
          <table:table-cell office:value-type="string" table:style-name="ce1">
            <text:p>IMPRESIÓN Y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3400" table:style-name="ce1">
            <text:p>153400</text:p>
          </table:table-cell>
          <table:table-cell office:value-type="date" office:date-value="2017-08-09T00:00:00" table:style-name="ce15">
            <text:p>09/08/2017</text:p>
          </table:table-cell>
          <table:table-cell office:value-type="date" office:date-value="2017-11-07T00:00:00" table:formula="of:=+[.K262]+90" table:style-name="ce10">
            <text:p>07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ICIPO CONTR.#0417</text:p>
          </table:table-cell>
          <table:table-cell office:value-type="string" table:style-name="ce1">
            <text:p>EDITORA CENTENARIO</text:p>
          </table:table-cell>
          <table:table-cell office:value-type="string" table:style-name="ce1">
            <text:p>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739093.32" table:style-name="ce1">
            <text:p>23739093.32</text:p>
          </table:table-cell>
          <table:table-cell office:value-type="date" office:date-value="2017-08-09T00:00:00" table:style-name="ce15">
            <text:p>09/08/2017</text:p>
          </table:table-cell>
          <table:table-cell office:value-type="date" office:date-value="2017-11-07T00:00:00" table:formula="of:=+[.K263]+90" table:style-name="ce10">
            <text:p>07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55</text:p>
          </table:table-cell>
          <table:table-cell office:value-type="string" table:style-name="ce1">
            <text:p>MULTISERVICIOS HERMES</text:p>
          </table:table-cell>
          <table:table-cell office:value-type="string" table:style-name="ce1">
            <text:p>SERVICIOS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63760" table:style-name="ce1">
            <text:p>863760</text:p>
          </table:table-cell>
          <table:table-cell office:value-type="date" office:date-value="2017-08-09T00:00:00" table:style-name="ce15">
            <text:p>09/08/2017</text:p>
          </table:table-cell>
          <table:table-cell office:value-type="date" office:date-value="2017-11-07T00:00:00" table:formula="of:=+[.K264]+90" table:style-name="ce10">
            <text:p>07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43</text:p>
          </table:table-cell>
          <table:table-cell office:value-type="string" table:style-name="ce1">
            <text:p>IMPRESOS TURISTICOS A &amp; T (IMPRETUR), SRL</text:p>
          </table:table-cell>
          <table:table-cell office:value-type="string" table:style-name="ce1">
            <text:p>IMPRESIÓN DE DOC. ESCOLA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67600" table:style-name="ce1">
            <text:p>867600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265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54</text:p>
          </table:table-cell>
          <table:table-cell office:value-type="string" table:style-name="ce1">
            <text:p>FULL IMPRESOS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8144.5" table:style-name="ce1">
            <text:p>58144.5</text:p>
          </table:table-cell>
          <table:table-cell office:value-type="date" office:date-value="2016-07-11T00:00:00" table:style-name="ce15">
            <text:p>11/07/2016</text:p>
          </table:table-cell>
          <table:table-cell office:value-type="date" office:date-value="2016-10-09T00:00:00" table:formula="of:=+[.K266]+90" table:style-name="ce10">
            <text:p>09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0607-2014(TOTAL OP 227,100)</text:p>
          </table:table-cell>
          <table:table-cell office:value-type="string" table:style-name="ce1">
            <text:p>CRITHINA JOSELYN GUZMAN</text:p>
          </table:table-cell>
          <table:table-cell office:value-type="string" table:style-name="ce1">
            <text:p>VIATICOS ,TRANSPORTE Y FOTOCOP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date" office:date-value="2014-09-22T00:00:00" table:style-name="ce14">
            <text:p>22/9/2014</text:p>
          </table:table-cell>
          <table:table-cell office:value-type="date" office:date-value="2014-12-21T00:00:00" table:formula="of:=+[.K267]+90" table:style-name="ce10">
            <text:p>21/12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445</text:p>
          </table:table-cell>
          <table:table-cell office:value-type="string" table:style-name="ce1">
            <text:p>EDITORA CENTENARIO</text:p>
          </table:table-cell>
          <table:table-cell office:value-type="string" table:style-name="ce1">
            <text:p>IMPRESIÓN CUADERNILL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7088" table:style-name="ce1">
            <text:p>437088</text:p>
          </table:table-cell>
          <table:table-cell office:value-type="date" office:date-value="2017-11-30T00:00:00" table:style-name="ce14">
            <text:p>30/11/2017</text:p>
          </table:table-cell>
          <table:table-cell office:value-type="date" office:date-value="2018-02-28T00:00:00" table:formula="of:=+[.K268]+90" table:style-name="ce10">
            <text:p>28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53</text:p>
          </table:table-cell>
          <table:table-cell office:value-type="string" table:style-name="ce1">
            <text:p>FULL IMPRESOS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9726.879999999997" table:style-name="ce1">
            <text:p>59726.88</text:p>
          </table:table-cell>
          <table:table-cell office:value-type="date" office:date-value="2016-07-12T00:00:00" table:style-name="ce15">
            <text:p>12/07/2016</text:p>
          </table:table-cell>
          <table:table-cell office:value-type="date" office:date-value="2016-10-10T00:00:00" table:formula="of:=+[.K269]+90" table:style-name="ce10">
            <text:p>10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9</text:p>
          </table:table-cell>
          <table:table-cell office:value-type="string" table:style-name="ce1">
            <text:p>GRUPO RIOLIMA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81457.36" table:style-name="ce1">
            <text:p>781457.36</text:p>
          </table:table-cell>
          <table:table-cell office:value-type="date" office:date-value="2017-10-19T00:00:00" table:style-name="ce16">
            <text:p>19/10/2017</text:p>
          </table:table-cell>
          <table:table-cell office:value-type="date" office:date-value="2018-01-17T00:00:00" table:formula="of:=+[.K270]+90" table:style-name="ce10">
            <text:p>17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346</text:p>
          </table:table-cell>
          <table:table-cell office:value-type="string" table:style-name="ce1">
            <text:p>IMPRESORA KELVIS</text:p>
          </table:table-cell>
          <table:table-cell office:value-type="string" table:style-name="ce1">
            <text:p>IMPRESIÓN MATERIALES FERIA LIBRO-2016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28355" table:style-name="ce1">
            <text:p>728355</text:p>
          </table:table-cell>
          <table:table-cell office:value-type="date" office:date-value="2017-08-09T00:00:00" table:style-name="ce15">
            <text:p>09/08/2017</text:p>
          </table:table-cell>
          <table:table-cell office:value-type="date" office:date-value="2017-11-07T00:00:00" table:formula="of:=+[.K271]+90" table:style-name="ce10">
            <text:p>07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650</text:p>
          </table:table-cell>
          <table:table-cell office:value-type="string" table:style-name="ce1">
            <text:p>FOTOMEGRAF</text:p>
          </table:table-cell>
          <table:table-cell office:value-type="string" table:style-name="ce1">
            <text:p>IMPRESIÓN MATERI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30350" table:style-name="ce1">
            <text:p>730350</text:p>
          </table:table-cell>
          <table:table-cell office:value-type="date" office:date-value="2017-09-27T00:00:00" table:style-name="ce15">
            <text:p>27/09/2017</text:p>
          </table:table-cell>
          <table:table-cell office:value-type="date" office:date-value="2017-12-26T00:00:00" table:formula="of:=+[.K272]+90" table:style-name="ce10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493</text:p>
          </table:table-cell>
          <table:table-cell office:value-type="string" table:style-name="ce1">
            <text:p>EDITORA DE REVISTA</text:p>
          </table:table-cell>
          <table:table-cell office:value-type="string" table:style-name="ce1">
            <text:p>IMPRESIÓN DOCUMENTOS ESCOLA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01880" table:style-name="ce1">
            <text:p>301880</text:p>
          </table:table-cell>
          <table:table-cell office:value-type="date" office:date-value="2017-09-15T00:00:00" table:style-name="ce15">
            <text:p>15/09/2017</text:p>
          </table:table-cell>
          <table:table-cell office:value-type="date" office:date-value="2017-12-14T00:00:00" table:formula="of:=+[.K273]+90" table:style-name="ce10">
            <text:p>14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 text:c="2"/>A010010011500000028 <text:s text:c="43"/>(TOTAL ORDEN DE PAGO $95,522.18)</text:p>
          </table:table-cell>
          <table:table-cell office:value-type="string" table:style-name="ce1">
            <text:p>COMERCIAL DISMA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9002.179999999993" table:formula="of:=66951*1.18" table:style-name="ce1">
            <text:p>79002.18</text:p>
          </table:table-cell>
          <table:table-cell office:value-type="date" office:date-value="2016-08-03T00:00:00" table:style-name="ce15">
            <text:p>03/08/2016</text:p>
          </table:table-cell>
          <table:table-cell office:value-type="date" office:date-value="2016-11-01T00:00:00" table:formula="of:=+[.K274]+90" table:style-name="ce10">
            <text:p>01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VIATICOS DENTRO DEL PAI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439145.5" table:formula="of:=SUM([.J276:.J296])" table:style-name="ce1">
            <text:p>12439145.5</text:p>
          </table:table-cell>
          <table:table-cell table:number-columns-repeated="2" table:style-name="ce17"/>
          <table:table-cell table:number-columns-repeated="16372"/>
        </table:table-row>
        <table:table-row table:style-name="ro2">
          <table:table-cell office:value-type="string" table:style-name="ce1">
            <text:p>OFIC.#748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0000" table:style-name="ce1">
            <text:p>450000</text:p>
          </table:table-cell>
          <table:table-cell office:value-type="date" office:date-value="2014-07-24T00:00:00" table:style-name="ce15">
            <text:p>24/07/2014</text:p>
          </table:table-cell>
          <table:table-cell office:value-type="date" office:date-value="2014-10-22T00:00:00" table:formula="of:=+[.K276]+90" table:style-name="ce10">
            <text:p>22/10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40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7145" table:style-name="ce1">
            <text:p>117145</text:p>
          </table:table-cell>
          <table:table-cell office:value-type="date" office:date-value="2014-10-09T00:00:00" table:style-name="ce15">
            <text:p>09/10/2014</text:p>
          </table:table-cell>
          <table:table-cell office:value-type="date" office:date-value="2015-01-07T00:00:00" table:formula="of:=+[.K277]+90" table:style-name="ce10">
            <text:p>07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91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525900" table:style-name="ce1">
            <text:p>6525900</text:p>
          </table:table-cell>
          <table:table-cell office:value-type="date" office:date-value="2014-08-19T00:00:00" table:style-name="ce15">
            <text:p>19/08/2014</text:p>
          </table:table-cell>
          <table:table-cell office:value-type="date" office:date-value="2014-11-17T00:00:00" table:formula="of:=+[.K278]+90" table:style-name="ce10">
            <text:p>17/11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0607-2014(TOTAL OP 227,100)</text:p>
          </table:table-cell>
          <table:table-cell office:value-type="string" table:style-name="ce1">
            <text:p>CRITHINA JOSELYN GUZMAN</text:p>
          </table:table-cell>
          <table:table-cell office:value-type="string" table:style-name="ce1">
            <text:p>VIATICOS ,TRANSPORTE Y FOTOCOP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8350" table:style-name="ce1">
            <text:p>168350</text:p>
          </table:table-cell>
          <table:table-cell office:value-type="date" office:date-value="2014-09-22T00:00:00" table:style-name="ce15">
            <text:p>22/09/2014</text:p>
          </table:table-cell>
          <table:table-cell office:value-type="date" office:date-value="2014-12-21T00:00:00" table:formula="of:=+[.K279]+90" table:style-name="ce10">
            <text:p>21/12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040/2014(TOTAL OP 419,1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,VIAT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3650" table:style-name="ce1">
            <text:p>113650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280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036/2014(TOTAL OP 521,0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3550" table:style-name="ce1">
            <text:p>173550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281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297-2014(TOTAL OP 100,915)</text:p>
          </table:table-cell>
          <table:table-cell office:value-type="string" table:style-name="ce1">
            <text:p>BELKYS MARIA BATISTA BATIST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065" table:style-name="ce1">
            <text:p>42065</text:p>
          </table:table-cell>
          <table:table-cell office:value-type="date" office:date-value="2014-07-24T00:00:00" table:style-name="ce15">
            <text:p>24/07/2014</text:p>
          </table:table-cell>
          <table:table-cell office:value-type="date" office:date-value="2014-10-22T00:00:00" table:formula="of:=+[.K282]+90" table:style-name="ce10">
            <text:p>22/10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046/2014(TOTAL OP 260,650)</text:p>
          </table:table-cell>
          <table:table-cell office:value-type="string" table:style-name="ce1">
            <text:p>LIDUVINA SANTANA CORDERO CASILLA DE SIER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650" table:style-name="ce1">
            <text:p>85650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283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167-2014(TOTAL OP 42,915)</text:p>
          </table:table-cell>
          <table:table-cell office:value-type="string" table:style-name="ce1">
            <text:p>CARMEN ELVIRA TAVERAS MOLIN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015" table:style-name="ce1">
            <text:p>28015</text:p>
          </table:table-cell>
          <table:table-cell office:value-type="date" office:date-value="2014-10-20T00:00:00" table:style-name="ce15">
            <text:p>20/10/2014</text:p>
          </table:table-cell>
          <table:table-cell office:value-type="date" office:date-value="2015-01-18T00:00:00" table:formula="of:=+[.K284]+90" table:style-name="ce10">
            <text:p>18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39-2014(TOTAL OP 433,825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825" table:style-name="ce1">
            <text:p>110825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285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396-2014(TOTAL OP 321,572.50</text:p>
          </table:table-cell>
          <table:table-cell office:value-type="string" table:style-name="ce1">
            <text:p>ROSA AMALIA MORILLO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6472.5" table:style-name="ce1">
            <text:p>136472.5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286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 049-2014 (TOTAL OP 462,000)</text:p>
          </table:table-cell>
          <table:table-cell office:value-type="string" table:style-name="ce1">
            <text:p>JUANA PEREZ PAYANO</text:p>
          </table:table-cell>
          <table:table-cell office:value-type="string" table:style-name="ce1">
            <text:p>TRANSPORTE, VIATICO,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4500" table:style-name="ce1">
            <text:p>114500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287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48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HOSPEDAJ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2050" table:style-name="ce1">
            <text:p>362050</text:p>
          </table:table-cell>
          <table:table-cell office:value-type="date" office:date-value="2014-12-16T00:00:00" table:style-name="ce15">
            <text:p>16/12/2014</text:p>
          </table:table-cell>
          <table:table-cell office:value-type="date" office:date-value="2015-03-16T00:00:00" table:formula="of:=+[.K288]+90" table:style-name="ce10">
            <text:p>16/03/2015</text:p>
          </table:table-cell>
          <table:table-cell table:number-columns-repeated="16372" table:style-name="ce2"/>
        </table:table-row>
        <table:table-row table:style-name="ro2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VIATICOS Y TRANPORT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51600" table:style-name="ce1">
            <text:p>951600</text:p>
          </table:table-cell>
          <table:table-cell office:value-type="date" office:date-value="2014-10-21T00:00:00" table:style-name="ce15">
            <text:p>21/10/2014</text:p>
          </table:table-cell>
          <table:table-cell office:value-type="date" office:date-value="2015-01-19T00:00:00" table:formula="of:=+[.K289]+90" table:style-name="ce10">
            <text:p>19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 458-2014 (MONTO TOTAL OP 123,99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200" table:style-name="ce1">
            <text:p>27200</text:p>
          </table:table-cell>
          <table:table-cell office:value-type="date" office:date-value="2014-12-16T00:00:00" table:style-name="ce15">
            <text:p>16/12/2014</text:p>
          </table:table-cell>
          <table:table-cell office:value-type="date" office:date-value="2015-03-16T00:00:00" table:formula="of:=+[.K290]+90" table:style-name="ce10">
            <text:p>16/03/2015</text:p>
          </table:table-cell>
          <table:table-cell table:number-columns-repeated="16372" table:style-name="ce2"/>
        </table:table-row>
        <table:table-row table:style-name="ro2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<text:s/>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3640" table:style-name="ce1">
            <text:p>1033640</text:p>
          </table:table-cell>
          <table:table-cell office:value-type="date" office:date-value="2014-12-17T00:00:00" table:style-name="ce15">
            <text:p>17/12/2014</text:p>
          </table:table-cell>
          <table:table-cell office:value-type="date" office:date-value="2015-03-17T00:00:00" table:formula="of:=+[.K291]+90" table:style-name="ce10">
            <text:p>17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 398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<text:s/>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84900" table:style-name="ce1">
            <text:p>684900</text:p>
          </table:table-cell>
          <table:table-cell office:value-type="date" office:date-value="2014-10-27T00:00:00" table:style-name="ce15">
            <text:p>27/10/2014</text:p>
          </table:table-cell>
          <table:table-cell office:value-type="date" office:date-value="2015-01-25T00:00:00" table:formula="of:=+[.K292]+90" table:style-name="ce10">
            <text:p>25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403-2014 (TOTAL OP 32,27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580" table:style-name="ce1">
            <text:p>30580</text:p>
          </table:table-cell>
          <table:table-cell office:value-type="date" office:date-value="2014-11-06T00:00:00" table:style-name="ce13">
            <text:p>06/11/2014</text:p>
          </table:table-cell>
          <table:table-cell office:value-type="date" office:date-value="2015-02-04T00:00:00" table:formula="of:=+[.K293]+90" table:style-name="ce10">
            <text:p>04/02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386-2014(MONTO TOTAL OP 94,706)</text:p>
          </table:table-cell>
          <table:table-cell office:value-type="string" table:style-name="ce1">
            <text:p>BASILIO ANTONIO LOPEZ ROSARIO</text:p>
          </table:table-cell>
          <table:table-cell office:value-type="string" table:style-name="ce1">
            <text:p>GASTOS POR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926" table:style-name="ce1">
            <text:p>56926</text:p>
          </table:table-cell>
          <table:table-cell office:value-type="date" office:date-value="2014-10-27T00:00:00" table:style-name="ce15">
            <text:p>27/10/2014</text:p>
          </table:table-cell>
          <table:table-cell office:value-type="date" office:date-value="2015-01-25T00:00:00" table:formula="of:=+[.K294]+90" table:style-name="ce10">
            <text:p>25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 #113-2014(TOTAL ORDEN DE PAGO 137,827.00)</text:p>
          </table:table-cell>
          <table:table-cell office:value-type="string" table:style-name="ce1">
            <text:p>JUAN GABRIEL MERCEDES SUSAÑ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2227" table:style-name="ce1">
            <text:p>112227</text:p>
          </table:table-cell>
          <table:table-cell office:value-type="date" office:date-value="2014-10-17T00:00:00" table:style-name="ce15">
            <text:p>17/10/2014</text:p>
          </table:table-cell>
          <table:table-cell office:value-type="date" office:date-value="2015-01-15T00:00:00" table:formula="of:=+[.K295]+90" table:style-name="ce10">
            <text:p>15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VIATICOS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3900" table:style-name="ce1">
            <text:p>1113900</text:p>
          </table:table-cell>
          <table:table-cell office:value-type="date" office:date-value="2015-08-25T00:00:00" table:style-name="ce15">
            <text:p>25/08/2015</text:p>
          </table:table-cell>
          <table:table-cell office:value-type="date" office:date-value="2015-11-23T00:00:00" table:formula="of:=+[.K296]+90" table:style-name="ce10">
            <text:p>23/11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ASAJ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242848.039999999" table:formula="of:=SUM([.J298:.J347])" table:style-name="ce1">
            <text:p>50242848.04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TRANSPORTE SUSTENTACION<text:s/>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630296" table:style-name="ce1">
            <text:p>19630296</text:p>
          </table:table-cell>
          <table:table-cell office:value-type="date" office:date-value="2017-08-03T00:00:00" table:style-name="ce15">
            <text:p>03/08/2017</text:p>
          </table:table-cell>
          <table:table-cell office:value-type="date" office:date-value="2017-11-01T00:00:00" table:formula="of:=+[.K298]+90" table:style-name="ce10">
            <text:p>01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PJEE (MONTO TOTAL OP 326,850)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850" table:style-name="ce1">
            <text:p>69850</text:p>
          </table:table-cell>
          <table:table-cell office:value-type="date" office:date-value="2017-08-03T00:00:00" table:style-name="ce15">
            <text:p>03/08/2017</text:p>
          </table:table-cell>
          <table:table-cell office:value-type="date" office:date-value="2017-11-01T00:00:00" table:formula="of:=+[.K299]+90" table:style-name="ce10">
            <text:p>01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036/2014(TOTAL OP 521,0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,VIATICOS Y MATERIAL GASTA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7500" table:style-name="ce1">
            <text:p>177500</text:p>
          </table:table-cell>
          <table:table-cell office:value-type="date" office:date-value="2014-10-13T00:00:00" table:style-name="ce18">
            <text:p>13/10/2014</text:p>
          </table:table-cell>
          <table:table-cell office:value-type="date" office:date-value="2015-01-11T00:00:00" table:formula="of:=+[.K300]+90" table:style-name="ce10">
            <text:p>11/0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22 (OP $35,636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0" table:formula="of:=500*1.18" table:style-name="ce1">
            <text:p>590</text:p>
          </table:table-cell>
          <table:table-cell office:value-type="date" office:date-value="2015-08-26T00:00:00" table:style-name="ce18">
            <text:p>26/8/2015</text:p>
          </table:table-cell>
          <table:table-cell office:value-type="date" office:date-value="2015-11-24T00:00:00" table:formula="of:=+[.K301]+90" table:style-name="ce10">
            <text:p>24/1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040/2014(TOTAL OP 419,1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S Y VIAT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5500" table:style-name="ce1">
            <text:p>155500</text:p>
          </table:table-cell>
          <table:table-cell office:value-type="date" office:date-value="2014-10-13T00:00:00" table:style-name="ce18">
            <text:p>13/10/2014</text:p>
          </table:table-cell>
          <table:table-cell office:value-type="date" office:date-value="2015-01-11T00:00:00" table:formula="of:=+[.K302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297-2014(MONTO TOTAL OP 100,915)</text:p>
          </table:table-cell>
          <table:table-cell office:value-type="string" table:style-name="ce1">
            <text:p>BELKYS MARIA BATISTA BATIST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850" table:style-name="ce1">
            <text:p>58850</text:p>
          </table:table-cell>
          <table:table-cell office:value-type="date" office:date-value="2014-07-24T00:00:00" table:style-name="ce13">
            <text:p>24/07/2014</text:p>
          </table:table-cell>
          <table:table-cell office:value-type="date" office:date-value="2014-10-22T00:00:00" table:formula="of:=+[.K303]+90" table:style-name="ce10">
            <text:p>22/10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31-2014(MONTO TOTAL OP 412,000)</text:p>
          </table:table-cell>
          <table:table-cell office:value-type="string" table:style-name="ce1">
            <text:p>MELBA JOSEFINA MARCELINO MARTINEZ</text:p>
          </table:table-cell>
          <table:table-cell office:value-type="string" table:style-name="ce1">
            <text:p>TRANSPORTE,SUATENTACION,IMPREVISTO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000" table:style-name="ce1">
            <text:p>180000</text:p>
          </table:table-cell>
          <table:table-cell office:value-type="date" office:date-value="2014-10-13T00:00:00" table:style-name="ce13">
            <text:p>13/10/2014</text:p>
          </table:table-cell>
          <table:table-cell office:value-type="date" office:date-value="2015-01-11T00:00:00" table:formula="of:=+[.K304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167-2014(TOTAL OP 42,915)</text:p>
          </table:table-cell>
          <table:table-cell office:value-type="string" table:style-name="ce1">
            <text:p>CARMEN ELVIRA TAVERAS MOLIN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900" table:style-name="ce1">
            <text:p>14900</text:p>
          </table:table-cell>
          <table:table-cell office:value-type="date" office:date-value="2014-10-20T00:00:00" table:style-name="ce13">
            <text:p>20/10/2014</text:p>
          </table:table-cell>
          <table:table-cell office:value-type="date" office:date-value="2015-01-18T00:00:00" table:formula="of:=+[.K305]+90" table:style-name="ce10">
            <text:p>18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386-2014(MONTO TOTAL OP 94,706)</text:p>
          </table:table-cell>
          <table:table-cell office:value-type="string" table:style-name="ce1">
            <text:p>BASILIO ANTONIO LOPEZ ROSARIO</text:p>
          </table:table-cell>
          <table:table-cell office:value-type="string" table:style-name="ce1">
            <text:p>GASTOS POR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780" table:style-name="ce1">
            <text:p>37780</text:p>
          </table:table-cell>
          <table:table-cell office:value-type="date" office:date-value="2014-10-27T00:00:00" table:style-name="ce13">
            <text:p>27/10/2014</text:p>
          </table:table-cell>
          <table:table-cell office:value-type="date" office:date-value="2015-01-25T00:00:00" table:formula="of:=+[.K306]+90" table:style-name="ce10">
            <text:p>25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396-2014(TOTAL OP 321,572.50)</text:p>
          </table:table-cell>
          <table:table-cell office:value-type="string" table:style-name="ce1">
            <text:p>ROSA AMALIA MIRILLO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100" table:style-name="ce1">
            <text:p>185100</text:p>
          </table:table-cell>
          <table:table-cell office:value-type="date" office:date-value="2014-10-13T00:00:00" table:style-name="ce13">
            <text:p>13/10/2014</text:p>
          </table:table-cell>
          <table:table-cell office:value-type="date" office:date-value="2015-01-11T00:00:00" table:formula="of:=+[.K307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39-2014(TOTAL OP 433,825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S,VIATICOS,IMPRESIONE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3000" table:style-name="ce1">
            <text:p>153000</text:p>
          </table:table-cell>
          <table:table-cell office:value-type="date" office:date-value="2014-10-13T00:00:00" table:style-name="ce13">
            <text:p>13/10/2014</text:p>
          </table:table-cell>
          <table:table-cell office:value-type="date" office:date-value="2015-01-11T00:00:00" table:formula="of:=+[.K308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164/2014(TOTAL OP 27,960)</text:p>
          </table:table-cell>
          <table:table-cell office:value-type="string" table:style-name="ce1">
            <text:p>RENE DE JESUS MONTILLA DE LOS SANTOS</text:p>
          </table:table-cell>
          <table:table-cell office:value-type="string" table:style-name="ce1">
            <text:p>GASTOS DE TRANSPORTE Y PERSONAL DE APOY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960" table:style-name="ce1">
            <text:p>12960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309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393/2014(MONTO TOTAL OP 137,3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700" table:style-name="ce1">
            <text:p>55700</text:p>
          </table:table-cell>
          <table:table-cell office:value-type="date" office:date-value="2014-10-08T00:00:00" table:style-name="ce18">
            <text:p>8/10/2014</text:p>
          </table:table-cell>
          <table:table-cell office:value-type="date" office:date-value="2015-01-06T00:00:00" table:formula="of:=+[.K310]+90" table:style-name="ce10">
            <text:p>06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A010010021500001866 Y A010010021500001865</text:p>
          </table:table-cell>
          <table:table-cell office:value-type="string" table:style-name="ce1">
            <text:p>SERVICES TRAVEL, SRL</text:p>
          </table:table-cell>
          <table:table-cell office:value-type="string" table:style-name="ce1">
            <text:p>BOLETO AERE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3311" table:style-name="ce1">
            <text:p>123311</text:p>
          </table:table-cell>
          <table:table-cell office:value-type="date" office:date-value="2013-02-25T00:00:00" table:style-name="ce13">
            <text:p>25/02/2013</text:p>
          </table:table-cell>
          <table:table-cell office:value-type="date" office:date-value="2013-05-26T00:00:00" table:formula="of:=+[.K311]+90" table:style-name="ce10">
            <text:p>26/05/201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607/2014(TOTAL OP 227,100)</text:p>
          </table:table-cell>
          <table:table-cell office:value-type="string" table:style-name="ce1">
            <text:p>CRITHINA JOSELYN GUZMAN</text:p>
          </table:table-cell>
          <table:table-cell office:value-type="string" table:style-name="ce1">
            <text:p>VIATICOS,TRANSPORTE Y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750" table:style-name="ce1">
            <text:p>46750</text:p>
          </table:table-cell>
          <table:table-cell office:value-type="date" office:date-value="2014-09-22T00:00:00" table:style-name="ce18">
            <text:p>22/9/2014</text:p>
          </table:table-cell>
          <table:table-cell office:value-type="date" office:date-value="2014-12-21T00:00:00" table:formula="of:=+[.K312]+90" table:style-name="ce10">
            <text:p>21/12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113-2014(MONTO TOTAL OP 137,827)</text:p>
          </table:table-cell>
          <table:table-cell office:value-type="string" table:style-name="ce1">
            <text:p>JUAN GABRIEL MERCEDES SUSAÑ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600" table:style-name="ce1">
            <text:p>25600</text:p>
          </table:table-cell>
          <table:table-cell office:value-type="date" office:date-value="2014-10-17T00:00:00" table:style-name="ce18">
            <text:p>17/10/2014</text:p>
          </table:table-cell>
          <table:table-cell office:value-type="date" office:date-value="2015-01-15T00:00:00" table:formula="of:=+[.K313]+90" table:style-name="ce10">
            <text:p>15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A010010011500015366</text:p>
          </table:table-cell>
          <table:table-cell office:value-type="string" table:style-name="ce1">
            <text:p>AGENCIA DE VIAJES MILENA TOURS</text:p>
          </table:table-cell>
          <table:table-cell office:value-type="string" table:style-name="ce1">
            <text:p>BOLETOS AERE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2539.79" table:style-name="ce1">
            <text:p>402539.79</text:p>
          </table:table-cell>
          <table:table-cell office:value-type="date" office:date-value="2017-10-27T00:00:00" table:style-name="ce18">
            <text:p>27/10/2017</text:p>
          </table:table-cell>
          <table:table-cell office:value-type="date" office:date-value="2018-01-25T00:00:00" table:formula="of:=+[.K314]+90" table:style-name="ce10">
            <text:p>25/01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A010010021500001867</text:p>
          </table:table-cell>
          <table:table-cell office:value-type="string" table:style-name="ce1">
            <text:p>SERVICES TRAVEL, SRL</text:p>
          </table:table-cell>
          <table:table-cell office:value-type="string" table:style-name="ce1">
            <text:p>BOLETO AERE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6718" table:style-name="ce1">
            <text:p>256718</text:p>
          </table:table-cell>
          <table:table-cell office:value-type="date" office:date-value="2013-02-28T00:00:00" table:style-name="ce13">
            <text:p>28/02/2013</text:p>
          </table:table-cell>
          <table:table-cell office:value-type="date" office:date-value="2013-05-29T00:00:00" table:formula="of:=+[.K315]+90" table:style-name="ce10">
            <text:p>29/05/201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552-2014</text:p>
          </table:table-cell>
          <table:table-cell office:value-type="string" table:style-name="ce1">
            <text:p>LISSETTE MARIA JIMENEZ</text:p>
          </table:table-cell>
          <table:table-cell office:value-type="string" table:style-name="ce1">
            <text:p>GASTOS POR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350" table:style-name="ce1">
            <text:p>54350</text:p>
          </table:table-cell>
          <table:table-cell office:value-type="string" table:style-name="ce13">
            <text:p>13/102014</text:p>
          </table:table-cell>
          <table:table-cell office:value-type="float" office:value="0" table:formula="of:=+[.K316]+90" table:style-name="ce10">
            <text:p>#¡VALOR!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437-2014</text:p>
          </table:table-cell>
          <table:table-cell office:value-type="string" table:style-name="ce1">
            <text:p>CLEMENTINA SUERO SANCHEZ</text:p>
          </table:table-cell>
          <table:table-cell office:value-type="string" table:style-name="ce1">
            <text:p>GASTOS POR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7150" table:style-name="ce1">
            <text:p>77150</text:p>
          </table:table-cell>
          <table:table-cell office:value-type="date" office:date-value="2014-08-27T00:00:00" table:style-name="ce13">
            <text:p>27/08/2014</text:p>
          </table:table-cell>
          <table:table-cell office:value-type="date" office:date-value="2014-11-25T00:00:00" table:formula="of:=+[.K317]+90" table:style-name="ce10">
            <text:p>25/11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046/2014(TOTAL OP 260,650)</text:p>
          </table:table-cell>
          <table:table-cell office:value-type="string" table:style-name="ce1">
            <text:p>LIDUVINA SANTANA CORDERO CASILLA DE SIER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date" office:date-value="2014-10-13T00:00:00" table:style-name="ce18">
            <text:p>13/10/2014</text:p>
          </table:table-cell>
          <table:table-cell office:value-type="date" office:date-value="2015-01-11T00:00:00" table:formula="of:=+[.K318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 049-2014 (TOTAL OP 462,000)</text:p>
          </table:table-cell>
          <table:table-cell office:value-type="string" table:style-name="ce1">
            <text:p>JUANA PEREZ PAYANO</text:p>
          </table:table-cell>
          <table:table-cell office:value-type="string" table:style-name="ce1">
            <text:p>TRANSPORTE, VIATICO,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7500" table:style-name="ce1">
            <text:p>147500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319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164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POR TRASNPORTE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30000" table:style-name="ce1">
            <text:p>430000</text:p>
          </table:table-cell>
          <table:table-cell office:value-type="date" office:date-value="2014-10-09T00:00:00" table:style-name="ce13">
            <text:p>09/10/2014</text:p>
          </table:table-cell>
          <table:table-cell office:value-type="date" office:date-value="2015-01-07T00:00:00" table:formula="of:=+[.K320]+90" table:style-name="ce10">
            <text:p>07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458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TOS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4450" table:style-name="ce1">
            <text:p>224450</text:p>
          </table:table-cell>
          <table:table-cell office:value-type="date" office:date-value="2014-10-08T00:00:00" table:style-name="ce13">
            <text:p>08/10/2014</text:p>
          </table:table-cell>
          <table:table-cell office:value-type="date" office:date-value="2015-01-06T00:00:00" table:formula="of:=+[.K321]+90" table:style-name="ce10">
            <text:p>06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550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POR SUSTENTACION Y TRANSPORTE 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20800" table:style-name="ce1">
            <text:p>1720800</text:p>
          </table:table-cell>
          <table:table-cell office:value-type="date" office:date-value="2014-09-01T00:00:00" table:style-name="ce13">
            <text:p>01/09/2014</text:p>
          </table:table-cell>
          <table:table-cell office:value-type="date" office:date-value="2014-11-30T00:00:00" table:formula="of:=+[.K322]+90" table:style-name="ce10">
            <text:p>30/11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63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POR TRASNPORTE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500" table:style-name="ce1">
            <text:p>58500</text:p>
          </table:table-cell>
          <table:table-cell office:value-type="date" office:date-value="2014-07-25T00:00:00" table:style-name="ce13">
            <text:p>25/07/2014</text:p>
          </table:table-cell>
          <table:table-cell office:value-type="date" office:date-value="2014-10-23T00:00:00" table:formula="of:=+[.K323]+90" table:style-name="ce10">
            <text:p>23/10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650-2014(MONTO TOTAL OP 17,734,11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TRANSPORTE Y AL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66110" table:style-name="ce1">
            <text:p>5566110</text:p>
          </table:table-cell>
          <table:table-cell office:value-type="date" office:date-value="2014-12-31T00:00:00" table:style-name="ce13">
            <text:p>31/12/2014</text:p>
          </table:table-cell>
          <table:table-cell office:value-type="date" office:date-value="2015-03-31T00:00:00" table:formula="of:=+[.K324]+90" table:style-name="ce10">
            <text:p>31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44-2014(MONTO TOTAL DE LA ORDEN 934,950.00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S Y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8000" table:style-name="ce1">
            <text:p>308000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325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404-2014 (TOTAL OP 97,495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VIATICOS Y TRANPORT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95" table:style-name="ce1">
            <text:p>9295</text:p>
          </table:table-cell>
          <table:table-cell office:value-type="date" office:date-value="2015-03-03T00:00:00" table:style-name="ce13">
            <text:p>03/03/2015</text:p>
          </table:table-cell>
          <table:table-cell office:value-type="date" office:date-value="2015-06-01T00:00:00" table:formula="of:=+[.K326]+90" table:style-name="ce10">
            <text:p>01/06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403-2014 (TOTAL OP 32,27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90" table:style-name="ce1">
            <text:p>1690</text:p>
          </table:table-cell>
          <table:table-cell office:value-type="date" office:date-value="2014-11-06T00:00:00" table:style-name="ce13">
            <text:p>06/11/2014</text:p>
          </table:table-cell>
          <table:table-cell office:value-type="date" office:date-value="2015-02-04T00:00:00" table:formula="of:=+[.K327]+90" table:style-name="ce10">
            <text:p>04/02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557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30000" table:style-name="ce1">
            <text:p>830000</text:p>
          </table:table-cell>
          <table:table-cell office:value-type="date" office:date-value="2014-12-16T00:00:00" table:style-name="ce18">
            <text:p>16/12/2014</text:p>
          </table:table-cell>
          <table:table-cell office:value-type="date" office:date-value="2015-03-16T00:00:00" table:formula="of:=+[.K328]+90" table:style-name="ce10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414-2015 (MONTO TOTAL OP 27,276,18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I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81780" table:style-name="ce1">
            <text:p>8181780</text:p>
          </table:table-cell>
          <table:table-cell office:value-type="date" office:date-value="2015-08-03T00:00:00" table:style-name="ce19">
            <text:p>03/08/2015</text:p>
          </table:table-cell>
          <table:table-cell office:value-type="date" office:date-value="2015-11-01T00:00:00" table:formula="of:=+[.K329]+90" table:style-name="ce10">
            <text:p>01/1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 463-2014 (MONTO TOTAL OP 129,6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650" table:style-name="ce1">
            <text:p>53650</text:p>
          </table:table-cell>
          <table:table-cell office:value-type="date" office:date-value="2014-12-16T00:00:00" table:style-name="ce18">
            <text:p>16/12/2014</text:p>
          </table:table-cell>
          <table:table-cell office:value-type="date" office:date-value="2015-03-16T00:00:00" table:formula="of:=+[.K330]+90" table:style-name="ce10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 571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7060" table:style-name="ce1">
            <text:p>247060</text:p>
          </table:table-cell>
          <table:table-cell office:value-type="date" office:date-value="2014-12-17T00:00:00" table:style-name="ce19">
            <text:p>17/12/2014</text:p>
          </table:table-cell>
          <table:table-cell office:value-type="date" office:date-value="2015-03-17T00:00:00" table:formula="of:=+[.K331]+90" table:style-name="ce10">
            <text:p>17/03/2015</text:p>
          </table:table-cell>
          <table:table-cell table:number-columns-repeated="16372" table:style-name="ce2"/>
        </table:table-row>
        <table:table-row table:style-name="ro2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7800" table:style-name="ce1">
            <text:p>77800</text:p>
          </table:table-cell>
          <table:table-cell office:value-type="date" office:date-value="2014-12-17T00:00:00" table:style-name="ce19">
            <text:p>17/12/2014</text:p>
          </table:table-cell>
          <table:table-cell office:value-type="date" office:date-value="2015-03-17T00:00:00" table:formula="of:=+[.K332]+90" table:style-name="ce10">
            <text:p>17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48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531.34" table:style-name="ce1">
            <text:p>11531.34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formula="of:=+[.K333]+90" table:style-name="ce10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 45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600" table:style-name="ce1">
            <text:p>31600</text:p>
          </table:table-cell>
          <table:table-cell office:value-type="date" office:date-value="2014-10-31T00:00:00" table:style-name="ce19">
            <text:p>31/10/2014</text:p>
          </table:table-cell>
          <table:table-cell office:value-type="date" office:date-value="2015-01-29T00:00:00" table:formula="of:=+[.K334]+90" table:style-name="ce10">
            <text:p>29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 458-2014 (MONTO TOTAL OP 123,99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790" table:style-name="ce1">
            <text:p>96790</text:p>
          </table:table-cell>
          <table:table-cell office:value-type="date" office:date-value="2014-12-16T00:00:00" table:style-name="ce15">
            <text:p>16/12/2014</text:p>
          </table:table-cell>
          <table:table-cell office:value-type="date" office:date-value="2015-03-16T00:00:00" table:formula="of:=+[.K335]+90" table:style-name="ce10">
            <text:p>16/03/2015</text:p>
          </table:table-cell>
          <table:table-cell table:number-columns-repeated="16372" table:style-name="ce2"/>
        </table:table-row>
        <table:table-row table:style-name="ro2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9700" table:style-name="ce1">
            <text:p>109700</text:p>
          </table:table-cell>
          <table:table-cell office:value-type="date" office:date-value="2014-11-03T00:00:00" table:style-name="ce15">
            <text:p>03/11/2014</text:p>
          </table:table-cell>
          <table:table-cell office:value-type="date" office:date-value="2015-02-01T00:00:00" table:formula="of:=+[.K336]+90" table:style-name="ce10">
            <text:p>01/02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 45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750" table:style-name="ce1">
            <text:p>7675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formula="of:=+[.K337]+90" table:style-name="ce10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 540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97690" table:style-name="ce1">
            <text:p>199769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formula="of:=+[.K338]+90" table:style-name="ce10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48-2014</text:p>
          </table:table-cell>
          <table:table-cell office:value-type="string" table:style-name="ce1">
            <text:p>ELVIS Q GARCIA UREÑA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7700" table:style-name="ce1">
            <text:p>547700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339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 106-2015 (MONTO TOTAL OP 6,541,1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93100" table:style-name="ce1">
            <text:p>2393100</text:p>
          </table:table-cell>
          <table:table-cell office:value-type="date" office:date-value="2015-06-10T00:00:00" table:style-name="ce19">
            <text:p>10/06/2015</text:p>
          </table:table-cell>
          <table:table-cell office:value-type="date" office:date-value="2015-09-08T00:00:00" table:formula="of:=+[.K340]+90" table:style-name="ce10">
            <text:p>08/09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 747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8500" table:style-name="ce1">
            <text:p>19850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formula="of:=+[.K341]+90" table:style-name="ce10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 756-2014 (MONTO TOTAL OP 2,500,0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5000" table:style-name="ce1">
            <text:p>62500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formula="of:=+[.K342]+90" table:style-name="ce10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577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8400" table:style-name="ce1">
            <text:p>148400</text:p>
          </table:table-cell>
          <table:table-cell office:value-type="date" office:date-value="2014-12-17T00:00:00" table:style-name="ce13">
            <text:p>17/12/2014</text:p>
          </table:table-cell>
          <table:table-cell office:value-type="date" office:date-value="2015-03-17T00:00:00" table:formula="of:=+[.K343]+90" table:style-name="ce10">
            <text:p>17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DIGES#711-2017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56000" table:style-name="ce1">
            <text:p>2856000</text:p>
          </table:table-cell>
          <table:table-cell office:value-type="date" office:date-value="2017-11-23T00:00:00" table:style-name="ce13">
            <text:p>23/11/2017</text:p>
          </table:table-cell>
          <table:table-cell office:value-type="date" office:date-value="2018-02-21T00:00:00" table:formula="of:=+[.K344]+90" table:style-name="ce10">
            <text:p>21/02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 487-2014 (MONTO TOTAL OP 1,987,0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MATERIAL GASTABLE Y REFR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19000" table:style-name="ce1">
            <text:p>101900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formula="of:=+[.K345]+90" table:style-name="ce10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 543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7840" table:style-name="ce1">
            <text:p>427840</text:p>
          </table:table-cell>
          <table:table-cell office:value-type="date" office:date-value="2017-12-17T00:00:00" table:style-name="ce15">
            <text:p>17/12/2017</text:p>
          </table:table-cell>
          <table:table-cell office:value-type="date" office:date-value="2018-03-17T00:00:00" table:formula="of:=+[.K346]+90" table:style-name="ce10">
            <text:p>17/03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10010011500000022</text:p>
          </table:table-cell>
          <table:table-cell office:value-type="string" table:style-name="ce1">
            <text:p>SPLACE GROUP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166.91" table:style-name="ce1">
            <text:p>53166.91</text:p>
          </table:table-cell>
          <table:table-cell office:value-type="date" office:date-value="2015-12-02T00:00:00" table:style-name="ce15">
            <text:p>02/12/2015</text:p>
          </table:table-cell>
          <table:table-cell office:value-type="date" office:date-value="2016-03-01T00:00:00" table:formula="of:=+[.K347]+90" table:style-name="ce10">
            <text:p>01/03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FLET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03965.14" table:formula="of:=SUM([.J349:.J357])" table:style-name="ce1">
            <text:p>2603965.14</text:p>
          </table:table-cell>
          <table:table-cell table:number-columns-repeated="2" table:style-name="ce20"/>
          <table:table-cell table:number-columns-repeated="16372"/>
        </table:table-row>
        <table:table-row table:style-name="ro2">
          <table:table-cell office:value-type="string" table:style-name="ce1">
            <text:p>FACT. A010010011500001895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000" table:style-name="ce1">
            <text:p>15000</text:p>
          </table:table-cell>
          <table:table-cell office:value-type="date" office:date-value="2016-03-15T00:00:00" table:style-name="ce15">
            <text:p>15/03/2016</text:p>
          </table:table-cell>
          <table:table-cell office:value-type="date" office:date-value="2016-06-13T00:00:00" table:formula="of:=+[.K349]+90" table:style-name="ce10">
            <text:p>13/06/201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A0100100115000000112 (MONTO TOTAL ORDEN $82,482)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44" table:formula="of:=800*1.18" table:style-name="ce1">
            <text:p>944</text:p>
          </table:table-cell>
          <table:table-cell office:value-type="date" office:date-value="2014-02-02T00:00:00" table:style-name="ce19">
            <text:p>02/02/2014</text:p>
          </table:table-cell>
          <table:table-cell office:value-type="date" office:date-value="2014-05-03T00:00:00" table:formula="of:=+[.K350]+90" table:style-name="ce10">
            <text:p>03/05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14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934.39999999999" table:style-name="ce1">
            <text:p>103934.4</text:p>
          </table:table-cell>
          <table:table-cell office:value-type="date" office:date-value="2014-10-13T00:00:00" table:style-name="ce18">
            <text:p>13/10/2014</text:p>
          </table:table-cell>
          <table:table-cell office:value-type="date" office:date-value="2015-01-11T00:00:00" table:formula="of:=+[.K351]+90" table:style-name="ce10">
            <text:p>11/0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1421-2014(TOTAL ORDEN DE PAGO 3,801,6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12000" table:style-name="ce1">
            <text:p>2112000</text:p>
          </table:table-cell>
          <table:table-cell office:value-type="date" office:date-value="2014-12-15T00:00:00" table:style-name="ce13">
            <text:p>15/12/2014</text:p>
          </table:table-cell>
          <table:table-cell office:value-type="date" office:date-value="2015-03-15T00:00:00" table:formula="of:=+[.K352]+90" table:style-name="ce10">
            <text:p>15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00" table:style-name="ce1">
            <text:p>700</text:p>
          </table:table-cell>
          <table:table-cell office:value-type="date" office:date-value="2015-05-28T00:00:00" table:style-name="ce18">
            <text:p>28/5/2015</text:p>
          </table:table-cell>
          <table:table-cell office:value-type="date" office:date-value="2015-08-26T00:00:00" table:formula="of:=+[.K353]+90" table:style-name="ce10">
            <text:p>26/08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00 (OP $297,000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REF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60" table:formula="of:=2000*1.18" table:style-name="ce1">
            <text:p>2360</text:p>
          </table:table-cell>
          <table:table-cell office:value-type="date" office:date-value="2015-06-11T00:00:00" table:style-name="ce19">
            <text:p>11/06/2015</text:p>
          </table:table-cell>
          <table:table-cell office:value-type="date" office:date-value="2015-09-09T00:00:00" table:formula="of:=+[.K354]+90" table:style-name="ce10">
            <text:p>09/09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242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64000" table:style-name="ce1">
            <text:p>364000</text:p>
          </table:table-cell>
          <table:table-cell office:value-type="date" office:date-value="2016-03-15T00:00:00" table:style-name="ce15">
            <text:p>15/03/2016</text:p>
          </table:table-cell>
          <table:table-cell office:value-type="date" office:date-value="2016-06-13T00:00:00" table:formula="of:=+[.K355]+90" table:style-name="ce10">
            <text:p>13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63( TOTAL-1,019,763.77)</text:p>
          </table:table-cell>
          <table:table-cell office:value-type="string" table:style-name="ce1">
            <text:p>ENERGIA QUISQUEYA,S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436.74" table:style-name="ce1">
            <text:p>4436.74</text:p>
          </table:table-cell>
          <table:table-cell office:value-type="date" office:date-value="2016-03-29T00:00:00" table:style-name="ce14">
            <text:p>29/3/2016</text:p>
          </table:table-cell>
          <table:table-cell office:value-type="date" office:date-value="2016-06-27T00:00:00" table:formula="of:=+[.K356]+90" table:style-name="ce10">
            <text:p>27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000004(MONTO ORDEN $24,218)</text:p>
          </table:table-cell>
          <table:table-cell office:value-type="string" table:style-name="ce1">
            <text:p>GISSELLE ALTAGRACIA GARC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90" table:formula="of:=500*1.18" table:style-name="ce1">
            <text:p>590</text:p>
          </table:table-cell>
          <table:table-cell office:value-type="date" office:date-value="2016-05-03T00:00:00" table:style-name="ce15">
            <text:p>03/05/2016</text:p>
          </table:table-cell>
          <table:table-cell office:value-type="date" office:date-value="2016-08-01T00:00:00" table:formula="of:=+[.K357]+90" table:style-name="ce10">
            <text:p>01/08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EDIFICIOS Y LOC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09230.9099999997" table:formula="of:=SUM([.J359:.J363])" table:style-name="ce1">
            <text:p>2609230.91</text:p>
          </table:table-cell>
          <table:table-cell table:number-columns-repeated="2" table:style-name="ce18"/>
          <table:table-cell table:number-columns-repeated="16372"/>
        </table:table-row>
        <table:table-row table:style-name="ro2">
          <table:table-cell office:value-type="string" table:style-name="ce1">
            <text:p>CONTR.#0001-14</text:p>
          </table:table-cell>
          <table:table-cell office:value-type="string" table:style-name="ce1">
            <text:p>SANTA YVELISSE GONZALEZ GONZALEZ</text:p>
          </table:table-cell>
          <table:table-cell office:value-type="string" table:style-name="ce1">
            <text:p>ALQUILER AP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957.300000000003" table:style-name="ce1">
            <text:p>37957.3</text:p>
          </table:table-cell>
          <table:table-cell office:value-type="date" office:date-value="2015-07-24T00:00:00" table:style-name="ce18">
            <text:p>24/7/2015</text:p>
          </table:table-cell>
          <table:table-cell office:value-type="date" office:date-value="2015-10-22T00:00:00" table:formula="of:=+[.K359]+90" table:style-name="ce10">
            <text:p>22/10/2015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FACT. A010010011500000064</text:p>
          </table:table-cell>
          <table:table-cell office:value-type="string" table:style-name="ce1">
            <text:p>PLUS INMOBILIARIA</text:p>
          </table:table-cell>
          <table:table-cell office:value-type="string" table:style-name="ce1">
            <text:p>ALQUILER ESTACIONAMIEN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3000" table:style-name="ce1">
            <text:p>413000</text:p>
          </table:table-cell>
          <table:table-cell office:value-type="date" office:date-value="2017-10-02T00:00:00" table:style-name="ce18">
            <text:p>2/10/2017</text:p>
          </table:table-cell>
          <table:table-cell office:value-type="date" office:date-value="2017-12-31T00:00:00" table:formula="of:=+[.K360]+90" table:style-name="ce10">
            <text:p>31/12/2017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FACT. A010010011500000062</text:p>
          </table:table-cell>
          <table:table-cell office:value-type="string" table:style-name="ce1">
            <text:p>PLUS INMOBILIARIA</text:p>
          </table:table-cell>
          <table:table-cell office:value-type="string" table:style-name="ce1">
            <text:p>ALQUILER ESTACIONAMIEN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8500" table:style-name="ce1">
            <text:p>1858500</text:p>
          </table:table-cell>
          <table:table-cell office:value-type="date" office:date-value="2017-10-02T00:00:00" table:style-name="ce18">
            <text:p>2/10/2017</text:p>
          </table:table-cell>
          <table:table-cell office:value-type="date" office:date-value="2017-12-31T00:00:00" table:formula="of:=+[.K361]+90" table:style-name="ce10">
            <text:p>31/12/2017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FACT. A010010011500000063</text:p>
          </table:table-cell>
          <table:table-cell office:value-type="string" table:style-name="ce1">
            <text:p>PLUS INMOBILIARIA</text:p>
          </table:table-cell>
          <table:table-cell office:value-type="string" table:style-name="ce1">
            <text:p>ALQUILER ESTACIONAMIEN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6500" table:style-name="ce1">
            <text:p>206500</text:p>
          </table:table-cell>
          <table:table-cell office:value-type="date" office:date-value="2017-10-02T00:00:00" table:style-name="ce18">
            <text:p>2/10/2017</text:p>
          </table:table-cell>
          <table:table-cell office:value-type="date" office:date-value="2017-12-31T00:00:00" table:formula="of:=+[.K362]+90" table:style-name="ce10">
            <text:p>31/12/2017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FACT. A010010011500000020-A010010011500000022 (LIB.DEV.)</text:p>
          </table:table-cell>
          <table:table-cell office:value-type="string" table:style-name="ce1">
            <text:p>INVERSIONES DOCLA, S.R.L.</text:p>
          </table:table-cell>
          <table:table-cell office:value-type="string" table:style-name="ce1">
            <text:p>ALQUILER AP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3273.61" table:style-name="ce1">
            <text:p>93273.61</text:p>
          </table:table-cell>
          <table:table-cell office:value-type="date" office:date-value="2017-01-24T00:00:00" table:style-name="ce15">
            <text:p>24/01/2017</text:p>
          </table:table-cell>
          <table:table-cell office:value-type="date" office:date-value="2017-04-24T00:00:00" table:formula="of:=+[.K363]+90" table:style-name="ce10">
            <text:p>24/04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LQUILER EQUIPOS DE TRANSPORTE, TRACCION Y ELEVACI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684758.4199999999" table:formula="of:=SUM([.J365:.J383])" table:style-name="ce1">
            <text:p>5684758.42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A010010011500000008</text:p>
          </table:table-cell>
          <table:table-cell office:value-type="string" table:style-name="ce1">
            <text:p>CONSTRUCTORA BALMOSA</text:p>
          </table:table-cell>
          <table:table-cell office:value-type="string" table:style-name="ce1">
            <text:p>SERVICIOS DE ALQUILER DE CAMION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5500" table:style-name="ce1">
            <text:p>85500</text:p>
          </table:table-cell>
          <table:table-cell office:value-type="date" office:date-value="2016-07-16T00:00:00" table:style-name="ce15">
            <text:p>16/07/2016</text:p>
          </table:table-cell>
          <table:table-cell office:value-type="date" office:date-value="2016-10-14T00:00:00" table:formula="of:=+[.K365]+90" table:style-name="ce10">
            <text:p>14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24</text:p>
          </table:table-cell>
          <table:table-cell office:value-type="string" table:style-name="ce1">
            <text:p>CONSTRUCTORA BALMOSA</text:p>
          </table:table-cell>
          <table:table-cell office:value-type="string" table:style-name="ce1">
            <text:p>SERVICIOS DE ALQUILER DE CAMION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6560" table:style-name="ce1">
            <text:p>226560</text:p>
          </table:table-cell>
          <table:table-cell office:value-type="date" office:date-value="2016-07-16T00:00:00" table:style-name="ce15">
            <text:p>16/07/2016</text:p>
          </table:table-cell>
          <table:table-cell office:value-type="date" office:date-value="2016-10-14T00:00:00" table:formula="of:=+[.K366]+90" table:style-name="ce10">
            <text:p>14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20021500000029</text:p>
          </table:table-cell>
          <table:table-cell office:value-type="string" table:style-name="ce1">
            <text:p>HONDA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7242.960000000006" table:style-name="ce1">
            <text:p>77242.96</text:p>
          </table:table-cell>
          <table:table-cell office:value-type="date" office:date-value="2016-07-16T00:00:00" table:style-name="ce15">
            <text:p>16/07/2016</text:p>
          </table:table-cell>
          <table:table-cell office:value-type="date" office:date-value="2016-10-14T00:00:00" table:formula="of:=+[.K367]+90" table:style-name="ce10">
            <text:p>14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20021500000035</text:p>
          </table:table-cell>
          <table:table-cell office:value-type="string" table:style-name="ce1">
            <text:p>HONDA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3963.35" table:style-name="ce1">
            <text:p>243963.35</text:p>
          </table:table-cell>
          <table:table-cell office:value-type="date" office:date-value="2016-03-08T00:00:00" table:style-name="ce15">
            <text:p>08/03/2016</text:p>
          </table:table-cell>
          <table:table-cell office:value-type="date" office:date-value="2016-06-06T00:00:00" table:formula="of:=+[.K368]+90" table:style-name="ce10">
            <text:p>06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476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4000" table:style-name="ce1">
            <text:p>84000</text:p>
          </table:table-cell>
          <table:table-cell office:value-type="date" office:date-value="2016-03-10T00:00:00" table:style-name="ce15">
            <text:p>10/03/2016</text:p>
          </table:table-cell>
          <table:table-cell office:value-type="date" office:date-value="2016-06-08T00:00:00" table:formula="of:=+[.K369]+90" table:style-name="ce10">
            <text:p>08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T. A010010011500000037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26400" table:style-name="ce1">
            <text:p>326400</text:p>
          </table:table-cell>
          <table:table-cell office:value-type="date" office:date-value="2016-03-15T00:00:00" table:style-name="ce15">
            <text:p>15/03/2016</text:p>
          </table:table-cell>
          <table:table-cell office:value-type="date" office:date-value="2016-06-13T00:00:00" table:formula="of:=+[.K370]+90" table:style-name="ce10">
            <text:p>13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097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84000" table:style-name="ce1">
            <text:p>384000</text:p>
          </table:table-cell>
          <table:table-cell office:value-type="date" office:date-value="2016-03-15T00:00:00" table:style-name="ce15">
            <text:p>15/03/2016</text:p>
          </table:table-cell>
          <table:table-cell office:value-type="date" office:date-value="2016-06-13T00:00:00" table:formula="of:=+[.K371]+90" table:style-name="ce10">
            <text:p>13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34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40000" table:style-name="ce1">
            <text:p>340000</text:p>
          </table:table-cell>
          <table:table-cell office:value-type="date" office:date-value="2016-03-15T00:00:00" table:style-name="ce15">
            <text:p>15/03/2016</text:p>
          </table:table-cell>
          <table:table-cell office:value-type="date" office:date-value="2016-06-13T00:00:00" table:formula="of:=+[.K372]+90" table:style-name="ce10">
            <text:p>13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886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32000" table:style-name="ce1">
            <text:p>432000</text:p>
          </table:table-cell>
          <table:table-cell office:value-type="date" office:date-value="2016-03-15T00:00:00" table:style-name="ce15">
            <text:p>15/03/2016</text:p>
          </table:table-cell>
          <table:table-cell office:value-type="date" office:date-value="2016-06-13T00:00:00" table:formula="of:=+[.K373]+90" table:style-name="ce10">
            <text:p>13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861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000" table:style-name="ce1">
            <text:p>23000</text:p>
          </table:table-cell>
          <table:table-cell office:value-type="date" office:date-value="2016-02-11T00:00:00" table:style-name="ce15">
            <text:p>11/02/2016</text:p>
          </table:table-cell>
          <table:table-cell office:value-type="date" office:date-value="2016-05-11T00:00:00" table:formula="of:=+[.K374]+90" table:style-name="ce10">
            <text:p>11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4702</text:p>
          </table:table-cell>
          <table:table-cell office:value-type="string" table:style-name="ce1">
            <text:p>LEASING AUTOMOTRIZ DEL SUR, SRL</text:p>
          </table:table-cell>
          <table:table-cell office:value-type="string" table:style-name="ce1">
            <text:p>ALQUILERES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0684" table:style-name="ce1">
            <text:p>110684</text:p>
          </table:table-cell>
          <table:table-cell office:value-type="date" office:date-value="2017-11-18T00:00:00" table:style-name="ce15">
            <text:p>18/11/2017</text:p>
          </table:table-cell>
          <table:table-cell office:value-type="date" office:date-value="2018-02-16T00:00:00" table:formula="of:=+[.K375]+90" table:style-name="ce10">
            <text:p>16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4535 Y #A010010011500004536</text:p>
          </table:table-cell>
          <table:table-cell office:value-type="string" table:style-name="ce1">
            <text:p>LEASING AUTOMOTRIZ DEL SUR, SRL</text:p>
          </table:table-cell>
          <table:table-cell office:value-type="string" table:style-name="ce1">
            <text:p>ALQUILERES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316.84" table:style-name="ce1">
            <text:p>160316.84</text:p>
          </table:table-cell>
          <table:table-cell office:value-type="date" office:date-value="2016-12-01T00:00:00" table:style-name="ce15">
            <text:p>01/12/2016</text:p>
          </table:table-cell>
          <table:table-cell office:value-type="date" office:date-value="2017-03-01T00:00:00" table:formula="of:=+[.K376]+90" table:style-name="ce10">
            <text:p>01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20021500000041</text:p>
          </table:table-cell>
          <table:table-cell office:value-type="string" table:style-name="ce1">
            <text:p>HONDA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7242.960000000006" table:style-name="ce1">
            <text:p>77242.96</text:p>
          </table:table-cell>
          <table:table-cell office:value-type="date" office:date-value="2016-03-16T00:00:00" table:style-name="ce15">
            <text:p>16/03/2016</text:p>
          </table:table-cell>
          <table:table-cell office:value-type="date" office:date-value="2016-06-14T00:00:00" table:formula="of:=+[.K377]+90" table:style-name="ce10">
            <text:p>14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45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71661" table:style-name="ce1">
            <text:p>771661</text:p>
          </table:table-cell>
          <table:table-cell office:value-type="date" office:date-value="2017-09-22T00:00:00" table:style-name="ce15">
            <text:p>22/09/2017</text:p>
          </table:table-cell>
          <table:table-cell office:value-type="date" office:date-value="2017-12-21T00:00:00" table:formula="of:=+[.K378]+90" table:style-name="ce10">
            <text:p>21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A010010011500000043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59138" table:style-name="ce1">
            <text:p>459138</text:p>
          </table:table-cell>
          <table:table-cell office:value-type="date" office:date-value="2017-12-01T00:00:00" table:style-name="ce15">
            <text:p>01/12/2017</text:p>
          </table:table-cell>
          <table:table-cell office:value-type="date" office:date-value="2018-03-01T00:00:00" table:formula="of:=+[.K379]+90" table:style-name="ce10">
            <text:p>01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49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33371.80000000005" table:style-name="ce1">
            <text:p>533371.8</text:p>
          </table:table-cell>
          <table:table-cell office:value-type="date" office:date-value="2017-11-17T00:00:00" table:style-name="ce15">
            <text:p>17/11/2017</text:p>
          </table:table-cell>
          <table:table-cell office:value-type="date" office:date-value="2018-02-15T00:00:00" table:formula="of:=+[.K380]+90" table:style-name="ce10">
            <text:p>15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43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28528.8" table:style-name="ce1">
            <text:p>428528.8</text:p>
          </table:table-cell>
          <table:table-cell office:value-type="date" office:date-value="2016-03-15T00:00:00" table:style-name="ce15">
            <text:p>15/03/2016</text:p>
          </table:table-cell>
          <table:table-cell office:value-type="date" office:date-value="2016-06-13T00:00:00" table:formula="of:=+[.K381]+90" table:style-name="ce10">
            <text:p>13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A010010011500000047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SERVICIOS DE ALQUILER DE CAMION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16748.8" table:style-name="ce1">
            <text:p>816748.8</text:p>
          </table:table-cell>
          <table:table-cell office:value-type="date" office:date-value="2017-10-27T00:00:00" table:style-name="ce15">
            <text:p>27/10/2017</text:p>
          </table:table-cell>
          <table:table-cell office:value-type="date" office:date-value="2018-01-25T00:00:00" table:formula="of:=+[.K382]+90" table:style-name="ce10">
            <text:p>25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.A010010011500002414</text:p>
          </table:table-cell>
          <table:table-cell office:value-type="string" table:style-name="ce1">
            <text:p>OZAVI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4399.91" table:style-name="ce1">
            <text:p>104399.91</text:p>
          </table:table-cell>
          <table:table-cell office:value-type="date" office:date-value="2015-02-11T00:00:00" table:style-name="ce15">
            <text:p>11/02/2015</text:p>
          </table:table-cell>
          <table:table-cell office:value-type="date" office:date-value="2015-05-12T00:00:00" table:formula="of:=+[.K383]+90" table:style-name="ce10">
            <text:p>12/05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OTROS ALQUILER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853834.8199999994" table:formula="of:=SUM([.J385:.J421])" table:style-name="ce1">
            <text:p>7853834.82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A0100100115000000112 (MONTO TOTAL ORDEN $82,482)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8172" table:formula="of:=15400*1.18" table:style-name="ce1">
            <text:p>18172</text:p>
          </table:table-cell>
          <table:table-cell office:value-type="date" office:date-value="2014-02-02T00:00:00" table:style-name="ce19">
            <text:p>02/02/2014</text:p>
          </table:table-cell>
          <table:table-cell office:value-type="date" office:date-value="2014-05-03T00:00:00" table:formula="of:=+[.K385]+90" table:style-name="ce10">
            <text:p>03/05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3543.5" table:formula="of:=62325*1.18" table:style-name="ce1">
            <text:p>73543.5</text:p>
          </table:table-cell>
          <table:table-cell office:value-type="date" office:date-value="2016-03-07T00:00:00" table:style-name="ce19">
            <text:p>07/03/2016</text:p>
          </table:table-cell>
          <table:table-cell office:value-type="date" office:date-value="2016-06-05T00:00:00" table:formula="of:=+[.K386]+90" table:style-name="ce10">
            <text:p>05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30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4857.6" table:style-name="ce1">
            <text:p>514857.6</text:p>
          </table:table-cell>
          <table:table-cell office:value-type="date" office:date-value="2017-06-29T00:00:00" table:style-name="ce19">
            <text:p>29/06/2017</text:p>
          </table:table-cell>
          <table:table-cell office:value-type="date" office:date-value="2017-09-27T00:00:00" table:formula="of:=+[.K387]+90" table:style-name="ce10">
            <text:p>27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33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ES DE FULG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21077.1" table:style-name="ce1">
            <text:p>421077.1</text:p>
          </table:table-cell>
          <table:table-cell office:value-type="date" office:date-value="2017-07-27T00:00:00" table:style-name="ce19">
            <text:p>27/07/2017</text:p>
          </table:table-cell>
          <table:table-cell office:value-type="date" office:date-value="2017-10-25T00:00:00" table:formula="of:=+[.K388]+90" table:style-name="ce10">
            <text:p>25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T. A010010011500000560</text:p>
          </table:table-cell>
          <table:table-cell office:value-type="string" table:style-name="ce1">
            <text:p>ACTIVIDADES CAOMA<text:s/></text:p>
          </table:table-cell>
          <table:table-cell office:value-type="string" table:style-name="ce1">
            <text:p>ALQUILER MOBILIA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50000" table:style-name="ce1">
            <text:p>850000</text:p>
          </table:table-cell>
          <table:table-cell office:value-type="date" office:date-value="2017-07-27T00:00:00" table:style-name="ce19">
            <text:p>27/07/2017</text:p>
          </table:table-cell>
          <table:table-cell office:value-type="date" office:date-value="2017-10-25T00:00:00" table:formula="of:=+[.K389]+90" table:style-name="ce10">
            <text:p>25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2325" table:style-name="ce1">
            <text:p>62325</text:p>
          </table:table-cell>
          <table:table-cell office:value-type="date" office:date-value="2016-03-07T00:00:00" table:style-name="ce18">
            <text:p>7/3/2016</text:p>
          </table:table-cell>
          <table:table-cell office:value-type="date" office:date-value="2016-06-05T00:00:00" table:formula="of:=+[.K390]+90" table:style-name="ce10">
            <text:p>05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046-2014(TOTAL OP 260,650)</text:p>
          </table:table-cell>
          <table:table-cell office:value-type="string" table:style-name="ce1">
            <text:p>LIDUVINA SANTA CORDERO CASILLA DE SIE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date" office:date-value="2014-10-13T00:00:00" table:style-name="ce18">
            <text:p>13/10/2014</text:p>
          </table:table-cell>
          <table:table-cell office:value-type="date" office:date-value="2015-01-11T00:00:00" table:formula="of:=+[.K391]+90" table:style-name="ce10">
            <text:p>11/0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335</text:p>
          </table:table-cell>
          <table:table-cell office:value-type="string" table:style-name="ce1">
            <text:p>INVERSIONES WILLENU</text:p>
          </table:table-cell>
          <table:table-cell office:value-type="string" table:style-name="ce1">
            <text:p>ALQUILER PLANTA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78734.55" table:style-name="ce1">
            <text:p>878734.55</text:p>
          </table:table-cell>
          <table:table-cell office:value-type="date" office:date-value="2017-07-27T00:00:00" table:style-name="ce19">
            <text:p>27/07/2017</text:p>
          </table:table-cell>
          <table:table-cell office:value-type="date" office:date-value="2017-10-25T00:00:00" table:formula="of:=+[.K392]+90" table:style-name="ce10">
            <text:p>25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5 ALQUILER SALA</text:p>
          </table:table-cell>
          <table:table-cell office:value-type="string" table:style-name="ce1">
            <text:p>BIBLIOTECA NACIONAL PEDRO HENRIQUEZ UR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date" office:date-value="2014-10-27T00:00:00" table:style-name="ce15">
            <text:p>27/10/2014</text:p>
          </table:table-cell>
          <table:table-cell office:value-type="date" office:date-value="2015-01-25T00:00:00" table:formula="of:=+[.K393]+90" table:style-name="ce10">
            <text:p>25/0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250" table:style-name="ce1">
            <text:p>4250</text:p>
          </table:table-cell>
          <table:table-cell office:value-type="date" office:date-value="2015-05-28T00:00:00" table:style-name="ce18">
            <text:p>28/5/2015</text:p>
          </table:table-cell>
          <table:table-cell office:value-type="date" office:date-value="2015-08-26T00:00:00" table:formula="of:=+[.K394]+90" table:style-name="ce10">
            <text:p>26/08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981</text:p>
          </table:table-cell>
          <table:table-cell office:value-type="string" table:style-name="ce1">
            <text:p>C&amp;C TECHNOLOGY SUPLY</text:p>
          </table:table-cell>
          <table:table-cell office:value-type="string" table:style-name="ce1">
            <text:p>ALQUILER SISTEMA SONID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5125" table:style-name="ce1">
            <text:p>835125</text:p>
          </table:table-cell>
          <table:table-cell office:value-type="date" office:date-value="2017-07-27T00:00:00" table:style-name="ce19">
            <text:p>27/07/2017</text:p>
          </table:table-cell>
          <table:table-cell office:value-type="date" office:date-value="2017-10-25T00:00:00" table:formula="of:=+[.K395]+90" table:style-name="ce10">
            <text:p>25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24 OP $55,932.00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date" office:date-value="2015-08-18T00:00:00" table:style-name="ce13">
            <text:p>18/08/2015</text:p>
          </table:table-cell>
          <table:table-cell office:value-type="date" office:date-value="2015-11-16T00:00:00" table:formula="of:=+[.K396]+90" table:style-name="ce10">
            <text:p>16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22 (OP $35,636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366" table:formula="of:=3700*1.18" table:style-name="ce1">
            <text:p>4366</text:p>
          </table:table-cell>
          <table:table-cell office:value-type="date" office:date-value="2015-08-26T00:00:00" table:style-name="ce18">
            <text:p>26/8/2015</text:p>
          </table:table-cell>
          <table:table-cell office:value-type="date" office:date-value="2015-11-24T00:00:00" table:formula="of:=+[.K397]+90" table:style-name="ce10">
            <text:p>24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55</text:p>
          </table:table-cell>
          <table:table-cell office:value-type="string" table:style-name="ce1">
            <text:p>HIGIENE Y EVENT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4750" table:style-name="ce1">
            <text:p>14750</text:p>
          </table:table-cell>
          <table:table-cell office:value-type="date" office:date-value="2015-10-13T00:00:00" table:style-name="ce15">
            <text:p>13/10/2015</text:p>
          </table:table-cell>
          <table:table-cell office:value-type="date" office:date-value="2016-01-11T00:00:00" table:formula="of:=+[.K398]+90" table:style-name="ce10">
            <text:p>11/0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89</text:p>
          </table:table-cell>
          <table:table-cell office:value-type="string" table:style-name="ce1">
            <text:p>GRUPO WACHARIX</text:p>
          </table:table-cell>
          <table:table-cell office:value-type="string" table:style-name="ce1">
            <text:p>ALQUILER TARIM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5042" table:style-name="ce1">
            <text:p>835042</text:p>
          </table:table-cell>
          <table:table-cell office:value-type="date" office:date-value="2017-11-14T00:00:00" table:style-name="ce15">
            <text:p>14/11/2017</text:p>
          </table:table-cell>
          <table:table-cell office:value-type="date" office:date-value="2018-02-12T00:00:00" table:formula="of:=+[.K399]+90" table:style-name="ce10">
            <text:p>1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74 OP$91,456.00</text:p>
          </table:table-cell>
          <table:table-cell office:value-type="string" table:style-name="ce1">
            <text:p>CLUB DE LAS ORQUIDEAS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46" table:style-name="ce1">
            <text:p>5546</text:p>
          </table:table-cell>
          <table:table-cell office:value-type="date" office:date-value="2015-10-29T00:00:00" table:style-name="ce18">
            <text:p>29/10/2015</text:p>
          </table:table-cell>
          <table:table-cell office:value-type="date" office:date-value="2016-01-27T00:00:00" table:formula="of:=+[.K400]+90" table:style-name="ce10">
            <text:p>27/0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332 (OP $105,588.76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8889.259999999995" table:formula="of:=32957*1.18" table:style-name="ce1">
            <text:p>38889.26</text:p>
          </table:table-cell>
          <table:table-cell office:value-type="date" office:date-value="2016-03-03T00:00:00" table:style-name="ce19">
            <text:p>03/03/2016</text:p>
          </table:table-cell>
          <table:table-cell office:value-type="date" office:date-value="2016-06-01T00:00:00" table:formula="of:=+[.K401]+90" table:style-name="ce10">
            <text:p>01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63( TOTAL-1,019,763.77)</text:p>
          </table:table-cell>
          <table:table-cell office:value-type="string" table:style-name="ce1">
            <text:p>ENERGIA QUISQUEYA,S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70644.26" table:style-name="ce1">
            <text:p>870644.26</text:p>
          </table:table-cell>
          <table:table-cell office:value-type="date" office:date-value="2016-03-29T00:00:00" table:style-name="ce14">
            <text:p>29/3/2016</text:p>
          </table:table-cell>
          <table:table-cell office:value-type="date" office:date-value="2016-06-27T00:00:00" table:formula="of:=+[.K402]+90" table:style-name="ce10">
            <text:p>27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000004(MONTO ORDEN $24,218)</text:p>
          </table:table-cell>
          <table:table-cell office:value-type="string" table:style-name="ce1">
            <text:p>GISSELLE ALTAGRACIA GARC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80" table:formula="of:=1000*1.18" table:style-name="ce1">
            <text:p>1180</text:p>
          </table:table-cell>
          <table:table-cell office:value-type="date" office:date-value="2016-05-03T00:00:00" table:style-name="ce15">
            <text:p>03/05/2016</text:p>
          </table:table-cell>
          <table:table-cell office:value-type="date" office:date-value="2016-08-01T00:00:00" table:formula="of:=+[.K403]+90" table:style-name="ce10">
            <text:p>01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A010010011500000158 (MONTO TOTAL ORDEN DE PAGO $13,570.00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204" table:formula="of:=7800*1.18" table:style-name="ce1">
            <text:p>9204</text:p>
          </table:table-cell>
          <table:table-cell office:value-type="date" office:date-value="2016-05-23T00:00:00" table:style-name="ce15">
            <text:p>23/05/2016</text:p>
          </table:table-cell>
          <table:table-cell office:value-type="date" office:date-value="2016-08-21T00:00:00" table:formula="of:=+[.K404]+90" table:style-name="ce10">
            <text:p>21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28 (OP$39,589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484" table:formula="of:=3800*1.18" table:style-name="ce1">
            <text:p>4484</text:p>
          </table:table-cell>
          <table:table-cell office:value-type="date" office:date-value="2016-06-06T00:00:00" table:style-name="ce19">
            <text:p>06/06/2016</text:p>
          </table:table-cell>
          <table:table-cell office:value-type="date" office:date-value="2016-09-04T00:00:00" table:formula="of:=+[.K405]+90" table:style-name="ce10">
            <text:p>04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981</text:p>
          </table:table-cell>
          <table:table-cell office:value-type="string" table:style-name="ce1">
            <text:p>C &amp; C TECHNOLOGY SUPPLY</text:p>
          </table:table-cell>
          <table:table-cell office:value-type="string" table:style-name="ce1">
            <text:p>ALQUILER SISTEMA SONID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5125" table:style-name="ce1">
            <text:p>835125</text:p>
          </table:table-cell>
          <table:table-cell office:value-type="date" office:date-value="2017-10-02T00:00:00" table:style-name="ce19">
            <text:p>02/10/2017</text:p>
          </table:table-cell>
          <table:table-cell office:value-type="date" office:date-value="2017-12-31T00:00:00" table:formula="of:=+[.K406]+90" table:style-name="ce10">
            <text:p>31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40</text:p>
          </table:table-cell>
          <table:table-cell office:value-type="string" table:style-name="ce1">
            <text:p>MINISTERIO DE <text:s/>CULTUR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000" table:style-name="ce1">
            <text:p>20000</text:p>
          </table:table-cell>
          <table:table-cell office:value-type="date" office:date-value="2016-06-20T00:00:00" table:style-name="ce15">
            <text:p>20/06/2016</text:p>
          </table:table-cell>
          <table:table-cell office:value-type="date" office:date-value="2016-09-18T00:00:00" table:formula="of:=+[.K407]+90" table:style-name="ce10">
            <text:p>18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ICIPO</text:p>
          </table:table-cell>
          <table:table-cell office:value-type="string" table:style-name="ce1">
            <text:p>DIP ENGINEERS</text:p>
          </table:table-cell>
          <table:table-cell office:value-type="string" table:style-name="ce1">
            <text:p>ALQUILER EQUIPOS AGRIMENSUR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77430" table:style-name="ce1">
            <text:p>177430</text:p>
          </table:table-cell>
          <table:table-cell office:value-type="date" office:date-value="2017-07-27T00:00:00" table:style-name="ce19">
            <text:p>27/07/2017</text:p>
          </table:table-cell>
          <table:table-cell office:value-type="date" office:date-value="2017-10-25T00:00:00" table:formula="of:=+[.K408]+90" table:style-name="ce10">
            <text:p>25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31</text:p>
          </table:table-cell>
          <table:table-cell office:value-type="string" table:style-name="ce1">
            <text:p>ISOLUX, SRL</text:p>
          </table:table-cell>
          <table:table-cell office:value-type="string" table:style-name="ce1">
            <text:p>ALQUILER SONIDO, MESA, TARIM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53140" table:style-name="ce1">
            <text:p>853140</text:p>
          </table:table-cell>
          <table:table-cell office:value-type="date" office:date-value="2017-10-13T00:00:00" table:style-name="ce16">
            <text:p>13/10/2017</text:p>
          </table:table-cell>
          <table:table-cell office:value-type="date" office:date-value="2018-01-11T00:00:00" table:formula="of:=+[.K409]+90" table:style-name="ce10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641</text:p>
          </table:table-cell>
          <table:table-cell office:value-type="string" table:style-name="ce1">
            <text:p>CASTING SCORPION SRL</text:p>
          </table:table-cell>
          <table:table-cell office:value-type="string" table:style-name="ce1">
            <text:p>SERVICIOS DE ALQUILER DE LUC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32170" table:style-name="ce1">
            <text:p>332170</text:p>
          </table:table-cell>
          <table:table-cell office:value-type="date" office:date-value="2017-07-27T00:00:00" table:style-name="ce19">
            <text:p>27/07/2017</text:p>
          </table:table-cell>
          <table:table-cell office:value-type="date" office:date-value="2017-10-25T00:00:00" table:formula="of:=+[.K410]+90" table:style-name="ce10">
            <text:p>25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38 (TOTAL ORDEN DE PAGO $82,225.3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5390.25" table:style-name="ce1">
            <text:p>25390.25</text:p>
          </table:table-cell>
          <table:table-cell office:value-type="date" office:date-value="2016-07-15T00:00:00" table:style-name="ce16">
            <text:p>15/7/2016</text:p>
          </table:table-cell>
          <table:table-cell office:value-type="date" office:date-value="2016-10-13T00:00:00" table:formula="of:=+[.K411]+90" table:style-name="ce10">
            <text:p>1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62 <text:s text:c="37"/>(OP$28,32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310" table:formula="of:=4500*1.18" table:style-name="ce1">
            <text:p>5310</text:p>
          </table:table-cell>
          <table:table-cell office:value-type="date" office:date-value="2016-07-21T00:00:00" table:style-name="ce18">
            <text:p>21/7/2016</text:p>
          </table:table-cell>
          <table:table-cell office:value-type="date" office:date-value="2016-10-19T00:00:00" table:formula="of:=+[.K412]+90" table:style-name="ce10">
            <text:p>19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166 (TOTAL ORDEN $36,580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78" table:style-name="ce1">
            <text:p>8378</text:p>
          </table:table-cell>
          <table:table-cell office:value-type="date" office:date-value="2016-07-21T00:00:00" table:style-name="ce18">
            <text:p>21/7/2016</text:p>
          </table:table-cell>
          <table:table-cell office:value-type="date" office:date-value="2016-10-19T00:00:00" table:formula="of:=+[.K413]+90" table:style-name="ce10">
            <text:p>19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A010010011500000159 <text:s text:c="49"/>OP $168,74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060" table:style-name="ce1">
            <text:p>20060</text:p>
          </table:table-cell>
          <table:table-cell office:value-type="date" office:date-value="2016-07-21T00:00:00" table:style-name="ce18">
            <text:p>21/7/2016</text:p>
          </table:table-cell>
          <table:table-cell office:value-type="date" office:date-value="2016-10-19T00:00:00" table:formula="of:=+[.K414]+90" table:style-name="ce10">
            <text:p>19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168 (OP$35,754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608" table:formula="of:=5600*1.18" table:style-name="ce1">
            <text:p>6608</text:p>
          </table:table-cell>
          <table:table-cell office:value-type="date" office:date-value="2016-07-26T00:00:00" table:style-name="ce18">
            <text:p>26/7/2016</text:p>
          </table:table-cell>
          <table:table-cell office:value-type="date" office:date-value="2016-10-24T00:00:00" table:formula="of:=+[.K415]+90" table:style-name="ce10">
            <text:p>24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165 OP$30,68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46" table:formula="of:=4700*1.18" table:style-name="ce1">
            <text:p>5546</text:p>
          </table:table-cell>
          <table:table-cell office:value-type="date" office:date-value="2016-08-04T00:00:00" table:style-name="ce18">
            <text:p>4/8/2016</text:p>
          </table:table-cell>
          <table:table-cell office:value-type="date" office:date-value="2016-11-02T00:00:00" table:formula="of:=+[.K416]+90" table:style-name="ce10">
            <text:p>02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37 (TOTAL ORDEN DE PAGO $39,178.9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115.7" table:style-name="ce1">
            <text:p>13115.7</text:p>
          </table:table-cell>
          <table:table-cell office:value-type="date" office:date-value="2016-08-22T00:00:00" table:style-name="ce16">
            <text:p>22/8/2016</text:p>
          </table:table-cell>
          <table:table-cell office:value-type="date" office:date-value="2016-11-20T00:00:00" table:formula="of:=+[.K417]+90" table:style-name="ce10">
            <text:p>20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#A010010011500000160 (MONTO TOTAL ORDEN DE PAGO $28,32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667" table:style-name="ce1">
            <text:p>6667</text:p>
          </table:table-cell>
          <table:table-cell office:value-type="date" office:date-value="2016-08-30T00:00:00" table:style-name="ce19">
            <text:p>30/08/2016</text:p>
          </table:table-cell>
          <table:table-cell office:value-type="date" office:date-value="2016-11-28T00:00:00" table:formula="of:=+[.K418]+90" table:style-name="ce10">
            <text:p>28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70 (TOTAL ORDEN DE PAGO $70,269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9434.599999999999" table:style-name="ce1">
            <text:p>19434.6</text:p>
          </table:table-cell>
          <table:table-cell office:value-type="date" office:date-value="2016-09-08T00:00:00" table:style-name="ce16">
            <text:p>8/9/2016</text:p>
          </table:table-cell>
          <table:table-cell office:value-type="date" office:date-value="2016-12-07T00:00:00" table:formula="of:=+[.K419]+90" table:style-name="ce10">
            <text:p>07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54<text:s/></text:p>
          </table:table-cell>
          <table:table-cell office:value-type="string" table:style-name="ce1">
            <text:p>MINISTERIO DE <text:s/>CULTUR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000" table:style-name="ce1">
            <text:p>15000</text:p>
          </table:table-cell>
          <table:table-cell office:value-type="date" office:date-value="2016-09-21T00:00:00" table:style-name="ce15">
            <text:p>21/09/2016</text:p>
          </table:table-cell>
          <table:table-cell office:value-type="date" office:date-value="2016-12-20T00:00:00" table:formula="of:=+[.K420]+90" table:style-name="ce10">
            <text:p>20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71 (LIB.DEV.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6470" table:style-name="ce1">
            <text:p>16470</text:p>
          </table:table-cell>
          <table:table-cell office:value-type="date" office:date-value="2017-01-24T00:00:00" table:style-name="ce19">
            <text:p>24/01/2017</text:p>
          </table:table-cell>
          <table:table-cell office:value-type="date" office:date-value="2017-04-24T00:00:00" table:formula="of:=+[.K421]+90" table:style-name="ce10">
            <text:p>24/04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SEGUROS DE BIENES MUEB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197229.4100000001" table:formula="of:=SUM([.J423:.J423])" table:style-name="ce1">
            <text:p>7197229.41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A01001003150005358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03/08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197229.4100000001" table:style-name="ce1">
            <text:p>7197229.41</text:p>
          </table:table-cell>
          <table:table-cell office:value-type="date" office:date-value="2017-10-24T00:00:00" table:style-name="ce15">
            <text:p>24/10/2017</text:p>
          </table:table-cell>
          <table:table-cell office:value-type="date" office:date-value="2018-01-22T00:00:00" table:formula="of:=+[.K423]+90" table:style-name="ce10">
            <text:p>22/01/2018</text:p>
          </table:table-cell>
          <table:table-cell table:number-columns-repeated="16372" table:style-name="ce2"/>
        </table:table-row>
        <table:table-row table:style-name="ro2">
          <table:table-cell table:style-name="ce1"/>
          <table:table-cell office:value-type="string" table:style-name="ce1">
            <text:p>SEGUROS DE PERSON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183729.0700000003" table:formula="of:=SUM([.J425:.J430])" table:style-name="ce1">
            <text:p>6183729.07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1071</text:p>
          </table:table-cell>
          <table:table-cell office:value-type="string" table:style-name="ce1">
            <text:p>ADMINISTRADORA DE RIESGOS DE SALUD HUMAN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58046.8" table:style-name="ce1">
            <text:p>1058046.8</text:p>
          </table:table-cell>
          <table:table-cell office:value-type="date" office:date-value="2017-05-08T00:00:00" table:style-name="ce15">
            <text:p>08/05/2017</text:p>
          </table:table-cell>
          <table:table-cell office:value-type="date" office:date-value="2017-08-06T00:00:00" table:formula="of:=+[.K425]+90" table:style-name="ce10">
            <text:p>06/08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20010011500001430</text:p>
          </table:table-cell>
          <table:table-cell office:value-type="string" table:style-name="ce1">
            <text:p>ADMINISTRADORA DE RIESGOS DE SALUD HUMAN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47328.26" table:style-name="ce1">
            <text:p>1247328.26</text:p>
          </table:table-cell>
          <table:table-cell office:value-type="date" office:date-value="2017-08-11T00:00:00" table:style-name="ce15">
            <text:p>11/08/2017</text:p>
          </table:table-cell>
          <table:table-cell office:value-type="date" office:date-value="2017-11-09T00:00:00" table:formula="of:=+[.K426]+90" table:style-name="ce10">
            <text:p>09/11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20010011500001614</text:p>
          </table:table-cell>
          <table:table-cell office:value-type="string" table:style-name="ce1">
            <text:p>ADMINISTRADORA DE RIESGOS DE SALUD HUMAN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56964.93" table:style-name="ce1">
            <text:p>1256964.93</text:p>
          </table:table-cell>
          <table:table-cell office:value-type="date" office:date-value="2017-08-11T00:00:00" table:style-name="ce15">
            <text:p>11/08/2017</text:p>
          </table:table-cell>
          <table:table-cell office:value-type="date" office:date-value="2017-11-09T00:00:00" table:formula="of:=+[.K427]+90" table:style-name="ce10">
            <text:p>09/11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20010011500002131</text:p>
          </table:table-cell>
          <table:table-cell office:value-type="string" table:style-name="ce1">
            <text:p>HUMANO SEGUROS</text:p>
          </table:table-cell>
          <table:table-cell office:value-type="string" table:style-name="ce1">
            <text:p>POLIZA SEGUROS STAFF EJECUTIV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83265.52" table:style-name="ce1">
            <text:p>1183265.52</text:p>
          </table:table-cell>
          <table:table-cell office:value-type="date" office:date-value="2017-10-31T00:00:00" table:style-name="ce15">
            <text:p>31/10/2017</text:p>
          </table:table-cell>
          <table:table-cell office:value-type="date" office:date-value="2018-01-29T00:00:00" table:formula="of:=+[.K428]+90" table:style-name="ce10">
            <text:p>29/01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20010011500001886</text:p>
          </table:table-cell>
          <table:table-cell office:value-type="string" table:style-name="ce1">
            <text:p>HUMANO SEGUROS</text:p>
          </table:table-cell>
          <table:table-cell office:value-type="string" table:style-name="ce1">
            <text:p>POLIZA SEGUROS STAFF EJECUTIV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50623.56" table:style-name="ce1">
            <text:p>1350623.56</text:p>
          </table:table-cell>
          <table:table-cell office:value-type="date" office:date-value="2017-09-08T00:00:00" table:style-name="ce15">
            <text:p>08/09/2017</text:p>
          </table:table-cell>
          <table:table-cell office:value-type="date" office:date-value="2017-12-07T00:00:00" table:formula="of:=+[.K429]+90" table:style-name="ce10">
            <text:p>07/12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10010011500005015</text:p>
          </table:table-cell>
          <table:table-cell office:value-type="string" table:style-name="ce1">
            <text:p>LA COMERCIAL DE SEGUROS, S.A.</text:p>
          </table:table-cell>
          <table:table-cell office:value-type="string" table:style-name="ce1">
            <text:p>POLIZA DE SEGUR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7500" table:style-name="ce1">
            <text:p>87500</text:p>
          </table:table-cell>
          <table:table-cell office:value-type="date" office:date-value="2016-11-04T00:00:00" table:style-name="ce13">
            <text:p>04/11/2016</text:p>
          </table:table-cell>
          <table:table-cell office:value-type="date" office:date-value="2017-02-02T00:00:00" table:formula="of:=+[.K430]+90" table:style-name="ce10">
            <text:p>02/0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OBRAS MENORES EN EDIFICACIONE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06152.9900000002" table:formula="of:=SUM([.J432:.J435])" table:style-name="ce1">
            <text:p>5506152.99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1">
            <text:p>CUB. 4</text:p>
          </table:table-cell>
          <table:table-cell office:value-type="string" table:style-name="ce1">
            <text:p>CONSTRUCTORA ALBA &amp; ASOCIAD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37953.84" table:style-name="ce1">
            <text:p>937953.84</text:p>
          </table:table-cell>
          <table:table-cell office:value-type="date" office:date-value="2016-06-29T00:00:00" table:style-name="ce13">
            <text:p>29/06/2016</text:p>
          </table:table-cell>
          <table:table-cell office:value-type="date" office:date-value="2016-09-27T00:00:00" table:formula="of:=+[.K432]+90" table:style-name="ce10">
            <text:p>27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46/148</text:p>
          </table:table-cell>
          <table:table-cell office:value-type="string" table:style-name="ce1">
            <text:p>GRUPO PEREZ SOLUCIONES SANITARIAS AMBIENTALES</text:p>
          </table:table-cell>
          <table:table-cell office:value-type="string" table:style-name="ce1">
            <text:p>CONSTRUCCION DE PO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76391.67" table:style-name="ce1">
            <text:p>776391.67</text:p>
          </table:table-cell>
          <table:table-cell office:value-type="date" office:date-value="2017-11-09T00:00:00" table:style-name="ce13">
            <text:p>09/11/2017</text:p>
          </table:table-cell>
          <table:table-cell office:value-type="date" office:date-value="2018-02-07T00:00:00" table:formula="of:=+[.K433]+90" table:style-name="ce10">
            <text:p>07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3 ADICIONAL Y FINAL CONTR.# 1111Y 660<text:s/></text:p>
          </table:table-cell>
          <table:table-cell office:value-type="string" table:style-name="ce1">
            <text:p>COMPAÑÍA ANGARITA INVESTMENT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91057.15" table:style-name="ce1">
            <text:p>3291057.15</text:p>
          </table:table-cell>
          <table:table-cell office:value-type="date" office:date-value="2017-09-26T00:00:00" table:style-name="ce13">
            <text:p>26/09/2017</text:p>
          </table:table-cell>
          <table:table-cell office:value-type="date" office:date-value="2017-12-25T00:00:00" table:formula="of:=+[.K434]+90" table:style-name="ce10">
            <text:p>25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03 CONTR.#2699-2013</text:p>
          </table:table-cell>
          <table:table-cell office:value-type="string" table:style-name="ce1">
            <text:p>INVERSIONES FERNANDEZ BELTRE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750.33" table:style-name="ce1">
            <text:p>500750.33</text:p>
          </table:table-cell>
          <table:table-cell office:value-type="date" office:date-value="2016-09-30T00:00:00" table:style-name="ce15">
            <text:p>30/09/2016</text:p>
          </table:table-cell>
          <table:table-cell office:value-type="date" office:date-value="2016-12-29T00:00:00" table:formula="of:=+[.K435]+90" table:style-name="ce10">
            <text:p>29/12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SERVICIOS ESPECIALES DE MANTENIMIENTO Y REPARACI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946070.02" table:formula="of:=SUM([.J437:.J442])" table:style-name="ce1">
            <text:p>1946070.02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 A010010011500000022</text:p>
          </table:table-cell>
          <table:table-cell office:value-type="string" table:style-name="ce1">
            <text:p>J&amp;A NEW GENERATION SUPPLIES</text:p>
          </table:table-cell>
          <table:table-cell office:value-type="string" table:style-name="ce1">
            <text:p>MANTENIMIENTO IMPRESORAS PRUEBAS NAC.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58976" table:style-name="ce1">
            <text:p>158976</text:p>
          </table:table-cell>
          <table:table-cell office:value-type="date" office:date-value="2017-09-25T00:00:00" table:style-name="ce15">
            <text:p>25/09/2017</text:p>
          </table:table-cell>
          <table:table-cell office:value-type="date" office:date-value="2017-12-24T00:00:00" table:formula="of:=+[.K437]+90" table:style-name="ce10">
            <text:p>24/12/2017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FACT. A010010011500000975</text:p>
          </table:table-cell>
          <table:table-cell office:value-type="string" table:style-name="ce1">
            <text:p>C&amp;C TECHNOLOGY SUPLY</text:p>
          </table:table-cell>
          <table:table-cell office:value-type="string" table:style-name="ce1">
            <text:p>MANTENIMIENTO PLANTA ELECTR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68603.73" table:style-name="ce1">
            <text:p>68603.73</text:p>
          </table:table-cell>
          <table:table-cell table:style-name="ce15"/>
          <table:table-cell office:value-type="date" office:date-value="1900-03-30T00:00:00" table:formula="of:=+[.K438]+90" table:style-name="ce10">
            <text:p>30/03/190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FACT.A010010011500000012</text:p>
          </table:table-cell>
          <table:table-cell office:value-type="string" table:style-name="ce1">
            <text:p>GOMEZ MAGALLANES 360,SRL</text:p>
          </table:table-cell>
          <table:table-cell office:value-type="string" table:style-name="ce1">
            <text:p>MANTENIMIENTO ASCENSO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60126" table:style-name="ce1">
            <text:p>160126</text:p>
          </table:table-cell>
          <table:table-cell office:value-type="date" office:date-value="2017-12-01T00:00:00" table:style-name="ce15">
            <text:p>01/12/2017</text:p>
          </table:table-cell>
          <table:table-cell office:value-type="date" office:date-value="2018-03-01T00:00:00" table:formula="of:=+[.K439]+90" table:style-name="ce10">
            <text:p>01/03/2018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FACT.A010010011500000182</text:p>
          </table:table-cell>
          <table:table-cell office:value-type="string" table:style-name="ce1">
            <text:p>INVERSIONES IGAE</text:p>
          </table:table-cell>
          <table:table-cell office:value-type="string" table:style-name="ce1">
            <text:p>MANTENIMIENTO OFICIN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849774.29" table:style-name="ce1">
            <text:p>849774.29</text:p>
          </table:table-cell>
          <table:table-cell office:value-type="date" office:date-value="2017-10-25T00:00:00" table:style-name="ce15">
            <text:p>25/10/2017</text:p>
          </table:table-cell>
          <table:table-cell office:value-type="date" office:date-value="2018-01-23T00:00:00" table:formula="of:=+[.K440]+90" table:style-name="ce10">
            <text:p>23/01/2018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FACT. A010010011500000870</text:p>
          </table:table-cell>
          <table:table-cell office:value-type="string" table:style-name="ce1">
            <text:p>JUAN ELECTRO IMPORT<text:s/></text:p>
          </table:table-cell>
          <table:table-cell office:value-type="string" table:style-name="ce1">
            <text:p>MANTENIMIENTO INVERSO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7-11-23T00:00:00" table:style-name="ce15">
            <text:p>23/11/2017</text:p>
          </table:table-cell>
          <table:table-cell office:value-type="date" office:date-value="2018-02-21T00:00:00" table:formula="of:=+[.K441]+90" table:style-name="ce10">
            <text:p>21/02/2018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FACT. A010010011500000098</text:p>
          </table:table-cell>
          <table:table-cell office:value-type="string" table:style-name="ce1">
            <text:p>SERVICIOS DE AIRES ACONDICIONADO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590590" table:style-name="ce1">
            <text:p>590590</text:p>
          </table:table-cell>
          <table:table-cell office:value-type="date" office:date-value="2017-07-28T00:00:00" table:style-name="ce15">
            <text:p>28/07/2017</text:p>
          </table:table-cell>
          <table:table-cell office:value-type="date" office:date-value="2017-10-26T00:00:00" table:formula="of:=+[.K442]+90" table:style-name="ce10">
            <text:p>26/10/2017</text:p>
          </table:table-cell>
          <table:table-cell table:number-columns-repeated="16372" table:style-name="ce4"/>
        </table:table-row>
        <table:table-row table:style-name="ro2">
          <table:table-cell table:style-name="ce1"/>
          <table:table-cell office:value-type="string" table:style-name="ce1">
            <text:p>MANTENIMIENTO Y REP. EQUIPO DE OFICINA Y MUEB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98937.42" table:formula="of:=SUM([.J444:.J448])" table:style-name="ce1">
            <text:p>2298937.42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style-name="ce1">
            <text:p>FACTURA #A010010011500000002</text:p>
          </table:table-cell>
          <table:table-cell office:value-type="string" table:style-name="ce1">
            <text:p>MIGUEL ANIBAL LIBERATO ROSARIO</text:p>
          </table:table-cell>
          <table:table-cell office:value-type="string" table:style-name="ce1">
            <text:p>REPARACION DE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54693.02" table:style-name="ce1">
            <text:p>254693.02</text:p>
          </table:table-cell>
          <table:table-cell office:value-type="date" office:date-value="2016-03-10T00:00:00" table:style-name="ce13">
            <text:p>10/03/2016</text:p>
          </table:table-cell>
          <table:table-cell office:value-type="date" office:date-value="2016-06-08T00:00:00" table:formula="of:=+[.K444]+90" table:style-name="ce10">
            <text:p>08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3.</text:p>
          </table:table-cell>
          <table:table-cell office:value-type="string" table:style-name="ce1">
            <text:p>JEFATURA DE ESTADO MAYOR</text:p>
          </table:table-cell>
          <table:table-cell office:value-type="string" table:style-name="ce1">
            <text:p>RAPARACION DE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1232" table:style-name="ce1">
            <text:p>61232</text:p>
          </table:table-cell>
          <table:table-cell office:value-type="date" office:date-value="2017-07-05T00:00:00" table:style-name="ce15">
            <text:p>05/07/2017</text:p>
          </table:table-cell>
          <table:table-cell office:value-type="date" office:date-value="2017-10-03T00:00:00" table:formula="of:=+[.K445]+90" table:style-name="ce10">
            <text:p>03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<text:s/></text:p>
          </table:table-cell>
          <table:table-cell office:value-type="string" table:style-name="ce1">
            <text:p>JEFATURA DE ESTADO MAYOR</text:p>
          </table:table-cell>
          <table:table-cell office:value-type="string" table:style-name="ce1">
            <text:p>RAPARACION DE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2080" table:style-name="ce1">
            <text:p>262080</text:p>
          </table:table-cell>
          <table:table-cell office:value-type="date" office:date-value="2017-07-05T00:00:00" table:style-name="ce15">
            <text:p>05/07/2017</text:p>
          </table:table-cell>
          <table:table-cell office:value-type="date" office:date-value="2017-10-03T00:00:00" table:formula="of:=+[.K446]+90" table:style-name="ce10">
            <text:p>03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2 REPARACION DE BUTACAS<text:s/></text:p>
          </table:table-cell>
          <table:table-cell office:value-type="string" table:style-name="ce1">
            <text:p>MARTINA DEL ROSARIO REYES (CONSEJO PROVINCIAL PARA LA REFORMA CARCELARIA 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98929.47" table:style-name="ce1">
            <text:p>1098929.47</text:p>
          </table:table-cell>
          <table:table-cell office:value-type="date" office:date-value="2017-07-05T00:00:00" table:style-name="ce15">
            <text:p>05/07/2017</text:p>
          </table:table-cell>
          <table:table-cell office:value-type="date" office:date-value="2017-10-03T00:00:00" table:formula="of:=+[.K447]+90" table:style-name="ce10">
            <text:p>03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3 REPARACION</text:p>
          </table:table-cell>
          <table:table-cell office:value-type="string" table:style-name="ce1">
            <text:p>DIOCY ALEXANDER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22002.93000000005" table:style-name="ce1">
            <text:p>622002.93</text:p>
          </table:table-cell>
          <table:table-cell office:value-type="date" office:date-value="2016-09-08T00:00:00" table:style-name="ce13">
            <text:p>08/09/2016</text:p>
          </table:table-cell>
          <table:table-cell office:value-type="date" office:date-value="2016-12-07T00:00:00" table:formula="of:=+[.K448]+90" table:style-name="ce10">
            <text:p>07/12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MANT. Y REP. DE EQUIPOS DE TRANSPORTE, TRACCION Y ELEVACION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500258.079999998" table:formula="of:=SUM([.J450:.J501])" table:style-name="ce1">
            <text:p>12500258.08</text:p>
          </table:table-cell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3885.28000000003" table:style-name="ce1">
            <text:p>273885.28</text:p>
          </table:table-cell>
          <table:table-cell office:value-type="date" office:date-value="2012-12-11T00:00:00" table:style-name="ce15">
            <text:p>11/12/2012</text:p>
          </table:table-cell>
          <table:table-cell office:value-type="date" office:date-value="2013-03-11T00:00:00" table:formula="of:=+[.K450]+90" table:style-name="ce10">
            <text:p>11/03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9514.40000000002" table:style-name="ce1">
            <text:p>269514.4</text:p>
          </table:table-cell>
          <table:table-cell office:value-type="date" office:date-value="2012-12-11T00:00:00" table:style-name="ce15">
            <text:p>11/12/2012</text:p>
          </table:table-cell>
          <table:table-cell office:value-type="date" office:date-value="2013-03-11T00:00:00" table:formula="of:=+[.K451]+90" table:style-name="ce10">
            <text:p>11/03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8652" table:style-name="ce1">
            <text:p>28652</text:p>
          </table:table-cell>
          <table:table-cell office:value-type="date" office:date-value="2012-12-16T00:00:00" table:style-name="ce15">
            <text:p>16/12/2012</text:p>
          </table:table-cell>
          <table:table-cell office:value-type="date" office:date-value="2013-03-16T00:00:00" table:formula="of:=+[.K452]+90" table:style-name="ce10">
            <text:p>16/03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7517.08" table:style-name="ce1">
            <text:p>47517.08</text:p>
          </table:table-cell>
          <table:table-cell office:value-type="date" office:date-value="2012-12-27T00:00:00" table:style-name="ce15">
            <text:p>27/12/2012</text:p>
          </table:table-cell>
          <table:table-cell office:value-type="date" office:date-value="2013-03-27T00:00:00" table:formula="of:=+[.K453]+90" table:style-name="ce10">
            <text:p>27/03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241" table:style-name="ce1">
            <text:p>16241</text:p>
          </table:table-cell>
          <table:table-cell office:value-type="date" office:date-value="2013-01-01T00:00:00" table:style-name="ce15">
            <text:p>01/01/2013</text:p>
          </table:table-cell>
          <table:table-cell office:value-type="date" office:date-value="2013-04-01T00:00:00" table:formula="of:=+[.K454]+90" table:style-name="ce10">
            <text:p>01/04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2152.639999999999" table:style-name="ce1">
            <text:p>32152.64</text:p>
          </table:table-cell>
          <table:table-cell office:value-type="date" office:date-value="2013-02-15T00:00:00" table:style-name="ce15">
            <text:p>15/02/2013</text:p>
          </table:table-cell>
          <table:table-cell office:value-type="date" office:date-value="2013-05-16T00:00:00" table:formula="of:=+[.K455]+90" table:style-name="ce10">
            <text:p>16/05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47-48-49</text:p>
          </table:table-cell>
          <table:table-cell office:value-type="string" table:style-name="ce1">
            <text:p>OM CAR DOMINICAN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2558.2" table:style-name="ce1">
            <text:p>72558.2</text:p>
          </table:table-cell>
          <table:table-cell office:value-type="date" office:date-value="2017-07-05T00:00:00" table:style-name="ce15">
            <text:p>05/07/2017</text:p>
          </table:table-cell>
          <table:table-cell office:value-type="date" office:date-value="2017-10-03T00:00:00" table:formula="of:=+[.K456]+90" table:style-name="ce10">
            <text:p>03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36-37-38-39-40-41-42-43</text:p>
          </table:table-cell>
          <table:table-cell office:value-type="string" table:style-name="ce1">
            <text:p>SERVICENTRO PLUT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97987.86" table:style-name="ce1">
            <text:p>697987.86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1-21T00:00:00" table:formula="of:=+[.K457]+90" table:style-name="ce10">
            <text:p>2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46-47</text:p>
          </table:table-cell>
          <table:table-cell office:value-type="string" table:style-name="ce1">
            <text:p>SERVICENTRO PLUT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8541.4" table:style-name="ce1">
            <text:p>208541.4</text:p>
          </table:table-cell>
          <table:table-cell office:value-type="date" office:date-value="2017-11-13T00:00:00" table:style-name="ce15">
            <text:p>13/11/2017</text:p>
          </table:table-cell>
          <table:table-cell office:value-type="date" office:date-value="2018-02-11T00:00:00" table:formula="of:=+[.K458]+90" table:style-name="ce10">
            <text:p>1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10171-72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8502.82" table:style-name="ce1">
            <text:p>58502.82</text:p>
          </table:table-cell>
          <table:table-cell office:value-type="date" office:date-value="2017-11-13T00:00:00" table:style-name="ce15">
            <text:p>13/11/2017</text:p>
          </table:table-cell>
          <table:table-cell office:value-type="date" office:date-value="2018-02-11T00:00:00" table:formula="of:=+[.K459]+90" table:style-name="ce10">
            <text:p>1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33 34 3536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2070" table:style-name="ce1">
            <text:p>102070</text:p>
          </table:table-cell>
          <table:table-cell office:value-type="date" office:date-value="2016-12-07T00:00:00" table:style-name="ce13">
            <text:p>07/12/2016</text:p>
          </table:table-cell>
          <table:table-cell office:value-type="date" office:date-value="2017-03-07T00:00:00" table:formula="of:=+[.K460]+90" table:style-name="ce10">
            <text:p>07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58</text:p>
          </table:table-cell>
          <table:table-cell office:value-type="string" table:style-name="ce1">
            <text:p>CENTRO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125.49" table:style-name="ce1">
            <text:p>37125.49</text:p>
          </table:table-cell>
          <table:table-cell office:value-type="date" office:date-value="2017-09-26T00:00:00" table:style-name="ce13">
            <text:p>26/09/2017</text:p>
          </table:table-cell>
          <table:table-cell office:value-type="date" office:date-value="2017-12-25T00:00:00" table:formula="of:=+[.K461]+90" table:style-name="ce10">
            <text:p>25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78</text:p>
          </table:table-cell>
          <table:table-cell office:value-type="string" table:style-name="ce1">
            <text:p>CENTRO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8550.69" table:style-name="ce1">
            <text:p>28550.69</text:p>
          </table:table-cell>
          <table:table-cell office:value-type="date" office:date-value="2017-10-31T00:00:00" table:style-name="ce13">
            <text:p>31/10/2017</text:p>
          </table:table-cell>
          <table:table-cell office:value-type="date" office:date-value="2018-01-29T00:00:00" table:formula="of:=+[.K462]+90" table:style-name="ce10">
            <text:p>29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53-54-55-56-57</text:p>
          </table:table-cell>
          <table:table-cell office:value-type="string" table:style-name="ce1">
            <text:p>AC TODO TRANSMISI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2556.79999999999" table:style-name="ce1">
            <text:p>162556.8</text:p>
          </table:table-cell>
          <table:table-cell office:value-type="date" office:date-value="2017-03-22T00:00:00" table:style-name="ce13">
            <text:p>22/03/2017</text:p>
          </table:table-cell>
          <table:table-cell office:value-type="date" office:date-value="2017-06-20T00:00:00" table:formula="of:=+[.K463]+90" table:style-name="ce10">
            <text:p>20/06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 DCC-4227-2017</text:p>
          </table:table-cell>
          <table:table-cell office:value-type="string" table:style-name="ce1">
            <text:p>AUTOBRITANIC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4131.67" table:style-name="ce1">
            <text:p>204131.67</text:p>
          </table:table-cell>
          <table:table-cell office:value-type="date" office:date-value="2017-09-29T00:00:00" table:style-name="ce13">
            <text:p>29/09/2017</text:p>
          </table:table-cell>
          <table:table-cell office:value-type="date" office:date-value="2017-12-28T00:00:00" table:formula="of:=+[.K464]+90" table:style-name="ce10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309-10-11-12-13-14-15-16-17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55125.1" table:style-name="ce1">
            <text:p>555125.1</text:p>
          </table:table-cell>
          <table:table-cell office:value-type="date" office:date-value="2017-11-13T00:00:00" table:style-name="ce14">
            <text:p>13/11/2017</text:p>
          </table:table-cell>
          <table:table-cell office:value-type="date" office:date-value="2018-02-11T00:00:00" table:formula="of:=+[.K465]+90" table:style-name="ce10">
            <text:p>1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298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5232.9" table:style-name="ce1">
            <text:p>115232.9</text:p>
          </table:table-cell>
          <table:table-cell office:value-type="date" office:date-value="2017-11-10T00:00:00" table:style-name="ce14">
            <text:p>10/11/2017</text:p>
          </table:table-cell>
          <table:table-cell office:value-type="date" office:date-value="2018-02-08T00:00:00" table:formula="of:=+[.K466]+90" table:style-name="ce10">
            <text:p>08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3957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3315.88" table:style-name="ce1">
            <text:p>133315.88</text:p>
          </table:table-cell>
          <table:table-cell office:value-type="date" office:date-value="2017-11-13T00:00:00" table:style-name="ce14">
            <text:p>13/11/2017</text:p>
          </table:table-cell>
          <table:table-cell office:value-type="date" office:date-value="2018-02-11T00:00:00" table:formula="of:=+[.K467]+90" table:style-name="ce10">
            <text:p>1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89-90-91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4555.6" table:style-name="ce1">
            <text:p>374555.6</text:p>
          </table:table-cell>
          <table:table-cell office:value-type="date" office:date-value="2017-10-25T00:00:00" table:style-name="ce15">
            <text:p>25/10/2017</text:p>
          </table:table-cell>
          <table:table-cell office:value-type="date" office:date-value="2018-01-23T00:00:00" table:formula="of:=+[.K468]+90" table:style-name="ce10">
            <text:p>23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0509-10-11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0635.62" table:style-name="ce1">
            <text:p>110635.62</text:p>
          </table:table-cell>
          <table:table-cell office:value-type="date" office:date-value="2017-11-01T00:00:00" table:style-name="ce15">
            <text:p>01/11/2017</text:p>
          </table:table-cell>
          <table:table-cell office:value-type="date" office:date-value="2018-01-30T00:00:00" table:formula="of:=+[.K469]+90" table:style-name="ce10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0512-13-14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0676.15" table:style-name="ce1">
            <text:p>110676.15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470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4591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54988.68" table:style-name="ce1">
            <text:p>854988.68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471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38-39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0414.1" table:style-name="ce1">
            <text:p>140414.1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472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</text:p>
          </table:table-cell>
          <table:table-cell office:value-type="string" table:style-name="ce1">
            <text:p>AUTOBRITANIC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739.91" table:style-name="ce1">
            <text:p>15739.91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473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</text:p>
          </table:table-cell>
          <table:table-cell office:value-type="string" table:style-name="ce1">
            <text:p>AUTOBRITANIC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415.91" table:style-name="ce1">
            <text:p>15415.91</text:p>
          </table:table-cell>
          <table:table-cell office:value-type="date" office:date-value="2017-11-28T00:00:00" table:style-name="ce13">
            <text:p>28/11/2017</text:p>
          </table:table-cell>
          <table:table-cell office:value-type="date" office:date-value="2018-02-26T00:00:00" table:formula="of:=+[.K474]+90" table:style-name="ce10">
            <text:p>26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87-88-89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9861" table:style-name="ce1">
            <text:p>169861</text:p>
          </table:table-cell>
          <table:table-cell office:value-type="date" office:date-value="2017-09-19T00:00:00" table:style-name="ce13">
            <text:p>19/09/2017</text:p>
          </table:table-cell>
          <table:table-cell office:value-type="date" office:date-value="2017-12-18T00:00:00" table:formula="of:=+[.K475]+90" table:style-name="ce10">
            <text:p>18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90-91-92-93-94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8457.5" table:style-name="ce1">
            <text:p>418457.5</text:p>
          </table:table-cell>
          <table:table-cell office:value-type="date" office:date-value="2017-10-19T00:00:00" table:style-name="ce13">
            <text:p>19/10/2017</text:p>
          </table:table-cell>
          <table:table-cell office:value-type="date" office:date-value="2018-01-17T00:00:00" table:formula="of:=+[.K476]+90" table:style-name="ce10">
            <text:p>17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0101-102-103-104-105-106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61084.1" table:style-name="ce1">
            <text:p>561084.1</text:p>
          </table:table-cell>
          <table:table-cell office:value-type="date" office:date-value="2017-11-17T00:00:00" table:style-name="ce13">
            <text:p>17/11/2017</text:p>
          </table:table-cell>
          <table:table-cell office:value-type="date" office:date-value="2018-02-15T00:00:00" table:formula="of:=+[.K477]+90" table:style-name="ce10">
            <text:p>15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99-100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0414.1" table:style-name="ce1">
            <text:p>140414.1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478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2363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SERVICIOS DE 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442.94" table:style-name="ce1">
            <text:p>11442.94</text:p>
          </table:table-cell>
          <table:table-cell office:value-type="date" office:date-value="2013-05-03T00:00:00" table:style-name="ce15">
            <text:p>03/05/2013</text:p>
          </table:table-cell>
          <table:table-cell office:value-type="date" office:date-value="2013-08-01T00:00:00" table:formula="of:=+[.K479]+90" table:style-name="ce10">
            <text:p>01/08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2659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228.57" table:style-name="ce1">
            <text:p>5228.57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1-05T00:00:00" table:formula="of:=+[.K480]+90" table:style-name="ce10">
            <text:p>05/01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2560-2561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877" table:style-name="ce1">
            <text:p>17877</text:p>
          </table:table-cell>
          <table:table-cell office:value-type="date" office:date-value="2017-11-14T00:00:00" table:style-name="ce13">
            <text:p>14/11/2017</text:p>
          </table:table-cell>
          <table:table-cell office:value-type="date" office:date-value="2018-02-12T00:00:00" table:formula="of:=+[.K481]+90" table:style-name="ce10">
            <text:p>1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2566-2567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5158" table:style-name="ce1">
            <text:p>35158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482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92-93-94-95-96-97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63686" table:style-name="ce1">
            <text:p>563686</text:p>
          </table:table-cell>
          <table:table-cell office:value-type="date" office:date-value="2017-11-24T00:00:00" table:style-name="ce13">
            <text:p>24/11/2017</text:p>
          </table:table-cell>
          <table:table-cell office:value-type="date" office:date-value="2018-02-22T00:00:00" table:formula="of:=+[.K483]+90" table:style-name="ce10">
            <text:p>2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3968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3100" table:style-name="ce1">
            <text:p>53100</text:p>
          </table:table-cell>
          <table:table-cell office:value-type="date" office:date-value="2017-10-26T00:00:00" table:style-name="ce13">
            <text:p>26/10/2017</text:p>
          </table:table-cell>
          <table:table-cell office:value-type="date" office:date-value="2018-01-24T00:00:00" table:formula="of:=+[.K484]+90" table:style-name="ce10">
            <text:p>24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3833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8257.2" table:style-name="ce1">
            <text:p>188257.2</text:p>
          </table:table-cell>
          <table:table-cell office:value-type="date" office:date-value="2017-02-08T00:00:00" table:style-name="ce13">
            <text:p>08/02/2017</text:p>
          </table:table-cell>
          <table:table-cell office:value-type="date" office:date-value="2017-05-09T00:00:00" table:formula="of:=+[.K485]+90" table:style-name="ce10">
            <text:p>09/05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010010011500003868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SERVICIOS DE 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8257.2" table:style-name="ce1">
            <text:p>188257.2</text:p>
          </table:table-cell>
          <table:table-cell office:value-type="date" office:date-value="2017-02-08T00:00:00" table:style-name="ce15">
            <text:p>08/02/2017</text:p>
          </table:table-cell>
          <table:table-cell office:value-type="date" office:date-value="2017-05-09T00:00:00" table:formula="of:=+[.K486]+90" table:style-name="ce10">
            <text:p>09/05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22-223-224-225-227-228-229-230-231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2084.37" table:style-name="ce1">
            <text:p>212084.37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487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263-64-65-66-67-68-69-70-71-72-73-74-75-76-77-78-79-80-81-82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99605" table:style-name="ce1">
            <text:p>1199605</text:p>
          </table:table-cell>
          <table:table-cell office:value-type="date" office:date-value="2017-10-26T00:00:00" table:style-name="ce15">
            <text:p>26/10/2017</text:p>
          </table:table-cell>
          <table:table-cell office:value-type="date" office:date-value="2018-01-24T00:00:00" table:formula="of:=+[.K488]+90" table:style-name="ce10">
            <text:p>24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07-08-09-10-11-12-13-14-15-16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83543.6" table:style-name="ce1">
            <text:p>783543.6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489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299-1300-01-02-03-04-05-06-07-08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72446.6" table:style-name="ce1">
            <text:p>672446.6</text:p>
          </table:table-cell>
          <table:table-cell office:value-type="date" office:date-value="2017-11-13T00:00:00" table:style-name="ce15">
            <text:p>13/11/2017</text:p>
          </table:table-cell>
          <table:table-cell office:value-type="date" office:date-value="2018-02-11T00:00:00" table:formula="of:=+[.K490]+90" table:style-name="ce10">
            <text:p>1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2133</text:p>
          </table:table-cell>
          <table:table-cell office:value-type="string" table:style-name="ce1">
            <text:p>AUTOMOTRIZ COSME P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94290.2" table:style-name="ce1">
            <text:p>494290.2</text:p>
          </table:table-cell>
          <table:table-cell office:value-type="date" office:date-value="2016-08-03T00:00:00" table:style-name="ce13">
            <text:p>03/08/2016</text:p>
          </table:table-cell>
          <table:table-cell office:value-type="date" office:date-value="2016-11-01T00:00:00" table:formula="of:=+[.K491]+90" table:style-name="ce10">
            <text:p>01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241-42-43-52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3436.800000000003" table:style-name="ce1">
            <text:p>63436.8</text:p>
          </table:table-cell>
          <table:table-cell office:value-type="date" office:date-value="2017-10-13T00:00:00" table:style-name="ce13">
            <text:p>13/10/2017</text:p>
          </table:table-cell>
          <table:table-cell office:value-type="date" office:date-value="2018-01-11T00:00:00" table:formula="of:=+[.K492]+90" table:style-name="ce10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733,1730,1731,1732,1734,1735, Y 1736.</text:p>
          </table:table-cell>
          <table:table-cell office:value-type="string" table:style-name="ce1">
            <text:p>RAFAEL JOSE MINAYA O TAYER MINAY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23210.2" table:style-name="ce1">
            <text:p>723210.2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493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287,0288 Y 0289</text:p>
          </table:table-cell>
          <table:table-cell office:value-type="string" table:style-name="ce1">
            <text:p>EXPRESS AUTO COLORS JORGE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9154" table:style-name="ce1">
            <text:p>89154</text:p>
          </table:table-cell>
          <table:table-cell office:value-type="date" office:date-value="2016-08-22T00:00:00" table:style-name="ce13">
            <text:p>22/08/2016</text:p>
          </table:table-cell>
          <table:table-cell office:value-type="date" office:date-value="2016-11-20T00:00:00" table:formula="of:=+[.K494]+90" table:style-name="ce10">
            <text:p>20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2231-2139-2140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1060.19" table:style-name="ce1">
            <text:p>101060.19</text:p>
          </table:table-cell>
          <table:table-cell office:value-type="date" office:date-value="2017-10-20T00:00:00" table:style-name="ce13">
            <text:p>20/10/2017</text:p>
          </table:table-cell>
          <table:table-cell office:value-type="date" office:date-value="2018-01-18T00:00:00" table:formula="of:=+[.K495]+90" table:style-name="ce10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2135</text:p>
          </table:table-cell>
          <table:table-cell office:value-type="string" table:style-name="ce1">
            <text:p>AUTOMOTRIZ COSME P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8303.4" table:style-name="ce1">
            <text:p>168303.4</text:p>
          </table:table-cell>
          <table:table-cell office:value-type="date" office:date-value="2017-10-02T00:00:00" table:style-name="ce13">
            <text:p>02/10/2017</text:p>
          </table:table-cell>
          <table:table-cell office:value-type="date" office:date-value="2017-12-31T00:00:00" table:formula="of:=+[.K496]+90" table:style-name="ce10">
            <text:p>31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1</text:p>
          </table:table-cell>
          <table:table-cell office:value-type="string" table:style-name="ce1">
            <text:p>SILVANO P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7661.99" table:style-name="ce1">
            <text:p>137661.99</text:p>
          </table:table-cell>
          <table:table-cell office:value-type="date" office:date-value="2016-09-28T00:00:00" table:style-name="ce13">
            <text:p>28/09/2016</text:p>
          </table:table-cell>
          <table:table-cell office:value-type="date" office:date-value="2016-12-27T00:00:00" table:formula="of:=+[.K497]+90" table:style-name="ce10">
            <text:p>27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2141-42-43-44-45-46</text:p>
          </table:table-cell>
          <table:table-cell office:value-type="string" table:style-name="ce1">
            <text:p>AUTOMOTRIZ COSME P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0042" table:style-name="ce1">
            <text:p>260042</text:p>
          </table:table-cell>
          <table:table-cell office:value-type="date" office:date-value="2017-05-18T00:00:00" table:style-name="ce13">
            <text:p>18/05/2017</text:p>
          </table:table-cell>
          <table:table-cell office:value-type="date" office:date-value="2017-08-16T00:00:00" table:formula="of:=+[.K498]+90" table:style-name="ce10">
            <text:p>16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8</text:p>
          </table:table-cell>
          <table:table-cell office:value-type="string" table:style-name="ce1">
            <text:p>TALLER PAOLA</text:p>
          </table:table-cell>
          <table:table-cell office:value-type="string" table:style-name="ce1">
            <text:p>SERVICIOS DE 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3496" table:style-name="ce1">
            <text:p>93496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499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2136-39-40</text:p>
          </table:table-cell>
          <table:table-cell office:value-type="string" table:style-name="ce1">
            <text:p>AUTOMOTRIZ COSME P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3096.6" table:style-name="ce1">
            <text:p>103096.6</text:p>
          </table:table-cell>
          <table:table-cell office:value-type="date" office:date-value="2017-07-04T00:00:00" table:style-name="ce13">
            <text:p>04/07/2017</text:p>
          </table:table-cell>
          <table:table-cell office:value-type="date" office:date-value="2017-10-02T00:00:00" table:formula="of:=+[.K500]+90" table:style-name="ce10">
            <text:p>02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2136</text:p>
          </table:table-cell>
          <table:table-cell office:value-type="string" table:style-name="ce1">
            <text:p>AUTOMOTRIZ COSME P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9916.34" table:style-name="ce1">
            <text:p>379916.34</text:p>
          </table:table-cell>
          <table:table-cell office:value-type="date" office:date-value="2017-10-26T00:00:00" table:style-name="ce15">
            <text:p>26/10/2017</text:p>
          </table:table-cell>
          <table:table-cell office:value-type="date" office:date-value="2018-01-24T00:00:00" table:formula="of:=+[.K501]+90" table:style-name="ce10">
            <text:p>24/01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EVENTOS GENER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612759.640000001" table:formula="of:=SUM([.J503:.J537])" table:style-name="ce1">
            <text:p>12612759.64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-A010010011500000011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9296" table:style-name="ce1">
            <text:p>79296</text:p>
          </table:table-cell>
          <table:table-cell office:value-type="date" office:date-value="2016-04-21T00:00:00" table:style-name="ce13">
            <text:p>21/04/2016</text:p>
          </table:table-cell>
          <table:table-cell office:value-type="date" office:date-value="2016-07-20T00:00:00" table:formula="of:=+[.K503]+90" table:style-name="ce10">
            <text:p>20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442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3247.5" table:style-name="ce1">
            <text:p>53247.5</text:p>
          </table:table-cell>
          <table:table-cell office:value-type="date" office:date-value="2017-05-10T00:00:00" table:style-name="ce15">
            <text:p>10/05/2017</text:p>
          </table:table-cell>
          <table:table-cell office:value-type="date" office:date-value="2017-08-08T00:00:00" table:formula="of:=+[.K504]+90" table:style-name="ce10">
            <text:p>08/08/2017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FACT. A0100100115000000116</text:p>
          </table:table-cell>
          <table:table-cell office:value-type="string" table:style-name="ce1">
            <text:p>INVERSIONES GLARU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11388" table:style-name="ce1">
            <text:p>811388</text:p>
          </table:table-cell>
          <table:table-cell office:value-type="date" office:date-value="2016-02-05T00:00:00" table:style-name="ce16">
            <text:p>5/2/2016</text:p>
          </table:table-cell>
          <table:table-cell office:value-type="date" office:date-value="2016-05-05T00:00:00" table:formula="of:=+[.K505]+90" table:style-name="ce10">
            <text:p>05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A010010011500000159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615" table:style-name="ce1">
            <text:p>28615</text:p>
          </table:table-cell>
          <table:table-cell office:value-type="date" office:date-value="2016-06-24T00:00:00" table:style-name="ce18">
            <text:p>24/6/2016</text:p>
          </table:table-cell>
          <table:table-cell office:value-type="date" office:date-value="2016-09-22T00:00:00" table:formula="of:=+[.K506]+90" table:style-name="ce10">
            <text:p>22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20010011500010681</text:p>
          </table:table-cell>
          <table:table-cell office:value-type="string" table:style-name="ce1">
            <text:p>HOTEL SDH,S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00396.8" table:style-name="ce1">
            <text:p>1300396.8</text:p>
          </table:table-cell>
          <table:table-cell office:value-type="date" office:date-value="2017-07-20T00:00:00" table:style-name="ce18">
            <text:p>20/7/2017</text:p>
          </table:table-cell>
          <table:table-cell office:value-type="date" office:date-value="2017-10-18T00:00:00" table:formula="of:=+[.K507]+90" table:style-name="ce10">
            <text:p>18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1</text:p>
          </table:table-cell>
          <table:table-cell office:value-type="string" table:style-name="ce1">
            <text:p>INVERSIONES GLARU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21808.01" table:style-name="ce1">
            <text:p>1021808.01</text:p>
          </table:table-cell>
          <table:table-cell office:value-type="date" office:date-value="2016-07-05T00:00:00" table:style-name="ce13">
            <text:p>05/07/2016</text:p>
          </table:table-cell>
          <table:table-cell office:value-type="date" office:date-value="2016-10-03T00:00:00" table:formula="of:=+[.K508]+90" table:style-name="ce10">
            <text:p>0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3</text:p>
          </table:table-cell>
          <table:table-cell office:value-type="string" table:style-name="ce1">
            <text:p>JUAN RODRIGUEZ CONCEPCION</text:p>
          </table:table-cell>
          <table:table-cell office:value-type="string" table:style-name="ce1">
            <text:p>SERV. DE REFRIGERIOS Y ALMUERZ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5662" table:style-name="ce1">
            <text:p>55662</text:p>
          </table:table-cell>
          <table:table-cell office:value-type="date" office:date-value="2014-10-03T00:00:00" table:style-name="ce18">
            <text:p>3/10/2014</text:p>
          </table:table-cell>
          <table:table-cell office:value-type="date" office:date-value="2015-01-01T00:00:00" table:formula="of:=+[.K509]+90" table:style-name="ce10">
            <text:p>01/0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92-194</text:p>
          </table:table-cell>
          <table:table-cell office:value-type="string" table:style-name="ce1">
            <text:p>ZAIDA JOSELYN MONTES DE OC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1070" table:style-name="ce1">
            <text:p>161070</text:p>
          </table:table-cell>
          <table:table-cell office:value-type="date" office:date-value="2017-07-20T00:00:00" table:style-name="ce18">
            <text:p>20/7/2017</text:p>
          </table:table-cell>
          <table:table-cell office:value-type="date" office:date-value="2017-10-18T00:00:00" table:formula="of:=+[.K510]+90" table:style-name="ce10">
            <text:p>18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6</text:p>
          </table:table-cell>
          <table:table-cell office:value-type="string" table:style-name="ce1">
            <text:p>MERIDIAM EVENTS CENTER</text:p>
          </table:table-cell>
          <table:table-cell office:value-type="string" table:style-name="ce1">
            <text:p>SERVICIOS DE ALIMENTACION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45000.54" table:style-name="ce1">
            <text:p>645000.54</text:p>
          </table:table-cell>
          <table:table-cell office:value-type="date" office:date-value="2017-10-11T00:00:00" table:style-name="ce13">
            <text:p>11/10/2017</text:p>
          </table:table-cell>
          <table:table-cell office:value-type="date" office:date-value="2018-01-09T00:00:00" table:formula="of:=+[.K511]+90" table:style-name="ce10">
            <text:p>09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80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863" table:style-name="ce1">
            <text:p>32863</text:p>
          </table:table-cell>
          <table:table-cell office:value-type="date" office:date-value="2016-07-07T00:00:00" table:style-name="ce15">
            <text:p>07/07/2016</text:p>
          </table:table-cell>
          <table:table-cell office:value-type="date" office:date-value="2016-10-05T00:00:00" table:formula="of:=+[.K512]+90" table:style-name="ce10">
            <text:p>05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81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0373.200000000001" table:style-name="ce1">
            <text:p>30373.2</text:p>
          </table:table-cell>
          <table:table-cell office:value-type="date" office:date-value="2017-05-29T00:00:00" table:style-name="ce15">
            <text:p>29/05/2017</text:p>
          </table:table-cell>
          <table:table-cell office:value-type="date" office:date-value="2017-08-27T00:00:00" table:formula="of:=+[.K513]+90" table:style-name="ce10">
            <text:p>27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0</text:p>
          </table:table-cell>
          <table:table-cell office:value-type="string" table:style-name="ce1">
            <text:p>INVERSIONES GLARU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89072.51" table:style-name="ce1">
            <text:p>889072.51</text:p>
          </table:table-cell>
          <table:table-cell office:value-type="date" office:date-value="2016-07-15T00:00:00" table:style-name="ce16">
            <text:p>15/7/2016</text:p>
          </table:table-cell>
          <table:table-cell office:value-type="date" office:date-value="2016-10-13T00:00:00" table:formula="of:=+[.K514]+90" table:style-name="ce10">
            <text:p>1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</text:p>
          </table:table-cell>
          <table:table-cell office:value-type="string" table:style-name="ce1">
            <text:p>CENTRO DE FORMACION INTEGRAL JUVENTUD Y FAMILIA<text:s/></text:p>
          </table:table-cell>
          <table:table-cell office:value-type="string" table:style-name="ce1">
            <text:p>SERV. DE HOSPEDAJE, ALIMENTACION Y SAL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82320" table:style-name="ce1">
            <text:p>382320</text:p>
          </table:table-cell>
          <table:table-cell office:value-type="date" office:date-value="2017-11-13T00:00:00" table:style-name="ce16">
            <text:p>13/11/2017</text:p>
          </table:table-cell>
          <table:table-cell office:value-type="date" office:date-value="2018-02-11T00:00:00" table:formula="of:=+[.K515]+90" table:style-name="ce10">
            <text:p>1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<text:s/>#A010010011500001277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8048" table:style-name="ce1">
            <text:p>138048</text:p>
          </table:table-cell>
          <table:table-cell office:value-type="date" office:date-value="2015-08-18T00:00:00" table:style-name="ce15">
            <text:p>18/08/2015</text:p>
          </table:table-cell>
          <table:table-cell office:value-type="date" office:date-value="2015-11-16T00:00:00" table:formula="of:=+[.K516]+90" table:style-name="ce10">
            <text:p>16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320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8546.2" table:style-name="ce1">
            <text:p>68546.2</text:p>
          </table:table-cell>
          <table:table-cell office:value-type="date" office:date-value="2015-11-13T00:00:00" table:style-name="ce18">
            <text:p>13/11/2015</text:p>
          </table:table-cell>
          <table:table-cell office:value-type="date" office:date-value="2016-02-11T00:00:00" table:formula="of:=+[.K517]+90" table:style-name="ce10">
            <text:p>11/0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11</text:p>
          </table:table-cell>
          <table:table-cell office:value-type="string" table:style-name="ce1">
            <text:p>RAFAEL ANTONIO PEREZ BELLIARD</text:p>
          </table:table-cell>
          <table:table-cell table:style-name="ce1"/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0380.1" table:style-name="ce1">
            <text:p>50380.1</text:p>
          </table:table-cell>
          <table:table-cell office:value-type="date" office:date-value="2016-02-04T00:00:00" table:style-name="ce15">
            <text:p>04/02/2016</text:p>
          </table:table-cell>
          <table:table-cell office:value-type="date" office:date-value="2016-05-04T00:00:00" table:formula="of:=+[.K518]+90" table:style-name="ce10">
            <text:p>04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94</text:p>
          </table:table-cell>
          <table:table-cell office:value-type="string" table:style-name="ce1">
            <text:p>RAFAEL ANTONIO PEREZ BELLIARD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3295.7" table:style-name="ce1">
            <text:p>73295.7</text:p>
          </table:table-cell>
          <table:table-cell office:value-type="date" office:date-value="2016-02-08T00:00:00" table:style-name="ce16">
            <text:p>8/2/2016</text:p>
          </table:table-cell>
          <table:table-cell office:value-type="date" office:date-value="2016-05-08T00:00:00" table:formula="of:=+[.K519]+90" table:style-name="ce10">
            <text:p>08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73</text:p>
          </table:table-cell>
          <table:table-cell office:value-type="string" table:style-name="ce1">
            <text:p>INSTITUTO NACIONAL DE FORMACION AGRARIA Y SINDICA</text:p>
          </table:table-cell>
          <table:table-cell office:value-type="string" table:style-name="ce1">
            <text:p>SERVICIOS DE ALOJAMIENTO, ALIMENTACION Y ALQUILER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13526" table:style-name="ce1">
            <text:p>313526</text:p>
          </table:table-cell>
          <table:table-cell office:value-type="date" office:date-value="2016-03-14T00:00:00" table:style-name="ce19">
            <text:p>14/03/2016</text:p>
          </table:table-cell>
          <table:table-cell office:value-type="date" office:date-value="2016-06-12T00:00:00" table:formula="of:=+[.K520]+90" table:style-name="ce10">
            <text:p>12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8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SALON,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9120" table:style-name="ce1">
            <text:p>99120</text:p>
          </table:table-cell>
          <table:table-cell office:value-type="date" office:date-value="2017-11-17T00:00:00" table:style-name="ce19">
            <text:p>17/11/2017</text:p>
          </table:table-cell>
          <table:table-cell office:value-type="date" office:date-value="2018-02-15T00:00:00" table:formula="of:=+[.K521]+90" table:style-name="ce10">
            <text:p>15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7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SALON,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1399.990000000005" table:style-name="ce1">
            <text:p>71399.99</text:p>
          </table:table-cell>
          <table:table-cell office:value-type="date" office:date-value="2017-11-23T00:00:00" table:style-name="ce19">
            <text:p>23/11/2017</text:p>
          </table:table-cell>
          <table:table-cell office:value-type="date" office:date-value="2018-02-21T00:00:00" table:formula="of:=+[.K522]+90" table:style-name="ce10">
            <text:p>2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5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SALON,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2704.42000000001" table:style-name="ce1">
            <text:p>132704.42</text:p>
          </table:table-cell>
          <table:table-cell office:value-type="date" office:date-value="2017-11-23T00:00:00" table:style-name="ce19">
            <text:p>23/11/2017</text:p>
          </table:table-cell>
          <table:table-cell office:value-type="date" office:date-value="2018-02-21T00:00:00" table:formula="of:=+[.K523]+90" table:style-name="ce10">
            <text:p>2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14</text:p>
          </table:table-cell>
          <table:table-cell office:value-type="string" table:style-name="ce1">
            <text:p>GISELLE MARIE VIÑAS CO</text:p>
          </table:table-cell>
          <table:table-cell office:value-type="string" table:style-name="ce1">
            <text:p>ALIMENTACION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934.39999999999" table:style-name="ce1">
            <text:p>103934.4</text:p>
          </table:table-cell>
          <table:table-cell office:value-type="date" office:date-value="2014-10-13T00:00:00" table:style-name="ce18">
            <text:p>13/10/2014</text:p>
          </table:table-cell>
          <table:table-cell office:value-type="date" office:date-value="2015-01-11T00:00:00" table:formula="of:=+[.K524]+90" table:style-name="ce10">
            <text:p>11/0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24</text:p>
          </table:table-cell>
          <table:table-cell office:value-type="string" table:style-name="ce1">
            <text:p>EVENTS SUPPORT SERVICES MINERVA FERNADEZ</text:p>
          </table:table-cell>
          <table:table-cell office:value-type="string" table:style-name="ce1">
            <text:p>SERV. DE ALQ. Y MONTAJE. DE SONIDOS,. ILUMINACION. E IMPRES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9761.600000000006" table:style-name="ce1">
            <text:p>69761.6</text:p>
          </table:table-cell>
          <table:table-cell office:value-type="date" office:date-value="2016-06-15T00:00:00" table:style-name="ce16">
            <text:p>15/6/2016</text:p>
          </table:table-cell>
          <table:table-cell office:value-type="date" office:date-value="2016-09-13T00:00:00" table:formula="of:=+[.K525]+90" table:style-name="ce10">
            <text:p>13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15</text:p>
          </table:table-cell>
          <table:table-cell office:value-type="string" table:style-name="ce1">
            <text:p>INVERSIONES BRADEIRA ,SRL</text:p>
          </table:table-cell>
          <table:table-cell office:value-type="string" table:style-name="ce1">
            <text:p>SERV. DE REFRIGERIOS Y ALMUERZ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0909.70000000001" table:style-name="ce1">
            <text:p>140909.7</text:p>
          </table:table-cell>
          <table:table-cell office:value-type="date" office:date-value="2016-07-22T00:00:00" table:style-name="ce15">
            <text:p>22/07/2016</text:p>
          </table:table-cell>
          <table:table-cell office:value-type="date" office:date-value="2016-10-20T00:00:00" table:formula="of:=+[.K526]+90" table:style-name="ce10">
            <text:p>20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54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SERV. DE ALOJ. <text:s/>ALIMENT. Y ALQ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28020.47999999998" table:style-name="ce1">
            <text:p>728020.48</text:p>
          </table:table-cell>
          <table:table-cell office:value-type="date" office:date-value="2016-07-25T00:00:00" table:style-name="ce16">
            <text:p>25/7/2016</text:p>
          </table:table-cell>
          <table:table-cell office:value-type="date" office:date-value="2016-10-23T00:00:00" table:formula="of:=+[.K527]+90" table:style-name="ce10">
            <text:p>2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065</text:p>
          </table:table-cell>
          <table:table-cell office:value-type="string" table:style-name="ce1">
            <text:p>HOTEL DUQUE DE WELLINGTON<text:s/></text:p>
          </table:table-cell>
          <table:table-cell office:value-type="string" table:style-name="ce1">
            <text:p>SERVICIO CATERING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8073.2" table:style-name="ce1">
            <text:p>48073.2</text:p>
          </table:table-cell>
          <table:table-cell office:value-type="date" office:date-value="2017-11-23T00:00:00" table:style-name="ce19">
            <text:p>23/11/2017</text:p>
          </table:table-cell>
          <table:table-cell office:value-type="date" office:date-value="2018-02-21T00:00:00" table:formula="of:=+[.K528]+90" table:style-name="ce10">
            <text:p>2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84</text:p>
          </table:table-cell>
          <table:table-cell office:value-type="string" table:style-name="ce1">
            <text:p>HOTEL DON JUAN<text:s/></text:p>
          </table:table-cell>
          <table:table-cell office:value-type="string" table:style-name="ce1">
            <text:p>SERVICIO ALOJAMIENTO Y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7930.01" table:style-name="ce1">
            <text:p>437930.01</text:p>
          </table:table-cell>
          <table:table-cell office:value-type="date" office:date-value="2017-11-24T00:00:00" table:style-name="ce16">
            <text:p>24/11/2017</text:p>
          </table:table-cell>
          <table:table-cell office:value-type="date" office:date-value="2018-02-22T00:00:00" table:formula="of:=+[.K529]+90" table:style-name="ce10">
            <text:p>2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793</text:p>
          </table:table-cell>
          <table:table-cell office:value-type="string" table:style-name="ce1">
            <text:p>MEJIA ALMANZAR Y ASOCIADOS, SRL</text:p>
          </table:table-cell>
          <table:table-cell office:value-type="string" table:style-name="ce1">
            <text:p>CURSO TALLE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4043" table:style-name="ce1">
            <text:p>34043</text:p>
          </table:table-cell>
          <table:table-cell office:value-type="date" office:date-value="2016-09-02T00:00:00" table:style-name="ce15">
            <text:p>02/09/2016</text:p>
          </table:table-cell>
          <table:table-cell office:value-type="date" office:date-value="2016-12-01T00:00:00" table:formula="of:=+[.K530]+90" table:style-name="ce10">
            <text:p>01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895</text:p>
          </table:table-cell>
          <table:table-cell office:value-type="string" table:style-name="ce1">
            <text:p>RICOS BUFFET, SRL</text:p>
          </table:table-cell>
          <table:table-cell office:value-type="string" table:style-name="ce1">
            <text:p>REFR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4428.8" table:style-name="ce1">
            <text:p>434428.8</text:p>
          </table:table-cell>
          <table:table-cell office:value-type="date" office:date-value="2017-11-23T00:00:00" table:style-name="ce19">
            <text:p>23/11/2017</text:p>
          </table:table-cell>
          <table:table-cell office:value-type="date" office:date-value="2018-02-21T00:00:00" table:formula="of:=+[.K531]+90" table:style-name="ce10">
            <text:p>2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04</text:p>
          </table:table-cell>
          <table:table-cell office:value-type="string" table:style-name="ce1">
            <text:p>LOS MARLINS SUITES HOTEL</text:p>
          </table:table-cell>
          <table:table-cell office:value-type="string" table:style-name="ce1">
            <text:p>SERVICIOS DE ALOJAMIENTO, ALIMENTACION Y ALQUILER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30920.96" table:style-name="ce1">
            <text:p>1930920.96</text:p>
          </table:table-cell>
          <table:table-cell office:value-type="date" office:date-value="2016-09-08T00:00:00" table:style-name="ce15">
            <text:p>08/09/2016</text:p>
          </table:table-cell>
          <table:table-cell office:value-type="date" office:date-value="2016-12-07T00:00:00" table:formula="of:=+[.K532]+90" table:style-name="ce10">
            <text:p>07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040</text:p>
          </table:table-cell>
          <table:table-cell office:value-type="string" table:style-name="ce1">
            <text:p>INSTITUTO TECNOLOGICO DE LAS AMERIC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9348" table:style-name="ce1">
            <text:p>529348</text:p>
          </table:table-cell>
          <table:table-cell office:value-type="date" office:date-value="2016-09-12T00:00:00" table:style-name="ce16">
            <text:p>12/9/2016</text:p>
          </table:table-cell>
          <table:table-cell office:value-type="date" office:date-value="2016-12-11T00:00:00" table:formula="of:=+[.K533]+90" table:style-name="ce10">
            <text:p>11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7</text:p>
          </table:table-cell>
          <table:table-cell office:value-type="string" table:style-name="ce1">
            <text:p>PANAC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13645.76" table:style-name="ce1">
            <text:p>1413645.76</text:p>
          </table:table-cell>
          <table:table-cell office:value-type="date" office:date-value="2016-11-08T00:00:00" table:style-name="ce18">
            <text:p>8/11/2016</text:p>
          </table:table-cell>
          <table:table-cell office:value-type="date" office:date-value="2017-02-06T00:00:00" table:formula="of:=+[.K534]+90" table:style-name="ce10">
            <text:p>0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2092705,2706,2707</text:p>
          </table:table-cell>
          <table:table-cell office:value-type="string" table:style-name="ce1">
            <text:p>ARELIS BITIRCIA SANCHEZ PRESINAL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6516.56" table:style-name="ce1">
            <text:p>136516.56</text:p>
          </table:table-cell>
          <table:table-cell office:value-type="date" office:date-value="2013-03-25T00:00:00" table:style-name="ce13">
            <text:p>25/03/2013</text:p>
          </table:table-cell>
          <table:table-cell office:value-type="date" office:date-value="2013-06-23T00:00:00" table:formula="of:=+[.K535]+90" table:style-name="ce10">
            <text:p>23/06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0000243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3800" table:style-name="ce1">
            <text:p>123800</text:p>
          </table:table-cell>
          <table:table-cell office:value-type="date" office:date-value="2017-11-21T00:00:00" table:style-name="ce13">
            <text:p>21/11/2017</text:p>
          </table:table-cell>
          <table:table-cell office:value-type="date" office:date-value="2018-02-19T00:00:00" table:formula="of:=+[.K536]+90" table:style-name="ce10">
            <text:p>19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822</text:p>
          </table:table-cell>
          <table:table-cell office:value-type="string" table:style-name="ce1">
            <text:p>CATERING 2000, SRL</text:p>
          </table:table-cell>
          <table:table-cell office:value-type="string" table:style-name="ce1">
            <text:p>SERVICIOS DE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294.2" table:style-name="ce1">
            <text:p>43294.2</text:p>
          </table:table-cell>
          <table:table-cell office:value-type="date" office:date-value="2017-02-14T00:00:00" table:style-name="ce16">
            <text:p>14/2/2017</text:p>
          </table:table-cell>
          <table:table-cell office:value-type="date" office:date-value="2017-05-15T00:00:00" table:formula="of:=+[.K537]+90" table:style-name="ce10">
            <text:p>15/05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SERVICIOS JURID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439352.92" table:formula="of:=SUM([.J539:.J639])" table:style-name="ce1">
            <text:p>4439352.92</text:p>
          </table:table-cell>
          <table:table-cell table:number-columns-repeated="2" table:style-name="ce16"/>
          <table:table-cell table:number-columns-repeated="16372"/>
        </table:table-row>
        <table:table-row table:style-name="ro2">
          <table:table-cell office:value-type="string" table:style-name="ce1">
            <text:p>FACT.38142</text:p>
          </table:table-cell>
          <table:table-cell office:value-type="string" table:style-name="ce1">
            <text:p>SARA REYE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2040" table:style-name="ce1">
            <text:p>92040</text:p>
          </table:table-cell>
          <table:table-cell office:value-type="date" office:date-value="2017-03-22T00:00:00" table:style-name="ce15">
            <text:p>22/03/2017</text:p>
          </table:table-cell>
          <table:table-cell office:value-type="date" office:date-value="2017-06-20T00:00:00" table:formula="of:=+[.K539]+90" table:style-name="ce10">
            <text:p>20/06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87</text:p>
          </table:table-cell>
          <table:table-cell office:value-type="string" table:style-name="ce1">
            <text:p>EMILIO DUCLERIS RUBIO PEN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date" office:date-value="2017-10-05T00:00:00" table:style-name="ce15">
            <text:p>05/10/2017</text:p>
          </table:table-cell>
          <table:table-cell office:value-type="date" office:date-value="2018-01-03T00:00:00" table:formula="of:=+[.K540]+90" table:style-name="ce10">
            <text:p>03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A01001001150000004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880" table:style-name="ce1">
            <text:p>18880</text:p>
          </table:table-cell>
          <table:table-cell office:value-type="date" office:date-value="2016-12-07T00:00:00" table:style-name="ce10">
            <text:p>07/12/2016</text:p>
          </table:table-cell>
          <table:table-cell office:value-type="date" office:date-value="2017-03-07T00:00:00" table:formula="of:=+[.K541]+90" table:style-name="ce10">
            <text:p>07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821952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7-04-28T00:00:00" table:style-name="ce10">
            <text:p>28/04/2017</text:p>
          </table:table-cell>
          <table:table-cell office:value-type="date" office:date-value="2017-07-27T00:00:00" table:formula="of:=+[.K542]+90" table:style-name="ce10">
            <text:p>27/07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2339907</text:p>
          </table:table-cell>
          <table:table-cell office:value-type="string" table:style-name="ce1">
            <text:p>ROSELISA ALTAGRACIA HERRERA PEÑ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5-15T00:00:00" table:style-name="ce10">
            <text:p>15/05/2017</text:p>
          </table:table-cell>
          <table:table-cell office:value-type="date" office:date-value="2017-08-13T00:00:00" table:formula="of:=+[.K543]+90" table:style-name="ce10">
            <text:p>13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821953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4-28T00:00:00" table:style-name="ce10">
            <text:p>28/04/2017</text:p>
          </table:table-cell>
          <table:table-cell office:value-type="date" office:date-value="2017-07-27T00:00:00" table:formula="of:=+[.K544]+90" table:style-name="ce10">
            <text:p>27/07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821949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3100" table:style-name="ce1">
            <text:p>53100</text:p>
          </table:table-cell>
          <table:table-cell office:value-type="date" office:date-value="2017-05-04T00:00:00" table:style-name="ce10">
            <text:p>04/05/2017</text:p>
          </table:table-cell>
          <table:table-cell office:value-type="date" office:date-value="2017-08-02T00:00:00" table:formula="of:=+[.K545]+90" table:style-name="ce10">
            <text:p>02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821954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3100" table:style-name="ce1">
            <text:p>53100</text:p>
          </table:table-cell>
          <table:table-cell office:value-type="date" office:date-value="2017-04-28T00:00:00" table:style-name="ce10">
            <text:p>28/04/2017</text:p>
          </table:table-cell>
          <table:table-cell office:value-type="date" office:date-value="2017-07-27T00:00:00" table:formula="of:=+[.K546]+90" table:style-name="ce10">
            <text:p>27/07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0404 (LIB.DEV.)</text:p>
          </table:table-cell>
          <table:table-cell office:value-type="string" table:style-name="ce1">
            <text:p>ARCADIA MARITZA RODRIGU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6945.3" table:style-name="ce1">
            <text:p>106945.3</text:p>
          </table:table-cell>
          <table:table-cell office:value-type="date" office:date-value="2017-05-04T00:00:00" table:style-name="ce15">
            <text:p>04/05/2017</text:p>
          </table:table-cell>
          <table:table-cell office:value-type="date" office:date-value="2017-08-02T00:00:00" table:formula="of:=+[.K547]+90" table:style-name="ce10">
            <text:p>02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64</text:p>
          </table:table-cell>
          <table:table-cell office:value-type="string" table:style-name="ce1">
            <text:p>MARIZA DE LA CRUZ HERNANDEZ<text:s/>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date" office:date-value="2017-10-04T00:00:00" table:style-name="ce15">
            <text:p>04/10/2017</text:p>
          </table:table-cell>
          <table:table-cell office:value-type="date" office:date-value="2018-01-02T00:00:00" table:formula="of:=+[.K548]+90" table:style-name="ce10">
            <text:p>02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A01001001150000003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5960" table:style-name="ce1">
            <text:p>25960</text:p>
          </table:table-cell>
          <table:table-cell office:value-type="date" office:date-value="2016-12-07T00:00:00" table:style-name="ce10">
            <text:p>07/12/2016</text:p>
          </table:table-cell>
          <table:table-cell office:value-type="date" office:date-value="2017-03-07T00:00:00" table:formula="of:=+[.K549]+90" table:style-name="ce10">
            <text:p>07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12</text:p>
          </table:table-cell>
          <table:table-cell office:value-type="string" table:style-name="ce1">
            <text:p>ANNEURYS MARTINEZ MARTIN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6584" table:style-name="ce1">
            <text:p>116584</text:p>
          </table:table-cell>
          <table:table-cell office:value-type="date" office:date-value="2016-07-04T00:00:00" table:style-name="ce10">
            <text:p>04/07/2016</text:p>
          </table:table-cell>
          <table:table-cell office:value-type="date" office:date-value="2016-10-02T00:00:00" table:formula="of:=+[.K550]+90" table:style-name="ce10">
            <text:p>02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ACT.09</text:p>
          </table:table-cell>
          <table:table-cell office:value-type="string" table:style-name="ce1">
            <text:p>ANNEURYS MARTINEZ MARTIN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4696" table:style-name="ce1">
            <text:p>114696</text:p>
          </table:table-cell>
          <table:table-cell office:value-type="date" office:date-value="2017-02-10T00:00:00" table:style-name="ce10">
            <text:p>10/02/2017</text:p>
          </table:table-cell>
          <table:table-cell office:value-type="date" office:date-value="2017-05-11T00:00:00" table:formula="of:=+[.K551]+90" table:style-name="ce10">
            <text:p>11/05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69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7-01-26T00:00:00" table:style-name="ce10">
            <text:p>26/01/2017</text:p>
          </table:table-cell>
          <table:table-cell office:value-type="date" office:date-value="2017-04-26T00:00:00" table:formula="of:=+[.K552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01-26T00:00:00" table:style-name="ce15">
            <text:p>26/01/2016</text:p>
          </table:table-cell>
          <table:table-cell office:value-type="date" office:date-value="2016-04-25T00:00:00" table:formula="of:=+[.K553]+90" table:style-name="ce10">
            <text:p>25/04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05</text:p>
          </table:table-cell>
          <table:table-cell office:value-type="string" table:style-name="ce1">
            <text:p>VENTURA POLANCO &amp; ASOCIADO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15">
            <text:p>31/03/2016</text:p>
          </table:table-cell>
          <table:table-cell office:value-type="date" office:date-value="2016-06-29T00:00:00" table:formula="of:=+[.K554]+90" table:style-name="ce10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1</text:p>
          </table:table-cell>
          <table:table-cell office:value-type="string" table:style-name="ce1">
            <text:p>RAMON DARIO CIRINEO POLANCO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string" table:style-name="ce15">
            <text:p>31/6/2016</text:p>
          </table:table-cell>
          <table:table-cell office:value-type="float" office:value="0" table:formula="of:=+[.K555]+90" table:style-name="ce10">
            <text:p>#¡VALOR!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051122</text:p>
          </table:table-cell>
          <table:table-cell office:value-type="string" table:style-name="ce1">
            <text:p>RADAMES VASQUEZ REYE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0" table:style-name="ce1">
            <text:p>177000</text:p>
          </table:table-cell>
          <table:table-cell office:value-type="date" office:date-value="2016-03-31T00:00:00" table:style-name="ce15">
            <text:p>31/03/2016</text:p>
          </table:table-cell>
          <table:table-cell office:value-type="date" office:date-value="2016-06-29T00:00:00" table:formula="of:=+[.K556]+90" table:style-name="ce10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TR.#0789-18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4-10-28T00:00:00" table:style-name="ce15">
            <text:p>28/10/2014</text:p>
          </table:table-cell>
          <table:table-cell office:value-type="date" office:date-value="2015-01-26T00:00:00" table:formula="of:=+[.K557]+90" table:style-name="ce10">
            <text:p>26/0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TR.0789-19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4-11-24T00:00:00" table:style-name="ce15">
            <text:p>24/11/2014</text:p>
          </table:table-cell>
          <table:table-cell office:value-type="date" office:date-value="2015-02-22T00:00:00" table:formula="of:=+[.K558]+90" table:style-name="ce10">
            <text:p>22/02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TRATO #0789/2013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SERVICIOS DE ASESORIA Y REPRESENTACION LEG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4-09-25T00:00:00" table:style-name="ce16">
            <text:p>25/9/2014</text:p>
          </table:table-cell>
          <table:table-cell office:value-type="date" office:date-value="2014-12-24T00:00:00" table:formula="of:=+[.K559]+90" table:style-name="ce10">
            <text:p>24/12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008</text:p>
          </table:table-cell>
          <table:table-cell office:value-type="string" table:style-name="ce1">
            <text:p>OSYERI, S.R.L.</text:p>
          </table:table-cell>
          <table:table-cell office:value-type="string" table:style-name="ce1">
            <text:p>LEGALIZACION DE DOCUM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" table:style-name="ce1">
            <text:p>3540</text:p>
          </table:table-cell>
          <table:table-cell office:value-type="date" office:date-value="2016-03-31T00:00:00" table:style-name="ce16">
            <text:p>31/3/2016</text:p>
          </table:table-cell>
          <table:table-cell office:value-type="date" office:date-value="2016-06-29T00:00:00" table:formula="of:=+[.K560]+90" table:style-name="ce10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010</text:p>
          </table:table-cell>
          <table:table-cell office:value-type="string" table:style-name="ce1">
            <text:p>OSYERI, S.R.L.</text:p>
          </table:table-cell>
          <table:table-cell office:value-type="string" table:style-name="ce1">
            <text:p>LEGALIZACION DE DOCUM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11-18T00:00:00" table:style-name="ce16">
            <text:p>18/11/2016</text:p>
          </table:table-cell>
          <table:table-cell office:value-type="date" office:date-value="2017-02-16T00:00:00" table:formula="of:=+[.K561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012</text:p>
          </table:table-cell>
          <table:table-cell office:value-type="string" table:style-name="ce1">
            <text:p>OSYERI, S.R.L.</text:p>
          </table:table-cell>
          <table:table-cell office:value-type="string" table:style-name="ce1">
            <text:p>LEGALIZACION DE DOCUM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260" table:style-name="ce1">
            <text:p>8260</text:p>
          </table:table-cell>
          <table:table-cell office:value-type="date" office:date-value="2016-03-31T00:00:00" table:style-name="ce16">
            <text:p>31/3/2016</text:p>
          </table:table-cell>
          <table:table-cell office:value-type="date" office:date-value="2016-06-29T00:00:00" table:formula="of:=+[.K562]+90" table:style-name="ce10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6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563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5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564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4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6-04-04T00:00:00" table:style-name="ce15">
            <text:p>04/04/2016</text:p>
          </table:table-cell>
          <table:table-cell office:value-type="date" office:date-value="2016-07-03T00:00:00" table:formula="of:=+[.K565]+90" table:style-name="ce10">
            <text:p>03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7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TRABAJ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6760" table:style-name="ce1">
            <text:p>96760</text:p>
          </table:table-cell>
          <table:table-cell office:value-type="date" office:date-value="2016-04-04T00:00:00" table:style-name="ce14">
            <text:p>4/4/2016</text:p>
          </table:table-cell>
          <table:table-cell office:value-type="date" office:date-value="2016-07-03T00:00:00" table:formula="of:=+[.K566]+90" table:style-name="ce10">
            <text:p>03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3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567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1</text:p>
          </table:table-cell>
          <table:table-cell office:value-type="string" table:style-name="ce1">
            <text:p>DAMALTUM GROUP,SRL.(PEREZ &amp; ROBLES)</text:p>
          </table:table-cell>
          <table:table-cell office:value-type="string" table:style-name="ce1">
            <text:p>ASESORIA LEGAL DERECHO AUTO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568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3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12-01T00:00:00" table:style-name="ce15">
            <text:p>01/12/2016</text:p>
          </table:table-cell>
          <table:table-cell office:value-type="date" office:date-value="2017-03-01T00:00:00" table:formula="of:=+[.K569]+90" table:style-name="ce10">
            <text:p>01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4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880" table:style-name="ce1">
            <text:p>18880</text:p>
          </table:table-cell>
          <table:table-cell office:value-type="date" office:date-value="2016-12-01T00:00:00" table:style-name="ce15">
            <text:p>01/12/2016</text:p>
          </table:table-cell>
          <table:table-cell office:value-type="date" office:date-value="2017-03-01T00:00:00" table:formula="of:=+[.K570]+90" table:style-name="ce10">
            <text:p>01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46<text:s/>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0240" table:style-name="ce1">
            <text:p>80240</text:p>
          </table:table-cell>
          <table:table-cell office:value-type="date" office:date-value="2016-12-01T00:00:00" table:style-name="ce21">
            <text:p>1/12/2016</text:p>
          </table:table-cell>
          <table:table-cell office:value-type="date" office:date-value="2017-03-01T00:00:00" table:formula="of:=+[.K571]+90" table:style-name="ce10">
            <text:p>01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4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6-12-05T00:00:00" table:style-name="ce15">
            <text:p>05/12/2016</text:p>
          </table:table-cell>
          <table:table-cell office:value-type="date" office:date-value="2017-03-05T00:00:00" table:formula="of:=+[.K572]+90" table:style-name="ce10">
            <text:p>05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179215</text:p>
          </table:table-cell>
          <table:table-cell office:value-type="string" table:style-name="ce1">
            <text:p>MARIA ANTONIA CABRERA F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7-11-28T00:00:00" table:style-name="ce15">
            <text:p>28/11/2017</text:p>
          </table:table-cell>
          <table:table-cell office:value-type="date" office:date-value="2018-02-26T00:00:00" table:formula="of:=+[.K573]+90" table:style-name="ce10">
            <text:p>26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50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3160" table:style-name="ce1">
            <text:p>73160</text:p>
          </table:table-cell>
          <table:table-cell office:value-type="date" office:date-value="2016-12-06T00:00:00" table:style-name="ce15">
            <text:p>06/12/2016</text:p>
          </table:table-cell>
          <table:table-cell office:value-type="date" office:date-value="2017-03-06T00:00:00" table:formula="of:=+[.K574]+90" table:style-name="ce10">
            <text:p>06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700523 (LIB.DEV)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7-01-25T00:00:00" table:style-name="ce15">
            <text:p>25/01/2017</text:p>
          </table:table-cell>
          <table:table-cell office:value-type="date" office:date-value="2017-04-25T00:00:00" table:formula="of:=+[.K575]+90" table:style-name="ce10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20</text:p>
          </table:table-cell>
          <table:table-cell office:value-type="string" table:style-name="ce1">
            <text:p>ZORAIDA ALTAGRACIA TAVERAS DIF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3-02T00:00:00" table:style-name="ce15">
            <text:p>02/03/2016</text:p>
          </table:table-cell>
          <table:table-cell office:value-type="date" office:date-value="2016-05-31T00:00:00" table:formula="of:=+[.K576]+90" table:style-name="ce10">
            <text:p>31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19</text:p>
          </table:table-cell>
          <table:table-cell office:value-type="string" table:style-name="ce1">
            <text:p>ZORAIDA ALTAGRACIA TAVERAS DIF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3-31T00:00:00" table:style-name="ce15">
            <text:p>31/03/2016</text:p>
          </table:table-cell>
          <table:table-cell office:value-type="date" office:date-value="2016-06-29T00:00:00" table:formula="of:=+[.K577]+90" table:style-name="ce10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TR.286-8</text:p>
          </table:table-cell>
          <table:table-cell office:value-type="string" table:style-name="ce1">
            <text:p>BARTOLO YAQUE PUJALS SUA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9900" table:style-name="ce1">
            <text:p>69900</text:p>
          </table:table-cell>
          <table:table-cell office:value-type="date" office:date-value="2014-11-28T00:00:00" table:style-name="ce15">
            <text:p>28/11/2014</text:p>
          </table:table-cell>
          <table:table-cell office:value-type="date" office:date-value="2015-02-26T00:00:00" table:formula="of:=+[.K578]+90" table:style-name="ce10">
            <text:p>26/02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3</text:p>
          </table:table-cell>
          <table:table-cell office:value-type="string" table:style-name="ce1">
            <text:p>FIOR D ALIZA MEJIA RIVERA DE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579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2700518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5T00:00:00" table:style-name="ce15">
            <text:p>25/01/2017</text:p>
          </table:table-cell>
          <table:table-cell office:value-type="date" office:date-value="2017-04-25T00:00:00" table:formula="of:=+[.K580]+90" table:style-name="ce10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2700527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581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2700524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15">
            <text:p>31/03/2016</text:p>
          </table:table-cell>
          <table:table-cell office:value-type="date" office:date-value="2016-06-29T00:00:00" table:formula="of:=+[.K582]+90" table:style-name="ce10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2700517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583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395704</text:p>
          </table:table-cell>
          <table:table-cell office:value-type="string" table:style-name="ce1">
            <text:p>EVELIN JANETTE ALTAGRACIA FROMETA CRU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0" table:style-name="ce1">
            <text:p>177000</text:p>
          </table:table-cell>
          <table:table-cell office:value-type="date" office:date-value="2017-01-25T00:00:00" table:style-name="ce15">
            <text:p>25/01/2017</text:p>
          </table:table-cell>
          <table:table-cell office:value-type="date" office:date-value="2017-04-25T00:00:00" table:formula="of:=+[.K584]+90" table:style-name="ce10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2700526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4840" table:style-name="ce1">
            <text:p>44840</text:p>
          </table:table-cell>
          <table:table-cell office:value-type="date" office:date-value="2017-01-25T00:00:00" table:style-name="ce15">
            <text:p>25/01/2017</text:p>
          </table:table-cell>
          <table:table-cell office:value-type="date" office:date-value="2017-04-25T00:00:00" table:formula="of:=+[.K585]+90" table:style-name="ce10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269822 (LIB.DEV)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5T00:00:00" table:style-name="ce15">
            <text:p>25/01/2017</text:p>
          </table:table-cell>
          <table:table-cell office:value-type="date" office:date-value="2017-04-25T00:00:00" table:formula="of:=+[.K586]+90" table:style-name="ce10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269823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6-11-18T00:00:00" table:style-name="ce10">
            <text:p>18/11/2016</text:p>
          </table:table-cell>
          <table:table-cell office:value-type="date" office:date-value="2017-02-16T00:00:00" table:formula="of:=+[.K587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269825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10">
            <text:p>18/11/2016</text:p>
          </table:table-cell>
          <table:table-cell office:value-type="date" office:date-value="2017-02-16T00:00:00" table:formula="of:=+[.K588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3-04</text:p>
          </table:table-cell>
          <table:table-cell office:value-type="string" table:style-name="ce1">
            <text:p>JOSE MIGUEL HEREDIA MELENCIAN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56200.42" table:style-name="ce1">
            <text:p>256200.42</text:p>
          </table:table-cell>
          <table:table-cell office:value-type="date" office:date-value="2017-11-24T00:00:00" table:style-name="ce10">
            <text:p>24/11/2017</text:p>
          </table:table-cell>
          <table:table-cell office:value-type="date" office:date-value="2018-02-22T00:00:00" table:formula="of:=+[.K589]+90" table:style-name="ce10">
            <text:p>2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269826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590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P010010011501269819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3-31T00:00:00" table:style-name="ce10">
            <text:p>31/03/2016</text:p>
          </table:table-cell>
          <table:table-cell office:value-type="date" office:date-value="2016-06-29T00:00:00" table:formula="of:=+[.K591]+90" table:style-name="ce10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269827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15">
            <text:p>31/03/2016</text:p>
          </table:table-cell>
          <table:table-cell office:value-type="date" office:date-value="2016-06-29T00:00:00" table:formula="of:=+[.K592]+90" table:style-name="ce10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269824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5000" table:style-name="ce1">
            <text:p>4500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593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1269821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15">
            <text:p>31/03/2016</text:p>
          </table:table-cell>
          <table:table-cell office:value-type="date" office:date-value="2016-06-29T00:00:00" table:formula="of:=+[.K594]+90" table:style-name="ce10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269828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5T00:00:00" table:style-name="ce15">
            <text:p>25/01/2017</text:p>
          </table:table-cell>
          <table:table-cell office:value-type="date" office:date-value="2017-04-25T00:00:00" table:formula="of:=+[.K595]+90" table:style-name="ce10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698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596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440" table:style-name="ce1">
            <text:p>944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597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830164</text:p>
          </table:table-cell>
          <table:table-cell office:value-type="string" table:style-name="ce1">
            <text:p>JUAN FRANCISCO FANITH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9186.8" table:style-name="ce1">
            <text:p>19186.8</text:p>
          </table:table-cell>
          <table:table-cell office:value-type="date" office:date-value="2017-07-03T00:00:00" table:style-name="ce15">
            <text:p>03/07/2017</text:p>
          </table:table-cell>
          <table:table-cell office:value-type="date" office:date-value="2017-10-01T00:00:00" table:formula="of:=+[.K598]+90" table:style-name="ce10">
            <text:p>01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2830160-163-165</text:p>
          </table:table-cell>
          <table:table-cell office:value-type="string" table:style-name="ce1">
            <text:p>JUAN FRANCISCO FANITH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date" office:date-value="2017-07-26T00:00:00" table:style-name="ce15">
            <text:p>26/07/2017</text:p>
          </table:table-cell>
          <table:table-cell office:value-type="date" office:date-value="2017-10-24T00:00:00" table:formula="of:=+[.K599]+90" table:style-name="ce10">
            <text:p>24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00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01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69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02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689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03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</text:p>
          </table:table-cell>
          <table:table-cell office:value-type="string" table:style-name="ce1">
            <text:p>NILD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04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<text:s/>P01001001150199469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880" table:style-name="ce1">
            <text:p>18880</text:p>
          </table:table-cell>
          <table:table-cell office:value-type="date" office:date-value="2017-01-26T00:00:00" table:style-name="ce21">
            <text:p>26/1/2017</text:p>
          </table:table-cell>
          <table:table-cell office:value-type="date" office:date-value="2017-04-26T00:00:00" table:formula="of:=+[.K605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8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06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07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016</text:p>
          </table:table-cell>
          <table:table-cell office:value-type="string" table:style-name="ce1">
            <text:p>NILD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08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1 (LIB.DEV.)</text:p>
          </table:table-cell>
          <table:table-cell office:value-type="string" table:style-name="ce1">
            <text:p>MARIA ISABEL AMINIA SANCH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4-08T00:00:00" table:style-name="ce15">
            <text:p>08/04/2016</text:p>
          </table:table-cell>
          <table:table-cell office:value-type="date" office:date-value="2016-07-07T00:00:00" table:formula="of:=+[.K609]+90" table:style-name="ce10">
            <text:p>07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10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11502404518 (LIB.DEV.)</text:p>
          </table:table-cell>
          <table:table-cell office:value-type="string" table:style-name="ce1">
            <text:p>NELSY ANTONIO ASTACIO JIMENEZ DE SOT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11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62</text:p>
          </table:table-cell>
          <table:table-cell office:value-type="string" table:style-name="ce1">
            <text:p>MARIZA DE LA CRUZ HERNANDEZ<text:s/>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4020.4" table:style-name="ce1">
            <text:p>54020.4</text:p>
          </table:table-cell>
          <table:table-cell office:value-type="date" office:date-value="2017-10-05T00:00:00" table:style-name="ce15">
            <text:p>05/10/2017</text:p>
          </table:table-cell>
          <table:table-cell office:value-type="date" office:date-value="2018-01-03T00:00:00" table:formula="of:=+[.K612]+90" table:style-name="ce10">
            <text:p>03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0039</text:p>
          </table:table-cell>
          <table:table-cell office:value-type="string" table:style-name="ce1">
            <text:p>MARIZA DE LA CRUZ HERNANDEZ<text:s/>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13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9560" table:style-name="ce1">
            <text:p>4956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14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4308</text:p>
          </table:table-cell>
          <table:table-cell office:value-type="string" table:style-name="ce1">
            <text:p>ANTONIO CASTILLO RODRIGU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15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625802</text:p>
          </table:table-cell>
          <table:table-cell office:value-type="string" table:style-name="ce1">
            <text:p>LIDIA ESTHER BARRIENTOS CASTR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16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1994699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17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440" table:style-name="ce1">
            <text:p>944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18]+90" table:style-name="ce10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2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19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9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20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69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21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68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0680" table:style-name="ce1">
            <text:p>30680</text:p>
          </table:table-cell>
          <table:table-cell office:value-type="date" office:date-value="2016-03-31T00:00:00" table:style-name="ce15">
            <text:p>31/03/2016</text:p>
          </table:table-cell>
          <table:table-cell office:value-type="date" office:date-value="2016-06-29T00:00:00" table:formula="of:=+[.K622]+90" table:style-name="ce10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700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6-11-17T00:00:00" table:style-name="ce15">
            <text:p>17/11/2016</text:p>
          </table:table-cell>
          <table:table-cell office:value-type="date" office:date-value="2017-02-15T00:00:00" table:formula="of:=+[.K623]+90" table:style-name="ce10">
            <text:p>15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690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24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2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25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69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03-31T00:00:00" table:style-name="ce15">
            <text:p>31/03/2016</text:p>
          </table:table-cell>
          <table:table-cell office:value-type="date" office:date-value="2016-06-29T00:00:00" table:formula="of:=+[.K626]+90" table:style-name="ce10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27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69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2600" table:style-name="ce1">
            <text:p>82600</text:p>
          </table:table-cell>
          <table:table-cell office:value-type="date" office:date-value="2016-03-31T00:00:00" table:style-name="ce15">
            <text:p>31/03/2016</text:p>
          </table:table-cell>
          <table:table-cell office:value-type="date" office:date-value="2016-06-29T00:00:00" table:formula="of:=+[.K628]+90" table:style-name="ce10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67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0120" table:style-name="ce1">
            <text:p>4012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29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672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30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4</text:p>
          </table:table-cell>
          <table:table-cell office:value-type="string" table:style-name="ce1">
            <text:p>OSYARI S.R.L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15">
            <text:p>31/03/2016</text:p>
          </table:table-cell>
          <table:table-cell office:value-type="date" office:date-value="2016-06-29T00:00:00" table:formula="of:=+[.K631]+90" table:style-name="ce10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7</text:p>
          </table:table-cell>
          <table:table-cell office:value-type="string" table:style-name="ce1">
            <text:p>BERGES DREYFOUS &amp; ASOCIADOS, SRL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32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68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33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2343109</text:p>
          </table:table-cell>
          <table:table-cell office:value-type="string" table:style-name="ce1">
            <text:p>LEONIDAS TITO GUERRERO GUERRER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5640" table:style-name="ce1">
            <text:p>11564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34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199467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35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1994688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36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29</text:p>
          </table:table-cell>
          <table:table-cell office:value-type="string" table:style-name="ce1">
            <text:p>GINA MIREYA QUEZADA BAUT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37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1994692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6-11-18T00:00:00" table:style-name="ce15">
            <text:p>18/11/2016</text:p>
          </table:table-cell>
          <table:table-cell office:value-type="date" office:date-value="2017-02-16T00:00:00" table:formula="of:=+[.K638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15">
            <text:p>26/01/2017</text:p>
          </table:table-cell>
          <table:table-cell office:value-type="date" office:date-value="2017-04-26T00:00:00" table:formula="of:=+[.K639]+90" table:style-name="ce10">
            <text:p>26/04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SERVICIOS DE CAPACITACI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9000" table:formula="of:=SUM([.J641:.J642])" table:style-name="ce1">
            <text:p>139000</text:p>
          </table:table-cell>
          <table:table-cell table:number-columns-repeated="2" table:style-name="ce17"/>
          <table:table-cell table:number-columns-repeated="16372"/>
        </table:table-row>
        <table:table-row table:style-name="ro2">
          <table:table-cell office:value-type="string" table:style-name="ce1">
            <text:p>FACT.0004</text:p>
          </table:table-cell>
          <table:table-cell office:value-type="string" table:style-name="ce1">
            <text:p>ENMANUEL MENA ALBA Y ASOCS.,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15">
            <text:p>31/03/2016</text:p>
          </table:table-cell>
          <table:table-cell office:value-type="date" office:date-value="2016-06-29T00:00:00" table:formula="of:=+[.K641]+90" table:style-name="ce10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31</text:p>
          </table:table-cell>
          <table:table-cell office:value-type="string" table:style-name="ce1">
            <text:p>DIVERSIONES EDUCATIVAS INFANTILES</text:p>
          </table:table-cell>
          <table:table-cell office:value-type="string" table:style-name="ce1">
            <text:p>CAPACI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0000" table:style-name="ce1">
            <text:p>80000</text:p>
          </table:table-cell>
          <table:table-cell office:value-type="date" office:date-value="2016-08-26T00:00:00" table:style-name="ce13">
            <text:p>26/08/2016</text:p>
          </table:table-cell>
          <table:table-cell office:value-type="date" office:date-value="2016-11-24T00:00:00" table:formula="of:=+[.K642]+90" table:style-name="ce10">
            <text:p>24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SERVICIOS DE INFORMATICA Y SISTEMAS COMPUTARIZADOS (2287)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35618.80000000005" table:formula="of:=SUM([.J644:.J644])" table:style-name="ce1">
            <text:p>635618.8</text:p>
          </table:table-cell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FACT.A010010011500000001</text:p>
          </table:table-cell>
          <table:table-cell office:value-type="string" table:style-name="ce1">
            <text:p>SYNERTEK</text:p>
          </table:table-cell>
          <table:table-cell office:value-type="string" table:style-name="ce1">
            <text:p>DESARROLLO DE SOFTWAR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35618.80000000005" table:style-name="ce1">
            <text:p>635618.8</text:p>
          </table:table-cell>
          <table:table-cell office:value-type="date" office:date-value="2016-05-20T00:00:00" table:style-name="ce15">
            <text:p>20/05/2016</text:p>
          </table:table-cell>
          <table:table-cell office:value-type="date" office:date-value="2016-08-18T00:00:00" table:formula="of:=+[.K644]+90" table:style-name="ce10">
            <text:p>18/08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OTROS SERVICI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3240645.609999999" table:formula="of:=SUM([.J646:.J688])" table:style-name="ce1">
            <text:p>33240645.61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 A010010011500000499</text:p>
          </table:table-cell>
          <table:table-cell office:value-type="string" table:style-name="ce1">
            <text:p>TURENLACES DEL CARIBE</text:p>
          </table:table-cell>
          <table:table-cell office:value-type="string" table:style-name="ce1">
            <text:p>ALOJAMIENTOS Y ALIM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70125" table:style-name="ce1">
            <text:p>1170125</text:p>
          </table:table-cell>
          <table:table-cell office:value-type="date" office:date-value="2014-09-08T00:00:00" table:style-name="ce16">
            <text:p>8/9/2014</text:p>
          </table:table-cell>
          <table:table-cell office:value-type="date" office:date-value="2014-12-07T00:00:00" table:formula="of:=+[.K646]+90" table:style-name="ce10">
            <text:p>07/12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3</text:p>
          </table:table-cell>
          <table:table-cell office:value-type="string" table:style-name="ce1">
            <text:p>AIDA ALEXANDRA GONZALEZ PON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60800" table:style-name="ce1">
            <text:p>660800</text:p>
          </table:table-cell>
          <table:table-cell office:value-type="date" office:date-value="2016-04-01T00:00:00" table:style-name="ce16">
            <text:p>1/4/2016</text:p>
          </table:table-cell>
          <table:table-cell office:value-type="date" office:date-value="2016-06-30T00:00:00" table:formula="of:=+[.K647]+90" table:style-name="ce10">
            <text:p>30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ENDA #0672</text:p>
          </table:table-cell>
          <table:table-cell office:value-type="string" table:style-name="ce1">
            <text:p>AIDA ALEXANDRA GONZALEZ PON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4400" table:style-name="ce1">
            <text:p>94400</text:p>
          </table:table-cell>
          <table:table-cell office:value-type="date" office:date-value="2016-06-21T00:00:00" table:style-name="ce16">
            <text:p>21/6/2016</text:p>
          </table:table-cell>
          <table:table-cell office:value-type="date" office:date-value="2016-09-19T00:00:00" table:formula="of:=+[.K648]+90" table:style-name="ce10">
            <text:p>19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TR.0572-1</text:p>
          </table:table-cell>
          <table:table-cell office:value-type="string" table:style-name="ce1">
            <text:p>DARIO BARDEMAL FERNANDEZ SANT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5000" table:style-name="ce1">
            <text:p>35000</text:p>
          </table:table-cell>
          <table:table-cell office:value-type="date" office:date-value="2014-10-07T00:00:00" table:style-name="ce10">
            <text:p>07/10/2014</text:p>
          </table:table-cell>
          <table:table-cell office:value-type="date" office:date-value="2015-01-05T00:00:00" table:formula="of:=+[.K649]+90" table:style-name="ce10">
            <text:p>05/0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2</text:p>
          </table:table-cell>
          <table:table-cell office:value-type="string" table:style-name="ce1">
            <text:p>ONCE Y ONCE, SRL</text:p>
          </table:table-cell>
          <table:table-cell office:value-type="string" table:style-name="ce1">
            <text:p>CONTRATACION AULA PARA FERIA DEL LIBR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19200" table:style-name="ce1">
            <text:p>519200</text:p>
          </table:table-cell>
          <table:table-cell office:value-type="date" office:date-value="2017-06-12T00:00:00" table:style-name="ce16">
            <text:p>12/6/2017</text:p>
          </table:table-cell>
          <table:table-cell office:value-type="date" office:date-value="2017-09-10T00:00:00" table:formula="of:=+[.K650]+90" table:style-name="ce10">
            <text:p>10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393-A010010011500000404</text:p>
          </table:table-cell>
          <table:table-cell office:value-type="string" table:style-name="ce1">
            <text:p>PERFILES Y COMPETENCIAS ( EN ESPERA CONSTANCIA SERVICIOS RECIBIDOS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483051.16" table:style-name="ce1">
            <text:p>2483051.16</text:p>
          </table:table-cell>
          <table:table-cell office:value-type="date" office:date-value="2017-07-04T00:00:00" table:style-name="ce16">
            <text:p>4/7/2017</text:p>
          </table:table-cell>
          <table:table-cell office:value-type="date" office:date-value="2017-10-02T00:00:00" table:formula="of:=+[.K651]+90" table:style-name="ce10">
            <text:p>02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1610193-1610194</text:p>
          </table:table-cell>
          <table:table-cell office:value-type="string" table:style-name="ce1">
            <text:p>DIRK HASTEDI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568542.5" table:style-name="ce1">
            <text:p>2568542.5</text:p>
          </table:table-cell>
          <table:table-cell office:value-type="date" office:date-value="2017-07-28T00:00:00" table:style-name="ce16">
            <text:p>28/7/2017</text:p>
          </table:table-cell>
          <table:table-cell office:value-type="date" office:date-value="2017-10-26T00:00:00" table:formula="of:=+[.K652]+90" table:style-name="ce10">
            <text:p>26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 #277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87500" table:style-name="ce1">
            <text:p>887500</text:p>
          </table:table-cell>
          <table:table-cell office:value-type="date" office:date-value="2017-08-14T00:00:00" table:style-name="ce13">
            <text:p>14/08/2017</text:p>
          </table:table-cell>
          <table:table-cell office:value-type="date" office:date-value="2017-11-12T00:00:00" table:formula="of:=+[.K653]+90" table:style-name="ce10">
            <text:p>12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GE #0276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25500" table:style-name="ce1">
            <text:p>1225500</text:p>
          </table:table-cell>
          <table:table-cell office:value-type="date" office:date-value="2017-08-10T00:00:00" table:style-name="ce13">
            <text:p>10/08/2017</text:p>
          </table:table-cell>
          <table:table-cell office:value-type="date" office:date-value="2017-11-08T00:00:00" table:formula="of:=+[.K654]+90" table:style-name="ce10">
            <text:p>08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C. DEC #045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6</text:p>
          </table:table-cell>
          <table:table-cell office:value-type="float" office:value="6861281.7000000002" table:style-name="ce1">
            <text:p>6861281.7</text:p>
          </table:table-cell>
          <table:table-cell office:value-type="date" office:date-value="2017-04-11T00:00:00" table:style-name="ce16">
            <text:p>11/4/2017</text:p>
          </table:table-cell>
          <table:table-cell office:value-type="date" office:date-value="2017-07-10T00:00:00" table:formula="of:=+[.K655]+90" table:style-name="ce10">
            <text:p>10/07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27/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413106.15" table:style-name="ce1">
            <text:p>2413106.15</text:p>
          </table:table-cell>
          <table:table-cell office:value-type="date" office:date-value="2017-05-29T00:00:00" table:style-name="ce16">
            <text:p>29/5/2017</text:p>
          </table:table-cell>
          <table:table-cell office:value-type="date" office:date-value="2017-08-27T00:00:00" table:formula="of:=+[.K656]+90" table:style-name="ce10">
            <text:p>27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VAF-171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98004.6" table:style-name="ce1">
            <text:p>898004.6</text:p>
          </table:table-cell>
          <table:table-cell office:value-type="date" office:date-value="2017-03-29T00:00:00" table:style-name="ce16">
            <text:p>29/3/2017</text:p>
          </table:table-cell>
          <table:table-cell office:value-type="date" office:date-value="2017-06-27T00:00:00" table:formula="of:=+[.K657]+90" table:style-name="ce10">
            <text:p>27/06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GC.011/17</text:p>
          </table:table-cell>
          <table:table-cell office:value-type="string" table:style-name="ce1">
            <text:p>NINOSKA ALTAGRACIA MOYA RAMIR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9900" table:style-name="ce1">
            <text:p>99900</text:p>
          </table:table-cell>
          <table:table-cell office:value-type="date" office:date-value="2017-05-25T00:00:00" table:style-name="ce16">
            <text:p>25/5/2017</text:p>
          </table:table-cell>
          <table:table-cell office:value-type="date" office:date-value="2017-08-23T00:00:00" table:formula="of:=+[.K658]+90" table:style-name="ce10">
            <text:p>23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48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99784" table:style-name="ce1">
            <text:p>399784</text:p>
          </table:table-cell>
          <table:table-cell office:value-type="date" office:date-value="2017-06-06T00:00:00" table:style-name="ce16">
            <text:p>6/6/2017</text:p>
          </table:table-cell>
          <table:table-cell office:value-type="date" office:date-value="2017-09-04T00:00:00" table:formula="of:=+[.K659]+90" table:style-name="ce10">
            <text:p>04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8</text:p>
          </table:table-cell>
          <table:table-cell office:value-type="string" table:style-name="ce1">
            <text:p>LANIN FRANCISCO ALBERTO PAULINO COSTE</text:p>
          </table:table-cell>
          <table:table-cell office:value-type="string" table:style-name="ce1">
            <text:p>SERVICIOS PARA CAPACITACION DE TECNICOS DEL AREA DE EDUC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4250" table:style-name="ce1">
            <text:p>44250</text:p>
          </table:table-cell>
          <table:table-cell office:value-type="date" office:date-value="2016-06-27T00:00:00" table:style-name="ce13">
            <text:p>27/06/2016</text:p>
          </table:table-cell>
          <table:table-cell office:value-type="date" office:date-value="2016-09-25T00:00:00" table:formula="of:=+[.K660]+90" table:style-name="ce10">
            <text:p>25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54</text:p>
          </table:table-cell>
          <table:table-cell office:value-type="string" table:style-name="ce1">
            <text:p>MVP MENSAJERIA PREMIUM SRL</text:p>
          </table:table-cell>
          <table:table-cell office:value-type="string" table:style-name="ce1">
            <text:p>CONTRATACION SERVICIO MENSAJER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80.6" table:style-name="ce1">
            <text:p>1380.6</text:p>
          </table:table-cell>
          <table:table-cell office:value-type="date" office:date-value="2016-06-27T00:00:00" table:style-name="ce13">
            <text:p>27/06/2016</text:p>
          </table:table-cell>
          <table:table-cell office:value-type="date" office:date-value="2016-09-25T00:00:00" table:formula="of:=+[.K661]+90" table:style-name="ce10">
            <text:p>25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13</text:p>
          </table:table-cell>
          <table:table-cell office:value-type="string" table:style-name="ce1">
            <text:p>FRIENDS &amp; COMPANY, S.R.L.</text:p>
          </table:table-cell>
          <table:table-cell office:value-type="string" table:style-name="ce1">
            <text:p>SERVICIO APLICACIÓN MOVIL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24992" table:style-name="ce1">
            <text:p>724992</text:p>
          </table:table-cell>
          <table:table-cell office:value-type="date" office:date-value="2016-06-27T00:00:00" table:style-name="ce13">
            <text:p>27/06/2016</text:p>
          </table:table-cell>
          <table:table-cell office:value-type="date" office:date-value="2016-09-25T00:00:00" table:formula="of:=+[.K662]+90" table:style-name="ce10">
            <text:p>25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GISTRO DE CONTRATO #1701</text:p>
          </table:table-cell>
          <table:table-cell office:value-type="string" table:style-name="ce1">
            <text:p>JUNTA DEL DISTRITO MUNICIPAL DE LAS <text:s/>ZANJAS</text:p>
          </table:table-cell>
          <table:table-cell office:value-type="string" table:style-name="ce1">
            <text:p>EJECUCION DE PROYEC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98954" table:style-name="ce1">
            <text:p>298954</text:p>
          </table:table-cell>
          <table:table-cell office:value-type="date" office:date-value="2015-03-19T00:00:00" table:style-name="ce16">
            <text:p>19/3/2015</text:p>
          </table:table-cell>
          <table:table-cell office:value-type="date" office:date-value="2015-06-17T00:00:00" table:formula="of:=+[.K663]+90" table:style-name="ce10">
            <text:p>17/06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VENIO BAJO CONTRATO #1336</text:p>
          </table:table-cell>
          <table:table-cell office:value-type="string" table:style-name="ce1">
            <text:p>ARCHIVO GENERAL DE LA N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85067" table:style-name="ce1">
            <text:p>1185067</text:p>
          </table:table-cell>
          <table:table-cell office:value-type="date" office:date-value="2015-08-24T00:00:00" table:style-name="ce14">
            <text:p>24/8/2015</text:p>
          </table:table-cell>
          <table:table-cell office:value-type="date" office:date-value="2015-11-22T00:00:00" table:formula="of:=+[.K664]+90" table:style-name="ce10">
            <text:p>22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1813-2014</text:p>
          </table:table-cell>
          <table:table-cell office:value-type="string" table:style-name="ce1">
            <text:p>FEDERICO EDUARDO FRANCO BALCACER</text:p>
          </table:table-cell>
          <table:table-cell office:value-type="string" table:style-name="ce1">
            <text:p>TRABABAJ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72472" table:style-name="ce1">
            <text:p>472472</text:p>
          </table:table-cell>
          <table:table-cell office:value-type="date" office:date-value="2014-11-07T00:00:00" table:style-name="ce14">
            <text:p>7/11/2014</text:p>
          </table:table-cell>
          <table:table-cell office:value-type="date" office:date-value="2015-02-05T00:00:00" table:formula="of:=+[.K665]+90" table:style-name="ce10">
            <text:p>05/02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467825</text:p>
          </table:table-cell>
          <table:table-cell office:value-type="string" table:style-name="ce1">
            <text:p>FEDERICO EDUARDO FRANCO BALCACER</text:p>
          </table:table-cell>
          <table:table-cell office:value-type="string" table:style-name="ce1">
            <text:p>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18010" table:style-name="ce1">
            <text:p>318010</text:p>
          </table:table-cell>
          <table:table-cell office:value-type="date" office:date-value="2015-10-13T00:00:00" table:style-name="ce16">
            <text:p>13/10/2015</text:p>
          </table:table-cell>
          <table:table-cell office:value-type="date" office:date-value="2016-01-11T00:00:00" table:formula="of:=+[.K666]+90" table:style-name="ce10">
            <text:p>11/0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3</text:p>
          </table:table-cell>
          <table:table-cell office:value-type="string" table:style-name="ce1">
            <text:p>SHEILA ACEVEDO</text:p>
          </table:table-cell>
          <table:table-cell office:value-type="string" table:style-name="ce1">
            <text:p>SERVICIOS PROFES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7500" table:style-name="ce1">
            <text:p>147500</text:p>
          </table:table-cell>
          <table:table-cell office:value-type="date" office:date-value="2015-11-17T00:00:00" table:style-name="ce16">
            <text:p>17/11/2015</text:p>
          </table:table-cell>
          <table:table-cell office:value-type="date" office:date-value="2016-02-15T00:00:00" table:formula="of:=+[.K667]+90" table:style-name="ce10">
            <text:p>15/0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804</text:p>
          </table:table-cell>
          <table:table-cell office:value-type="string" table:style-name="ce1">
            <text:p>UNIVERSIDAD <text:s/>CENTRAL DEL ESTE</text:p>
          </table:table-cell>
          <table:table-cell office:value-type="string" table:style-name="ce1">
            <text:p>CAPACITACION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78121.38" table:style-name="ce1">
            <text:p>1578121.38</text:p>
          </table:table-cell>
          <table:table-cell office:value-type="date" office:date-value="2015-12-02T00:00:00" table:style-name="ce16">
            <text:p>2/12/2015</text:p>
          </table:table-cell>
          <table:table-cell office:value-type="date" office:date-value="2016-03-01T00:00:00" table:formula="of:=+[.K668]+90" table:style-name="ce10">
            <text:p>01/03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04</text:p>
          </table:table-cell>
          <table:table-cell office:value-type="string" table:style-name="ce1">
            <text:p>CAMARA DE COMERCIO Y PRODUCCION DE SANTO DOMINGO</text:p>
          </table:table-cell>
          <table:table-cell office:value-type="string" table:style-name="ce1">
            <text:p>CAPACITACION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6428.51999999999" table:style-name="ce1">
            <text:p>156428.52</text:p>
          </table:table-cell>
          <table:table-cell office:value-type="date" office:date-value="2015-12-03T00:00:00" table:style-name="ce16">
            <text:p>3/12/2015</text:p>
          </table:table-cell>
          <table:table-cell office:value-type="date" office:date-value="2016-03-02T00:00:00" table:formula="of:=+[.K669]+90" table:style-name="ce10">
            <text:p>02/03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54</text:p>
          </table:table-cell>
          <table:table-cell office:value-type="string" table:style-name="ce1">
            <text:p>MVP MENSAJERIA PREMIUM SRL</text:p>
          </table:table-cell>
          <table:table-cell office:value-type="string" table:style-name="ce1">
            <text:p>SERVICIOS DE MENSAJER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537" table:style-name="ce1">
            <text:p>2537</text:p>
          </table:table-cell>
          <table:table-cell office:value-type="date" office:date-value="2016-07-04T00:00:00" table:style-name="ce16">
            <text:p>4/7/2016</text:p>
          </table:table-cell>
          <table:table-cell office:value-type="date" office:date-value="2016-10-02T00:00:00" table:formula="of:=+[.K670]+90" table:style-name="ce10">
            <text:p>02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25</text:p>
          </table:table-cell>
          <table:table-cell office:value-type="string" table:style-name="ce1">
            <text:p>M &amp; M CONSULTING FIRM</text:p>
          </table:table-cell>
          <table:table-cell office:value-type="string" table:style-name="ce1">
            <text:p>CAPACITACION<text:s text:c="2"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00600" table:style-name="ce1">
            <text:p>200600</text:p>
          </table:table-cell>
          <table:table-cell office:value-type="date" office:date-value="2015-12-07T00:00:00" table:style-name="ce16">
            <text:p>7/12/2015</text:p>
          </table:table-cell>
          <table:table-cell office:value-type="date" office:date-value="2016-03-06T00:00:00" table:formula="of:=+[.K671]+90" table:style-name="ce10">
            <text:p>06/03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VANCE 20% <text:s text:c="2"/>CONTRATO #0983/2015</text:p>
          </table:table-cell>
          <table:table-cell office:value-type="string" table:style-name="ce1">
            <text:p>CREATORS PRODUCTOR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80000" table:style-name="ce1">
            <text:p>1180000</text:p>
          </table:table-cell>
          <table:table-cell office:value-type="date" office:date-value="2015-12-14T00:00:00" table:style-name="ce16">
            <text:p>14/12/2015</text:p>
          </table:table-cell>
          <table:table-cell office:value-type="date" office:date-value="2016-03-13T00:00:00" table:formula="of:=+[.K672]+90" table:style-name="ce10">
            <text:p>13/03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19</text:p>
          </table:table-cell>
          <table:table-cell office:value-type="string" table:style-name="ce1">
            <text:p>CABA PRODUCTION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01200" table:style-name="ce1">
            <text:p>401200</text:p>
          </table:table-cell>
          <table:table-cell office:value-type="date" office:date-value="2016-04-21T00:00:00" table:style-name="ce16">
            <text:p>21/4/2016</text:p>
          </table:table-cell>
          <table:table-cell office:value-type="date" office:date-value="2016-07-20T00:00:00" table:formula="of:=+[.K673]+90" table:style-name="ce10">
            <text:p>20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2</text:p>
          </table:table-cell>
          <table:table-cell office:value-type="string" table:style-name="ce1">
            <text:p>GUILLERMO ERNESTO STERLING MONTES DE OCA</text:p>
          </table:table-cell>
          <table:table-cell office:value-type="string" table:style-name="ce1">
            <text:p>SERVICIOS PROFES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36000" table:style-name="ce1">
            <text:p>236000</text:p>
          </table:table-cell>
          <table:table-cell office:value-type="date" office:date-value="2016-07-04T00:00:00" table:style-name="ce16">
            <text:p>4/7/2016</text:p>
          </table:table-cell>
          <table:table-cell office:value-type="date" office:date-value="2016-10-02T00:00:00" table:formula="of:=+[.K674]+90" table:style-name="ce10">
            <text:p>02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1</text:p>
          </table:table-cell>
          <table:table-cell office:value-type="string" table:style-name="ce1">
            <text:p>GUILLERMO ERNESTO STERLING MONTES DE OCA</text:p>
          </table:table-cell>
          <table:table-cell office:value-type="string" table:style-name="ce1">
            <text:p>SERVICIOS PROFES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36000" table:style-name="ce1">
            <text:p>236000</text:p>
          </table:table-cell>
          <table:table-cell office:value-type="date" office:date-value="2016-06-15T00:00:00" table:style-name="ce16">
            <text:p>15/6/2016</text:p>
          </table:table-cell>
          <table:table-cell office:value-type="date" office:date-value="2016-09-13T00:00:00" table:formula="of:=+[.K675]+90" table:style-name="ce10">
            <text:p>13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3</text:p>
          </table:table-cell>
          <table:table-cell office:value-type="string" table:style-name="ce1">
            <text:p>GUILLERMO ERNESTO STERLING MONTES DE OCA</text:p>
          </table:table-cell>
          <table:table-cell office:value-type="string" table:style-name="ce1">
            <text:p>SERVICIOS PROFES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36000" table:style-name="ce1">
            <text:p>236000</text:p>
          </table:table-cell>
          <table:table-cell office:value-type="date" office:date-value="2016-08-04T00:00:00" table:style-name="ce16">
            <text:p>4/8/2016</text:p>
          </table:table-cell>
          <table:table-cell office:value-type="date" office:date-value="2016-11-02T00:00:00" table:formula="of:=+[.K676]+90" table:style-name="ce10">
            <text:p>02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0</text:p>
          </table:table-cell>
          <table:table-cell office:value-type="string" table:style-name="ce1">
            <text:p>CENTRO DE INVESTIGACION PARA LA ACCION FEMENINA</text:p>
          </table:table-cell>
          <table:table-cell office:value-type="string" table:style-name="ce1">
            <text:p>CONVENIO MINERD-CIPAF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6-04-26T00:00:00" table:style-name="ce16">
            <text:p>26/4/2016</text:p>
          </table:table-cell>
          <table:table-cell office:value-type="date" office:date-value="2016-07-25T00:00:00" table:formula="of:=+[.K677]+90" table:style-name="ce10">
            <text:p>25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0004</text:p>
          </table:table-cell>
          <table:table-cell office:value-type="string" table:style-name="ce1">
            <text:p>JORGE ARMANDO BATISTA JORGE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1774" table:style-name="ce1">
            <text:p>81774</text:p>
          </table:table-cell>
          <table:table-cell office:value-type="date" office:date-value="2016-06-17T00:00:00" table:style-name="ce16">
            <text:p>17/6/2016</text:p>
          </table:table-cell>
          <table:table-cell office:value-type="date" office:date-value="2016-09-15T00:00:00" table:formula="of:=+[.K678]+90" table:style-name="ce10">
            <text:p>15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4</text:p>
          </table:table-cell>
          <table:table-cell office:value-type="string" table:style-name="ce1">
            <text:p>CENTRO DE INVESTIGACION PARA LA ACCION FEMENINA</text:p>
          </table:table-cell>
          <table:table-cell office:value-type="string" table:style-name="ce1">
            <text:p>CONVENIO MINERD-CIPAF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6-06-29T00:00:00" table:style-name="ce16">
            <text:p>29/6/2016</text:p>
          </table:table-cell>
          <table:table-cell office:value-type="date" office:date-value="2016-09-27T00:00:00" table:formula="of:=+[.K679]+90" table:style-name="ce10">
            <text:p>27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47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17956" table:style-name="ce1">
            <text:p>417956</text:p>
          </table:table-cell>
          <table:table-cell office:value-type="date" office:date-value="2016-06-22T00:00:00" table:style-name="ce16">
            <text:p>22/6/2016</text:p>
          </table:table-cell>
          <table:table-cell office:value-type="date" office:date-value="2016-09-20T00:00:00" table:formula="of:=+[.K680]+90" table:style-name="ce10">
            <text:p>20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49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18010" table:style-name="ce1">
            <text:p>318010</text:p>
          </table:table-cell>
          <table:table-cell office:value-type="date" office:date-value="2016-06-15T00:00:00" table:style-name="ce16">
            <text:p>15/6/2016</text:p>
          </table:table-cell>
          <table:table-cell office:value-type="date" office:date-value="2016-09-13T00:00:00" table:formula="of:=+[.K681]+90" table:style-name="ce10">
            <text:p>13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64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6290" table:style-name="ce1">
            <text:p>136290</text:p>
          </table:table-cell>
          <table:table-cell office:value-type="date" office:date-value="2016-07-18T00:00:00" table:style-name="ce16">
            <text:p>18/7/2016</text:p>
          </table:table-cell>
          <table:table-cell office:value-type="date" office:date-value="2016-10-16T00:00:00" table:formula="of:=+[.K682]+90" table:style-name="ce10">
            <text:p>16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20</text:p>
          </table:table-cell>
          <table:table-cell office:value-type="string" table:style-name="ce1">
            <text:p>DIDACTICA, SRL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32000" table:style-name="ce1">
            <text:p>432000</text:p>
          </table:table-cell>
          <table:table-cell office:value-type="date" office:date-value="2016-08-04T00:00:00" table:style-name="ce16">
            <text:p>4/8/2016</text:p>
          </table:table-cell>
          <table:table-cell office:value-type="date" office:date-value="2016-11-02T00:00:00" table:formula="of:=+[.K683]+90" table:style-name="ce10">
            <text:p>02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A0100100115000000140</text:p>
          </table:table-cell>
          <table:table-cell office:value-type="string" table:style-name="ce1">
            <text:p>CENTRO DE INVESTIGACION PARA LA ACCION FEMENINA</text:p>
          </table:table-cell>
          <table:table-cell office:value-type="string" table:style-name="ce1">
            <text:p>CONVENIO MINERD-CIPAF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6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6-12-12T00:00:00" table:style-name="ce10">
            <text:p>12/12/2016</text:p>
          </table:table-cell>
          <table:table-cell office:value-type="date" office:date-value="2017-03-12T00:00:00" table:formula="of:=+[.K684]+90" table:style-name="ce10">
            <text:p>12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5</text:p>
          </table:table-cell>
          <table:table-cell office:value-type="string" table:style-name="ce1">
            <text:p>CENTRO DE INVESTIGACION PARA LA ACCION FEMENINA</text:p>
          </table:table-cell>
          <table:table-cell office:value-type="string" table:style-name="ce1">
            <text:p>CONVENIO MINERD-CIPAF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6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6-08-22T00:00:00" table:style-name="ce16">
            <text:p>22/8/2016</text:p>
          </table:table-cell>
          <table:table-cell office:value-type="date" office:date-value="2016-11-20T00:00:00" table:formula="of:=+[.K685]+90" table:style-name="ce10">
            <text:p>20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511</text:p>
          </table:table-cell>
          <table:table-cell office:value-type="string" table:style-name="ce1">
            <text:p>FRIENDS &amp; COMPANY,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37908" table:style-name="ce1">
            <text:p>637908</text:p>
          </table:table-cell>
          <table:table-cell office:value-type="date" office:date-value="2016-08-25T00:00:00" table:style-name="ce16">
            <text:p>25/8/2016</text:p>
          </table:table-cell>
          <table:table-cell office:value-type="date" office:date-value="2016-11-23T00:00:00" table:formula="of:=+[.K686]+90" table:style-name="ce10">
            <text:p>23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8</text:p>
          </table:table-cell>
          <table:table-cell office:value-type="string" table:style-name="ce1">
            <text:p>CENTRO DE INVESTIGACION PARA LA ACCION FEMENINA</text:p>
          </table:table-cell>
          <table:table-cell office:value-type="string" table:style-name="ce1">
            <text:p>CONVENIO MINERD-CIPAF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6-08-30T00:00:00" table:style-name="ce16">
            <text:p>30/8/2016</text:p>
          </table:table-cell>
          <table:table-cell office:value-type="date" office:date-value="2016-11-28T00:00:00" table:formula="of:=+[.K687]+90" table:style-name="ce10">
            <text:p>28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512</text:p>
          </table:table-cell>
          <table:table-cell office:value-type="string" table:style-name="ce1">
            <text:p>FRIENDS &amp; COMPANY,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891000" table:style-name="ce1">
            <text:p>2891000</text:p>
          </table:table-cell>
          <table:table-cell office:value-type="date" office:date-value="2016-09-08T00:00:00" table:style-name="ce16">
            <text:p>8/9/2016</text:p>
          </table:table-cell>
          <table:table-cell office:value-type="date" office:date-value="2016-12-07T00:00:00" table:formula="of:=+[.K688]+90" table:style-name="ce10">
            <text:p>07/12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LIMENTOS Y BEBIDA PARA PERSON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806854.110000007" table:formula="of:=SUM([.J690:.J766])" table:style-name="ce1">
            <text:p>54806854.11</text:p>
          </table:table-cell>
          <table:table-cell table:number-columns-repeated="2" table:style-name="ce16"/>
          <table:table-cell table:number-columns-repeated="16372"/>
        </table:table-row>
        <table:table-row table:style-name="ro2">
          <table:table-cell office:value-type="string" table:style-name="ce1">
            <text:p>FACT.A0100100115000000112 (MONTO TOTAL ORDEN $82,482)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366" table:formula="of:=53700*1.18" table:style-name="ce1">
            <text:p>63366</text:p>
          </table:table-cell>
          <table:table-cell office:value-type="date" office:date-value="2014-02-02T00:00:00" table:style-name="ce19">
            <text:p>02/02/2014</text:p>
          </table:table-cell>
          <table:table-cell office:value-type="date" office:date-value="2014-05-03T00:00:00" table:formula="of:=+[.K690]+90" table:style-name="ce10">
            <text:p>03/05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37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010" table:style-name="ce1">
            <text:p>31010</text:p>
          </table:table-cell>
          <table:table-cell office:value-type="date" office:date-value="2017-04-27T00:00:00" table:style-name="ce19">
            <text:p>27/04/2017</text:p>
          </table:table-cell>
          <table:table-cell office:value-type="date" office:date-value="2017-07-26T00:00:00" table:formula="of:=+[.K691]+90" table:style-name="ce10">
            <text:p>26/07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503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658" table:style-name="ce1">
            <text:p>62658</text:p>
          </table:table-cell>
          <table:table-cell office:value-type="date" office:date-value="2017-04-27T00:00:00" table:style-name="ce19">
            <text:p>27/04/2017</text:p>
          </table:table-cell>
          <table:table-cell office:value-type="date" office:date-value="2017-07-26T00:00:00" table:formula="of:=+[.K692]+90" table:style-name="ce10">
            <text:p>26/07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815</text:p>
          </table:table-cell>
          <table:table-cell office:value-type="string" table:style-name="ce1">
            <text:p>RICOS BUFFET, SRL</text:p>
          </table:table-cell>
          <table:table-cell office:value-type="string" table:style-name="ce1">
            <text:p>REFRIGERIOS Y ALMUERZ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76492.2" table:style-name="ce1">
            <text:p>876492.2</text:p>
          </table:table-cell>
          <table:table-cell office:value-type="date" office:date-value="2017-06-08T00:00:00" table:style-name="ce19">
            <text:p>08/06/2017</text:p>
          </table:table-cell>
          <table:table-cell office:value-type="date" office:date-value="2017-09-06T00:00:00" table:formula="of:=+[.K693]+90" table:style-name="ce10">
            <text:p>06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858</text:p>
          </table:table-cell>
          <table:table-cell office:value-type="string" table:style-name="ce1">
            <text:p>RICOS BUFFET, SRL</text:p>
          </table:table-cell>
          <table:table-cell office:value-type="string" table:style-name="ce1">
            <text:p>REFRIGERIOS Y ALMUERZ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598" table:style-name="ce1">
            <text:p>42598</text:p>
          </table:table-cell>
          <table:table-cell office:value-type="date" office:date-value="2017-08-15T00:00:00" table:style-name="ce19">
            <text:p>15/08/2017</text:p>
          </table:table-cell>
          <table:table-cell office:value-type="date" office:date-value="2017-11-13T00:00:00" table:formula="of:=+[.K694]+90" table:style-name="ce10">
            <text:p>13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483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414" table:style-name="ce1">
            <text:p>79414</text:p>
          </table:table-cell>
          <table:table-cell office:value-type="date" office:date-value="2017-05-22T00:00:00" table:style-name="ce19">
            <text:p>22/05/2017</text:p>
          </table:table-cell>
          <table:table-cell office:value-type="date" office:date-value="2017-08-20T00:00:00" table:formula="of:=+[.K695]+90" table:style-name="ce10">
            <text:p>20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1500000536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460" table:style-name="ce1">
            <text:p>55460</text:p>
          </table:table-cell>
          <table:table-cell office:value-type="date" office:date-value="2017-04-27T00:00:00" table:style-name="ce19">
            <text:p>27/04/2017</text:p>
          </table:table-cell>
          <table:table-cell office:value-type="date" office:date-value="2017-07-26T00:00:00" table:formula="of:=+[.K696]+90" table:style-name="ce10">
            <text:p>26/07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807</text:p>
          </table:table-cell>
          <table:table-cell office:value-type="string" table:style-name="ce1">
            <text:p>BORG EVENT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3858.6" table:style-name="ce1">
            <text:p>133858.6</text:p>
          </table:table-cell>
          <table:table-cell office:value-type="date" office:date-value="2017-04-27T00:00:00" table:style-name="ce19">
            <text:p>27/04/2017</text:p>
          </table:table-cell>
          <table:table-cell office:value-type="date" office:date-value="2017-07-26T00:00:00" table:formula="of:=+[.K697]+90" table:style-name="ce10">
            <text:p>26/07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7778" table:formula="of:=337100*1.18" table:style-name="ce1">
            <text:p>397778</text:p>
          </table:table-cell>
          <table:table-cell office:value-type="date" office:date-value="2016-03-07T00:00:00" table:style-name="ce19">
            <text:p>07/03/2016</text:p>
          </table:table-cell>
          <table:table-cell office:value-type="date" office:date-value="2016-06-05T00:00:00" table:formula="of:=+[.K698]+90" table:style-name="ce10">
            <text:p>05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2075583</text:p>
          </table:table-cell>
          <table:table-cell office:value-type="string" table:style-name="ce1">
            <text:p>DELICIAS NANI CATERING &amp; ALGO M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7495.5" table:style-name="ce1">
            <text:p>57495.5</text:p>
          </table:table-cell>
          <table:table-cell office:value-type="date" office:date-value="2016-03-07T00:00:00" table:style-name="ce19">
            <text:p>07/03/2016</text:p>
          </table:table-cell>
          <table:table-cell office:value-type="date" office:date-value="2016-06-05T00:00:00" table:formula="of:=+[.K699]+90" table:style-name="ce10">
            <text:p>05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0028</text:p>
          </table:table-cell>
          <table:table-cell office:value-type="string" table:style-name="ce1">
            <text:p>DELICIAS NANI CATERING &amp; ALGO M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825" table:formula="of:=33750*1.18" table:style-name="ce1">
            <text:p>39825</text:p>
          </table:table-cell>
          <table:table-cell office:value-type="date" office:date-value="2016-06-21T00:00:00" table:style-name="ce13">
            <text:p>21/06/2016</text:p>
          </table:table-cell>
          <table:table-cell office:value-type="date" office:date-value="2016-09-19T00:00:00" table:formula="of:=+[.K700]+90" table:style-name="ce10">
            <text:p>19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12-213-214-215-219-220</text:p>
          </table:table-cell>
          <table:table-cell office:value-type="string" table:style-name="ce1">
            <text:p>CUCINA DI YARI, SRL.</text:p>
          </table:table-cell>
          <table:table-cell office:value-type="string" table:style-name="ce1">
            <text:p>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5981.3" table:style-name="ce1">
            <text:p>215981.3</text:p>
          </table:table-cell>
          <table:table-cell office:value-type="date" office:date-value="2017-09-04T00:00:00" table:style-name="ce19">
            <text:p>04/09/2017</text:p>
          </table:table-cell>
          <table:table-cell office:value-type="date" office:date-value="2017-12-03T00:00:00" table:formula="of:=+[.K701]+90" table:style-name="ce10">
            <text:p>03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#A010010011500000161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320" table:style-name="ce1">
            <text:p>28320</text:p>
          </table:table-cell>
          <table:table-cell office:value-type="date" office:date-value="2016-07-21T00:00:00" table:style-name="ce15">
            <text:p>21/07/2016</text:p>
          </table:table-cell>
          <table:table-cell office:value-type="date" office:date-value="2016-10-19T00:00:00" table:formula="of:=+[.K702]+90" table:style-name="ce10">
            <text:p>19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762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806.14" table:style-name="ce1">
            <text:p>63806.14</text:p>
          </table:table-cell>
          <table:table-cell office:value-type="date" office:date-value="2017-01-18T00:00:00" table:style-name="ce15">
            <text:p>18/01/2017</text:p>
          </table:table-cell>
          <table:table-cell office:value-type="date" office:date-value="2017-04-18T00:00:00" table:formula="of:=+[.K703]+90" table:style-name="ce10">
            <text:p>18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24</text:p>
          </table:table-cell>
          <table:table-cell office:value-type="string" table:style-name="ce1">
            <text:p>DIAZ EVENTOS SOCIALES Y SERVICI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081" table:style-name="ce1">
            <text:p>27081</text:p>
          </table:table-cell>
          <table:table-cell office:value-type="date" office:date-value="2017-08-03T00:00:00" table:style-name="ce15">
            <text:p>03/08/2017</text:p>
          </table:table-cell>
          <table:table-cell office:value-type="date" office:date-value="2017-11-01T00:00:00" table:formula="of:=+[.K704]+90" table:style-name="ce10">
            <text:p>01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19</text:p>
          </table:table-cell>
          <table:table-cell office:value-type="string" table:style-name="ce1">
            <text:p>DIAZ EVENTOS SOCIALES Y SERVICI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710" table:style-name="ce1">
            <text:p>41710</text:p>
          </table:table-cell>
          <table:table-cell office:value-type="date" office:date-value="2017-08-03T00:00:00" table:style-name="ce15">
            <text:p>03/08/2017</text:p>
          </table:table-cell>
          <table:table-cell office:value-type="date" office:date-value="2017-11-01T00:00:00" table:formula="of:=+[.K705]+90" table:style-name="ce10">
            <text:p>01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PJEE (MONTO TOTAL OP 326,850)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7000" table:style-name="ce1">
            <text:p>257000</text:p>
          </table:table-cell>
          <table:table-cell office:value-type="date" office:date-value="2017-02-16T00:00:00" table:style-name="ce18">
            <text:p>16/2/2017</text:p>
          </table:table-cell>
          <table:table-cell office:value-type="date" office:date-value="2017-05-17T00:00:00" table:formula="of:=+[.K706]+90" table:style-name="ce10">
            <text:p>17/05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00" table:style-name="ce1">
            <text:p>17400</text:p>
          </table:table-cell>
          <table:table-cell office:value-type="date" office:date-value="2016-03-07T00:00:00" table:style-name="ce18">
            <text:p>7/3/2016</text:p>
          </table:table-cell>
          <table:table-cell office:value-type="date" office:date-value="2016-06-05T00:00:00" table:formula="of:=+[.K707]+90" table:style-name="ce10">
            <text:p>05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393/2014(MONTO TOTALOP 137,7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600" table:style-name="ce1">
            <text:p>81600</text:p>
          </table:table-cell>
          <table:table-cell office:value-type="date" office:date-value="2014-10-08T00:00:00" table:style-name="ce16">
            <text:p>8/10/2014</text:p>
          </table:table-cell>
          <table:table-cell office:value-type="date" office:date-value="2015-01-06T00:00:00" table:formula="of:=+[.K708]+90" table:style-name="ce10">
            <text:p>06/0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373" table:style-name="ce1">
            <text:p>26373</text:p>
          </table:table-cell>
          <table:table-cell office:value-type="date" office:date-value="2015-05-28T00:00:00" table:style-name="ce18">
            <text:p>28/5/2015</text:p>
          </table:table-cell>
          <table:table-cell office:value-type="date" office:date-value="2015-08-26T00:00:00" table:formula="of:=+[.K709]+90" table:style-name="ce10">
            <text:p>26/08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00 OP $297,000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REF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5000" table:formula="of:=250000*1.18" table:style-name="ce1">
            <text:p>295000</text:p>
          </table:table-cell>
          <table:table-cell office:value-type="date" office:date-value="2015-03-28T00:00:00" table:style-name="ce18">
            <text:p>28/3/2015</text:p>
          </table:table-cell>
          <table:table-cell office:value-type="date" office:date-value="2015-06-26T00:00:00" table:formula="of:=+[.K710]+90" table:style-name="ce10">
            <text:p>26/06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24 OP $55,932.00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4132" table:style-name="ce1">
            <text:p>44132</text:p>
          </table:table-cell>
          <table:table-cell office:value-type="date" office:date-value="2015-06-11T00:00:00" table:style-name="ce19">
            <text:p>11/06/2015</text:p>
          </table:table-cell>
          <table:table-cell office:value-type="date" office:date-value="2015-09-09T00:00:00" table:formula="of:=+[.K711]+90" table:style-name="ce10">
            <text:p>09/09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22 (OP $35,636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680" table:formula="of:=26000*1.18" table:style-name="ce1">
            <text:p>30680</text:p>
          </table:table-cell>
          <table:table-cell office:value-type="date" office:date-value="2015-08-18T00:00:00" table:style-name="ce13">
            <text:p>18/08/2015</text:p>
          </table:table-cell>
          <table:table-cell office:value-type="date" office:date-value="2015-11-16T00:00:00" table:formula="of:=+[.K712]+90" table:style-name="ce10">
            <text:p>16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74 OP$91,456.00</text:p>
          </table:table-cell>
          <table:table-cell office:value-type="string" table:style-name="ce1">
            <text:p>CLUB DE LAS ORQUIDEAS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910" table:style-name="ce1">
            <text:p>85910</text:p>
          </table:table-cell>
          <table:table-cell office:value-type="date" office:date-value="2015-08-26T00:00:00" table:style-name="ce18">
            <text:p>26/8/2015</text:p>
          </table:table-cell>
          <table:table-cell office:value-type="date" office:date-value="2015-11-24T00:00:00" table:formula="of:=+[.K713]+90" table:style-name="ce10">
            <text:p>24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321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330.8" table:style-name="ce1">
            <text:p>67330.8</text:p>
          </table:table-cell>
          <table:table-cell office:value-type="date" office:date-value="2015-10-29T00:00:00" table:style-name="ce18">
            <text:p>29/10/2015</text:p>
          </table:table-cell>
          <table:table-cell office:value-type="date" office:date-value="2016-01-27T00:00:00" table:formula="of:=+[.K714]+90" table:style-name="ce10">
            <text:p>27/0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62</text:p>
          </table:table-cell>
          <table:table-cell office:value-type="string" table:style-name="ce1">
            <text:p>RAFAEL ANTONIO PEREZ BELLIARD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38" table:style-name="ce1">
            <text:p>22538</text:p>
          </table:table-cell>
          <table:table-cell office:value-type="date" office:date-value="2016-09-07T00:00:00" table:style-name="ce19">
            <text:p>07/09/2016</text:p>
          </table:table-cell>
          <table:table-cell office:value-type="date" office:date-value="2016-12-06T00:00:00" table:formula="of:=+[.K715]+90" table:style-name="ce10">
            <text:p>06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45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SERVICIOS DE REF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131" table:style-name="ce1">
            <text:p>24131</text:p>
          </table:table-cell>
          <table:table-cell office:value-type="date" office:date-value="2017-01-25T00:00:00" table:style-name="ce15">
            <text:p>25/01/2017</text:p>
          </table:table-cell>
          <table:table-cell office:value-type="date" office:date-value="2017-04-25T00:00:00" table:formula="of:=+[.K716]+90" table:style-name="ce10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20</text:p>
          </table:table-cell>
          <table:table-cell office:value-type="string" table:style-name="ce1">
            <text:p>MERIDIAN EVENTS CENTER</text:p>
          </table:table-cell>
          <table:table-cell office:value-type="string" table:style-name="ce1">
            <text:p>SERVICIOS DE REF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999.960000000006" table:style-name="ce1">
            <text:p>69999.96</text:p>
          </table:table-cell>
          <table:table-cell office:value-type="date" office:date-value="2017-01-25T00:00:00" table:style-name="ce15">
            <text:p>25/01/2017</text:p>
          </table:table-cell>
          <table:table-cell office:value-type="date" office:date-value="2017-04-25T00:00:00" table:formula="of:=+[.K717]+90" table:style-name="ce10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0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9621" table:style-name="ce1">
            <text:p>89621</text:p>
          </table:table-cell>
          <table:table-cell office:value-type="date" office:date-value="2016-02-05T00:00:00" table:style-name="ce16">
            <text:p>5/2/2016</text:p>
          </table:table-cell>
          <table:table-cell office:value-type="date" office:date-value="2016-05-05T00:00:00" table:formula="of:=+[.K718]+90" table:style-name="ce10">
            <text:p>05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40010011500000013</text:p>
          </table:table-cell>
          <table:table-cell office:value-type="string" table:style-name="ce1">
            <text:p>BAKERSTREET HOLDING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120" table:style-name="ce1">
            <text:p>69120</text:p>
          </table:table-cell>
          <table:table-cell office:value-type="date" office:date-value="2017-01-25T00:00:00" table:style-name="ce15">
            <text:p>25/01/2017</text:p>
          </table:table-cell>
          <table:table-cell office:value-type="date" office:date-value="2017-04-25T00:00:00" table:formula="of:=+[.K719]+90" table:style-name="ce10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332 (OP $105,588.76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699.5" table:formula="of:=56525*1.18" table:style-name="ce1">
            <text:p>66699.5</text:p>
          </table:table-cell>
          <table:table-cell office:value-type="date" office:date-value="2016-02-10T00:00:00" table:style-name="ce19">
            <text:p>10/02/2016</text:p>
          </table:table-cell>
          <table:table-cell office:value-type="date" office:date-value="2016-05-10T00:00:00" table:formula="of:=+[.K720]+90" table:style-name="ce10">
            <text:p>10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4</text:p>
          </table:table-cell>
          <table:table-cell office:value-type="string" table:style-name="ce1">
            <text:p>FIOR D ALIZA MEJIA RIVERA DE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40" table:style-name="ce1">
            <text:p>3540</text:p>
          </table:table-cell>
          <table:table-cell office:value-type="date" office:date-value="2017-01-25T00:00:00" table:style-name="ce15">
            <text:p>25/01/2017</text:p>
          </table:table-cell>
          <table:table-cell office:value-type="date" office:date-value="2017-04-25T00:00:00" table:formula="of:=+[.K721]+90" table:style-name="ce10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7100" table:style-name="ce1">
            <text:p>337100</text:p>
          </table:table-cell>
          <table:table-cell office:value-type="date" office:date-value="2016-03-03T00:00:00" table:style-name="ce19">
            <text:p>03/03/2016</text:p>
          </table:table-cell>
          <table:table-cell office:value-type="date" office:date-value="2016-06-01T00:00:00" table:formula="of:=+[.K722]+90" table:style-name="ce10">
            <text:p>01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000004(MONTO ORDEN $24,218)</text:p>
          </table:table-cell>
          <table:table-cell office:value-type="string" table:style-name="ce1">
            <text:p>GISSELLE ALTAGRACIA GARC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38" table:formula="of:=19100*1.18" table:style-name="ce1">
            <text:p>22538</text:p>
          </table:table-cell>
          <table:table-cell office:value-type="date" office:date-value="2016-05-03T00:00:00" table:style-name="ce15">
            <text:p>03/05/2016</text:p>
          </table:table-cell>
          <table:table-cell office:value-type="date" office:date-value="2016-08-01T00:00:00" table:formula="of:=+[.K723]+90" table:style-name="ce10">
            <text:p>01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 text:c="2"/>A010010011500000158 (MONTO TOTAL ORDEN DE PAGO $13,570.00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86" table:formula="of:=2700*1.18" table:style-name="ce1">
            <text:p>3186</text:p>
          </table:table-cell>
          <table:table-cell office:value-type="date" office:date-value="2016-05-23T00:00:00" table:style-name="ce15">
            <text:p>23/05/2016</text:p>
          </table:table-cell>
          <table:table-cell office:value-type="date" office:date-value="2016-08-21T00:00:00" table:formula="of:=+[.K724]+90" table:style-name="ce10">
            <text:p>21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28 (OP$39,589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105" table:formula="of:=29750*1.18" table:style-name="ce1">
            <text:p>35105</text:p>
          </table:table-cell>
          <table:table-cell office:value-type="date" office:date-value="2016-06-06T00:00:00" table:style-name="ce19">
            <text:p>06/06/2016</text:p>
          </table:table-cell>
          <table:table-cell office:value-type="date" office:date-value="2016-09-04T00:00:00" table:formula="of:=+[.K725]+90" table:style-name="ce10">
            <text:p>04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,A010010011500000141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3490" table:style-name="ce1">
            <text:p>183490</text:p>
          </table:table-cell>
          <table:table-cell office:value-type="date" office:date-value="2016-06-17T00:00:00" table:style-name="ce13">
            <text:p>17/06/2016</text:p>
          </table:table-cell>
          <table:table-cell office:value-type="date" office:date-value="2016-09-15T00:00:00" table:formula="of:=+[.K726]+90" table:style-name="ce10">
            <text:p>15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3</text:p>
          </table:table-cell>
          <table:table-cell office:value-type="string" table:style-name="ce1">
            <text:p>INVERSIONES CORGARHI<text:s/></text:p>
          </table:table-cell>
          <table:table-cell office:value-type="string" table:style-name="ce1">
            <text:p>SERVICIO CATERING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5870.38" table:style-name="ce1">
            <text:p>805870.38</text:p>
          </table:table-cell>
          <table:table-cell office:value-type="date" office:date-value="2017-01-25T00:00:00" table:style-name="ce15">
            <text:p>25/01/2017</text:p>
          </table:table-cell>
          <table:table-cell office:value-type="date" office:date-value="2017-04-25T00:00:00" table:formula="of:=+[.K727]+90" table:style-name="ce10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287</text:p>
          </table:table-cell>
          <table:table-cell office:value-type="string" table:style-name="ce1">
            <text:p>MEJIA ALMANZAR Y ASOCIADOS, SRL</text:p>
          </table:table-cell>
          <table:table-cell office:value-type="string" table:style-name="ce1">
            <text:p>SERVICIOS DE ALMUERZ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656.959999999999" table:style-name="ce1">
            <text:p>31656.96</text:p>
          </table:table-cell>
          <table:table-cell office:value-type="date" office:date-value="2016-11-18T00:00:00" table:style-name="ce13">
            <text:p>18/11/2016</text:p>
          </table:table-cell>
          <table:table-cell office:value-type="date" office:date-value="2017-02-16T00:00:00" table:formula="of:=+[.K728]+90" table:style-name="ce10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38 (TOTAL ORDEN DE PAGO $82,225.3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834" table:style-name="ce1">
            <text:p>56834</text:p>
          </table:table-cell>
          <table:table-cell office:value-type="date" office:date-value="2016-07-15T00:00:00" table:style-name="ce16">
            <text:p>15/7/2016</text:p>
          </table:table-cell>
          <table:table-cell office:value-type="date" office:date-value="2016-10-13T00:00:00" table:formula="of:=+[.K729]+90" table:style-name="ce10">
            <text:p>1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69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194" table:style-name="ce1">
            <text:p>45194</text:p>
          </table:table-cell>
          <table:table-cell office:value-type="date" office:date-value="2016-07-20T00:00:00" table:style-name="ce18">
            <text:p>20/7/2016</text:p>
          </table:table-cell>
          <table:table-cell office:value-type="date" office:date-value="2016-10-18T00:00:00" table:formula="of:=+[.K730]+90" table:style-name="ce10">
            <text:p>18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62 <text:s text:c="37"/>(OP$28,32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010" table:formula="of:=19500*1.18" table:style-name="ce1">
            <text:p>23010</text:p>
          </table:table-cell>
          <table:table-cell office:value-type="date" office:date-value="2016-07-21T00:00:00" table:style-name="ce18">
            <text:p>21/7/2016</text:p>
          </table:table-cell>
          <table:table-cell office:value-type="date" office:date-value="2016-10-19T00:00:00" table:formula="of:=+[.K731]+90" table:style-name="ce10">
            <text:p>19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66 (TOTAL ORDEN $36,580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202" table:style-name="ce1">
            <text:p>28202</text:p>
          </table:table-cell>
          <table:table-cell office:value-type="date" office:date-value="2016-07-21T00:00:00" table:style-name="ce18">
            <text:p>21/7/2016</text:p>
          </table:table-cell>
          <table:table-cell office:value-type="date" office:date-value="2016-10-19T00:00:00" table:formula="of:=+[.K732]+90" table:style-name="ce10">
            <text:p>19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A010010011500000159 <text:s text:c="49"/>OP $168,74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8740" table:style-name="ce1">
            <text:p>168740</text:p>
          </table:table-cell>
          <table:table-cell office:value-type="date" office:date-value="2016-07-21T00:00:00" table:style-name="ce18">
            <text:p>21/7/2016</text:p>
          </table:table-cell>
          <table:table-cell office:value-type="date" office:date-value="2016-10-19T00:00:00" table:formula="of:=+[.K733]+90" table:style-name="ce10">
            <text:p>19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168 (OP$35,754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146" table:formula="of:=24700*1.18" table:style-name="ce1">
            <text:p>29146</text:p>
          </table:table-cell>
          <table:table-cell office:value-type="date" office:date-value="2016-07-26T00:00:00" table:style-name="ce18">
            <text:p>26/7/2016</text:p>
          </table:table-cell>
          <table:table-cell office:value-type="date" office:date-value="2016-10-24T00:00:00" table:formula="of:=+[.K734]+90" table:style-name="ce10">
            <text:p>24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165 (OP$30,680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134" table:formula="of:=21300*1.18" table:style-name="ce1">
            <text:p>25134</text:p>
          </table:table-cell>
          <table:table-cell office:value-type="date" office:date-value="2016-08-04T00:00:00" table:style-name="ce18">
            <text:p>4/8/2016</text:p>
          </table:table-cell>
          <table:table-cell office:value-type="date" office:date-value="2016-11-02T00:00:00" table:formula="of:=+[.K735]+90" table:style-name="ce10">
            <text:p>02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8</text:p>
          </table:table-cell>
          <table:table-cell office:value-type="string" table:style-name="ce1">
            <text:p>RINA DAMARIS CARRASCO MATOS</text:p>
          </table:table-cell>
          <table:table-cell office:value-type="string" table:style-name="ce1">
            <text:p>SERVICIOS DE REF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048" table:style-name="ce1">
            <text:p>75048</text:p>
          </table:table-cell>
          <table:table-cell office:value-type="date" office:date-value="2016-05-06T00:00:00" table:style-name="ce18">
            <text:p>6/5/2016</text:p>
          </table:table-cell>
          <table:table-cell office:value-type="date" office:date-value="2016-08-04T00:00:00" table:formula="of:=+[.K736]+90" table:style-name="ce10">
            <text:p>04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37 (TOTAL ORDEN DE PAGO $39,178.9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063.25" table:style-name="ce1">
            <text:p>26063.25</text:p>
          </table:table-cell>
          <table:table-cell office:value-type="date" office:date-value="2016-08-22T00:00:00" table:style-name="ce16">
            <text:p>22/8/2016</text:p>
          </table:table-cell>
          <table:table-cell office:value-type="date" office:date-value="2016-11-20T00:00:00" table:formula="of:=+[.K737]+90" table:style-name="ce10">
            <text:p>20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9 (TOTAL ORDEN DE PAGO 75,331.20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331.199999999997" table:style-name="ce1">
            <text:p>75331.2</text:p>
          </table:table-cell>
          <table:table-cell office:value-type="date" office:date-value="2016-08-22T00:00:00" table:style-name="ce15">
            <text:p>22/08/2016</text:p>
          </table:table-cell>
          <table:table-cell office:value-type="date" office:date-value="2016-11-20T00:00:00" table:formula="of:=+[.K738]+90" table:style-name="ce10">
            <text:p>20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46</text:p>
          </table:table-cell>
          <table:table-cell office:value-type="string" table:style-name="ce1">
            <text:p>BACHIPLANES MODERNO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999.64" table:style-name="ce1">
            <text:p>39999.64</text:p>
          </table:table-cell>
          <table:table-cell office:value-type="date" office:date-value="2017-01-25T00:00:00" table:style-name="ce15">
            <text:p>25/01/2017</text:p>
          </table:table-cell>
          <table:table-cell office:value-type="date" office:date-value="2017-04-25T00:00:00" table:formula="of:=+[.K739]+90" table:style-name="ce10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 018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2393.5" table:style-name="ce1">
            <text:p>82393.5</text:p>
          </table:table-cell>
          <table:table-cell office:value-type="date" office:date-value="2016-08-29T00:00:00" table:style-name="ce18">
            <text:p>29/8/2016</text:p>
          </table:table-cell>
          <table:table-cell office:value-type="date" office:date-value="2016-11-27T00:00:00" table:formula="of:=+[.K740]+90" table:style-name="ce10">
            <text:p>27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#A010010011500000163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 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320" table:style-name="ce1">
            <text:p>28320</text:p>
          </table:table-cell>
          <table:table-cell office:value-type="date" office:date-value="2016-07-26T00:00:00" table:style-name="ce18">
            <text:p>26/7/2016</text:p>
          </table:table-cell>
          <table:table-cell office:value-type="date" office:date-value="2016-10-24T00:00:00" table:formula="of:=+[.K741]+90" table:style-name="ce10">
            <text:p>24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#A010010011500000160 (MONTO TOTAL ORDEN DE PAGO $28,32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653" table:style-name="ce1">
            <text:p>21653</text:p>
          </table:table-cell>
          <table:table-cell office:value-type="date" office:date-value="2016-08-30T00:00:00" table:style-name="ce19">
            <text:p>30/08/2016</text:p>
          </table:table-cell>
          <table:table-cell office:value-type="date" office:date-value="2016-11-28T00:00:00" table:formula="of:=+[.K742]+90" table:style-name="ce10">
            <text:p>28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244</text:p>
          </table:table-cell>
          <table:table-cell office:value-type="string" table:style-name="ce1">
            <text:p>STOVE &amp; CO. SRL</text:p>
          </table:table-cell>
          <table:table-cell office:value-type="string" table:style-name="ce1">
            <text:p>SERVICIO DE <text:s/>ES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11-08T00:00:00" table:style-name="ce19">
            <text:p>08/11/2017</text:p>
          </table:table-cell>
          <table:table-cell office:value-type="date" office:date-value="2018-02-06T00:00:00" table:formula="of:=+[.K743]+90" table:style-name="ce10">
            <text:p>06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242</text:p>
          </table:table-cell>
          <table:table-cell office:value-type="string" table:style-name="ce1">
            <text:p>STOVE &amp; CO. SRL</text:p>
          </table:table-cell>
          <table:table-cell office:value-type="string" table:style-name="ce1">
            <text:p>SERVICIO DE <text:s/>ES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675" table:style-name="ce1">
            <text:p>48675</text:p>
          </table:table-cell>
          <table:table-cell office:value-type="date" office:date-value="2017-11-07T00:00:00" table:style-name="ce19">
            <text:p>07/11/2017</text:p>
          </table:table-cell>
          <table:table-cell office:value-type="date" office:date-value="2018-02-05T00:00:00" table:formula="of:=+[.K744]+90" table:style-name="ce10">
            <text:p>05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246</text:p>
          </table:table-cell>
          <table:table-cell office:value-type="string" table:style-name="ce1">
            <text:p>STOVE &amp; CO. SRL</text:p>
          </table:table-cell>
          <table:table-cell office:value-type="string" table:style-name="ce1">
            <text:p>SERVICIO DE <text:s/>ES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6790" table:style-name="ce1">
            <text:p>106790</text:p>
          </table:table-cell>
          <table:table-cell office:value-type="date" office:date-value="2017-11-15T00:00:00" table:style-name="ce19">
            <text:p>15/11/2017</text:p>
          </table:table-cell>
          <table:table-cell office:value-type="date" office:date-value="2018-02-13T00:00:00" table:formula="of:=+[.K745]+90" table:style-name="ce10">
            <text:p>13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175</text:p>
          </table:table-cell>
          <table:table-cell office:value-type="string" table:style-name="ce1">
            <text:p>STOVE &amp; CO. SRL</text:p>
          </table:table-cell>
          <table:table-cell office:value-type="string" table:style-name="ce1">
            <text:p>SERVICIO DE 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652" table:style-name="ce1">
            <text:p>60652</text:p>
          </table:table-cell>
          <table:table-cell office:value-type="date" office:date-value="2017-01-25T00:00:00" table:style-name="ce15">
            <text:p>25/01/2017</text:p>
          </table:table-cell>
          <table:table-cell office:value-type="date" office:date-value="2017-04-25T00:00:00" table:formula="of:=+[.K746]+90" table:style-name="ce10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255</text:p>
          </table:table-cell>
          <table:table-cell office:value-type="string" table:style-name="ce1">
            <text:p>STOVE &amp; CO. SRL</text:p>
          </table:table-cell>
          <table:table-cell office:value-type="string" table:style-name="ce1">
            <text:p>SERVICIO DE 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6554" table:style-name="ce1">
            <text:p>106554</text:p>
          </table:table-cell>
          <table:table-cell office:value-type="date" office:date-value="2017-11-23T00:00:00" table:style-name="ce19">
            <text:p>23/11/2017</text:p>
          </table:table-cell>
          <table:table-cell office:value-type="date" office:date-value="2018-02-21T00:00:00" table:formula="of:=+[.K747]+90" table:style-name="ce10">
            <text:p>2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241</text:p>
          </table:table-cell>
          <table:table-cell office:value-type="string" table:style-name="ce1">
            <text:p>STOVE &amp; CO. SRL</text:p>
          </table:table-cell>
          <table:table-cell office:value-type="string" table:style-name="ce1">
            <text:p>SERVICIO DE 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3365" table:style-name="ce1">
            <text:p>43365</text:p>
          </table:table-cell>
          <table:table-cell office:value-type="date" office:date-value="2017-09-23T00:00:00" table:style-name="ce19">
            <text:p>23/09/2017</text:p>
          </table:table-cell>
          <table:table-cell office:value-type="date" office:date-value="2017-12-22T00:00:00" table:formula="of:=+[.K748]+90" table:style-name="ce10">
            <text:p>22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70 (TOTAL ORDEN DE PAGO $70,269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834.400000000001" table:style-name="ce1">
            <text:p>50834.4</text:p>
          </table:table-cell>
          <table:table-cell office:value-type="date" office:date-value="2016-09-08T00:00:00" table:style-name="ce16">
            <text:p>8/9/2016</text:p>
          </table:table-cell>
          <table:table-cell office:value-type="date" office:date-value="2016-12-07T00:00:00" table:formula="of:=+[.K749]+90" table:style-name="ce10">
            <text:p>07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84</text:p>
          </table:table-cell>
          <table:table-cell office:value-type="string" table:style-name="ce1">
            <text:p>RAFAEL ANTONIO PEREZ BELLIARD</text:p>
          </table:table-cell>
          <table:table-cell office:value-type="string" table:style-name="ce1">
            <text:p>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2638" table:style-name="ce1">
            <text:p>252638</text:p>
          </table:table-cell>
          <table:table-cell office:value-type="date" office:date-value="2016-10-14T00:00:00" table:style-name="ce15">
            <text:p>14/10/2016</text:p>
          </table:table-cell>
          <table:table-cell office:value-type="date" office:date-value="2017-01-12T00:00:00" table:formula="of:=+[.K750]+90" table:style-name="ce10">
            <text:p>12/0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0100100115000000143</text:p>
          </table:table-cell>
          <table:table-cell office:value-type="string" table:style-name="ce1">
            <text:p>ZAIDA JOSELYN MONTES DE OC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345" table:style-name="ce1">
            <text:p>174345</text:p>
          </table:table-cell>
          <table:table-cell office:value-type="date" office:date-value="2016-12-13T00:00:00" table:style-name="ce15">
            <text:p>13/12/2016</text:p>
          </table:table-cell>
          <table:table-cell office:value-type="date" office:date-value="2017-03-13T00:00:00" table:formula="of:=+[.K751]+90" table:style-name="ce10">
            <text:p>13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71 (LIB.DEV.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120" table:style-name="ce1">
            <text:p>39120</text:p>
          </table:table-cell>
          <table:table-cell office:value-type="date" office:date-value="2017-01-24T00:00:00" table:style-name="ce19">
            <text:p>24/01/2017</text:p>
          </table:table-cell>
          <table:table-cell office:value-type="date" office:date-value="2017-04-24T00:00:00" table:formula="of:=+[.K752]+90" table:style-name="ce10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85</text:p>
          </table:table-cell>
          <table:table-cell office:value-type="string" table:style-name="ce1">
            <text:p>SUPPLY PART"S RAMIREZ ,SRL</text:p>
          </table:table-cell>
          <table:table-cell office:value-type="string" table:style-name="ce1">
            <text:p>PRODUCTOS COMESTIB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442.699999999997" table:style-name="ce1">
            <text:p>36442.7</text:p>
          </table:table-cell>
          <table:table-cell office:value-type="date" office:date-value="2015-05-18T00:00:00" table:style-name="ce15">
            <text:p>18/05/2015</text:p>
          </table:table-cell>
          <table:table-cell office:value-type="date" office:date-value="2015-08-16T00:00:00" table:formula="of:=+[.K753]+90" table:style-name="ce10">
            <text:p>16/08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650-2014(TOTAL OP 17,734,11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TRANSPORTE Y ALIM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168000" table:style-name="ce1">
            <text:p>12168000</text:p>
          </table:table-cell>
          <table:table-cell office:value-type="date" office:date-value="2014-12-31T00:00:00" table:style-name="ce19">
            <text:p>31/12/2014</text:p>
          </table:table-cell>
          <table:table-cell office:value-type="date" office:date-value="2015-03-31T00:00:00" table:formula="of:=+[.K754]+90" table:style-name="ce10">
            <text:p>31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136-2178-2199</text:p>
          </table:table-cell>
          <table:table-cell office:value-type="string" table:style-name="ce1">
            <text:p>HOTELES NACIONALES</text:p>
          </table:table-cell>
          <table:table-cell office:value-type="string" table:style-name="ce1">
            <text:p>SERVICIO ALIM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593390.4800000004" table:style-name="ce1">
            <text:p>6593390.48</text:p>
          </table:table-cell>
          <table:table-cell office:value-type="date" office:date-value="2017-01-25T00:00:00" table:style-name="ce15">
            <text:p>25/01/2017</text:p>
          </table:table-cell>
          <table:table-cell office:value-type="date" office:date-value="2017-04-25T00:00:00" table:formula="of:=+[.K755]+90" table:style-name="ce10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 463-2014 (MONTO TOTAL OP 129,6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000" table:style-name="ce1">
            <text:p>76000</text:p>
          </table:table-cell>
          <table:table-cell office:value-type="date" office:date-value="2014-12-16T00:00:00" table:style-name="ce18">
            <text:p>16/12/2014</text:p>
          </table:table-cell>
          <table:table-cell office:value-type="date" office:date-value="2015-03-16T00:00:00" table:formula="of:=+[.K756]+90" table:style-name="ce10">
            <text:p>16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55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REFRIGERIO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000" table:style-name="ce1">
            <text:p>500000</text:p>
          </table:table-cell>
          <table:table-cell office:value-type="date" office:date-value="2014-12-17T00:00:00" table:style-name="ce18">
            <text:p>17/12/2014</text:p>
          </table:table-cell>
          <table:table-cell office:value-type="date" office:date-value="2015-03-17T00:00:00" table:formula="of:=+[.K757]+90" table:style-name="ce10">
            <text:p>17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 487-2014 (MONTO TOTAL OP 1,987,0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MATERIAL GASTABLE Y REFR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5200" table:style-name="ce1">
            <text:p>81520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formula="of:=+[.K758]+90" table:style-name="ce10">
            <text:p>16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 450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8700" table:style-name="ce1">
            <text:p>188700</text:p>
          </table:table-cell>
          <table:table-cell office:value-type="date" office:date-value="2014-11-04T00:00:00" table:style-name="ce19">
            <text:p>04/11/2014</text:p>
          </table:table-cell>
          <table:table-cell office:value-type="date" office:date-value="2015-02-02T00:00:00" table:formula="of:=+[.K759]+90" table:style-name="ce10">
            <text:p>02/02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 414-2015 (MONTO TOTAL OP. 27,276,18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I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094400" table:style-name="ce1">
            <text:p>19094400</text:p>
          </table:table-cell>
          <table:table-cell office:value-type="date" office:date-value="2015-08-03T00:00:00" table:style-name="ce19">
            <text:p>03/08/2015</text:p>
          </table:table-cell>
          <table:table-cell office:value-type="date" office:date-value="2015-11-01T00:00:00" table:formula="of:=+[.K760]+90" table:style-name="ce10">
            <text:p>01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 106-2015 (MONTO TOTAL OP 6,541,1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48000" table:style-name="ce1">
            <text:p>4148000</text:p>
          </table:table-cell>
          <table:table-cell office:value-type="date" office:date-value="2015-06-10T00:00:00" table:style-name="ce19">
            <text:p>10/06/2015</text:p>
          </table:table-cell>
          <table:table-cell office:value-type="date" office:date-value="2015-09-08T00:00:00" table:formula="of:=+[.K761]+90" table:style-name="ce10">
            <text:p>08/09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9</text:p>
          </table:table-cell>
          <table:table-cell office:value-type="string" table:style-name="ce1">
            <text:p>CENTRO DE FORMACION INTEGRAL JUVENTUD Y FAMILIA<text:s/></text:p>
          </table:table-cell>
          <table:table-cell office:value-type="string" table:style-name="ce1">
            <text:p>SERVICIO ALIM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82663.6" table:style-name="ce1">
            <text:p>882663.6</text:p>
          </table:table-cell>
          <table:table-cell office:value-type="date" office:date-value="2017-01-25T00:00:00" table:style-name="ce15">
            <text:p>25/01/2017</text:p>
          </table:table-cell>
          <table:table-cell office:value-type="date" office:date-value="2017-04-25T00:00:00" table:formula="of:=+[.K762]+90" table:style-name="ce10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 756-2014 (MONTO TOTAL OP 2,500,0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75000" table:style-name="ce1">
            <text:p>187500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formula="of:=+[.K763]+90" table:style-name="ce10">
            <text:p>16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 556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76000" table:style-name="ce1">
            <text:p>1776000</text:p>
          </table:table-cell>
          <table:table-cell office:value-type="date" office:date-value="2014-12-17T00:00:00" table:style-name="ce19">
            <text:p>17/12/2014</text:p>
          </table:table-cell>
          <table:table-cell office:value-type="date" office:date-value="2015-03-17T00:00:00" table:formula="of:=+[.K764]+90" table:style-name="ce10">
            <text:p>17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31/2014(TOTAL OP 412,000)</text:p>
          </table:table-cell>
          <table:table-cell office:value-type="string" table:style-name="ce1">
            <text:p>MELBA JOSEFINA MARCELINO MARTINEZ</text:p>
          </table:table-cell>
          <table:table-cell office:value-type="string" table:style-name="ce1">
            <text:p>TRANSPORTE,SUATENTACION,IMPREVISTO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00" table:style-name="ce1">
            <text:p>72000</text:p>
          </table:table-cell>
          <table:table-cell office:value-type="date" office:date-value="2014-10-13T00:00:00" table:style-name="ce19">
            <text:p>13/10/2014</text:p>
          </table:table-cell>
          <table:table-cell office:value-type="date" office:date-value="2015-01-11T00:00:00" table:formula="of:=+[.K765]+90" table:style-name="ce10">
            <text:p>11/0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765</text:p>
          </table:table-cell>
          <table:table-cell office:value-type="string" table:style-name="ce1">
            <text:p>CATERING 2000, SRL</text:p>
          </table:table-cell>
          <table:table-cell office:value-type="string" table:style-name="ce1">
            <text:p>SERVICIOS DE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540" table:style-name="ce1">
            <text:p>62540</text:p>
          </table:table-cell>
          <table:table-cell office:value-type="date" office:date-value="2017-02-14T00:00:00" table:style-name="ce19">
            <text:p>14/02/2017</text:p>
          </table:table-cell>
          <table:table-cell office:value-type="date" office:date-value="2017-05-15T00:00:00" table:formula="of:=+[.K766]+90" table:style-name="ce10">
            <text:p>15/05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RODUCTOS FOREST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89047" table:formula="of:=SUM([.J768:.J779])" table:style-name="ce1">
            <text:p>489047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1">
            <text:p><text:s/>FACT.A010010011500001590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5-11T00:00:00" table:style-name="ce13">
            <text:p>11/05/2016</text:p>
          </table:table-cell>
          <table:table-cell office:value-type="date" office:date-value="2016-08-09T00:00:00" table:formula="of:=+[.K768]+90" table:style-name="ce10">
            <text:p>09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268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8500" table:style-name="ce1">
            <text:p>88500</text:p>
          </table:table-cell>
          <table:table-cell office:value-type="date" office:date-value="2015-06-02T00:00:00" table:style-name="ce13">
            <text:p>02/06/2015</text:p>
          </table:table-cell>
          <table:table-cell office:value-type="date" office:date-value="2015-08-31T00:00:00" table:formula="of:=+[.K769]+90" table:style-name="ce10">
            <text:p>31/08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4332</text:p>
          </table:table-cell>
          <table:table-cell office:value-type="string" table:style-name="ce1">
            <text:p>CREACIONES SORIVEL SRL</text:p>
          </table:table-cell>
          <table:table-cell office:value-type="string" table:style-name="ce1">
            <text:p>COMPRAS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880" table:style-name="ce1">
            <text:p>18880</text:p>
          </table:table-cell>
          <table:table-cell office:value-type="date" office:date-value="2015-07-31T00:00:00" table:style-name="ce13">
            <text:p>31/07/2015</text:p>
          </table:table-cell>
          <table:table-cell office:value-type="date" office:date-value="2015-10-29T00:00:00" table:formula="of:=+[.K770]+90" table:style-name="ce10">
            <text:p>29/10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4382</text:p>
          </table:table-cell>
          <table:table-cell office:value-type="string" table:style-name="ce1">
            <text:p>CREACIONES SORIVEL SRL</text:p>
          </table:table-cell>
          <table:table-cell office:value-type="string" table:style-name="ce1">
            <text:p>COMPRAS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080" table:style-name="ce1">
            <text:p>7080</text:p>
          </table:table-cell>
          <table:table-cell office:value-type="date" office:date-value="2015-08-26T00:00:00" table:style-name="ce13">
            <text:p>26/08/2015</text:p>
          </table:table-cell>
          <table:table-cell office:value-type="date" office:date-value="2015-11-24T00:00:00" table:formula="of:=+[.K771]+90" table:style-name="ce10">
            <text:p>24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4406</text:p>
          </table:table-cell>
          <table:table-cell office:value-type="string" table:style-name="ce1">
            <text:p>CREACIONES SORIVEL SRL</text:p>
          </table:table-cell>
          <table:table-cell office:value-type="string" table:style-name="ce1">
            <text:p>COMPRA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8320" table:style-name="ce1">
            <text:p>28320</text:p>
          </table:table-cell>
          <table:table-cell office:value-type="date" office:date-value="2015-10-07T00:00:00" table:style-name="ce13">
            <text:p>07/10/2015</text:p>
          </table:table-cell>
          <table:table-cell office:value-type="date" office:date-value="2016-01-05T00:00:00" table:formula="of:=+[.K772]+90" table:style-name="ce10">
            <text:p>05/0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508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04-19T00:00:00" table:style-name="ce13">
            <text:p>19/04/2016</text:p>
          </table:table-cell>
          <table:table-cell office:value-type="date" office:date-value="2016-07-18T00:00:00" table:formula="of:=+[.K773]+90" table:style-name="ce10">
            <text:p>18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8100369</text:p>
          </table:table-cell>
          <table:table-cell office:value-type="string" table:style-name="ce1">
            <text:p>ADELAIDA YSOLINA DE LEON LIZARDA</text:p>
          </table:table-cell>
          <table:table-cell office:value-type="string" table:style-name="ce1">
            <text:p>OFRENDA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470" table:style-name="ce1">
            <text:p>19470</text:p>
          </table:table-cell>
          <table:table-cell office:value-type="date" office:date-value="2016-06-03T00:00:00" table:style-name="ce13">
            <text:p>03/06/2016</text:p>
          </table:table-cell>
          <table:table-cell office:value-type="date" office:date-value="2016-09-01T00:00:00" table:formula="of:=+[.K774]+90" table:style-name="ce10">
            <text:p>01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810371</text:p>
          </table:table-cell>
          <table:table-cell office:value-type="string" table:style-name="ce1">
            <text:p>ADELAIDA YSOLINA DE LEON LIZARDA</text:p>
          </table:table-cell>
          <table:table-cell office:value-type="string" table:style-name="ce1">
            <text:p>OFRENDA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960" table:style-name="ce1">
            <text:p>25960</text:p>
          </table:table-cell>
          <table:table-cell office:value-type="date" office:date-value="2016-06-03T00:00:00" table:style-name="ce13">
            <text:p>03/06/2016</text:p>
          </table:table-cell>
          <table:table-cell office:value-type="date" office:date-value="2016-09-01T00:00:00" table:formula="of:=+[.K775]+90" table:style-name="ce10">
            <text:p>01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3367</text:p>
          </table:table-cell>
          <table:table-cell office:value-type="string" table:style-name="ce1">
            <text:p>JARDIN ILUSIONES<text:s/></text:p>
          </table:table-cell>
          <table:table-cell office:value-type="string" table:style-name="ce1">
            <text:p>OFRENDA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8498" table:style-name="ce1">
            <text:p>48498</text:p>
          </table:table-cell>
          <table:table-cell office:value-type="date" office:date-value="2017-11-24T00:00:00" table:style-name="ce13">
            <text:p>24/11/2017</text:p>
          </table:table-cell>
          <table:table-cell office:value-type="date" office:date-value="2018-02-22T00:00:00" table:formula="of:=+[.K776]+90" table:style-name="ce10">
            <text:p>2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3389</text:p>
          </table:table-cell>
          <table:table-cell office:value-type="string" table:style-name="ce1">
            <text:p>JARDIN ILUSIONES<text:s/></text:p>
          </table:table-cell>
          <table:table-cell office:value-type="string" table:style-name="ce1">
            <text:p>OFRENDA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204" table:style-name="ce1">
            <text:p>8204</text:p>
          </table:table-cell>
          <table:table-cell office:value-type="date" office:date-value="2017-11-28T00:00:00" table:style-name="ce13">
            <text:p>28/11/2017</text:p>
          </table:table-cell>
          <table:table-cell office:value-type="date" office:date-value="2018-02-26T00:00:00" table:formula="of:=+[.K777]+90" table:style-name="ce10">
            <text:p>26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399</text:p>
          </table:table-cell>
          <table:table-cell office:value-type="string" table:style-name="ce1">
            <text:p>LEONIDAS PINALES RODRIGUEZ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8935" table:style-name="ce1">
            <text:p>78935</text:p>
          </table:table-cell>
          <table:table-cell office:value-type="date" office:date-value="2016-07-25T00:00:00" table:style-name="ce13">
            <text:p>25/07/2016</text:p>
          </table:table-cell>
          <table:table-cell office:value-type="date" office:date-value="2016-10-23T00:00:00" table:formula="of:=+[.K778]+90" table:style-name="ce10">
            <text:p>2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663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2600" table:style-name="ce1">
            <text:p>82600</text:p>
          </table:table-cell>
          <table:table-cell office:value-type="date" office:date-value="2016-10-27T00:00:00" table:style-name="ce22">
            <text:p>27/10/2016</text:p>
          </table:table-cell>
          <table:table-cell office:value-type="date" office:date-value="2017-01-25T00:00:00" table:formula="of:=+[.K779]+90" table:style-name="ce10">
            <text:p>25/01/2017</text:p>
          </table:table-cell>
          <table:table-cell table:number-columns-repeated="16372" table:style-name="ce5"/>
        </table:table-row>
        <table:table-row table:style-name="ro2">
          <table:table-cell table:style-name="ce1"/>
          <table:table-cell office:value-type="string" table:style-name="ce1">
            <text:p>ACCESORIOS METAL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02396.45" table:formula="of:=SUM([.J781:.J781])" table:style-name="ce1">
            <text:p>702396.45</text:p>
          </table:table-cell>
          <table:table-cell table:number-columns-repeated="2" table:style-name="ce23"/>
          <table:table-cell table:number-columns-repeated="16372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02396.45" table:formula="of:=637881.2+64515.25" table:style-name="ce1">
            <text:p>702396.45</text:p>
          </table:table-cell>
          <table:table-cell office:value-type="date" office:date-value="2014-03-06T00:00:00" table:style-name="ce18">
            <text:p>6/3/2014</text:p>
          </table:table-cell>
          <table:table-cell office:value-type="date" office:date-value="2014-06-04T00:00:00" table:formula="of:=+[.K781]+90" table:style-name="ce10">
            <text:p>04/06/2014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CABADOS TEXTI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191380.69" table:formula="of:=SUM([.J783:.J788])" table:style-name="ce1">
            <text:p>191380.69</text:p>
          </table:table-cell>
          <table:table-cell table:number-columns-repeated="2" table:style-name="ce18"/>
          <table:table-cell table:number-columns-repeated="16372"/>
        </table:table-row>
        <table:table-row table:style-name="ro2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31211" table:formula="of:=26450*1.18" table:style-name="ce1">
            <text:p>31211</text:p>
          </table:table-cell>
          <table:table-cell office:value-type="date" office:date-value="2016-05-04T00:00:00" table:style-name="ce13">
            <text:p>04/05/2016</text:p>
          </table:table-cell>
          <table:table-cell office:value-type="date" office:date-value="2016-08-02T00:00:00" table:formula="of:=+[.K783]+90" table:style-name="ce10">
            <text:p>02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4.2" table:style-name="ce1">
            <text:p>1464.2</text:p>
          </table:table-cell>
          <table:table-cell office:value-type="date" office:date-value="2014-03-06T00:00:00" table:style-name="ce18">
            <text:p>6/3/2014</text:p>
          </table:table-cell>
          <table:table-cell office:value-type="date" office:date-value="2014-06-04T00:00:00" table:formula="of:=+[.K784]+90" table:style-name="ce10">
            <text:p>04/06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52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66195.64" table:style-name="ce1">
            <text:p>66195.64</text:p>
          </table:table-cell>
          <table:table-cell office:value-type="date" office:date-value="2015-11-11T00:00:00" table:style-name="ce13">
            <text:p>11/11/2015</text:p>
          </table:table-cell>
          <table:table-cell office:value-type="date" office:date-value="2016-02-09T00:00:00" table:formula="of:=+[.K785]+90" table:style-name="ce10">
            <text:p>09/0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1500001076</text:p>
          </table:table-cell>
          <table:table-cell office:value-type="string" table:style-name="ce1">
            <text:p>LOGOMOT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49560" table:style-name="ce1">
            <text:p>49560</text:p>
          </table:table-cell>
          <table:table-cell office:value-type="date" office:date-value="2015-11-18T00:00:00" table:style-name="ce13">
            <text:p>18/11/2015</text:p>
          </table:table-cell>
          <table:table-cell office:value-type="date" office:date-value="2016-02-16T00:00:00" table:formula="of:=+[.K786]+90" table:style-name="ce10">
            <text:p>16/0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30010011500008820 (MONTO TOTAL OP 1,714,010.62)</text:p>
          </table:table-cell>
          <table:table-cell office:value-type="string" table:style-name="ce1">
            <text:p>CECOMS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18523.849999999999" table:style-name="ce1">
            <text:p>18523.85</text:p>
          </table:table-cell>
          <table:table-cell office:value-type="date" office:date-value="2017-06-13T00:00:00" table:style-name="ce13">
            <text:p>13/06/2017</text:p>
          </table:table-cell>
          <table:table-cell office:value-type="date" office:date-value="2017-09-11T00:00:00" table:formula="of:=+[.K787]+90" table:style-name="ce10">
            <text:p>11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24426" table:formula="of:=20700*1.18" table:style-name="ce1">
            <text:p>24426</text:p>
          </table:table-cell>
          <table:table-cell office:value-type="date" office:date-value="2016-05-04T00:00:00" table:style-name="ce13">
            <text:p>04/05/2016</text:p>
          </table:table-cell>
          <table:table-cell office:value-type="date" office:date-value="2016-08-02T00:00:00" table:formula="of:=+[.K788]+90" table:style-name="ce10">
            <text:p>02/08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RENDAS DE VESTIR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352817.0099999998" table:formula="of:=SUM([.J790:.J792])" table:style-name="ce1">
            <text:p>2352817.01</text:p>
          </table:table-cell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40769" table:formula="of:=34550*1.18" table:style-name="ce1">
            <text:p>40769</text:p>
          </table:table-cell>
          <table:table-cell office:value-type="date" office:date-value="2016-05-04T00:00:00" table:style-name="ce13">
            <text:p>04/05/2016</text:p>
          </table:table-cell>
          <table:table-cell office:value-type="date" office:date-value="2016-08-02T00:00:00" table:formula="of:=+[.K790]+90" table:style-name="ce10">
            <text:p>02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VANCE 20% LIB. DEV.</text:p>
          </table:table-cell>
          <table:table-cell office:value-type="string" table:style-name="ce1">
            <text:p>DAMEILLE COMERCIAL, SRL</text:p>
          </table:table-cell>
          <table:table-cell office:value-type="string" table:style-name="ce1">
            <text:p>TEXTI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76720" table:style-name="ce1">
            <text:p>476720</text:p>
          </table:table-cell>
          <table:table-cell office:value-type="date" office:date-value="2017-01-24T00:00:00" table:style-name="ce15">
            <text:p>24/01/2017</text:p>
          </table:table-cell>
          <table:table-cell office:value-type="date" office:date-value="2017-04-24T00:00:00" table:formula="of:=+[.K791]+90" table:style-name="ce10">
            <text:p>24/04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100100115000000005</text:p>
          </table:table-cell>
          <table:table-cell office:value-type="string" table:style-name="ce1">
            <text:p>SDM TEXTIL RECYCLING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1835328.01" table:style-name="ce1">
            <text:p>1835328.01</text:p>
          </table:table-cell>
          <table:table-cell office:value-type="date" office:date-value="2017-05-19T00:00:00" table:style-name="ce13">
            <text:p>19/05/2017</text:p>
          </table:table-cell>
          <table:table-cell office:value-type="date" office:date-value="2017-08-17T00:00:00" table:formula="of:=+[.K792]+90" table:style-name="ce10">
            <text:p>17/08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APEL ESCRITORI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43.8" table:formula="of:=SUM([.J794:.J794])" table:style-name="ce1">
            <text:p>2843.8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43.8" table:style-name="ce1">
            <text:p>2843.8</text:p>
          </table:table-cell>
          <table:table-cell office:value-type="date" office:date-value="2016-03-29T00:00:00" table:style-name="ce15">
            <text:p>29/03/2016</text:p>
          </table:table-cell>
          <table:table-cell office:value-type="date" office:date-value="2016-06-27T00:00:00" table:formula="of:=+[.K794]+90" table:style-name="ce10">
            <text:p>27/06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APEL CART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86256.228" table:formula="of:=SUM([.J796:.J797])" table:style-name="ce1">
            <text:p>886256.228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 A010010011500000253</text:p>
          </table:table-cell>
          <table:table-cell office:value-type="string" table:style-name="ce1">
            <text:p>MULTISERVICIOS HERMES</text:p>
          </table:table-cell>
          <table:table-cell office:value-type="string" table:style-name="ce1">
            <text:p>ADQUISICION CAJAS DE CART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85890.9" table:style-name="ce1">
            <text:p>885890.9</text:p>
          </table:table-cell>
          <table:table-cell office:value-type="date" office:date-value="2016-08-19T00:00:00" table:style-name="ce13">
            <text:p>19/08/2016</text:p>
          </table:table-cell>
          <table:table-cell office:value-type="date" office:date-value="2016-11-17T00:00:00" table:formula="of:=+[.K796]+90" table:style-name="ce10">
            <text:p>17/11/2016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FACT. A010010011500001711 (MONTO TOTAL ORDEN DE PAGO $248,363.84)</text:p>
          </table:table-cell>
          <table:table-cell office:value-type="string" table:style-name="ce1">
            <text:p>OD DOMINICANA (OFFICE DEPOT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65.32800000000003" table:formula="of:=309.6*1.18" table:style-name="ce1">
            <text:p>365.328</text:p>
          </table:table-cell>
          <table:table-cell office:value-type="date" office:date-value="2016-08-19T00:00:00" table:style-name="ce13">
            <text:p>19/08/2016</text:p>
          </table:table-cell>
          <table:table-cell office:value-type="date" office:date-value="2016-11-17T00:00:00" table:formula="of:=+[.K797]+90" table:style-name="ce10">
            <text:p>17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RODUCTOS DE ARTES GRAFICA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322628.8999999999" table:formula="of:=SUM([.J799:.J807])" table:style-name="ce1">
            <text:p>1322628.9</text:p>
          </table:table-cell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FACT. A010010011500004586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COMPRA MEDAL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6432" table:style-name="ce1">
            <text:p>26432</text:p>
          </table:table-cell>
          <table:table-cell office:value-type="date" office:date-value="2017-09-28T00:00:00" table:style-name="ce15">
            <text:p>28/09/2017</text:p>
          </table:table-cell>
          <table:table-cell office:value-type="date" office:date-value="2017-12-27T00:00:00" table:formula="of:=+[.K799]+90" table:style-name="ce10">
            <text:p>27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51</text:p>
          </table:table-cell>
          <table:table-cell office:value-type="string" table:style-name="ce1">
            <text:p>EDICIONES VALD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9800" table:style-name="ce1">
            <text:p>129800</text:p>
          </table:table-cell>
          <table:table-cell office:value-type="date" office:date-value="2015-02-10T00:00:00" table:style-name="ce15">
            <text:p>10/02/2015</text:p>
          </table:table-cell>
          <table:table-cell office:value-type="date" office:date-value="2015-05-11T00:00:00" table:formula="of:=+[.K800]+90" table:style-name="ce10">
            <text:p>11/05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41</text:p>
          </table:table-cell>
          <table:table-cell office:value-type="string" table:style-name="ce1">
            <text:p>MULTISERVICIOS HERMES</text:p>
          </table:table-cell>
          <table:table-cell office:value-type="string" table:style-name="ce1">
            <text:p>IMPRESIÓN Y DIAGRAM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90873" table:style-name="ce1">
            <text:p>690873</text:p>
          </table:table-cell>
          <table:table-cell office:value-type="date" office:date-value="2017-10-03T00:00:00" table:style-name="ce15">
            <text:p>03/10/2017</text:p>
          </table:table-cell>
          <table:table-cell office:value-type="date" office:date-value="2018-01-01T00:00:00" table:formula="of:=+[.K801]+90" table:style-name="ce10">
            <text:p>0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.T A010010011500000282</text:p>
          </table:table-cell>
          <table:table-cell office:value-type="string" table:style-name="ce1">
            <text:p>CENTRO DE TROFEOS Y UTILES DEPORTIVOS</text:p>
          </table:table-cell>
          <table:table-cell office:value-type="string" table:style-name="ce1">
            <text:p>SERVICIOS DE ENMARCADO Y PLASTIFICAD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2199.899999999994" table:style-name="ce1">
            <text:p>72199.9</text:p>
          </table:table-cell>
          <table:table-cell office:value-type="date" office:date-value="2016-03-03T00:00:00" table:style-name="ce15">
            <text:p>03/03/2016</text:p>
          </table:table-cell>
          <table:table-cell office:value-type="date" office:date-value="2016-06-01T00:00:00" table:formula="of:=+[.K802]+90" table:style-name="ce10">
            <text:p>01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23052017-6</text:p>
          </table:table-cell>
          <table:table-cell office:value-type="string" table:style-name="ce1">
            <text:p>LOGOMARCA</text:p>
          </table:table-cell>
          <table:table-cell office:value-type="string" table:style-name="ce1">
            <text:p>ADQUISICION DE PLA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3718" table:style-name="ce1">
            <text:p>23718</text:p>
          </table:table-cell>
          <table:table-cell office:value-type="date" office:date-value="2017-11-09T00:00:00" table:style-name="ce15">
            <text:p>09/11/2017</text:p>
          </table:table-cell>
          <table:table-cell office:value-type="date" office:date-value="2018-02-07T00:00:00" table:formula="of:=+[.K803]+90" table:style-name="ce10">
            <text:p>07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16" table:style-name="ce1">
            <text:p>1416</text:p>
          </table:table-cell>
          <table:table-cell office:value-type="date" office:date-value="2016-03-29T00:00:00" table:style-name="ce15">
            <text:p>29/03/2016</text:p>
          </table:table-cell>
          <table:table-cell office:value-type="date" office:date-value="2016-06-27T00:00:00" table:formula="of:=+[.K804]+90" table:style-name="ce10">
            <text:p>27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54</text:p>
          </table:table-cell>
          <table:table-cell office:value-type="string" table:style-name="ce1">
            <text:p>CELERITAS GROUP</text:p>
          </table:table-cell>
          <table:table-cell office:value-type="string" table:style-name="ce1">
            <text:p>PLACA RECONOCIEMIENTO E IMPRESIÓN BANNE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84080" table:style-name="ce1">
            <text:p>184080</text:p>
          </table:table-cell>
          <table:table-cell office:value-type="date" office:date-value="2017-09-18T00:00:00" table:style-name="ce15">
            <text:p>18/09/2017</text:p>
          </table:table-cell>
          <table:table-cell office:value-type="date" office:date-value="2017-12-17T00:00:00" table:formula="of:=+[.K805]+90" table:style-name="ce10">
            <text:p>17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1060</text:p>
          </table:table-cell>
          <table:table-cell office:value-type="string" table:style-name="ce1">
            <text:p>SERVICIOS GRAFICOS SEGUR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5610" table:style-name="ce1">
            <text:p>105610</text:p>
          </table:table-cell>
          <table:table-cell office:value-type="date" office:date-value="2017-01-24T00:00:00" table:style-name="ce15">
            <text:p>24/01/2017</text:p>
          </table:table-cell>
          <table:table-cell office:value-type="date" office:date-value="2017-04-24T00:00:00" table:formula="of:=+[.K806]+90" table:style-name="ce10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2 <text:s/>(TOTAL OP $184,434.00) LIB. DEV</text:p>
          </table:table-cell>
          <table:table-cell office:value-type="string" table:style-name="ce1">
            <text:p>SIDERDOM CONSTRUCTORA, SRL</text:p>
          </table:table-cell>
          <table:table-cell office:value-type="string" table:style-name="ce1">
            <text:p>MEDALLAS, TROFEOS Y CERTIFICAD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8500" table:formula="of:=75000*1.18" table:style-name="ce1">
            <text:p>88500</text:p>
          </table:table-cell>
          <table:table-cell office:value-type="date" office:date-value="2017-01-24T00:00:00" table:style-name="ce15">
            <text:p>24/01/2017</text:p>
          </table:table-cell>
          <table:table-cell office:value-type="date" office:date-value="2017-04-24T00:00:00" table:formula="of:=+[.K807]+90" table:style-name="ce10">
            <text:p>24/04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TEXTO DE ENSEÑANZ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37870542.10999998" table:formula="of:=SUM([.J809:.J817])" table:style-name="ce1">
            <text:p>237870542.1</text:p>
          </table:table-cell>
          <table:table-cell table:number-columns-repeated="2" table:style-name="ce17"/>
          <table:table-cell table:number-columns-repeated="16372"/>
        </table:table-row>
        <table:table-row table:style-name="ro2">
          <table:table-cell office:value-type="string" table:style-name="ce1">
            <text:p>ANTICIPO CONTR.#422-17</text:p>
          </table:table-cell>
          <table:table-cell office:value-type="string" table:style-name="ce1">
            <text:p>IMPRETUR<text:s/></text:p>
          </table:table-cell>
          <table:table-cell office:value-type="string" table:style-name="ce1">
            <text:p>ADQUISICION TEXTOS DE ENSEÑAN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1765678.280000001" table:style-name="ce1">
            <text:p>31765678.28</text:p>
          </table:table-cell>
          <table:table-cell office:value-type="date" office:date-value="2017-12-01T00:00:00" table:style-name="ce15">
            <text:p>01/12/2017</text:p>
          </table:table-cell>
          <table:table-cell office:value-type="date" office:date-value="2018-03-01T00:00:00" table:formula="of:=+[.K809]+90" table:style-name="ce10">
            <text:p>01/03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ANTICIPO CONTR.#418-17</text:p>
          </table:table-cell>
          <table:table-cell office:value-type="string" table:style-name="ce1">
            <text:p>EDITORIAL ACTUALIDAD ESCOLAR 2000</text:p>
          </table:table-cell>
          <table:table-cell office:value-type="string" table:style-name="ce1">
            <text:p>ADQUISICION TEXTOS DE ENSEÑAN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570933.3799999999" table:style-name="ce1">
            <text:p>6570933.38</text:p>
          </table:table-cell>
          <table:table-cell office:value-type="date" office:date-value="2017-12-01T00:00:00" table:style-name="ce15">
            <text:p>01/12/2017</text:p>
          </table:table-cell>
          <table:table-cell office:value-type="date" office:date-value="2018-03-01T00:00:00" table:formula="of:=+[.K810]+90" table:style-name="ce10">
            <text:p>01/03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ANTICIPO CONTR.#415-17</text:p>
          </table:table-cell>
          <table:table-cell office:value-type="string" table:style-name="ce1">
            <text:p>EDISA</text:p>
          </table:table-cell>
          <table:table-cell office:value-type="string" table:style-name="ce1">
            <text:p>ADQUISICION TEXTOS DE ENSEÑAN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4950993.260000002" table:style-name="ce1">
            <text:p>24950993.26</text:p>
          </table:table-cell>
          <table:table-cell office:value-type="date" office:date-value="2017-12-01T00:00:00" table:style-name="ce15">
            <text:p>01/12/2017</text:p>
          </table:table-cell>
          <table:table-cell office:value-type="date" office:date-value="2018-03-01T00:00:00" table:formula="of:=+[.K811]+90" table:style-name="ce10">
            <text:p>01/03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ANTICIPO CONTR.#416-17</text:p>
          </table:table-cell>
          <table:table-cell office:value-type="string" table:style-name="ce1">
            <text:p>EDITORIAL SANTILLANA</text:p>
          </table:table-cell>
          <table:table-cell office:value-type="string" table:style-name="ce1">
            <text:p>ADQUISICION TEXTOS DE ENSEÑAN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5131857.460000001" table:style-name="ce1">
            <text:p>35131857.46</text:p>
          </table:table-cell>
          <table:table-cell office:value-type="date" office:date-value="2017-12-01T00:00:00" table:style-name="ce15">
            <text:p>01/12/2017</text:p>
          </table:table-cell>
          <table:table-cell office:value-type="date" office:date-value="2018-03-01T00:00:00" table:formula="of:=+[.K812]+90" table:style-name="ce10">
            <text:p>01/03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ANTICIPO CONTR.#414-2017</text:p>
          </table:table-cell>
          <table:table-cell office:value-type="string" table:style-name="ce1">
            <text:p>EDITORA ALFA Y OMEGA</text:p>
          </table:table-cell>
          <table:table-cell office:value-type="string" table:style-name="ce1">
            <text:p>ADQUISICION TEXTOS DE ENSEÑAN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8905559" table:style-name="ce1">
            <text:p>48905559</text:p>
          </table:table-cell>
          <table:table-cell office:value-type="date" office:date-value="2017-12-01T00:00:00" table:style-name="ce15">
            <text:p>01/12/2017</text:p>
          </table:table-cell>
          <table:table-cell office:value-type="date" office:date-value="2018-03-01T00:00:00" table:formula="of:=+[.K813]+90" table:style-name="ce10">
            <text:p>01/03/2018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ANTICIPO CONTR.#420-17</text:p>
          </table:table-cell>
          <table:table-cell office:value-type="string" table:style-name="ce1">
            <text:p>EDICIONES SM</text:p>
          </table:table-cell>
          <table:table-cell office:value-type="string" table:style-name="ce1">
            <text:p>ADQUISICION TEXTOS DE ENSEÑAN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8913896.890000001" table:style-name="ce1">
            <text:p>28913896.89</text:p>
          </table:table-cell>
          <table:table-cell office:value-type="date" office:date-value="2017-12-01T00:00:00" table:style-name="ce15">
            <text:p>01/12/2017</text:p>
          </table:table-cell>
          <table:table-cell office:value-type="date" office:date-value="2018-03-01T00:00:00" table:formula="of:=+[.K814]+90" table:style-name="ce10">
            <text:p>01/03/2018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ANTICIPO CONTR.#419-17</text:p>
          </table:table-cell>
          <table:table-cell office:value-type="string" table:style-name="ce1">
            <text:p>EDICIONES SALOME<text:s/></text:p>
          </table:table-cell>
          <table:table-cell office:value-type="string" table:style-name="ce1">
            <text:p>ADQUISICION TEXTOS DE ENSEÑAN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9254949.3100000005" table:style-name="ce1">
            <text:p>9254949.31</text:p>
          </table:table-cell>
          <table:table-cell office:value-type="date" office:date-value="2017-12-01T00:00:00" table:style-name="ce15">
            <text:p>01/12/2017</text:p>
          </table:table-cell>
          <table:table-cell office:value-type="date" office:date-value="2018-03-01T00:00:00" table:formula="of:=+[.K815]+90" table:style-name="ce10">
            <text:p>01/03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ANTICIPO CONTR.#0414-17</text:p>
          </table:table-cell>
          <table:table-cell office:value-type="string" table:style-name="ce1">
            <text:p>CASA DUARTE</text:p>
          </table:table-cell>
          <table:table-cell office:value-type="string" table:style-name="ce1">
            <text:p>ADQUISICION TEXTOS DE ENSEÑAN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1692992.740000002" table:style-name="ce1">
            <text:p>51692992.74</text:p>
          </table:table-cell>
          <table:table-cell office:value-type="date" office:date-value="2017-11-29T00:00:00" table:style-name="ce15">
            <text:p>29/11/2017</text:p>
          </table:table-cell>
          <table:table-cell office:value-type="date" office:date-value="2018-02-27T00:00:00" table:formula="of:=+[.K816]+90" table:style-name="ce10">
            <text:p>27/02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ANTICIPO CONTR.#3156</text:p>
          </table:table-cell>
          <table:table-cell office:value-type="string" table:style-name="ce1">
            <text:p>IMPRESOS TURISTICOS</text:p>
          </table:table-cell>
          <table:table-cell office:value-type="string" table:style-name="ce1">
            <text:p>ADQUISICION TEXTOS DE ENSEÑAN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83681.79" table:style-name="ce1">
            <text:p>683681.79</text:p>
          </table:table-cell>
          <table:table-cell office:value-type="date" office:date-value="2017-11-29T00:00:00" table:style-name="ce15">
            <text:p>29/11/2017</text:p>
          </table:table-cell>
          <table:table-cell office:value-type="date" office:date-value="2018-02-27T00:00:00" table:formula="of:=+[.K817]+90" table:style-name="ce10">
            <text:p>27/02/2018</text:p>
          </table:table-cell>
          <table:table-cell table:number-columns-repeated="16372" table:style-name="ce4"/>
        </table:table-row>
        <table:table-row table:style-name="ro2">
          <table:table-cell table:style-name="ce1"/>
          <table:table-cell office:value-type="string" table:style-name="ce1">
            <text:p>ARTICULOS DE CUER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7500.42" table:formula="of:=SUM([.J819:.J819])" table:style-name="ce1">
            <text:p>297500.42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 <text:s/>A010010011500000158 MONTO TOTAL OP $365,002.32)</text:p>
          </table:table-cell>
          <table:table-cell office:value-type="string" table:style-name="ce1">
            <text:p>SUPLITODO LOS PEÑA, SRL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7500.42" table:style-name="ce1">
            <text:p>297500.42</text:p>
          </table:table-cell>
          <table:table-cell office:value-type="date" office:date-value="2016-11-21T00:00:00" table:style-name="ce15">
            <text:p>21/11/2016</text:p>
          </table:table-cell>
          <table:table-cell office:value-type="date" office:date-value="2017-02-19T00:00:00" table:formula="of:=+[.K819]+90" table:style-name="ce10">
            <text:p>19/0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LLANTAS Y NEUMAT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50859.68000000005" table:formula="of:=SUM([.J821:.J822])" table:style-name="ce1">
            <text:p>650859.68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 A010010011500004153</text:p>
          </table:table-cell>
          <table:table-cell office:value-type="string" table:style-name="ce1">
            <text:p>INVEREXE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50859.68000000005" table:style-name="ce1">
            <text:p>650859.68</text:p>
          </table:table-cell>
          <table:table-cell office:value-type="date" office:date-value="2017-10-31T00:00:00" table:style-name="ce15">
            <text:p>31/10/2017</text:p>
          </table:table-cell>
          <table:table-cell office:value-type="date" office:date-value="2018-01-29T00:00:00" table:formula="of:=+[.K821]+90" table:style-name="ce10">
            <text:p>29/01/2018</text:p>
          </table:table-cell>
          <table:table-cell table:number-columns-repeated="16372" table:style-name="ce2"/>
        </table:table-row>
        <table:table-row table:style-name="ro2"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6" table:style-name="ce1"/>
          <table:table-cell table:style-name="ce15"/>
          <table:table-cell office:value-type="date" office:date-value="1900-03-30T00:00:00" table:formula="of:=+[.K822]+90" table:style-name="ce10">
            <text:p>30/03/1900</text:p>
          </table:table-cell>
          <table:table-cell table:number-columns-repeated="16372" table:style-name="ce7"/>
        </table:table-row>
        <table:table-row table:style-name="ro2">
          <table:table-cell table:style-name="ce1"/>
          <table:table-cell office:value-type="string" table:style-name="ce1">
            <text:p>ARTICULOS DE GAUCH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7463.84" table:formula="of:=SUM([.J824:.J824])" table:style-name="ce1">
            <text:p>887463.84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 A010010011500004270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table:style-name="ce1"/>
          <table:table-cell office:value-type="float" office:value="887463.84" table:style-name="ce1">
            <text:p>887463.84</text:p>
          </table:table-cell>
          <table:table-cell office:value-type="date" office:date-value="2017-10-04T00:00:00" table:style-name="ce15">
            <text:p>04/10/2017</text:p>
          </table:table-cell>
          <table:table-cell office:value-type="date" office:date-value="2018-01-02T00:00:00" table:formula="of:=+[.K824]+90" table:style-name="ce10">
            <text:p>02/01/2018</text:p>
          </table:table-cell>
          <table:table-cell table:number-columns-repeated="16372" table:style-name="ce4"/>
        </table:table-row>
        <table:table-row table:style-name="ro2">
          <table:table-cell table:style-name="ce1"/>
          <table:table-cell office:value-type="string" table:style-name="ce1">
            <text:p>ARTICULOS DE PLASTIC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9515617.800000012" table:formula="of:=SUM([.J826:.J835])" table:style-name="ce1">
            <text:p>79515617.8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 A010010011500000293-0294</text:p>
          </table:table-cell>
          <table:table-cell office:value-type="string" table:style-name="ce1">
            <text:p>FLEXIPLA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10194.8" table:style-name="ce1">
            <text:p>710194.8</text:p>
          </table:table-cell>
          <table:table-cell office:value-type="date" office:date-value="2017-10-30T00:00:00" table:style-name="ce18">
            <text:p>30/10/2017</text:p>
          </table:table-cell>
          <table:table-cell office:value-type="date" office:date-value="2018-01-28T00:00:00" table:formula="of:=+[.K826]+90" table:style-name="ce10">
            <text:p>2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7551.97" table:style-name="ce1">
            <text:p>7551.97</text:p>
          </table:table-cell>
          <table:table-cell office:value-type="date" office:date-value="2014-03-06T00:00:00" table:style-name="ce18">
            <text:p>6/3/2014</text:p>
          </table:table-cell>
          <table:table-cell office:value-type="date" office:date-value="2014-06-04T00:00:00" table:formula="of:=+[.K827]+90" table:style-name="ce10">
            <text:p>04/06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TR.0225-2017</text:p>
          </table:table-cell>
          <table:table-cell office:value-type="string" table:style-name="ce1">
            <text:p>FLEXIPLAS, SRL</text:p>
          </table:table-cell>
          <table:table-cell office:value-type="string" table:style-name="ce1">
            <text:p>ADQUISICION DE FUNDAS PLASTI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2352094" table:style-name="ce1">
            <text:p>2352094</text:p>
          </table:table-cell>
          <table:table-cell office:value-type="date" office:date-value="2017-10-30T00:00:00" table:style-name="ce18">
            <text:p>30/10/2017</text:p>
          </table:table-cell>
          <table:table-cell office:value-type="date" office:date-value="2018-01-28T00:00:00" table:formula="of:=+[.K828]+90" table:style-name="ce10">
            <text:p>2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25728</text:p>
          </table:table-cell>
          <table:table-cell office:value-type="string" table:style-name="ce1">
            <text:p>CENTRO FERRETERO HISPANIOLA</text:p>
          </table:table-cell>
          <table:table-cell office:value-type="string" table:style-name="ce1">
            <text:p>ADQUISION CONTENEDORES Y ZAFACON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5686398.460000001" table:style-name="ce1">
            <text:p>15686398.46</text:p>
          </table:table-cell>
          <table:table-cell office:value-type="date" office:date-value="2017-11-14T00:00:00" table:style-name="ce18">
            <text:p>14/11/2017</text:p>
          </table:table-cell>
          <table:table-cell office:value-type="date" office:date-value="2018-02-12T00:00:00" table:formula="of:=+[.K829]+90" table:style-name="ce10">
            <text:p>1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297-300-302</text:p>
          </table:table-cell>
          <table:table-cell office:value-type="string" table:style-name="ce1">
            <text:p>FLEXIPLAS, SRL</text:p>
          </table:table-cell>
          <table:table-cell office:value-type="string" table:style-name="ce1">
            <text:p>ADQUISICION DE FUNDAS PLASTI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9408376" table:style-name="ce1">
            <text:p>9408376</text:p>
          </table:table-cell>
          <table:table-cell office:value-type="date" office:date-value="2017-10-30T00:00:00" table:style-name="ce18">
            <text:p>30/10/2017</text:p>
          </table:table-cell>
          <table:table-cell office:value-type="date" office:date-value="2018-01-28T00:00:00" table:formula="of:=+[.K830]+90" table:style-name="ce10">
            <text:p>2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57</text:p>
          </table:table-cell>
          <table:table-cell office:value-type="string" table:style-name="ce1">
            <text:p>RALANSA, EIRL</text:p>
          </table:table-cell>
          <table:table-cell office:value-type="string" table:style-name="ce1">
            <text:p>ADQUISICION DE MONTURAS, LENTES Y LENTILL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37000080" table:style-name="ce1">
            <text:p>37000080</text:p>
          </table:table-cell>
          <table:table-cell office:value-type="date" office:date-value="2017-10-24T00:00:00" table:style-name="ce18">
            <text:p>24/10/2017</text:p>
          </table:table-cell>
          <table:table-cell office:value-type="date" office:date-value="2018-01-22T00:00:00" table:formula="of:=+[.K831]+90" table:style-name="ce10">
            <text:p>22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1</text:p>
          </table:table-cell>
          <table:table-cell office:value-type="string" table:style-name="ce1">
            <text:p>INGENIERIA ELECTRICA CORDERO HACHE</text:p>
          </table:table-cell>
          <table:table-cell office:value-type="string" table:style-name="ce1">
            <text:p>ADQUISION CONTENEDORES Y ZAFACON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2117600.289999999" table:style-name="ce1">
            <text:p>12117600.29</text:p>
          </table:table-cell>
          <table:table-cell office:value-type="date" office:date-value="2017-11-14T00:00:00" table:style-name="ce18">
            <text:p>14/11/2017</text:p>
          </table:table-cell>
          <table:table-cell office:value-type="date" office:date-value="2018-02-12T00:00:00" table:formula="of:=+[.K832]+90" table:style-name="ce10">
            <text:p>1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2362</text:p>
          </table:table-cell>
          <table:table-cell office:value-type="string" table:style-name="ce1">
            <text:p>PRODUCTIVE BUSSINESS DOMINICANA<text:s/></text:p>
          </table:table-cell>
          <table:table-cell office:value-type="string" table:style-name="ce1">
            <text:p>ADQUISICION ETIQUETAS TERMI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357042.48" table:style-name="ce1">
            <text:p>1357042.48</text:p>
          </table:table-cell>
          <table:table-cell office:value-type="date" office:date-value="2017-11-02T00:00:00" table:style-name="ce18">
            <text:p>2/11/2017</text:p>
          </table:table-cell>
          <table:table-cell office:value-type="date" office:date-value="2018-01-31T00:00:00" table:formula="of:=+[.K833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33</text:p>
          </table:table-cell>
          <table:table-cell office:value-type="string" table:style-name="ce1">
            <text:p>INVERSIONES WILENU, SRL</text:p>
          </table:table-cell>
          <table:table-cell office:value-type="string" table:style-name="ce1">
            <text:p>ADQUISION PRECINTOS PLAS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865294" table:style-name="ce1">
            <text:p>865294</text:p>
          </table:table-cell>
          <table:table-cell office:value-type="date" office:date-value="2017-09-18T00:00:00" table:style-name="ce18">
            <text:p>18/9/2017</text:p>
          </table:table-cell>
          <table:table-cell office:value-type="date" office:date-value="2017-12-17T00:00:00" table:formula="of:=+[.K834]+90" table:style-name="ce10">
            <text:p>17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985.8" table:style-name="ce1">
            <text:p>10985.8</text:p>
          </table:table-cell>
          <table:table-cell office:value-type="date" office:date-value="2016-03-29T00:00:00" table:style-name="ce15">
            <text:p>29/03/2016</text:p>
          </table:table-cell>
          <table:table-cell office:value-type="date" office:date-value="2016-06-27T00:00:00" table:formula="of:=+[.K835]+90" table:style-name="ce10">
            <text:p>27/06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RODUCTO DE VIDRIO, LOZA Y PORCELAN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4029.08" table:formula="of:=SUM([.J837:.J838])" table:style-name="ce1">
            <text:p>44029.08</text:p>
          </table:table-cell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29.08" table:style-name="ce1">
            <text:p>2729.08</text:p>
          </table:table-cell>
          <table:table-cell office:value-type="date" office:date-value="2014-03-06T00:00:00" table:style-name="ce18">
            <text:p>6/3/2014</text:p>
          </table:table-cell>
          <table:table-cell office:value-type="date" office:date-value="2014-06-04T00:00:00" table:formula="of:=+[.K837]+90" table:style-name="ce10">
            <text:p>04/06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300" table:formula="of:=35000*1.18" table:style-name="ce1">
            <text:p>41300</text:p>
          </table:table-cell>
          <table:table-cell office:value-type="date" office:date-value="2016-05-04T00:00:00" table:style-name="ce13">
            <text:p>04/05/2016</text:p>
          </table:table-cell>
          <table:table-cell office:value-type="date" office:date-value="2016-08-02T00:00:00" table:formula="of:=+[.K838]+90" table:style-name="ce10">
            <text:p>02/08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RODUCTO FERROS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327345.78000000003" table:formula="of:=SUM([.J840:.J840])" table:style-name="ce1">
            <text:p>327345.78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327345.78000000003" table:style-name="ce1">
            <text:p>327345.78</text:p>
          </table:table-cell>
          <table:table-cell office:value-type="date" office:date-value="2014-03-06T00:00:00" table:style-name="ce18">
            <text:p>6/3/2014</text:p>
          </table:table-cell>
          <table:table-cell office:value-type="date" office:date-value="2014-06-04T00:00:00" table:formula="of:=+[.K840]+90" table:style-name="ce10">
            <text:p>04/06/2014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ESTRUCTURAS METALICAS ACABAD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4094.7" table:formula="of:=SUM([.J842:.J844])" table:style-name="ce1">
            <text:p>124094.7</text:p>
          </table:table-cell>
          <table:table-cell table:number-columns-repeated="2" table:style-name="ce18"/>
          <table:table-cell table:number-columns-repeated="16372"/>
        </table:table-row>
        <table:table-row table:style-name="ro2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030.7" table:style-name="ce1">
            <text:p>24030.7</text:p>
          </table:table-cell>
          <table:table-cell office:value-type="date" office:date-value="2016-09-16T00:00:00" table:style-name="ce13">
            <text:p>16/09/2016</text:p>
          </table:table-cell>
          <table:table-cell office:value-type="date" office:date-value="2016-12-15T00:00:00" table:formula="of:=+[.K842]+90" table:style-name="ce10">
            <text:p>15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130" table:formula="of:=3500*1.18" table:style-name="ce1">
            <text:p>4130</text:p>
          </table:table-cell>
          <table:table-cell office:value-type="date" office:date-value="2016-05-04T00:00:00" table:style-name="ce13">
            <text:p>04/05/2016</text:p>
          </table:table-cell>
          <table:table-cell office:value-type="date" office:date-value="2016-08-02T00:00:00" table:formula="of:=+[.K843]+90" table:style-name="ce10">
            <text:p>02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2 <text:s/>(TOTAL OP $184,434.00) LIB. DEV</text:p>
          </table:table-cell>
          <table:table-cell office:value-type="string" table:style-name="ce1">
            <text:p>SIDERDOM CONSTRUCTORA, SRL</text:p>
          </table:table-cell>
          <table:table-cell office:value-type="string" table:style-name="ce1">
            <text:p>MEDALLAS, TROFEOS Y CERTIFICAD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5934" table:formula="of:=81300*1.18" table:style-name="ce1">
            <text:p>95934</text:p>
          </table:table-cell>
          <table:table-cell office:value-type="date" office:date-value="2017-01-24T00:00:00" table:style-name="ce15">
            <text:p>24/01/2017</text:p>
          </table:table-cell>
          <table:table-cell office:value-type="date" office:date-value="2017-04-24T00:00:00" table:formula="of:=+[.K844]+90" table:style-name="ce10">
            <text:p>24/04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HERRAMIENTAS MENORE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float" office:value="16493.830000000002" table:formula="of:=SUM([.J846:.J846])" table:style-name="ce1">
            <text:p>16493.83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493.830000000002" table:style-name="ce1">
            <text:p>16493.83</text:p>
          </table:table-cell>
          <table:table-cell office:value-type="date" office:date-value="2014-03-06T00:00:00" table:style-name="ce18">
            <text:p>6/3/2014</text:p>
          </table:table-cell>
          <table:table-cell office:value-type="date" office:date-value="2014-06-04T00:00:00" table:formula="of:=+[.K846]+90" table:style-name="ce10">
            <text:p>04/06/2014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RODUCTOS DE HOJALAT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86311.33" table:formula="of:=SUM([.J848:.J849])" table:style-name="ce1">
            <text:p>286311.33</text:p>
          </table:table-cell>
          <table:table-cell table:number-columns-repeated="2" table:style-name="ce18"/>
          <table:table-cell table:number-columns-repeated="16372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286311.33" table:formula="of:=9926.03+276385.3" table:style-name="ce1">
            <text:p>286311.33</text:p>
          </table:table-cell>
          <table:table-cell office:value-type="date" office:date-value="2014-03-06T00:00:00" table:style-name="ce18">
            <text:p>6/3/2014</text:p>
          </table:table-cell>
          <table:table-cell office:value-type="date" office:date-value="2014-06-04T00:00:00" table:formula="of:=+[.K848]+90" table:style-name="ce10">
            <text:p>04/06/2014</text:p>
          </table:table-cell>
          <table:table-cell table:number-columns-repeated="16372"/>
        </table:table-row>
        <table:table-row table:style-name="ro2">
          <table:table-cell table:number-columns-repeated="10" table:style-name="ce1"/>
          <table:table-cell table:style-name="ce18"/>
          <table:table-cell office:value-type="date" office:date-value="1900-03-30T00:00:00" table:formula="of:=+[.K849]+90" table:style-name="ce10">
            <text:p>30/03/1900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CCESORIOS DE METAL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float" office:value="21143.27" table:formula="of:=SUM([.J851:.J851])" table:style-name="ce1">
            <text:p>21143.27</text:p>
          </table:table-cell>
          <table:table-cell table:number-columns-repeated="2" table:style-name="ce18"/>
          <table:table-cell table:number-columns-repeated="16372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143.27" table:style-name="ce1">
            <text:p>21143.27</text:p>
          </table:table-cell>
          <table:table-cell office:value-type="date" office:date-value="2014-03-06T00:00:00" table:style-name="ce18">
            <text:p>6/3/2014</text:p>
          </table:table-cell>
          <table:table-cell office:value-type="date" office:date-value="2014-06-04T00:00:00" table:formula="of:=+[.K851]+90" table:style-name="ce10">
            <text:p>04/06/2014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IEDRA, ARCILLA Y AREN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75155.06" table:formula="of:=SUM([.J853:.J853])" table:style-name="ce1">
            <text:p>375155.06</text:p>
          </table:table-cell>
          <table:table-cell table:number-columns-repeated="2" table:style-name="ce18"/>
          <table:table-cell table:number-columns-repeated="16372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75155.06" table:formula="of:=280243.2+94911.86" table:style-name="ce1">
            <text:p>375155.06</text:p>
          </table:table-cell>
          <table:table-cell office:value-type="date" office:date-value="2014-03-06T00:00:00" table:style-name="ce18">
            <text:p>6/3/2014</text:p>
          </table:table-cell>
          <table:table-cell office:value-type="date" office:date-value="2014-06-04T00:00:00" table:formula="of:=+[.K853]+90" table:style-name="ce10">
            <text:p>04/06/2014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GASOLIN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38140" table:formula="of:=SUM([.J855:.J858])" table:style-name="ce1">
            <text:p>6938140</text:p>
          </table:table-cell>
          <table:table-cell table:style-name="ce18"/>
          <table:table-cell office:value-type="date" office:date-value="1900-03-30T00:00:00" table:formula="of:=+[.K854]+90" table:style-name="ce10">
            <text:p>30/03/19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#265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73600" table:style-name="ce1">
            <text:p>1073600</text:p>
          </table:table-cell>
          <table:table-cell office:value-type="date" office:date-value="2014-10-22T00:00:00" table:style-name="ce15">
            <text:p>22/10/2014</text:p>
          </table:table-cell>
          <table:table-cell office:value-type="date" office:date-value="2015-01-20T00:00:00" table:formula="of:=+[.K855]+90" table:style-name="ce10">
            <text:p>20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100100115000005608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22500" table:style-name="ce1">
            <text:p>2422500</text:p>
          </table:table-cell>
          <table:table-cell office:value-type="date" office:date-value="2017-10-31T00:00:00" table:style-name="ce15">
            <text:p>31/10/2017</text:p>
          </table:table-cell>
          <table:table-cell office:value-type="date" office:date-value="2018-01-29T00:00:00" table:formula="of:=+[.K856]+90" table:style-name="ce10">
            <text:p>29/01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10010011500008982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00000" table:style-name="ce1">
            <text:p>3300000</text:p>
          </table:table-cell>
          <table:table-cell office:value-type="date" office:date-value="2017-10-31T00:00:00" table:style-name="ce15">
            <text:p>31/10/2017</text:p>
          </table:table-cell>
          <table:table-cell office:value-type="date" office:date-value="2018-01-29T00:00:00" table:formula="of:=+[.K857]+90" table:style-name="ce10">
            <text:p>29/01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A010010011500032792</text:p>
          </table:table-cell>
          <table:table-cell office:value-type="string" table:style-name="ce1">
            <text:p>NAS EI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2040" table:style-name="ce1">
            <text:p>142040</text:p>
          </table:table-cell>
          <table:table-cell office:value-type="date" office:date-value="2016-08-25T00:00:00" table:style-name="ce12">
            <text:p>25/8/2016</text:p>
          </table:table-cell>
          <table:table-cell office:value-type="date" office:date-value="2016-11-23T00:00:00" table:formula="of:=+[.K858]+90" table:style-name="ce10">
            <text:p>23/11/2016</text:p>
          </table:table-cell>
          <table:table-cell table:number-columns-repeated="16372" table:style-name="ce6"/>
        </table:table-row>
        <table:table-row table:style-name="ro2">
          <table:table-cell table:style-name="ce1"/>
          <table:table-cell office:value-type="string" table:style-name="ce1">
            <text:p>GASOIL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52430.97" table:formula="of:=SUM([.J860:.J860])" table:style-name="ce1">
            <text:p>152430.97</text:p>
          </table:table-cell>
          <table:table-cell table:number-columns-repeated="2" table:style-name="ce17"/>
          <table:table-cell table:number-columns-repeated="16372"/>
        </table:table-row>
        <table:table-row table:style-name="ro2">
          <table:table-cell office:value-type="string" table:style-name="ce1">
            <text:p>FACT. A010010011500000327</text:p>
          </table:table-cell>
          <table:table-cell office:value-type="string" table:style-name="ce1">
            <text:p>CENTRO DE SERVICIOS FRANCISCO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2430.97" table:style-name="ce1">
            <text:p>152430.97</text:p>
          </table:table-cell>
          <table:table-cell office:value-type="date" office:date-value="2017-06-12T00:00:00" table:style-name="ce15">
            <text:p>12/06/2017</text:p>
          </table:table-cell>
          <table:table-cell office:value-type="date" office:date-value="2017-09-10T00:00:00" table:formula="of:=+[.K860]+90" table:style-name="ce10">
            <text:p>10/09/2017</text:p>
          </table:table-cell>
          <table:table-cell table:number-columns-repeated="16372" table:style-name="ce4"/>
        </table:table-row>
        <table:table-row table:style-name="ro2">
          <table:table-cell table:style-name="ce1"/>
          <table:table-cell office:value-type="string" table:style-name="ce1">
            <text:p>ACEITES Y GRAS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8320" table:formula="of:=SUM([.J862:.J863])" table:style-name="ce1">
            <text:p>318320</text:p>
          </table:table-cell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">
            <text:p>FACT.A010010011500032394</text:p>
          </table:table-cell>
          <table:table-cell office:value-type="string" table:style-name="ce1">
            <text:p>NAS EI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6120" table:style-name="ce1">
            <text:p>176120</text:p>
          </table:table-cell>
          <table:table-cell office:value-type="date" office:date-value="2016-08-24T00:00:00" table:style-name="ce12">
            <text:p>24/8/2016</text:p>
          </table:table-cell>
          <table:table-cell office:value-type="date" office:date-value="2016-11-22T00:00:00" table:formula="of:=+[.K862]+90" table:style-name="ce10">
            <text:p>22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32758</text:p>
          </table:table-cell>
          <table:table-cell office:value-type="string" table:style-name="ce1">
            <text:p>NAS EI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2200" table:style-name="ce1">
            <text:p>142200</text:p>
          </table:table-cell>
          <table:table-cell office:value-type="date" office:date-value="2016-08-26T00:00:00" table:style-name="ce12">
            <text:p>26/8/2016</text:p>
          </table:table-cell>
          <table:table-cell office:value-type="date" office:date-value="2016-11-24T00:00:00" table:formula="of:=+[.K863]+90" table:style-name="ce10">
            <text:p>24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RODUCTOS FOTOQUIM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20983.48" table:formula="of:=SUM([.J865:.J865])" table:style-name="ce1">
            <text:p>1220983.48</text:p>
          </table:table-cell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">
            <text:p>FACT. A0100100115000000309</text:p>
          </table:table-cell>
          <table:table-cell office:value-type="string" table:style-name="ce1">
            <text:p>DISTRIBUIDORA ESCOLAR (DISESA)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20983.48" table:style-name="ce1">
            <text:p>1220983.48</text:p>
          </table:table-cell>
          <table:table-cell office:value-type="date" office:date-value="2017-01-18T00:00:00" table:style-name="ce15">
            <text:p>18/01/2017</text:p>
          </table:table-cell>
          <table:table-cell office:value-type="date" office:date-value="2017-04-18T00:00:00" table:formula="of:=+[.K865]+90" table:style-name="ce10">
            <text:p>18/04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SECTICIDAS, FUMIGANT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85772.75" table:formula="of:=SUM([.J867:.J868])" table:style-name="ce1">
            <text:p>785772.75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6832.75" table:style-name="ce1">
            <text:p>156832.75</text:p>
          </table:table-cell>
          <table:table-cell office:value-type="date" office:date-value="2014-03-06T00:00:00" table:style-name="ce18">
            <text:p>6/3/2014</text:p>
          </table:table-cell>
          <table:table-cell office:value-type="date" office:date-value="2014-06-04T00:00:00" table:formula="of:=+[.K867]+90" table:style-name="ce10">
            <text:p>04/06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104</text:p>
          </table:table-cell>
          <table:table-cell office:value-type="string" table:style-name="ce1">
            <text:p>INDUSTRIAS TUCAN</text:p>
          </table:table-cell>
          <table:table-cell office:value-type="string" table:style-name="ce1">
            <text:p>ADQUISICION DE PINTUR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8940" table:style-name="ce1">
            <text:p>628940</text:p>
          </table:table-cell>
          <table:table-cell office:value-type="date" office:date-value="2016-07-25T00:00:00" table:style-name="ce15">
            <text:p>25/07/2016</text:p>
          </table:table-cell>
          <table:table-cell office:value-type="date" office:date-value="2016-10-23T00:00:00" table:formula="of:=+[.K868]+90" table:style-name="ce10">
            <text:p>23/10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MATERIAL LIMPIEZ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0203.38" table:formula="of:=SUM([.J870:.J872])" table:style-name="ce1">
            <text:p>600203.38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230.4" table:style-name="ce1">
            <text:p>6230.4</text:p>
          </table:table-cell>
          <table:table-cell office:value-type="date" office:date-value="2016-03-29T00:00:00" table:style-name="ce15">
            <text:p>29/03/2016</text:p>
          </table:table-cell>
          <table:table-cell office:value-type="date" office:date-value="2016-06-27T00:00:00" table:formula="of:=+[.K870]+90" table:style-name="ce10">
            <text:p>27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349</text:p>
          </table:table-cell>
          <table:table-cell office:value-type="string" table:style-name="ce1">
            <text:p>ORTRO CHEMICAL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2515" table:style-name="ce1">
            <text:p>152515</text:p>
          </table:table-cell>
          <table:table-cell office:value-type="date" office:date-value="2017-10-25T00:00:00" table:style-name="ce13">
            <text:p>25/10/2017</text:p>
          </table:table-cell>
          <table:table-cell office:value-type="date" office:date-value="2018-01-23T00:00:00" table:formula="of:=+[.K871]+90" table:style-name="ce10">
            <text:p>23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0 013</text:p>
          </table:table-cell>
          <table:table-cell office:value-type="string" table:style-name="ce1">
            <text:p>NOVAVISTA EMPRESARIA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1457.98" table:style-name="ce1">
            <text:p>441457.98</text:p>
          </table:table-cell>
          <table:table-cell office:value-type="date" office:date-value="2017-10-25T00:00:00" table:style-name="ce13">
            <text:p>25/10/2017</text:p>
          </table:table-cell>
          <table:table-cell office:value-type="date" office:date-value="2018-01-23T00:00:00" table:formula="of:=+[.K872]+90" table:style-name="ce10">
            <text:p>23/01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UTILES DE ESCRITORIO, OFICINA Y ENSEÑANZA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6341377.439" table:formula="of:=SUM([.J874:.J891])" table:style-name="ce1">
            <text:p>126341377.4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3364 (LIB.DEV)</text:p>
          </table:table-cell>
          <table:table-cell office:value-type="string" table:style-name="ce1">
            <text:p>TONER DEPOT INTERNACIONAL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8270" table:style-name="ce1">
            <text:p>78270</text:p>
          </table:table-cell>
          <table:table-cell office:value-type="date" office:date-value="2017-03-07T00:00:00" table:style-name="ce13">
            <text:p>07/03/2017</text:p>
          </table:table-cell>
          <table:table-cell office:value-type="date" office:date-value="2017-06-05T00:00:00" table:formula="of:=+[.K874]+90" table:style-name="ce10">
            <text:p>05/06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033.8" table:style-name="ce1">
            <text:p>27033.8</text:p>
          </table:table-cell>
          <table:table-cell office:value-type="date" office:date-value="2016-03-29T00:00:00" table:style-name="ce15">
            <text:p>29/03/2016</text:p>
          </table:table-cell>
          <table:table-cell office:value-type="date" office:date-value="2016-06-27T00:00:00" table:formula="of:=+[.K875]+90" table:style-name="ce10">
            <text:p>27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30010011500008820 (MONTO TOTAL OP 1,714,010.62)</text:p>
          </table:table-cell>
          <table:table-cell office:value-type="string" table:style-name="ce1">
            <text:p>CECOMS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587" table:style-name="ce1">
            <text:p>3587</text:p>
          </table:table-cell>
          <table:table-cell office:value-type="date" office:date-value="2017-06-13T00:00:00" table:style-name="ce15">
            <text:p>13/06/2017</text:p>
          </table:table-cell>
          <table:table-cell office:value-type="date" office:date-value="2017-09-11T00:00:00" table:formula="of:=+[.K876]+90" table:style-name="ce10">
            <text:p>11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711 (MONTO TOTAL ORDEN DE PAGO $248,363.84)</text:p>
          </table:table-cell>
          <table:table-cell office:value-type="string" table:style-name="ce1">
            <text:p>OD DOMINICANA (OFFICE DEPOT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7998.50899999996" table:formula="of:=(78475+124277.55-13975)*1.18+(11266+13975)" table:style-name="ce1">
            <text:p>247998.509</text:p>
          </table:table-cell>
          <table:table-cell office:value-type="date" office:date-value="2016-08-19T00:00:00" table:style-name="ce13">
            <text:p>19/08/2016</text:p>
          </table:table-cell>
          <table:table-cell office:value-type="date" office:date-value="2016-11-17T00:00:00" table:formula="of:=+[.K877]+90" table:style-name="ce10">
            <text:p>17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1421/2014(TOTAL ORDEN DE PAGO 3,801,6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89600" table:style-name="ce1">
            <text:p>1689600</text:p>
          </table:table-cell>
          <table:table-cell office:value-type="date" office:date-value="2014-12-15T00:00:00" table:style-name="ce15">
            <text:p>15/12/2014</text:p>
          </table:table-cell>
          <table:table-cell office:value-type="date" office:date-value="2015-03-15T00:00:00" table:formula="of:=+[.K878]+90" table:style-name="ce10">
            <text:p>15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DGEM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585330" table:style-name="ce1">
            <text:p>39585330</text:p>
          </table:table-cell>
          <table:table-cell office:value-type="date" office:date-value="2017-07-28T00:00:00" table:style-name="ce13">
            <text:p>28/07/2017</text:p>
          </table:table-cell>
          <table:table-cell office:value-type="date" office:date-value="2017-10-26T00:00:00" table:formula="of:=+[.K879]+90" table:style-name="ce10">
            <text:p>26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46</text:p>
          </table:table-cell>
          <table:table-cell office:value-type="string" table:style-name="ce1">
            <text:p>SUPLIGENSA, SRL</text:p>
          </table:table-cell>
          <table:table-cell office:value-type="string" table:style-name="ce1">
            <text:p>ADQUISICION MATERIAL GASTABL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05998.46" table:style-name="ce1">
            <text:p>805998.46</text:p>
          </table:table-cell>
          <table:table-cell office:value-type="date" office:date-value="2017-09-06T00:00:00" table:style-name="ce13">
            <text:p>06/09/2017</text:p>
          </table:table-cell>
          <table:table-cell office:value-type="date" office:date-value="2017-12-05T00:00:00" table:formula="of:=+[.K880]+90" table:style-name="ce10">
            <text:p>05/1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0588275" table:style-name="ce1">
            <text:p>80588275</text:p>
          </table:table-cell>
          <table:table-cell office:value-type="date" office:date-value="2017-06-19T00:00:00" table:style-name="ce13">
            <text:p>19/06/2017</text:p>
          </table:table-cell>
          <table:table-cell office:value-type="date" office:date-value="2017-09-17T00:00:00" table:formula="of:=+[.K881]+90" table:style-name="ce10">
            <text:p>17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39</text:p>
          </table:table-cell>
          <table:table-cell office:value-type="string" table:style-name="ce1">
            <text:p>INVERSIONES WILENU, SRL</text:p>
          </table:table-cell>
          <table:table-cell office:value-type="string" table:style-name="ce1">
            <text:p>ADQUISICION DE MATERIALES GASTAB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74540.92000000004" table:style-name="ce1">
            <text:p>574540.92</text:p>
          </table:table-cell>
          <table:table-cell office:value-type="date" office:date-value="2017-11-09T00:00:00" table:style-name="ce13">
            <text:p>09/11/2017</text:p>
          </table:table-cell>
          <table:table-cell office:value-type="date" office:date-value="2018-02-07T00:00:00" table:formula="of:=+[.K882]+90" table:style-name="ce10">
            <text:p>07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4024</text:p>
          </table:table-cell>
          <table:table-cell office:value-type="string" table:style-name="ce1">
            <text:p>F &amp; G OFFICE SOLUTION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1719" table:style-name="ce1">
            <text:p>91719</text:p>
          </table:table-cell>
          <table:table-cell office:value-type="date" office:date-value="2016-10-28T00:00:00" table:style-name="ce15">
            <text:p>28/10/2016</text:p>
          </table:table-cell>
          <table:table-cell office:value-type="date" office:date-value="2017-01-26T00:00:00" table:formula="of:=+[.K883]+90" table:style-name="ce10">
            <text:p>26/0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A010010011500000158 MONTO TOTAL OP $365,002.32)</text:p>
          </table:table-cell>
          <table:table-cell office:value-type="string" table:style-name="ce1">
            <text:p>SUPLITODO LOS PEÑA, SRL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7501.899999999994" table:style-name="ce1">
            <text:p>67501.9</text:p>
          </table:table-cell>
          <table:table-cell office:value-type="date" office:date-value="2016-11-21T00:00:00" table:style-name="ce15">
            <text:p>21/11/2016</text:p>
          </table:table-cell>
          <table:table-cell office:value-type="date" office:date-value="2017-02-19T00:00:00" table:formula="of:=+[.K884]+90" table:style-name="ce10">
            <text:p>19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4213</text:p>
          </table:table-cell>
          <table:table-cell office:value-type="string" table:style-name="ce1">
            <text:p>F &amp; G OFFICE SOLUTION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31602" table:style-name="ce1">
            <text:p>631602</text:p>
          </table:table-cell>
          <table:table-cell office:value-type="date" office:date-value="2016-12-14T00:00:00" table:style-name="ce15">
            <text:p>14/12/2016</text:p>
          </table:table-cell>
          <table:table-cell office:value-type="date" office:date-value="2017-03-14T00:00:00" table:formula="of:=+[.K885]+90" table:style-name="ce10">
            <text:p>14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A010010011500000531 (OP $98,557.14)</text:p>
          </table:table-cell>
          <table:table-cell office:value-type="string" table:style-name="ce1">
            <text:p>PAOLA LETICIA ACOSTA LOPEZ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194.46" table:formula="of:=6097*1.18" table:style-name="ce1">
            <text:p>7194.46</text:p>
          </table:table-cell>
          <table:table-cell office:value-type="date" office:date-value="2016-03-02T00:00:00" table:style-name="ce15">
            <text:p>02/03/2016</text:p>
          </table:table-cell>
          <table:table-cell office:value-type="date" office:date-value="2016-05-31T00:00:00" table:formula="of:=+[.K886]+90" table:style-name="ce10">
            <text:p>31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30030011500001904</text:p>
          </table:table-cell>
          <table:table-cell office:value-type="string" table:style-name="ce1">
            <text:p>PRODUCTIVE BUSINESS SOLUTIONS DOMINICANA S. A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280" table:style-name="ce1">
            <text:p>172280</text:p>
          </table:table-cell>
          <table:table-cell office:value-type="date" office:date-value="2015-03-15T00:00:00" table:style-name="ce15">
            <text:p>15/03/2015</text:p>
          </table:table-cell>
          <table:table-cell office:value-type="date" office:date-value="2015-06-13T00:00:00" table:formula="of:=+[.K887]+90" table:style-name="ce10">
            <text:p>13/06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78</text:p>
          </table:table-cell>
          <table:table-cell office:value-type="string" table:style-name="ce1">
            <text:p>RAMSA COMERCIA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788.799999999999" table:style-name="ce1">
            <text:p>23788.8</text:p>
          </table:table-cell>
          <table:table-cell office:value-type="date" office:date-value="2016-04-25T00:00:00" table:style-name="ce15">
            <text:p>25/04/2016</text:p>
          </table:table-cell>
          <table:table-cell office:value-type="date" office:date-value="2016-07-24T00:00:00" table:formula="of:=+[.K888]+90" table:style-name="ce10">
            <text:p>24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55 (MONTO TOTAL ORDEN DE PAGO $843,349.18)</text:p>
          </table:table-cell>
          <table:table-cell office:value-type="string" table:style-name="ce1">
            <text:p>GRUPO WACHARIX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43349.18" table:style-name="ce1">
            <text:p>843349.18</text:p>
          </table:table-cell>
          <table:table-cell office:value-type="date" office:date-value="2017-08-18T00:00:00" table:style-name="ce15">
            <text:p>18/08/2017</text:p>
          </table:table-cell>
          <table:table-cell office:value-type="date" office:date-value="2017-11-16T00:00:00" table:formula="of:=+[.K889]+90" table:style-name="ce10">
            <text:p>16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800000077</text:p>
          </table:table-cell>
          <table:table-cell office:value-type="string" table:style-name="ce1">
            <text:p>GRUPO WACHARIX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86788.41" table:style-name="ce1">
            <text:p>886788.41</text:p>
          </table:table-cell>
          <table:table-cell office:value-type="date" office:date-value="2017-07-26T00:00:00" table:style-name="ce15">
            <text:p>26/07/2017</text:p>
          </table:table-cell>
          <table:table-cell office:value-type="date" office:date-value="2017-10-24T00:00:00" table:formula="of:=+[.K890]+90" table:style-name="ce10">
            <text:p>24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 text:c="2"/>A010010011500000028 <text:s text:c="43"/>(TOTAL ORDEN DE PAGO $95,522.18)</text:p>
          </table:table-cell>
          <table:table-cell office:value-type="string" table:style-name="ce1">
            <text:p>COMERCIAL DISM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520" table:formula="of:=14000*1.18" table:style-name="ce1">
            <text:p>16520</text:p>
          </table:table-cell>
          <table:table-cell office:value-type="date" office:date-value="2016-08-03T00:00:00" table:style-name="ce15">
            <text:p>03/08/2016</text:p>
          </table:table-cell>
          <table:table-cell office:value-type="date" office:date-value="2016-11-01T00:00:00" table:formula="of:=+[.K891]+90" table:style-name="ce10">
            <text:p>01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UTILES DE DEPORTES Y RECREATIV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902.8" table:formula="of:=SUM([.J893:.J893])" table:style-name="ce1">
            <text:p>2902.8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902.8" table:style-name="ce1">
            <text:p>2902.8</text:p>
          </table:table-cell>
          <table:table-cell office:value-type="date" office:date-value="2016-03-29T00:00:00" table:style-name="ce15">
            <text:p>29/03/2016</text:p>
          </table:table-cell>
          <table:table-cell office:value-type="date" office:date-value="2016-06-27T00:00:00" table:formula="of:=+[.K893]+90" table:style-name="ce10">
            <text:p>27/06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UTILES COCINA Y COMEDOR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0929.279999999999" table:formula="of:=SUM([.J895:.J896])" table:style-name="ce1">
            <text:p>70929.28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A010010011500000201</text:p>
          </table:table-cell>
          <table:table-cell office:value-type="string" table:style-name="ce1">
            <text:p>TORRENTE AZUL CORPORATION, SRL</text:p>
          </table:table-cell>
          <table:table-cell office:value-type="string" table:style-name="ce1">
            <text:p>ADQUISICION DE ARTICULOS DE COCIN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8737.88" table:style-name="ce1">
            <text:p>18737.88</text:p>
          </table:table-cell>
          <table:table-cell office:value-type="date" office:date-value="2017-03-02T00:00:00" table:style-name="ce15">
            <text:p>02/03/2017</text:p>
          </table:table-cell>
          <table:table-cell office:value-type="date" office:date-value="2017-05-31T00:00:00" table:formula="of:=+[.K895]+90" table:style-name="ce10">
            <text:p>31/05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2191.4" table:style-name="ce1">
            <text:p>52191.4</text:p>
          </table:table-cell>
          <table:table-cell office:value-type="date" office:date-value="2016-03-29T00:00:00" table:style-name="ce15">
            <text:p>29/03/2016</text:p>
          </table:table-cell>
          <table:table-cell office:value-type="date" office:date-value="2016-06-27T00:00:00" table:formula="of:=+[.K896]+90" table:style-name="ce10">
            <text:p>27/06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RODUCTOS ELECTRICOS Y AFIN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4494375.78" table:formula="of:=SUM([.J898:.J904])" table:style-name="ce1">
            <text:p>4494375.78</text:p>
          </table:table-cell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FACT. A010010011500002506</text:p>
          </table:table-cell>
          <table:table-cell office:value-type="string" table:style-name="ce1">
            <text:p>INVEREXE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27760.32" table:style-name="ce1">
            <text:p>827760.32</text:p>
          </table:table-cell>
          <table:table-cell office:value-type="date" office:date-value="2017-10-31T00:00:00" table:style-name="ce13">
            <text:p>31/10/2017</text:p>
          </table:table-cell>
          <table:table-cell office:value-type="date" office:date-value="2018-01-29T00:00:00" table:formula="of:=+[.K898]+90" table:style-name="ce10">
            <text:p>29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9435.69" table:style-name="ce1">
            <text:p>39435.69</text:p>
          </table:table-cell>
          <table:table-cell office:value-type="date" office:date-value="2014-03-06T00:00:00" table:style-name="ce18">
            <text:p>6/3/2014</text:p>
          </table:table-cell>
          <table:table-cell office:value-type="date" office:date-value="2014-06-04T00:00:00" table:formula="of:=+[.K899]+90" table:style-name="ce10">
            <text:p>04/06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53</text:p>
          </table:table-cell>
          <table:table-cell office:value-type="string" table:style-name="ce1">
            <text:p>ARCA FERRETERA SRL</text:p>
          </table:table-cell>
          <table:table-cell office:value-type="string" table:style-name="ce1">
            <text:p>ADQUISICION DE MATERIALES DE CONSTRU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2139.27" table:style-name="ce1">
            <text:p>42139.27</text:p>
          </table:table-cell>
          <table:table-cell office:value-type="date" office:date-value="2016-02-05T00:00:00" table:style-name="ce15">
            <text:p>05/02/2016</text:p>
          </table:table-cell>
          <table:table-cell office:value-type="date" office:date-value="2016-05-05T00:00:00" table:formula="of:=+[.K900]+90" table:style-name="ce10">
            <text:p>05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0078</text:p>
          </table:table-cell>
          <table:table-cell office:value-type="string" table:style-name="ce1">
            <text:p>INMANGOKA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343277.95" table:style-name="ce1">
            <text:p>3343277.95</text:p>
          </table:table-cell>
          <table:table-cell office:value-type="date" office:date-value="2015-12-17T00:00:00" table:style-name="ce15">
            <text:p>17/12/2015</text:p>
          </table:table-cell>
          <table:table-cell office:value-type="date" office:date-value="2016-03-16T00:00:00" table:formula="of:=+[.K901]+90" table:style-name="ce10">
            <text:p>16/03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20010011500001625</text:p>
          </table:table-cell>
          <table:table-cell office:value-type="string" table:style-name="ce1">
            <text:p>BOSQUESA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6288.54" table:style-name="ce1">
            <text:p>36288.54</text:p>
          </table:table-cell>
          <table:table-cell office:value-type="date" office:date-value="2017-11-24T00:00:00" table:style-name="ce15">
            <text:p>24/11/2017</text:p>
          </table:table-cell>
          <table:table-cell office:value-type="date" office:date-value="2018-02-22T00:00:00" table:formula="of:=+[.K902]+90" table:style-name="ce10">
            <text:p>2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84</text:p>
          </table:table-cell>
          <table:table-cell office:value-type="string" table:style-name="ce1">
            <text:p>GRUPO WACHARIX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4685.34" table:style-name="ce1">
            <text:p>184685.34</text:p>
          </table:table-cell>
          <table:table-cell office:value-type="date" office:date-value="2017-11-24T00:00:00" table:style-name="ce15">
            <text:p>24/11/2017</text:p>
          </table:table-cell>
          <table:table-cell office:value-type="date" office:date-value="2018-02-22T00:00:00" table:formula="of:=+[.K903]+90" table:style-name="ce10">
            <text:p>2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0788.669999999998" table:style-name="ce1">
            <text:p>20788.67</text:p>
          </table:table-cell>
          <table:table-cell office:value-type="date" office:date-value="2016-09-16T00:00:00" table:style-name="ce13">
            <text:p>16/09/2016</text:p>
          </table:table-cell>
          <table:table-cell office:value-type="date" office:date-value="2016-12-15T00:00:00" table:formula="of:=+[.K904]+90" table:style-name="ce10">
            <text:p>15/12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OTROS REPUESTOS Y ACCESORIOS MENOR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1236.02" table:formula="of:=SUM([.J906:.J907])" table:style-name="ce1">
            <text:p>51236.02</text:p>
          </table:table-cell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1206.019999999997" table:style-name="ce1">
            <text:p>41206.02</text:p>
          </table:table-cell>
          <table:table-cell office:value-type="date" office:date-value="2016-09-16T00:00:00" table:style-name="ce13">
            <text:p>16/09/2016</text:p>
          </table:table-cell>
          <table:table-cell office:value-type="date" office:date-value="2016-12-15T00:00:00" table:formula="of:=+[.K906]+90" table:style-name="ce10">
            <text:p>15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30030011500001840</text:p>
          </table:table-cell>
          <table:table-cell office:value-type="string" table:style-name="ce1">
            <text:p>PRODUCTIVE BUSINESS SOLUTIONS DOMINICANA S. A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0030" table:style-name="ce1">
            <text:p>10030</text:p>
          </table:table-cell>
          <table:table-cell office:value-type="date" office:date-value="2015-11-17T00:00:00" table:style-name="ce15">
            <text:p>17/11/2015</text:p>
          </table:table-cell>
          <table:table-cell office:value-type="date" office:date-value="2016-02-15T00:00:00" table:formula="of:=+[.K907]+90" table:style-name="ce10">
            <text:p>15/02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RODUCTOS Y UTILES VARIOS NO IDENTIFICAD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6392706.1200000001" table:formula="of:=SUM([.J909:.J924])" table:style-name="ce1">
            <text:p>6392706.12</text:p>
          </table:table-cell>
          <table:table-cell table:number-columns-repeated="2" table:style-name="ce15"/>
          <table:table-cell table:number-columns-repeated="16372" table:style-name="ce7"/>
        </table:table-row>
        <table:table-row table:style-name="ro2">
          <table:table-cell office:value-type="string" table:style-name="ce1">
            <text:p>FACT.A010010011500000004</text:p>
          </table:table-cell>
          <table:table-cell office:value-type="string" table:style-name="ce1">
            <text:p>CRISTINA NARCISA NUÑEZ DE ZACHY</text:p>
          </table:table-cell>
          <table:table-cell office:value-type="string" table:style-name="ce1">
            <text:p>ADQUISICION REGAL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97350" table:style-name="ce1">
            <text:p>97350</text:p>
          </table:table-cell>
          <table:table-cell office:value-type="date" office:date-value="2017-09-19T00:00:00" table:style-name="ce15">
            <text:p>19/09/2017</text:p>
          </table:table-cell>
          <table:table-cell office:value-type="date" office:date-value="2017-12-18T00:00:00" table:formula="of:=+[.K909]+90" table:style-name="ce10">
            <text:p>18/12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10010011500000053</text:p>
          </table:table-cell>
          <table:table-cell office:value-type="string" table:style-name="ce1">
            <text:p>CREATIVIDAD NACIONAL DOMINICANA, SRL</text:p>
          </table:table-cell>
          <table:table-cell office:value-type="string" table:style-name="ce1">
            <text:p>ADQUISICION REGAL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37465" table:style-name="ce1">
            <text:p>37465</text:p>
          </table:table-cell>
          <table:table-cell table:style-name="ce15"/>
          <table:table-cell office:value-type="date" office:date-value="1900-03-30T00:00:00" table:formula="of:=+[.K910]+90" table:style-name="ce10">
            <text:p>30/03/1900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10010011500000526</text:p>
          </table:table-cell>
          <table:table-cell office:value-type="string" table:style-name="ce1">
            <text:p>SUPLIGENSA, SRL</text:p>
          </table:table-cell>
          <table:table-cell office:value-type="string" table:style-name="ce1">
            <text:p>ADQUISION DE MATERIAL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804863.98" table:style-name="ce1">
            <text:p>804863.98</text:p>
          </table:table-cell>
          <table:table-cell office:value-type="date" office:date-value="2017-09-08T00:00:00" table:style-name="ce15">
            <text:p>08/09/2017</text:p>
          </table:table-cell>
          <table:table-cell office:value-type="date" office:date-value="2017-12-07T00:00:00" table:formula="of:=+[.K911]+90" table:style-name="ce10">
            <text:p>07/12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036/2014 (TOTAL OP 521,0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,VIATICO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0000" table:style-name="ce1">
            <text:p>170000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912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040-2014(TOTAL OP 419,1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Y VI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913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39-2014(TOTAL OP 433,825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914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164/2014(TOTAL OP 27,960)</text:p>
          </table:table-cell>
          <table:table-cell office:value-type="string" table:style-name="ce1">
            <text:p>RENE DE JESUS MONTILLA DE LOS SANTOS</text:p>
          </table:table-cell>
          <table:table-cell office:value-type="string" table:style-name="ce1">
            <text:p>GASTOS DE TRANSPORTE Y PERSONAL DE APOY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000" table:style-name="ce1">
            <text:p>15000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915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655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TOS COPIA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026750" table:style-name="ce1">
            <text:p>1026750</text:p>
          </table:table-cell>
          <table:table-cell office:value-type="date" office:date-value="2014-07-25T00:00:00" table:style-name="ce15">
            <text:p>25/07/2014</text:p>
          </table:table-cell>
          <table:table-cell office:value-type="date" office:date-value="2014-10-23T00:00:00" table:formula="of:=+[.K916]+90" table:style-name="ce10">
            <text:p>23/10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046-2014(TOTAL OP 260,650)</text:p>
          </table:table-cell>
          <table:table-cell office:value-type="string" table:style-name="ce1">
            <text:p>LIDUVINA SANTA CORDERO CASILLA DE SIE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917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 049-2014 (TOTAL OP 462,000)</text:p>
          </table:table-cell>
          <table:table-cell office:value-type="string" table:style-name="ce1">
            <text:p>JUANA PEREZ PAYANO</text:p>
          </table:table-cell>
          <table:table-cell office:value-type="string" table:style-name="ce1">
            <text:p>TRANSPORTE, VIATICO,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918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10010011500004591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ADQUISICION DE MATERIALES VARI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854988.68" table:style-name="ce1">
            <text:p>854988.68</text:p>
          </table:table-cell>
          <table:table-cell office:value-type="date" office:date-value="2017-08-18T00:00:00" table:style-name="ce15">
            <text:p>18/08/2017</text:p>
          </table:table-cell>
          <table:table-cell office:value-type="date" office:date-value="2017-11-16T00:00:00" table:formula="of:=+[.K919]+90" table:style-name="ce10">
            <text:p>16/11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 487-2014 (MONTO TOTAL OP 1,987,0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MATERIAL GASTABLE Y REFRIGE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2850" table:style-name="ce1">
            <text:p>152850</text:p>
          </table:table-cell>
          <table:table-cell office:value-type="date" office:date-value="2014-12-16T00:00:00" table:style-name="ce19">
            <text:p>16/12/2014</text:p>
          </table:table-cell>
          <table:table-cell office:value-type="date" office:date-value="2015-03-16T00:00:00" table:formula="of:=+[.K920]+90" table:style-name="ce10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55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REFRIGERIO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50000" table:style-name="ce1">
            <text:p>1750000</text:p>
          </table:table-cell>
          <table:table-cell office:value-type="date" office:date-value="2014-12-17T00:00:00" table:style-name="ce18">
            <text:p>17/12/2014</text:p>
          </table:table-cell>
          <table:table-cell office:value-type="date" office:date-value="2015-03-17T00:00:00" table:formula="of:=+[.K921]+90" table:style-name="ce10">
            <text:p>17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10010011500000558</text:p>
          </table:table-cell>
          <table:table-cell office:value-type="string" table:style-name="ce1">
            <text:p>SUPLIGENSA, SRL</text:p>
          </table:table-cell>
          <table:table-cell office:value-type="string" table:style-name="ce1">
            <text:p>MATERIALES FERRETER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627760" table:style-name="ce1">
            <text:p>627760</text:p>
          </table:table-cell>
          <table:table-cell office:value-type="date" office:date-value="2017-11-24T00:00:00" table:style-name="ce18">
            <text:p>24/11/2017</text:p>
          </table:table-cell>
          <table:table-cell office:value-type="date" office:date-value="2018-02-22T00:00:00" table:formula="of:=+[.K922]+90" table:style-name="ce10">
            <text:p>22/02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10010011500000026</text:p>
          </table:table-cell>
          <table:table-cell office:value-type="string" table:style-name="ce1">
            <text:p>SOLUCIONES EMPRESARIALES Y DE NEGOCIOS DIAZ MORE</text:p>
          </table:table-cell>
          <table:table-cell office:value-type="string" table:style-name="ce1">
            <text:p>ADQUISICION MATERIAL GASTABL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5678.46" table:style-name="ce1">
            <text:p>155678.46</text:p>
          </table:table-cell>
          <table:table-cell table:style-name="ce18"/>
          <table:table-cell office:value-type="date" office:date-value="1900-03-30T00:00:00" table:formula="of:=+[.K923]+90" table:style-name="ce10">
            <text:p>30/03/1900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.#31-2014(MONTO TOTAL OP 412,000)</text:p>
          </table:table-cell>
          <table:table-cell office:value-type="string" table:style-name="ce1">
            <text:p>MELBA JOSEFINA MARCELINO MARTINEZ</text:p>
          </table:table-cell>
          <table:table-cell office:value-type="string" table:style-name="ce1">
            <text:p>TRANSPORTE,SUATENTACION,IMPREVISTO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date" office:date-value="2014-10-13T00:00:00" table:style-name="ce15">
            <text:p>13/10/2014</text:p>
          </table:table-cell>
          <table:table-cell office:value-type="date" office:date-value="2015-01-11T00:00:00" table:formula="of:=+[.K924]+90" table:style-name="ce10">
            <text:p>11/01/2015</text:p>
          </table:table-cell>
          <table:table-cell table:number-columns-repeated="16372" table:style-name="ce2"/>
        </table:table-row>
        <table:table-row table:style-name="ro2">
          <table:table-cell table:style-name="ce1"/>
          <table:table-cell office:value-type="string" table:style-name="ce1">
            <text:p>AYUDAS Y DONACIONES A HORGARES Y PERSONA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6709429.6200000001" table:formula="of:=SUM([.J926:.J929])" table:style-name="ce1">
            <text:p>6709429.62</text:p>
          </table:table-cell>
          <table:table-cell table:number-columns-repeated="2" table:style-name="ce15"/>
          <table:table-cell table:number-columns-repeated="16372" table:style-name="ce7"/>
        </table:table-row>
        <table:table-row table:style-name="ro2">
          <table:table-cell office:value-type="string" table:style-name="ce1">
            <text:p>OFIC. <text:s/>907</text:p>
          </table:table-cell>
          <table:table-cell office:value-type="string" table:style-name="ce1">
            <text:p>OFICINA TECNICA PROVINCIAL DE SALCED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276000" table:style-name="ce1">
            <text:p>276000</text:p>
          </table:table-cell>
          <table:table-cell office:value-type="date" office:date-value="2017-11-09T00:00:00" table:style-name="ce15">
            <text:p>09/11/2017</text:p>
          </table:table-cell>
          <table:table-cell office:value-type="date" office:date-value="2018-02-07T00:00:00" table:formula="of:=+[.K926]+90" table:style-name="ce10">
            <text:p>07/02/2018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">
            <text:p>OFIC. <text:s/>908</text:p>
          </table:table-cell>
          <table:table-cell office:value-type="string" table:style-name="ce1">
            <text:p>OFICINA TECNICA PROVINCIAL DE SALCED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665812.13" table:style-name="ce1">
            <text:p>665812.13</text:p>
          </table:table-cell>
          <table:table-cell office:value-type="date" office:date-value="2017-11-09T00:00:00" table:style-name="ce15">
            <text:p>09/11/2017</text:p>
          </table:table-cell>
          <table:table-cell office:value-type="date" office:date-value="2018-02-07T00:00:00" table:formula="of:=+[.K927]+90" table:style-name="ce10">
            <text:p>07/02/2018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">
            <text:p>NOTA TRAMITE#909-2017</text:p>
          </table:table-cell>
          <table:table-cell office:value-type="string" table:style-name="ce1">
            <text:p>FUNDACION CRUZ JIMINIAN<text:s/></text:p>
          </table:table-cell>
          <table:table-cell office:value-type="string" table:style-name="ce1">
            <text:p>AYUDA ECONOMIC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5730000" table:style-name="ce1">
            <text:p>5730000</text:p>
          </table:table-cell>
          <table:table-cell office:value-type="date" office:date-value="2017-11-21T00:00:00" table:style-name="ce15">
            <text:p>21/11/2017</text:p>
          </table:table-cell>
          <table:table-cell office:value-type="date" office:date-value="2018-02-19T00:00:00" table:formula="of:=+[.K928]+90" table:style-name="ce10">
            <text:p>19/02/2018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">
            <text:p>OFIC. NO.266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37617.49" table:style-name="ce1">
            <text:p>37617.49</text:p>
          </table:table-cell>
          <table:table-cell office:value-type="date" office:date-value="2017-05-16T00:00:00" table:style-name="ce15">
            <text:p>16/05/2017</text:p>
          </table:table-cell>
          <table:table-cell office:value-type="date" office:date-value="2017-08-14T00:00:00" table:formula="of:=+[.K929]+90" table:style-name="ce10">
            <text:p>14/08/2017</text:p>
          </table:table-cell>
          <table:table-cell table:number-columns-repeated="16372" table:style-name="ce4"/>
        </table:table-row>
        <table:table-row table:style-name="ro2">
          <table:table-cell table:style-name="ce1"/>
          <table:table-cell office:value-type="string" table:style-name="ce1">
            <text:p>TRANSFERENCIAS CORRIENTES A EMPRESAS DEL SECTOR PRIVADO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1839175" table:formula="of:=SUM([.J931:.J931])" table:style-name="ce1">
            <text:p>1839175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13</text:p>
          </table:table-cell>
          <table:table-cell office:value-type="string" table:style-name="ce1">
            <text:p>CACATU PROYECTOS CORPORATIVO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1839175" table:style-name="ce1">
            <text:p>1839175</text:p>
          </table:table-cell>
          <table:table-cell office:value-type="date" office:date-value="2017-05-16T00:00:00" table:style-name="ce15">
            <text:p>16/05/2017</text:p>
          </table:table-cell>
          <table:table-cell office:value-type="date" office:date-value="2017-08-14T00:00:00" table:formula="of:=+[.K931]+90" table:style-name="ce10">
            <text:p>14/08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TRANSF. CORRIENTES A INST. SIN FINES DE LUCR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7027297.3300000001" table:formula="of:=SUM([.J933:.J936])" table:style-name="ce1">
            <text:p>7027297.33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CONTR.0684 Y 0727</text:p>
          </table:table-cell>
          <table:table-cell office:value-type="string" table:style-name="ce1">
            <text:p>FUNDACION SUR FUTUR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521456.0599999996" table:style-name="ce1">
            <text:p>4521456.06</text:p>
          </table:table-cell>
          <table:table-cell office:value-type="date" office:date-value="2017-03-29T00:00:00" table:style-name="ce18">
            <text:p>29/3/2017</text:p>
          </table:table-cell>
          <table:table-cell office:value-type="date" office:date-value="2017-06-27T00:00:00" table:formula="of:=+[.K933]+90" table:style-name="ce10">
            <text:p>27/06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TR.0559-3</text:p>
          </table:table-cell>
          <table:table-cell office:value-type="string" table:style-name="ce1">
            <text:p>INSTITUTO INTERNACIONAL DE CAPACITACIONES INFANTIL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47226" table:style-name="ce1">
            <text:p>347226</text:p>
          </table:table-cell>
          <table:table-cell office:value-type="date" office:date-value="2017-07-12T00:00:00" table:style-name="ce18">
            <text:p>12/7/2017</text:p>
          </table:table-cell>
          <table:table-cell office:value-type="date" office:date-value="2017-10-10T00:00:00" table:formula="of:=+[.K934]+90" table:style-name="ce10">
            <text:p>10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RANSFERENCIA A LOS POLITECNICOS, INST. PUBLICAS</text:p>
          </table:table-cell>
          <table:table-cell office:value-type="string" table:style-name="ce1">
            <text:p>CENTRO DE FORMACION Y DESARROLLO INTEGRAL PADRE FANTINO<text:s/></text:p>
          </table:table-cell>
          <table:table-cell office:value-type="string" table:style-name="ce1">
            <text:p>PAGOS SERVICIOS BAS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7253.4" table:style-name="ce1">
            <text:p>137253.4</text:p>
          </table:table-cell>
          <table:table-cell office:value-type="date" office:date-value="2017-08-29T00:00:00" table:style-name="ce18">
            <text:p>29/8/2017</text:p>
          </table:table-cell>
          <table:table-cell office:value-type="date" office:date-value="2017-11-27T00:00:00" table:formula="of:=+[.K935]+90" table:style-name="ce10">
            <text:p>27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ENDA 939-2014</text:p>
          </table:table-cell>
          <table:table-cell office:value-type="string" table:style-name="ce1">
            <text:p>OBISPADO DE <text:s/>LA VEG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21361.87" table:style-name="ce1">
            <text:p>2021361.87</text:p>
          </table:table-cell>
          <table:table-cell office:value-type="date" office:date-value="2016-08-24T00:00:00" table:style-name="ce18">
            <text:p>24/8/2016</text:p>
          </table:table-cell>
          <table:table-cell office:value-type="date" office:date-value="2016-11-22T00:00:00" table:formula="of:=+[.K936]+90" table:style-name="ce10">
            <text:p>22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TRANSFERENCIAS CORRIENTES A GOBIERNOS EXTRANJER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float" office:value="1825741.98" table:formula="of:=SUM([.J938:.J939])" table:style-name="ce1">
            <text:p>1825741.98</text:p>
          </table:table-cell>
          <table:table-cell table:number-columns-repeated="2" table:style-name="ce18"/>
          <table:table-cell table:number-columns-repeated="16372" table:style-name="ce7"/>
        </table:table-row>
        <table:table-row table:style-name="ro2">
          <table:table-cell office:value-type="string" table:style-name="ce1">
            <text:p>OFICIO. DRI #8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float" office:value="644072" table:style-name="ce1">
            <text:p>644072</text:p>
          </table:table-cell>
          <table:table-cell office:value-type="date" office:date-value="2017-03-16T00:00:00" table:style-name="ce18">
            <text:p>16/3/2017</text:p>
          </table:table-cell>
          <table:table-cell office:value-type="date" office:date-value="2017-06-14T00:00:00" table:formula="of:=+[.K938]+90" table:style-name="ce10">
            <text:p>14/06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OFICIO. DRI #17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float" office:value="1181669.98" table:style-name="ce1">
            <text:p>1181669.98</text:p>
          </table:table-cell>
          <table:table-cell office:value-type="date" office:date-value="2017-03-16T00:00:00" table:style-name="ce18">
            <text:p>16/3/2017</text:p>
          </table:table-cell>
          <table:table-cell office:value-type="date" office:date-value="2017-06-14T00:00:00" table:formula="of:=+[.K939]+90" table:style-name="ce10">
            <text:p>14/06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TRANSFERENCIAS CORRIENTES A ORGANISMOS EXTRANJER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75153289.319999993" table:formula="of:=SUM([.J941:.J942])" table:style-name="ce1">
            <text:p>75153289.32</text:p>
          </table:table-cell>
          <table:table-cell table:number-columns-repeated="2" table:style-name="ce18"/>
          <table:table-cell table:number-columns-repeated="16372" table:style-name="ce7"/>
        </table:table-row>
        <table:table-row table:style-name="ro2">
          <table:table-cell office:value-type="string" table:style-name="ce1">
            <text:p>OFIC. 253-2017</text:p>
          </table:table-cell>
          <table:table-cell office:value-type="string" table:style-name="ce1">
            <text:p>PROGRAMA DE LAS NACIONES UNIDAS PARA EL DESARROLL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float" office:value="1572707.88" table:style-name="ce1">
            <text:p>1572707.88</text:p>
          </table:table-cell>
          <table:table-cell office:value-type="date" office:date-value="2017-05-16T00:00:00" table:style-name="ce18">
            <text:p>16/5/2017</text:p>
          </table:table-cell>
          <table:table-cell office:value-type="date" office:date-value="2017-08-14T00:00:00" table:formula="of:=+[.K941]+90" table:style-name="ce10">
            <text:p>14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v.0074 y 0206-2</text:p>
          </table:table-cell>
          <table:table-cell office:value-type="string" table:style-name="ce1">
            <text:p>ORGANIZACIÓN DE ESTADOS IBEROAMERICANO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float" office:value="73580581.439999998" table:style-name="ce1">
            <text:p>73580581.44</text:p>
          </table:table-cell>
          <table:table-cell office:value-type="date" office:date-value="2017-11-30T00:00:00" table:style-name="ce18">
            <text:p>30/11/2017</text:p>
          </table:table-cell>
          <table:table-cell office:value-type="date" office:date-value="2018-02-28T00:00:00" table:formula="of:=+[.K942]+90" table:style-name="ce10">
            <text:p>28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TRANSF. CORRIENTES A INST. PUB. DESENTRALIZADAS Y AUTONOM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11974.40000000002" table:formula="of:=SUM([.J944:.J944])" table:style-name="ce1">
            <text:p>611974.4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1">
            <text:p>CONVENIO</text:p>
          </table:table-cell>
          <table:table-cell office:value-type="string" table:style-name="ce1">
            <text:p>CORAAMOC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11974.40000000002" table:style-name="ce1">
            <text:p>611974.4</text:p>
          </table:table-cell>
          <table:table-cell office:value-type="date" office:date-value="2016-06-17T00:00:00" table:style-name="ce18">
            <text:p>17/6/2016</text:p>
          </table:table-cell>
          <table:table-cell office:value-type="date" office:date-value="2016-09-15T00:00:00" table:formula="of:=+[.K944]+90" table:style-name="ce10">
            <text:p>15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PORTE TRANSF.CTES.A OTRAS INST. PUBLIC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3091685" table:formula="of:=SUM([.J946:.J951])" table:style-name="ce1">
            <text:p>93091685</text:p>
          </table:table-cell>
          <table:table-cell table:number-columns-repeated="2" table:style-name="ce18"/>
          <table:table-cell table:number-columns-repeated="16372"/>
        </table:table-row>
        <table:table-row table:style-name="ro2">
          <table:table-cell office:value-type="string" table:style-name="ce1">
            <text:p>ACTVIDAD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IM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47725" table:style-name="ce1">
            <text:p>18547725</text:p>
          </table:table-cell>
          <table:table-cell office:value-type="date" office:date-value="2016-06-10T00:00:00" table:style-name="ce18">
            <text:p>10/6/2016</text:p>
          </table:table-cell>
          <table:table-cell office:value-type="date" office:date-value="2016-09-08T00:00:00" table:formula="of:=+[.K946]+90" table:style-name="ce10">
            <text:p>08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PLOMADO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545600" table:style-name="ce1">
            <text:p>41545600</text:p>
          </table:table-cell>
          <table:table-cell office:value-type="date" office:date-value="2016-06-23T00:00:00" table:style-name="ce18">
            <text:p>23/6/2016</text:p>
          </table:table-cell>
          <table:table-cell office:value-type="date" office:date-value="2016-09-21T00:00:00" table:formula="of:=+[.K947]+90" table:style-name="ce10">
            <text:p>21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 #DGEM #306/2016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853500" table:style-name="ce1">
            <text:p>12853500</text:p>
          </table:table-cell>
          <table:table-cell office:value-type="date" office:date-value="2016-06-28T00:00:00" table:style-name="ce13">
            <text:p>28/06/2016</text:p>
          </table:table-cell>
          <table:table-cell office:value-type="date" office:date-value="2016-09-26T00:00:00" table:formula="of:=+[.K948]+90" table:style-name="ce10">
            <text:p>26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39660" table:style-name="ce1">
            <text:p>11139660</text:p>
          </table:table-cell>
          <table:table-cell office:value-type="date" office:date-value="2017-06-06T00:00:00" table:style-name="ce21">
            <text:p>6/6/2017</text:p>
          </table:table-cell>
          <table:table-cell office:value-type="date" office:date-value="2017-09-04T00:00:00" table:formula="of:=+[.K949]+90" table:style-name="ce10">
            <text:p>04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 OCI#1338-2017</text:p>
          </table:table-cell>
          <table:table-cell office:value-type="string" table:style-name="ce1">
            <text:p>OFICINA DE COOPREACION INTERNACIONAL<text:s/></text:p>
          </table:table-cell>
          <table:table-cell office:value-type="string" table:style-name="ce1">
            <text:p>TRANSFERENCIA DE RECURS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05200" table:style-name="ce1">
            <text:p>6005200</text:p>
          </table:table-cell>
          <table:table-cell office:value-type="date" office:date-value="2017-11-28T00:00:00" table:style-name="ce21">
            <text:p>28/11/2017</text:p>
          </table:table-cell>
          <table:table-cell office:value-type="date" office:date-value="2018-02-26T00:00:00" table:formula="of:=+[.K950]+90" table:style-name="ce10">
            <text:p>26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283/2016</text:p>
          </table:table-cell>
          <table:table-cell office:value-type="string" table:style-name="ce1">
            <text:p>CONFERENCIA DEL EPISCOPADO DOMINICANO</text:p>
          </table:table-cell>
          <table:table-cell office:value-type="string" table:style-name="ce1">
            <text:p>SEGUNDO PAGO DE CONVENIO ENTRE EL MINERD Y EL EPISCOPADO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0000" table:style-name="ce1">
            <text:p>3000000</text:p>
          </table:table-cell>
          <table:table-cell office:value-type="date" office:date-value="2016-05-12T00:00:00" table:style-name="ce15">
            <text:p>12/05/2016</text:p>
          </table:table-cell>
          <table:table-cell office:value-type="date" office:date-value="2016-08-10T00:00:00" table:formula="of:=+[.K951]+90" table:style-name="ce10">
            <text:p>10/08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MOBILIARIOS <text:s/>(2611)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8959179.29999995" table:formula="of:=SUM([.J953:.J1007])" table:style-name="ce1">
            <text:p>138959179.3</text:p>
          </table:table-cell>
          <table:table-cell table:number-columns-repeated="2" table:style-name="ce18"/>
          <table:table-cell table:number-columns-repeated="16372"/>
        </table:table-row>
        <table:table-row table:style-name="ro2">
          <table:table-cell office:value-type="string" table:style-name="ce1">
            <text:p>FACT. A010010011500000055 (MONTO TOTAL ORDEN DE PAGO $843,349.18)</text:p>
          </table:table-cell>
          <table:table-cell office:value-type="string" table:style-name="ce1">
            <text:p>GRUPO WACHARIX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7240.61" table:style-name="ce1">
            <text:p>97240.61</text:p>
          </table:table-cell>
          <table:table-cell office:value-type="date" office:date-value="2015-12-30T00:00:00" table:style-name="ce15">
            <text:p>30/12/2015</text:p>
          </table:table-cell>
          <table:table-cell office:value-type="date" office:date-value="2016-03-29T00:00:00" table:formula="of:=+[.K953]+90" table:style-name="ce10">
            <text:p>29/03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204</text:p>
          </table:table-cell>
          <table:table-cell office:value-type="string" table:style-name="ce1">
            <text:p>IMPORTADORA BARBERA SR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7916.03" table:style-name="ce1">
            <text:p>387916.03</text:p>
          </table:table-cell>
          <table:table-cell office:value-type="date" office:date-value="2016-03-16T00:00:00" table:style-name="ce13">
            <text:p>16/03/2016</text:p>
          </table:table-cell>
          <table:table-cell office:value-type="date" office:date-value="2016-06-14T00:00:00" table:formula="of:=+[.K954]+90" table:style-name="ce10">
            <text:p>14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76</text:p>
          </table:table-cell>
          <table:table-cell office:value-type="string" table:style-name="ce1">
            <text:p>AMESC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9886.75" table:style-name="ce1">
            <text:p>389886.75</text:p>
          </table:table-cell>
          <table:table-cell office:value-type="date" office:date-value="2016-12-05T00:00:00" table:style-name="ce15">
            <text:p>05/12/2016</text:p>
          </table:table-cell>
          <table:table-cell office:value-type="date" office:date-value="2017-03-05T00:00:00" table:formula="of:=+[.K955]+90" table:style-name="ce10">
            <text:p>05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703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6924.79999999999" table:style-name="ce1">
            <text:p>206924.8</text:p>
          </table:table-cell>
          <table:table-cell office:value-type="date" office:date-value="2017-10-24T00:00:00" table:style-name="ce15">
            <text:p>24/10/2017</text:p>
          </table:table-cell>
          <table:table-cell office:value-type="date" office:date-value="2018-01-22T00:00:00" table:formula="of:=+[.K956]+90" table:style-name="ce10">
            <text:p>22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159</text:p>
          </table:table-cell>
          <table:table-cell office:value-type="string" table:style-name="ce1">
            <text:p>MADISON IMPORT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34503.4300000002" table:style-name="ce1">
            <text:p>2434503.43</text:p>
          </table:table-cell>
          <table:table-cell office:value-type="date" office:date-value="2017-10-24T00:00:00" table:style-name="ce15">
            <text:p>24/10/2017</text:p>
          </table:table-cell>
          <table:table-cell office:value-type="date" office:date-value="2018-01-22T00:00:00" table:formula="of:=+[.K957]+90" table:style-name="ce10">
            <text:p>22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2</text:p>
          </table:table-cell>
          <table:table-cell office:value-type="string" table:style-name="ce1">
            <text:p>SIMENI PARTNER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8652" table:style-name="ce1">
            <text:p>178652</text:p>
          </table:table-cell>
          <table:table-cell office:value-type="date" office:date-value="2016-12-16T00:00:00" table:style-name="ce15">
            <text:p>16/12/2016</text:p>
          </table:table-cell>
          <table:table-cell office:value-type="date" office:date-value="2017-03-16T00:00:00" table:formula="of:=+[.K958]+90" table:style-name="ce10">
            <text:p>16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, A010010011500000181</text:p>
          </table:table-cell>
          <table:table-cell office:value-type="string" table:style-name="ce1">
            <text:p>GILGAMI GROUP</text:p>
          </table:table-cell>
          <table:table-cell office:value-type="string" table:style-name="ce1">
            <text:p>ADQUISICION DE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75280" table:style-name="ce1">
            <text:p>1175280</text:p>
          </table:table-cell>
          <table:table-cell office:value-type="date" office:date-value="2017-10-24T00:00:00" table:style-name="ce15">
            <text:p>24/10/2017</text:p>
          </table:table-cell>
          <table:table-cell office:value-type="date" office:date-value="2018-01-22T00:00:00" table:formula="of:=+[.K959]+90" table:style-name="ce10">
            <text:p>22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, A010010011500000184</text:p>
          </table:table-cell>
          <table:table-cell office:value-type="string" table:style-name="ce1">
            <text:p>GILGAMI GROUP</text:p>
          </table:table-cell>
          <table:table-cell office:value-type="string" table:style-name="ce1">
            <text:p>ADQUISICION DE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6396.80000000005" table:style-name="ce1">
            <text:p>856396.8</text:p>
          </table:table-cell>
          <table:table-cell office:value-type="date" office:date-value="2017-11-01T00:00:00" table:style-name="ce15">
            <text:p>01/11/2017</text:p>
          </table:table-cell>
          <table:table-cell office:value-type="date" office:date-value="2018-01-30T00:00:00" table:formula="of:=+[.K960]+90" table:style-name="ce10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25</text:p>
          </table:table-cell>
          <table:table-cell office:value-type="string" table:style-name="ce1">
            <text:p>GRUPO FIAMMA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12809.6" table:style-name="ce1">
            <text:p>3212809.6</text:p>
          </table:table-cell>
          <table:table-cell office:value-type="date" office:date-value="2017-08-23T00:00:00" table:style-name="ce13">
            <text:p>23/08/2017</text:p>
          </table:table-cell>
          <table:table-cell office:value-type="date" office:date-value="2017-11-21T00:00:00" table:formula="of:=+[.K961]+90" table:style-name="ce10">
            <text:p>21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4234</text:p>
          </table:table-cell>
          <table:table-cell office:value-type="string" table:style-name="ce1">
            <text:p>OFICINA UNIVERSAL<text:s/></text:p>
          </table:table-cell>
          <table:table-cell office:value-type="string" table:style-name="ce1">
            <text:p>ADQUISICION DE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138538.3200000003" table:style-name="ce1">
            <text:p>9138538.32</text:p>
          </table:table-cell>
          <table:table-cell office:value-type="date" office:date-value="2017-11-23T00:00:00" table:style-name="ce13">
            <text:p>23/11/2017</text:p>
          </table:table-cell>
          <table:table-cell office:value-type="date" office:date-value="2018-02-21T00:00:00" table:formula="of:=+[.K962]+90" table:style-name="ce10">
            <text:p>2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50</text:p>
          </table:table-cell>
          <table:table-cell office:value-type="string" table:style-name="ce1">
            <text:p>RODOLFO DE JESUS JAQUEZ GARCIA-MUFFLER PAPO</text:p>
          </table:table-cell>
          <table:table-cell office:value-type="string" table:style-name="ce1">
            <text:p>ADQUISION MOBILIARI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73920" table:style-name="ce1">
            <text:p>3473920</text:p>
          </table:table-cell>
          <table:table-cell office:value-type="date" office:date-value="2017-11-14T00:00:00" table:style-name="ce13">
            <text:p>14/11/2017</text:p>
          </table:table-cell>
          <table:table-cell office:value-type="date" office:date-value="2018-02-12T00:00:00" table:formula="of:=+[.K963]+90" table:style-name="ce10">
            <text:p>1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656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94401.6" table:style-name="ce1">
            <text:p>3194401.6</text:p>
          </table:table-cell>
          <table:table-cell office:value-type="date" office:date-value="2016-03-04T00:00:00" table:style-name="ce13">
            <text:p>04/03/2016</text:p>
          </table:table-cell>
          <table:table-cell office:value-type="date" office:date-value="2016-06-02T00:00:00" table:formula="of:=+[.K964]+90" table:style-name="ce10">
            <text:p>02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482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89075.2000000002" table:style-name="ce1">
            <text:p>2389075.2</text:p>
          </table:table-cell>
          <table:table-cell office:value-type="date" office:date-value="2016-04-12T00:00:00" table:style-name="ce13">
            <text:p>12/04/2016</text:p>
          </table:table-cell>
          <table:table-cell office:value-type="date" office:date-value="2016-07-11T00:00:00" table:formula="of:=+[.K965]+90" table:style-name="ce10">
            <text:p>11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11500000740</text:p>
          </table:table-cell>
          <table:table-cell office:value-type="string" table:style-name="ce1">
            <text:p>OFINOVA</text:p>
          </table:table-cell>
          <table:table-cell office:value-type="string" table:style-name="ce1">
            <text:p>ADQUISICION DE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18963.2" table:style-name="ce1">
            <text:p>1918963.2</text:p>
          </table:table-cell>
          <table:table-cell office:value-type="date" office:date-value="2017-11-14T00:00:00" table:style-name="ce13">
            <text:p>14/11/2017</text:p>
          </table:table-cell>
          <table:table-cell office:value-type="date" office:date-value="2018-02-12T00:00:00" table:formula="of:=+[.K966]+90" table:style-name="ce10">
            <text:p>1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11500000706</text:p>
          </table:table-cell>
          <table:table-cell office:value-type="string" table:style-name="ce1">
            <text:p>OFINOVA</text:p>
          </table:table-cell>
          <table:table-cell office:value-type="string" table:style-name="ce1">
            <text:p>ADQUISICION DE MOBILIARI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7587.6" table:style-name="ce1">
            <text:p>247587.6</text:p>
          </table:table-cell>
          <table:table-cell office:value-type="date" office:date-value="2017-11-23T00:00:00" table:style-name="ce13">
            <text:p>23/11/2017</text:p>
          </table:table-cell>
          <table:table-cell office:value-type="date" office:date-value="2018-02-21T00:00:00" table:formula="of:=+[.K967]+90" table:style-name="ce10">
            <text:p>2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ICIPO</text:p>
          </table:table-cell>
          <table:table-cell office:value-type="string" table:style-name="ce1">
            <text:p>ESTRONCA</text:p>
          </table:table-cell>
          <table:table-cell office:value-type="string" table:style-name="ce1">
            <text:p>ADQUISION MOBILIARI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55800" table:style-name="ce1">
            <text:p>955800</text:p>
          </table:table-cell>
          <table:table-cell office:value-type="date" office:date-value="2017-08-28T00:00:00" table:style-name="ce13">
            <text:p>28/08/2017</text:p>
          </table:table-cell>
          <table:table-cell office:value-type="date" office:date-value="2017-11-26T00:00:00" table:formula="of:=+[.K968]+90" table:style-name="ce10">
            <text:p>26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54</text:p>
          </table:table-cell>
          <table:table-cell office:value-type="string" table:style-name="ce1">
            <text:p>SPRUCE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0166.4" table:style-name="ce1">
            <text:p>850166.4</text:p>
          </table:table-cell>
          <table:table-cell office:value-type="date" office:date-value="2017-10-03T00:00:00" table:style-name="ce13">
            <text:p>03/10/2017</text:p>
          </table:table-cell>
          <table:table-cell office:value-type="date" office:date-value="2018-01-01T00:00:00" table:formula="of:=+[.K969]+90" table:style-name="ce10">
            <text:p>0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ICIPO 20%</text:p>
          </table:table-cell>
          <table:table-cell office:value-type="string" table:style-name="ce1">
            <text:p>FRANTRI INDUSTRIAL<text:s/></text:p>
          </table:table-cell>
          <table:table-cell office:value-type="string" table:style-name="ce1">
            <text:p>ANTICIPO 20%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47471.14" table:style-name="ce1">
            <text:p>2147471.14</text:p>
          </table:table-cell>
          <table:table-cell office:value-type="date" office:date-value="2017-07-18T00:00:00" table:style-name="ce13">
            <text:p>18/07/2017</text:p>
          </table:table-cell>
          <table:table-cell office:value-type="date" office:date-value="2017-10-16T00:00:00" table:formula="of:=+[.K970]+90" table:style-name="ce10">
            <text:p>16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1</text:p>
          </table:table-cell>
          <table:table-cell office:value-type="string" table:style-name="ce1">
            <text:p>SIMENI PARTNER, SRL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16424.1200000001" table:style-name="ce1">
            <text:p>7916424.12</text:p>
          </table:table-cell>
          <table:table-cell office:value-type="date" office:date-value="2017-12-01T00:00:00" table:style-name="ce13">
            <text:p>01/12/2017</text:p>
          </table:table-cell>
          <table:table-cell office:value-type="date" office:date-value="2018-03-01T00:00:00" table:formula="of:=+[.K971]+90" table:style-name="ce10">
            <text:p>01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3</text:p>
          </table:table-cell>
          <table:table-cell office:value-type="string" table:style-name="ce1">
            <text:p>JOSE VINICIO GONZALEZ PEREZ<text:s/>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8220.80000000005" table:style-name="ce1">
            <text:p>758220.8</text:p>
          </table:table-cell>
          <table:table-cell office:value-type="date" office:date-value="2017-11-16T00:00:00" table:style-name="ce13">
            <text:p>16/11/2017</text:p>
          </table:table-cell>
          <table:table-cell office:value-type="date" office:date-value="2018-02-14T00:00:00" table:formula="of:=+[.K972]+90" table:style-name="ce10">
            <text:p>14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10010011500009012-9013</text:p>
          </table:table-cell>
          <table:table-cell office:value-type="string" table:style-name="ce1">
            <text:p>INDUSTRIAS DE MUEBLES METALICOS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37535.4" table:style-name="ce1">
            <text:p>737535.4</text:p>
          </table:table-cell>
          <table:table-cell office:value-type="date" office:date-value="2017-10-02T00:00:00" table:style-name="ce13">
            <text:p>02/10/2017</text:p>
          </table:table-cell>
          <table:table-cell office:value-type="date" office:date-value="2017-12-31T00:00:00" table:formula="of:=+[.K973]+90" table:style-name="ce10">
            <text:p>31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#A010010011500000201</text:p>
          </table:table-cell>
          <table:table-cell office:value-type="string" table:style-name="ce1">
            <text:p>LUNES SUPLIDORES DE OFICINA SRL. (CESION CREDITO)</text:p>
          </table:table-cell>
          <table:table-cell office:value-type="string" table:style-name="ce1">
            <text:p>ADQUISICION DE SILLAS PLASTI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6880" table:style-name="ce1">
            <text:p>726880</text:p>
          </table:table-cell>
          <table:table-cell office:value-type="date" office:date-value="2016-08-03T00:00:00" table:style-name="ce13">
            <text:p>03/08/2016</text:p>
          </table:table-cell>
          <table:table-cell office:value-type="date" office:date-value="2016-11-01T00:00:00" table:formula="of:=+[.K974]+90" table:style-name="ce10">
            <text:p>01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TR.0185-ANTICIPO 20%</text:p>
          </table:table-cell>
          <table:table-cell office:value-type="string" table:style-name="ce1">
            <text:p>CLUSTER DEL HIERR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85654" table:style-name="ce1">
            <text:p>985654</text:p>
          </table:table-cell>
          <table:table-cell office:value-type="date" office:date-value="2016-04-14T00:00:00" table:style-name="ce13">
            <text:p>14/04/2016</text:p>
          </table:table-cell>
          <table:table-cell office:value-type="date" office:date-value="2016-07-13T00:00:00" table:formula="of:=+[.K975]+90" table:style-name="ce10">
            <text:p>13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100100115000000205 Y 206</text:p>
          </table:table-cell>
          <table:table-cell office:value-type="string" table:style-name="ce1">
            <text:p>IMPORTADORA BARBERA SR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41716.06" table:style-name="ce1">
            <text:p>1641716.06</text:p>
          </table:table-cell>
          <table:table-cell office:value-type="date" office:date-value="2016-06-22T00:00:00" table:style-name="ce13">
            <text:p>22/06/2016</text:p>
          </table:table-cell>
          <table:table-cell office:value-type="date" office:date-value="2016-09-20T00:00:00" table:formula="of:=+[.K976]+90" table:style-name="ce10">
            <text:p>20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2</text:p>
          </table:table-cell>
          <table:table-cell office:value-type="string" table:style-name="ce1">
            <text:p>CLUSTER DEL MUEBLE DE SANTO DOMINGO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09628" table:style-name="ce1">
            <text:p>1409628</text:p>
          </table:table-cell>
          <table:table-cell office:value-type="date" office:date-value="2016-04-14T00:00:00" table:style-name="ce13">
            <text:p>14/04/2016</text:p>
          </table:table-cell>
          <table:table-cell office:value-type="date" office:date-value="2016-07-13T00:00:00" table:formula="of:=+[.K977]+90" table:style-name="ce10">
            <text:p>13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90</text:p>
          </table:table-cell>
          <table:table-cell office:value-type="string" table:style-name="ce1">
            <text:p>PJ SOLUCIONES<text:s/>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355747.84" table:style-name="ce1">
            <text:p>14355747.84</text:p>
          </table:table-cell>
          <table:table-cell office:value-type="date" office:date-value="2017-09-06T00:00:00" table:style-name="ce13">
            <text:p>06/09/2017</text:p>
          </table:table-cell>
          <table:table-cell office:value-type="date" office:date-value="2017-12-05T00:00:00" table:formula="of:=+[.K978]+90" table:style-name="ce10">
            <text:p>05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5</text:p>
          </table:table-cell>
          <table:table-cell office:value-type="string" table:style-name="ce1">
            <text:p>RAMA FABRICANTES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84138" table:style-name="ce1">
            <text:p>4884138</text:p>
          </table:table-cell>
          <table:table-cell office:value-type="date" office:date-value="2017-10-06T00:00:00" table:style-name="ce13">
            <text:p>06/10/2017</text:p>
          </table:table-cell>
          <table:table-cell office:value-type="date" office:date-value="2018-01-04T00:00:00" table:formula="of:=+[.K979]+90" table:style-name="ce10">
            <text:p>04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3</text:p>
          </table:table-cell>
          <table:table-cell office:value-type="string" table:style-name="ce1">
            <text:p>MAGALI PEREZ DEL CASTILLO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91928.96" table:style-name="ce1">
            <text:p>891928.96</text:p>
          </table:table-cell>
          <table:table-cell office:value-type="date" office:date-value="2017-10-23T00:00:00" table:style-name="ce13">
            <text:p>23/10/2017</text:p>
          </table:table-cell>
          <table:table-cell office:value-type="date" office:date-value="2018-01-21T00:00:00" table:formula="of:=+[.K980]+90" table:style-name="ce10">
            <text:p>2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96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99810.97" table:style-name="ce1">
            <text:p>1299810.97</text:p>
          </table:table-cell>
          <table:table-cell office:value-type="date" office:date-value="2017-10-10T00:00:00" table:style-name="ce13">
            <text:p>10/10/2017</text:p>
          </table:table-cell>
          <table:table-cell office:value-type="date" office:date-value="2018-01-08T00:00:00" table:formula="of:=+[.K981]+90" table:style-name="ce10">
            <text:p>0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93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55444.14" table:style-name="ce1">
            <text:p>2455444.14</text:p>
          </table:table-cell>
          <table:table-cell office:value-type="date" office:date-value="2017-10-13T00:00:00" table:style-name="ce13">
            <text:p>13/10/2017</text:p>
          </table:table-cell>
          <table:table-cell office:value-type="date" office:date-value="2018-01-11T00:00:00" table:formula="of:=+[.K982]+90" table:style-name="ce10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97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72517.46" table:style-name="ce1">
            <text:p>1972517.46</text:p>
          </table:table-cell>
          <table:table-cell office:value-type="date" office:date-value="2017-10-24T00:00:00" table:style-name="ce13">
            <text:p>24/10/2017</text:p>
          </table:table-cell>
          <table:table-cell office:value-type="date" office:date-value="2018-01-22T00:00:00" table:formula="of:=+[.K983]+90" table:style-name="ce10">
            <text:p>22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696224</text:p>
          </table:table-cell>
          <table:table-cell office:value-type="string" table:style-name="ce1">
            <text:p>XIKEDA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85740" table:style-name="ce1">
            <text:p>3885740</text:p>
          </table:table-cell>
          <table:table-cell office:value-type="date" office:date-value="2017-10-03T00:00:00" table:style-name="ce13">
            <text:p>03/10/2017</text:p>
          </table:table-cell>
          <table:table-cell office:value-type="date" office:date-value="2018-01-01T00:00:00" table:formula="of:=+[.K984]+90" table:style-name="ce10">
            <text:p>0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38</text:p>
          </table:table-cell>
          <table:table-cell office:value-type="string" table:style-name="ce1">
            <text:p>GEMAR, SRL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15624" table:style-name="ce1">
            <text:p>4515624</text:p>
          </table:table-cell>
          <table:table-cell office:value-type="date" office:date-value="2017-08-04T00:00:00" table:style-name="ce13">
            <text:p>04/08/2017</text:p>
          </table:table-cell>
          <table:table-cell office:value-type="date" office:date-value="2017-11-02T00:00:00" table:formula="of:=+[.K985]+90" table:style-name="ce10">
            <text:p>02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34</text:p>
          </table:table-cell>
          <table:table-cell office:value-type="string" table:style-name="ce1">
            <text:p>POHUT COMERCIAL<text:s text:c="2"/>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4950.02" table:style-name="ce1">
            <text:p>564950.02</text:p>
          </table:table-cell>
          <table:table-cell office:value-type="date" office:date-value="2017-10-26T00:00:00" table:style-name="ce13">
            <text:p>26/10/2017</text:p>
          </table:table-cell>
          <table:table-cell office:value-type="date" office:date-value="2018-01-24T00:00:00" table:formula="of:=+[.K986]+90" table:style-name="ce10">
            <text:p>24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ICIPO CONTR.#0914</text:p>
          </table:table-cell>
          <table:table-cell office:value-type="string" table:style-name="ce1">
            <text:p>CONSORCIO TAYADA<text:s/>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69941.3599999994" table:style-name="ce1">
            <text:p>9269941.36</text:p>
          </table:table-cell>
          <table:table-cell office:value-type="date" office:date-value="2017-09-18T00:00:00" table:style-name="ce13">
            <text:p>18/09/2017</text:p>
          </table:table-cell>
          <table:table-cell office:value-type="date" office:date-value="2017-12-17T00:00:00" table:formula="of:=+[.K987]+90" table:style-name="ce10">
            <text:p>17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12</text:p>
          </table:table-cell>
          <table:table-cell office:value-type="string" table:style-name="ce1">
            <text:p>MAGALI PEREZ DEL CASTILLO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78652.1599999999" table:style-name="ce1">
            <text:p>1078652.16</text:p>
          </table:table-cell>
          <table:table-cell office:value-type="date" office:date-value="2017-09-20T00:00:00" table:style-name="ce13">
            <text:p>20/09/2017</text:p>
          </table:table-cell>
          <table:table-cell office:value-type="date" office:date-value="2017-12-19T00:00:00" table:formula="of:=+[.K988]+90" table:style-name="ce10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01</text:p>
          </table:table-cell>
          <table:table-cell office:value-type="string" table:style-name="ce1">
            <text:p>CLUSTER INDUSTRIAL METALMECANICO DOMINICA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80208.8" table:style-name="ce1">
            <text:p>1580208.8</text:p>
          </table:table-cell>
          <table:table-cell office:value-type="date" office:date-value="2017-11-22T00:00:00" table:style-name="ce13">
            <text:p>22/11/2017</text:p>
          </table:table-cell>
          <table:table-cell office:value-type="date" office:date-value="2018-02-20T00:00:00" table:formula="of:=+[.K989]+90" table:style-name="ce10">
            <text:p>20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94-95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38873.53" table:style-name="ce1">
            <text:p>3838873.53</text:p>
          </table:table-cell>
          <table:table-cell office:value-type="date" office:date-value="2017-10-03T00:00:00" table:style-name="ce13">
            <text:p>03/10/2017</text:p>
          </table:table-cell>
          <table:table-cell office:value-type="date" office:date-value="2018-01-01T00:00:00" table:formula="of:=+[.K990]+90" table:style-name="ce10">
            <text:p>0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367</text:p>
          </table:table-cell>
          <table:table-cell office:value-type="string" table:style-name="ce1">
            <text:p>DISTRIBUIDORA ESCOLAR (DISESA)<text:s/>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54140" table:style-name="ce1">
            <text:p>3154140</text:p>
          </table:table-cell>
          <table:table-cell office:value-type="date" office:date-value="2017-11-13T00:00:00" table:style-name="ce13">
            <text:p>13/11/2017</text:p>
          </table:table-cell>
          <table:table-cell office:value-type="date" office:date-value="2018-02-11T00:00:00" table:formula="of:=+[.K991]+90" table:style-name="ce10">
            <text:p>1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362</text:p>
          </table:table-cell>
          <table:table-cell office:value-type="string" table:style-name="ce1">
            <text:p>DISTRIBUIDORA ESCOLAR (DISESA)<text:s/>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65422.4" table:style-name="ce1">
            <text:p>2765422.4</text:p>
          </table:table-cell>
          <table:table-cell office:value-type="date" office:date-value="2017-10-13T00:00:00" table:style-name="ce13">
            <text:p>13/10/2017</text:p>
          </table:table-cell>
          <table:table-cell office:value-type="date" office:date-value="2018-01-11T00:00:00" table:formula="of:=+[.K992]+90" table:style-name="ce10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2</text:p>
          </table:table-cell>
          <table:table-cell office:value-type="string" table:style-name="ce1">
            <text:p>INGENIERIA Y PAVIMENTOS INDUSTRIALES (IPISA)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39848" table:style-name="ce1">
            <text:p>4039848</text:p>
          </table:table-cell>
          <table:table-cell office:value-type="date" office:date-value="2017-09-20T00:00:00" table:style-name="ce13">
            <text:p>20/09/2017</text:p>
          </table:table-cell>
          <table:table-cell office:value-type="date" office:date-value="2017-12-19T00:00:00" table:formula="of:=+[.K993]+90" table:style-name="ce10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1</text:p>
          </table:table-cell>
          <table:table-cell office:value-type="string" table:style-name="ce1">
            <text:p>PROTECTORA NACIONAL RANCIER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41305.6" table:style-name="ce1">
            <text:p>2041305.6</text:p>
          </table:table-cell>
          <table:table-cell office:value-type="date" office:date-value="2017-10-09T00:00:00" table:style-name="ce13">
            <text:p>09/10/2017</text:p>
          </table:table-cell>
          <table:table-cell office:value-type="date" office:date-value="2018-01-07T00:00:00" table:formula="of:=+[.K994]+90" table:style-name="ce10">
            <text:p>07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5</text:p>
          </table:table-cell>
          <table:table-cell office:value-type="string" table:style-name="ce1">
            <text:p>CONSULTORA HANOMAS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74419.2" table:style-name="ce1">
            <text:p>3074419.2</text:p>
          </table:table-cell>
          <table:table-cell office:value-type="date" office:date-value="2017-10-12T00:00:00" table:style-name="ce13">
            <text:p>12/10/2017</text:p>
          </table:table-cell>
          <table:table-cell office:value-type="date" office:date-value="2018-01-10T00:00:00" table:formula="of:=+[.K995]+90" table:style-name="ce10">
            <text:p>1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585</text:p>
          </table:table-cell>
          <table:table-cell office:value-type="string" table:style-name="ce1">
            <text:p>OFINOVA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71500" table:style-name="ce1">
            <text:p>2271500</text:p>
          </table:table-cell>
          <table:table-cell office:value-type="date" office:date-value="2017-11-03T00:00:00" table:style-name="ce13">
            <text:p>03/11/2017</text:p>
          </table:table-cell>
          <table:table-cell office:value-type="date" office:date-value="2018-02-01T00:00:00" table:formula="of:=+[.K996]+90" table:style-name="ce10">
            <text:p>0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ICIPO CONTR.#0222</text:p>
          </table:table-cell>
          <table:table-cell office:value-type="string" table:style-name="ce1">
            <text:p>CONSORCIO SAXMADA<text:s/>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654386.5700000003" table:style-name="ce1">
            <text:p>8654386.57</text:p>
          </table:table-cell>
          <table:table-cell office:value-type="date" office:date-value="2017-09-27T00:00:00" table:style-name="ce13">
            <text:p>27/09/2017</text:p>
          </table:table-cell>
          <table:table-cell office:value-type="date" office:date-value="2017-12-26T00:00:00" table:formula="of:=+[.K997]+90" table:style-name="ce10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707</text:p>
          </table:table-cell>
          <table:table-cell office:value-type="string" table:style-name="ce1">
            <text:p>OFINOVA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14572.8" table:style-name="ce1">
            <text:p>3314572.8</text:p>
          </table:table-cell>
          <table:table-cell office:value-type="date" office:date-value="2017-09-20T00:00:00" table:style-name="ce13">
            <text:p>20/09/2017</text:p>
          </table:table-cell>
          <table:table-cell office:value-type="date" office:date-value="2017-12-19T00:00:00" table:formula="of:=+[.K998]+90" table:style-name="ce10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36</text:p>
          </table:table-cell>
          <table:table-cell office:value-type="string" table:style-name="ce1">
            <text:p>INDUSTRIAS UNIDAS MECANICAS<text:s/>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20779.84" table:style-name="ce1">
            <text:p>1720779.84</text:p>
          </table:table-cell>
          <table:table-cell office:value-type="date" office:date-value="2017-09-20T00:00:00" table:style-name="ce13">
            <text:p>20/09/2017</text:p>
          </table:table-cell>
          <table:table-cell office:value-type="date" office:date-value="2017-12-19T00:00:00" table:formula="of:=+[.K999]+90" table:style-name="ce10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10-14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91885.49" table:style-name="ce1">
            <text:p>1191885.49</text:p>
          </table:table-cell>
          <table:table-cell office:value-type="date" office:date-value="2016-06-22T00:00:00" table:style-name="ce13">
            <text:p>22/06/2016</text:p>
          </table:table-cell>
          <table:table-cell office:value-type="date" office:date-value="2016-09-20T00:00:00" table:formula="of:=+[.K1000]+90" table:style-name="ce10">
            <text:p>20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79</text:p>
          </table:table-cell>
          <table:table-cell office:value-type="string" table:style-name="ce1">
            <text:p>GILGAMI GROUP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00684.3199999998" table:style-name="ce1">
            <text:p>2500684.32</text:p>
          </table:table-cell>
          <table:table-cell office:value-type="date" office:date-value="2017-11-14T00:00:00" table:style-name="ce13">
            <text:p>14/11/2017</text:p>
          </table:table-cell>
          <table:table-cell office:value-type="date" office:date-value="2018-02-12T00:00:00" table:formula="of:=+[.K1001]+90" table:style-name="ce10">
            <text:p>1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ICIPO</text:p>
          </table:table-cell>
          <table:table-cell office:value-type="string" table:style-name="ce1">
            <text:p>GRUPO GORI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75503.24" table:style-name="ce1">
            <text:p>1675503.24</text:p>
          </table:table-cell>
          <table:table-cell office:value-type="date" office:date-value="2017-11-02T00:00:00" table:style-name="ce13">
            <text:p>02/11/2017</text:p>
          </table:table-cell>
          <table:table-cell office:value-type="date" office:date-value="2018-01-31T00:00:00" table:formula="of:=+[.K1002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447</text:p>
          </table:table-cell>
          <table:table-cell office:value-type="string" table:style-name="ce1">
            <text:p>SDM GROUP<text:s/></text:p>
          </table:table-cell>
          <table:table-cell office:value-type="string" table:style-name="ce1">
            <text:p>ADQUISICION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25416" table:style-name="ce1">
            <text:p>2125416</text:p>
          </table:table-cell>
          <table:table-cell office:value-type="date" office:date-value="2017-11-22T00:00:00" table:style-name="ce13">
            <text:p>22/11/2017</text:p>
          </table:table-cell>
          <table:table-cell office:value-type="date" office:date-value="2018-02-20T00:00:00" table:formula="of:=+[.K1003]+90" table:style-name="ce10">
            <text:p>20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ICIPO<text:s/></text:p>
          </table:table-cell>
          <table:table-cell office:value-type="string" table:style-name="ce1">
            <text:p>NIQUELADOS Y CROMADOS HERMANOS ALMONTE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1884" table:style-name="ce1">
            <text:p>1101884</text:p>
          </table:table-cell>
          <table:table-cell office:value-type="date" office:date-value="2017-09-20T00:00:00" table:style-name="ce13">
            <text:p>20/09/2017</text:p>
          </table:table-cell>
          <table:table-cell office:value-type="date" office:date-value="2017-12-19T00:00:00" table:formula="of:=+[.K1004]+90" table:style-name="ce10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0025488</text:p>
          </table:table-cell>
          <table:table-cell office:value-type="string" table:style-name="ce1">
            <text:p>COSMOPOLITAN WORLD SRL</text:p>
          </table:table-cell>
          <table:table-cell office:value-type="string" table:style-name="ce1">
            <text:p>ADQUISICION DE MOBILIARIA 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2503.75" table:style-name="ce1">
            <text:p>162503.75</text:p>
          </table:table-cell>
          <table:table-cell table:style-name="ce15"/>
          <table:table-cell office:value-type="date" office:date-value="1900-03-30T00:00:00" table:formula="of:=+[.K1005]+90" table:style-name="ce10">
            <text:p>30/03/19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% ANTICIPO CONTRATO #0171/2016</text:p>
          </table:table-cell>
          <table:table-cell office:value-type="string" table:style-name="ce1">
            <text:p>D YUNIOR DECORACIONES Y MADERAS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3055.73" table:style-name="ce1">
            <text:p>603055.73</text:p>
          </table:table-cell>
          <table:table-cell office:value-type="date" office:date-value="2017-07-11T00:00:00" table:style-name="ce13">
            <text:p>11/07/2017</text:p>
          </table:table-cell>
          <table:table-cell office:value-type="date" office:date-value="2017-10-09T00:00:00" table:formula="of:=+[.K1006]+90" table:style-name="ce10">
            <text:p>09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3 REPARACION</text:p>
          </table:table-cell>
          <table:table-cell office:value-type="string" table:style-name="ce1">
            <text:p>MIGUEL ANIBAL LIBERATO ROSARI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6703.26" table:style-name="ce1">
            <text:p>536703.26</text:p>
          </table:table-cell>
          <table:table-cell office:value-type="date" office:date-value="2016-08-03T00:00:00" table:style-name="ce13">
            <text:p>03/08/2016</text:p>
          </table:table-cell>
          <table:table-cell office:value-type="date" office:date-value="2016-11-01T00:00:00" table:formula="of:=+[.K1007]+90" table:style-name="ce10">
            <text:p>01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EQUIPOS DE INFORMATIC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2702236.72999999" table:formula="of:=SUM([.J1009:.J1026])" table:style-name="ce1">
            <text:p>192702236.7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A0100100115000000973</text:p>
          </table:table-cell>
          <table:table-cell office:value-type="string" table:style-name="ce1">
            <text:p>C &amp; C TECHNOLOGY SUPPLY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819789.8" table:style-name="ce1">
            <text:p>3819789.8</text:p>
          </table:table-cell>
          <table:table-cell office:value-type="date" office:date-value="2017-07-21T00:00:00" table:style-name="ce15">
            <text:p>21/07/2017</text:p>
          </table:table-cell>
          <table:table-cell office:value-type="date" office:date-value="2017-10-19T00:00:00" table:formula="of:=+[.K1009]+90" table:style-name="ce10">
            <text:p>19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978</text:p>
          </table:table-cell>
          <table:table-cell office:value-type="string" table:style-name="ce1">
            <text:p>C &amp; C TECHNOLOGY SUPPLY</text:p>
          </table:table-cell>
          <table:table-cell office:value-type="string" table:style-name="ce1">
            <text:p>ADQUISICION TABL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80560" table:style-name="ce1">
            <text:p>580560</text:p>
          </table:table-cell>
          <table:table-cell office:value-type="date" office:date-value="2017-07-21T00:00:00" table:style-name="ce15">
            <text:p>21/07/2017</text:p>
          </table:table-cell>
          <table:table-cell office:value-type="date" office:date-value="2017-10-19T00:00:00" table:formula="of:=+[.K1010]+90" table:style-name="ce10">
            <text:p>19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34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AQUISICION DE EQUIPOS INFORMATIC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79496.76" table:style-name="ce1">
            <text:p>979496.76</text:p>
          </table:table-cell>
          <table:table-cell office:value-type="date" office:date-value="2017-09-29T00:00:00" table:style-name="ce15">
            <text:p>29/09/2017</text:p>
          </table:table-cell>
          <table:table-cell office:value-type="date" office:date-value="2017-12-28T00:00:00" table:formula="of:=+[.K1011]+90" table:style-name="ce10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30010011500008820 (MONTO TOTAL OP 1,714,010.62)</text:p>
          </table:table-cell>
          <table:table-cell office:value-type="string" table:style-name="ce1">
            <text:p>CECOMS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00420.68" table:style-name="ce1">
            <text:p>2000420.68</text:p>
          </table:table-cell>
          <table:table-cell office:value-type="date" office:date-value="2017-06-13T00:00:00" table:style-name="ce15">
            <text:p>13/06/2017</text:p>
          </table:table-cell>
          <table:table-cell office:value-type="date" office:date-value="2017-09-11T00:00:00" table:formula="of:=+[.K1012]+90" table:style-name="ce10">
            <text:p>11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30010011500000136</text:p>
          </table:table-cell>
          <table:table-cell office:value-type="string" table:style-name="ce1">
            <text:p>INVERSIONES GRETMON</text:p>
          </table:table-cell>
          <table:table-cell office:value-type="string" table:style-name="ce1">
            <text:p>ADQUISICION DE MATERIALES DE RED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25216.48" table:style-name="ce1">
            <text:p>825216.48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1013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30010011500000056</text:p>
          </table:table-cell>
          <table:table-cell office:value-type="string" table:style-name="ce1">
            <text:p>EVEL SUPLIDORES</text:p>
          </table:table-cell>
          <table:table-cell office:value-type="string" table:style-name="ce1">
            <text:p>ADQUISICION DE MATERIALES DE RED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70946.2" table:style-name="ce1">
            <text:p>870946.2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1014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30010011500009713</text:p>
          </table:table-cell>
          <table:table-cell office:value-type="string" table:style-name="ce1">
            <text:p>CECOMS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78730.9" table:style-name="ce1">
            <text:p>678730.9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1015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977</text:p>
          </table:table-cell>
          <table:table-cell office:value-type="string" table:style-name="ce1">
            <text:p>C&amp;C TECHNOLOGY SUPPLY</text:p>
          </table:table-cell>
          <table:table-cell office:value-type="string" table:style-name="ce1">
            <text:p>ADQUISION DE EQUIPOS INFORM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83704.98" table:style-name="ce1">
            <text:p>683704.98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1016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74</text:p>
          </table:table-cell>
          <table:table-cell office:value-type="string" table:style-name="ce1">
            <text:p>FAGP COMERCIAL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90709" table:style-name="ce1">
            <text:p>1790709</text:p>
          </table:table-cell>
          <table:table-cell office:value-type="date" office:date-value="2016-09-12T00:00:00" table:style-name="ce15">
            <text:p>12/09/2016</text:p>
          </table:table-cell>
          <table:table-cell office:value-type="date" office:date-value="2016-12-11T00:00:00" table:formula="of:=+[.K1017]+90" table:style-name="ce10">
            <text:p>11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768</text:p>
          </table:table-cell>
          <table:table-cell office:value-type="string" table:style-name="ce1">
            <text:p>THE OFFICE WAREHOUSE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99103.52" table:style-name="ce1">
            <text:p>1799103.52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1018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ICIPO CONTR.#426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ION DISPOSITIV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8165711.340000004" table:style-name="ce1">
            <text:p>98165711.34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1019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663</text:p>
          </table:table-cell>
          <table:table-cell office:value-type="string" table:style-name="ce1">
            <text:p>THE OFFICE WAREHOUSE DOMINICANA</text:p>
          </table:table-cell>
          <table:table-cell office:value-type="string" table:style-name="ce1">
            <text:p>ADQUISICION EQUIPOS ROBOT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434398.4000000004" table:style-name="ce1">
            <text:p>6434398.4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1020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.A010010011500000062<text:s/></text:p>
          </table:table-cell>
          <table:table-cell office:value-type="string" table:style-name="ce1">
            <text:p>FAGP COMERCIAL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867400" table:style-name="ce1">
            <text:p>2867400</text:p>
          </table:table-cell>
          <table:table-cell office:value-type="date" office:date-value="2016-10-28T00:00:00" table:style-name="ce21">
            <text:p>28/10/2016</text:p>
          </table:table-cell>
          <table:table-cell office:value-type="date" office:date-value="2017-01-26T00:00:00" table:formula="of:=+[.K1021]+90" table:style-name="ce10">
            <text:p>26/0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<text:span text:style-name="T1">A010010011500000023</text:span></text:p>
          </table:table-cell>
          <table:table-cell office:value-type="string" table:style-name="ce1">
            <text:p>SOLUCIONES EMPRESARIALES Y DE NEGOCIOS DIAZ MORE<text:s/></text:p>
          </table:table-cell>
          <table:table-cell office:value-type="string" table:style-name="ce1">
            <text:p>ADQUISION EQUIPOS INFORMAT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27585.64" table:style-name="ce1">
            <text:p>727585.64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1022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ICIPO CONTR.#0429</text:p>
          </table:table-cell>
          <table:table-cell office:value-type="string" table:style-name="ce1">
            <text:p>OFFITEK</text:p>
          </table:table-cell>
          <table:table-cell office:value-type="string" table:style-name="ce1">
            <text:p>ADQUISICION DISPOSITIV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7330800" table:style-name="ce1">
            <text:p>67330800</text:p>
          </table:table-cell>
          <table:table-cell office:value-type="date" office:date-value="2017-11-27T00:00:00" table:style-name="ce21">
            <text:p>27/11/2017</text:p>
          </table:table-cell>
          <table:table-cell office:value-type="date" office:date-value="2018-02-25T00:00:00" table:formula="of:=+[.K1023]+90" table:style-name="ce10">
            <text:p>25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<text:span text:style-name="T1">A010010011500000142</text:span></text:p>
          </table:table-cell>
          <table:table-cell office:value-type="string" table:style-name="ce1">
            <text:p>GARCIA TEJERA &amp; ASOCIADOS</text:p>
          </table:table-cell>
          <table:table-cell office:value-type="string" table:style-name="ce1">
            <text:p>ADQUISICION DE LABORATO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67963.59" table:style-name="ce1">
            <text:p>2267963.59</text:p>
          </table:table-cell>
          <table:table-cell office:value-type="date" office:date-value="2017-11-01T00:00:00" table:style-name="ce21">
            <text:p>1/11/2017</text:p>
          </table:table-cell>
          <table:table-cell office:value-type="date" office:date-value="2018-01-30T00:00:00" table:formula="of:=+[.K1024]+90" table:style-name="ce10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43</text:p>
          </table:table-cell>
          <table:table-cell office:value-type="string" table:style-name="ce1">
            <text:p>INVERSIONES WILENU, SRL</text:p>
          </table:table-cell>
          <table:table-cell office:value-type="string" table:style-name="ce1">
            <text:p>ADQUISICION EQUIPOS INFORM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33542" table:style-name="ce1">
            <text:p>633542</text:p>
          </table:table-cell>
          <table:table-cell office:value-type="date" office:date-value="2017-10-04T00:00:00" table:style-name="ce21">
            <text:p>4/10/2017</text:p>
          </table:table-cell>
          <table:table-cell office:value-type="date" office:date-value="2018-01-02T00:00:00" table:formula="of:=+[.K1025]+90" table:style-name="ce10">
            <text:p>02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42</text:p>
          </table:table-cell>
          <table:table-cell office:value-type="string" table:style-name="ce1">
            <text:p>INVERSIONES WILENU, SRL</text:p>
          </table:table-cell>
          <table:table-cell office:value-type="string" table:style-name="ce1">
            <text:p>ADQUISICION USB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46157.44" table:style-name="ce1">
            <text:p>246157.44</text:p>
          </table:table-cell>
          <table:table-cell office:value-type="date" office:date-value="2017-11-02T00:00:00" table:style-name="ce15">
            <text:p>02/11/2017</text:p>
          </table:table-cell>
          <table:table-cell office:value-type="date" office:date-value="2018-01-31T00:00:00" table:formula="of:=+[.K1026]+90" table:style-name="ce10">
            <text:p>31/01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EFECTOS ELECTR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9240" table:formula="of:=SUM([.J1028:.J1028])" table:style-name="ce1">
            <text:p>729240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 4131</text:p>
          </table:table-cell>
          <table:table-cell office:value-type="string" table:style-name="ce1">
            <text:p>F &amp; G OFFICE SOLUTION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9240" table:style-name="ce1">
            <text:p>729240</text:p>
          </table:table-cell>
          <table:table-cell office:value-type="date" office:date-value="2016-09-23T00:00:00" table:style-name="ce13">
            <text:p>23/09/2016</text:p>
          </table:table-cell>
          <table:table-cell office:value-type="date" office:date-value="2016-12-22T00:00:00" table:formula="of:=+[.K1028]+90" table:style-name="ce10">
            <text:p>22/12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OTROS MOBILIARIOS Y EQS. NO IDENTIFICAD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4914311.049999997" table:formula="of:=SUM([.J1030:.J1032])" table:style-name="ce1">
            <text:p>34914311.05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 A010010011500001661</text:p>
          </table:table-cell>
          <table:table-cell office:value-type="string" table:style-name="ce1">
            <text:p>ABC SOTFWARE (antonio bienevenido)</text:p>
          </table:table-cell>
          <table:table-cell office:value-type="string" table:style-name="ce1">
            <text:p>ADQUISICION EQUIPOS SEGURIDAD Y CONTRO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81595.7" table:style-name="ce1">
            <text:p>881595.7</text:p>
          </table:table-cell>
          <table:table-cell office:value-type="date" office:date-value="2016-09-16T00:00:00" table:style-name="ce13">
            <text:p>16/09/2016</text:p>
          </table:table-cell>
          <table:table-cell office:value-type="date" office:date-value="2016-12-15T00:00:00" table:formula="of:=+[.K1030]+90" table:style-name="ce10">
            <text:p>15/12/201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A010010011500000049</text:p>
          </table:table-cell>
          <table:table-cell office:value-type="string" table:style-name="ce1">
            <text:p>ACS ASESORES COMPUTADORAS Y SERVICIOS</text:p>
          </table:table-cell>
          <table:table-cell office:value-type="string" table:style-name="ce1">
            <text:p>ADQUISICION DE PIEZAS PARA LECTOR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35539.88" table:style-name="ce1">
            <text:p>335539.88</text:p>
          </table:table-cell>
          <table:table-cell office:value-type="date" office:date-value="2016-09-16T00:00:00" table:style-name="ce13">
            <text:p>16/09/2016</text:p>
          </table:table-cell>
          <table:table-cell office:value-type="date" office:date-value="2016-12-15T00:00:00" table:formula="of:=+[.K1031]+90" table:style-name="ce10">
            <text:p>15/12/201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A010010011500000008</text:p>
          </table:table-cell>
          <table:table-cell office:value-type="string" table:style-name="ce1">
            <text:p>CONSORCIO SERVIGLOBE</text:p>
          </table:table-cell>
          <table:table-cell office:value-type="string" table:style-name="ce1">
            <text:p>ADQUISICION DE LABORATO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3697175.469999999" table:style-name="ce1">
            <text:p>33697175.47</text:p>
          </table:table-cell>
          <table:table-cell office:value-type="date" office:date-value="2017-09-26T00:00:00" table:style-name="ce15">
            <text:p>26/09/2017</text:p>
          </table:table-cell>
          <table:table-cell office:value-type="date" office:date-value="2017-12-25T00:00:00" table:formula="of:=+[.K1032]+90" table:style-name="ce10">
            <text:p>25/12/2017</text:p>
          </table:table-cell>
          <table:table-cell table:number-columns-repeated="16372" table:style-name="ce4"/>
        </table:table-row>
        <table:table-row table:style-name="ro2">
          <table:table-cell table:style-name="ce1"/>
          <table:table-cell office:value-type="string" table:style-name="ce1">
            <text:p>EQUIPOS EDUCATIVOS / EQUIPOS AUDIOVISU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769.28" table:formula="of:=SUM([.J1034:.J1034])" table:style-name="ce1">
            <text:p>18769.28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769.28" table:style-name="ce1">
            <text:p>18769.28</text:p>
          </table:table-cell>
          <table:table-cell office:value-type="date" office:date-value="2016-09-16T00:00:00" table:style-name="ce13">
            <text:p>16/09/2016</text:p>
          </table:table-cell>
          <table:table-cell office:value-type="date" office:date-value="2016-12-15T00:00:00" table:formula="of:=+[.K1034]+90" table:style-name="ce10">
            <text:p>15/12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OTROS MOBILIARI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47424.5700000003" table:formula="of:=SUM([.J1036:.J1037])" table:style-name="ce1">
            <text:p>7247424.57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OFIC.982-2013</text:p>
          </table:table-cell>
          <table:table-cell office:value-type="string" table:style-name="ce1">
            <text:p>EDUPROGRESO SR</text:p>
          </table:table-cell>
          <table:table-cell office:value-type="string" table:style-name="ce1">
            <text:p>REEMBOLSO DE PAGO DE ITBI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650928.03" table:style-name="ce1">
            <text:p>4650928.03</text:p>
          </table:table-cell>
          <table:table-cell office:value-type="date" office:date-value="2014-02-24T00:00:00" table:style-name="ce15">
            <text:p>24/02/2014</text:p>
          </table:table-cell>
          <table:table-cell office:value-type="date" office:date-value="2014-05-25T00:00:00" table:formula="of:=+[.K1036]+90" table:style-name="ce10">
            <text:p>25/05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S.A010010011500000045 46 47 Y 48</text:p>
          </table:table-cell>
          <table:table-cell office:value-type="string" table:style-name="ce1">
            <text:p>SAICORP DOMINICAN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96496.54" table:style-name="ce1">
            <text:p>2596496.54</text:p>
          </table:table-cell>
          <table:table-cell office:value-type="date" office:date-value="2016-11-29T00:00:00" table:style-name="ce15">
            <text:p>29/11/2016</text:p>
          </table:table-cell>
          <table:table-cell office:value-type="date" office:date-value="2017-02-27T00:00:00" table:formula="of:=+[.K1037]+90" table:style-name="ce10">
            <text:p>27/0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EQUIPO MEDICO Y DE LABORATORI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41660636.880000003" table:formula="of:=SUM([.J1039:.J1043])" table:style-name="ce1">
            <text:p>41660636.88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 A010010011500000039</text:p>
          </table:table-cell>
          <table:table-cell office:value-type="string" table:style-name="ce1">
            <text:p>NAIPAUL TRADING</text:p>
          </table:table-cell>
          <table:table-cell office:value-type="string" table:style-name="ce1">
            <text:p>ADQUISION LABORATORI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12463194" table:style-name="ce1">
            <text:p>12463194</text:p>
          </table:table-cell>
          <table:table-cell office:value-type="date" office:date-value="2017-08-24T00:00:00" table:style-name="ce15">
            <text:p>24/08/2017</text:p>
          </table:table-cell>
          <table:table-cell office:value-type="date" office:date-value="2017-11-22T00:00:00" table:formula="of:=+[.K1039]+90" table:style-name="ce10">
            <text:p>22/11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10010011500000009</text:p>
          </table:table-cell>
          <table:table-cell office:value-type="string" table:style-name="ce1">
            <text:p>CONSORCIO SERVIGLOBE</text:p>
          </table:table-cell>
          <table:table-cell office:value-type="string" table:style-name="ce1">
            <text:p>ADQUISION LABORATORI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15105630.380000001" table:style-name="ce1">
            <text:p>15105630.38</text:p>
          </table:table-cell>
          <table:table-cell office:value-type="date" office:date-value="2017-11-15T00:00:00" table:style-name="ce15">
            <text:p>15/11/2017</text:p>
          </table:table-cell>
          <table:table-cell office:value-type="date" office:date-value="2018-02-13T00:00:00" table:formula="of:=+[.K1040]+90" table:style-name="ce10">
            <text:p>13/02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10010011500000040</text:p>
          </table:table-cell>
          <table:table-cell office:value-type="string" table:style-name="ce1">
            <text:p>NAIPAUL TRADING</text:p>
          </table:table-cell>
          <table:table-cell office:value-type="string" table:style-name="ce1">
            <text:p>ADQUISION LABORATORI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5586949.0499999998" table:style-name="ce1">
            <text:p>5586949.05</text:p>
          </table:table-cell>
          <table:table-cell office:value-type="date" office:date-value="2017-11-20T00:00:00" table:style-name="ce15">
            <text:p>20/11/2017</text:p>
          </table:table-cell>
          <table:table-cell office:value-type="date" office:date-value="2018-02-18T00:00:00" table:formula="of:=+[.K1041]+90" table:style-name="ce10">
            <text:p>18/02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10010011500000140</text:p>
          </table:table-cell>
          <table:table-cell office:value-type="string" table:style-name="ce1">
            <text:p>GARCIA TEJERA &amp; ASOCIADOS</text:p>
          </table:table-cell>
          <table:table-cell office:value-type="string" table:style-name="ce1">
            <text:p>ADQUISION LABORATORI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3023951.45" table:style-name="ce1">
            <text:p>3023951.45</text:p>
          </table:table-cell>
          <table:table-cell office:value-type="date" office:date-value="2017-11-14T00:00:00" table:style-name="ce15">
            <text:p>14/11/2017</text:p>
          </table:table-cell>
          <table:table-cell office:value-type="date" office:date-value="2018-02-12T00:00:00" table:formula="of:=+[.K1042]+90" table:style-name="ce10">
            <text:p>12/02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FACT. A010010011500000139</text:p>
          </table:table-cell>
          <table:table-cell office:value-type="string" table:style-name="ce1">
            <text:p>GARCIA TEJERA &amp; ASOCIADOS</text:p>
          </table:table-cell>
          <table:table-cell office:value-type="string" table:style-name="ce1">
            <text:p>ADQUISION LABORATORI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5480912" table:style-name="ce1">
            <text:p>5480912</text:p>
          </table:table-cell>
          <table:table-cell office:value-type="date" office:date-value="2017-10-19T00:00:00" table:style-name="ce15">
            <text:p>19/10/2017</text:p>
          </table:table-cell>
          <table:table-cell office:value-type="date" office:date-value="2018-01-17T00:00:00" table:formula="of:=+[.K1043]+90" table:style-name="ce10">
            <text:p>17/01/2018</text:p>
          </table:table-cell>
          <table:table-cell table:number-columns-repeated="16372" table:style-name="ce2"/>
        </table:table-row>
        <table:table-row table:style-name="ro2">
          <table:table-cell table:style-name="ce1"/>
          <table:table-cell office:value-type="string" table:style-name="ce1">
            <text:p>AUTOMOVILES Y CAMION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6106120.81999999" table:formula="of:=SUM([.J1045:.J1046])" table:style-name="ce1">
            <text:p>136106120.8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 A020010011500001052-53-63-76</text:p>
          </table:table-cell>
          <table:table-cell office:value-type="string" table:style-name="ce1">
            <text:p>SANTO DOMINGO MOTORS</text:p>
          </table:table-cell>
          <table:table-cell office:value-type="string" table:style-name="ce1">
            <text:p>ADQUISICION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3440006.81999999" table:style-name="ce1">
            <text:p>133440006.8</text:p>
          </table:table-cell>
          <table:table-cell office:value-type="date" office:date-value="2016-09-19T00:00:00" table:style-name="ce13">
            <text:p>19/09/2016</text:p>
          </table:table-cell>
          <table:table-cell office:value-type="date" office:date-value="2016-12-18T00:00:00" table:formula="of:=+[.K1045]+90" table:style-name="ce10">
            <text:p>18/12/2016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FACT. 038</text:p>
          </table:table-cell>
          <table:table-cell office:value-type="string" table:style-name="ce1">
            <text:p>GRUPO VIAMAR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66114" table:style-name="ce1">
            <text:p>2666114</text:p>
          </table:table-cell>
          <table:table-cell office:value-type="date" office:date-value="2015-11-02T00:00:00" table:style-name="ce15">
            <text:p>02/11/2015</text:p>
          </table:table-cell>
          <table:table-cell office:value-type="date" office:date-value="2016-01-31T00:00:00" table:formula="of:=+[.K1046]+90" table:style-name="ce10">
            <text:p>31/0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RROCERIAS Y REMOLQU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104.13" table:formula="of:=SUM([.J1048:.J1048])" table:style-name="ce1">
            <text:p>96104.13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 A010010011500000002</text:p>
          </table:table-cell>
          <table:table-cell office:value-type="string" table:style-name="ce1">
            <text:p>BROXTON DOMINICANA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104.13" table:style-name="ce1">
            <text:p>96104.13</text:p>
          </table:table-cell>
          <table:table-cell office:value-type="date" office:date-value="2016-09-19T00:00:00" table:style-name="ce13">
            <text:p>19/09/2016</text:p>
          </table:table-cell>
          <table:table-cell office:value-type="date" office:date-value="2016-12-18T00:00:00" table:formula="of:=+[.K1048]+90" table:style-name="ce10">
            <text:p>18/12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SISTEMA DE AIRE ACONDICIONAD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46163" table:formula="of:=SUM([.J1050:.J1050])" table:style-name="ce1">
            <text:p>546163</text:p>
          </table:table-cell>
          <table:table-cell table:number-columns-repeated="2" table:style-name="ce24"/>
          <table:table-cell table:number-columns-repeated="16372"/>
        </table:table-row>
        <table:table-row table:style-name="ro2">
          <table:table-cell office:value-type="string" table:style-name="ce1">
            <text:p>FACT. A010010011500000056</text:p>
          </table:table-cell>
          <table:table-cell office:value-type="string" table:style-name="ce1">
            <text:p>MANTENIMIENTO INMOBILIARIO Y SERVICIOS ADMINISTRATIVOS SRL</text:p>
          </table:table-cell>
          <table:table-cell office:value-type="string" table:style-name="ce1">
            <text:p>ADQUISICION VENTILADORES, LAMPARAS Y TRANSFORMADO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float" office:value="546163" table:style-name="ce1">
            <text:p>546163</text:p>
          </table:table-cell>
          <table:table-cell office:value-type="date" office:date-value="2017-11-01T00:00:00" table:style-name="ce13">
            <text:p>01/11/2017</text:p>
          </table:table-cell>
          <table:table-cell office:value-type="date" office:date-value="2018-01-30T00:00:00" table:formula="of:=+[.K1050]+90" table:style-name="ce10">
            <text:p>30/01/2018</text:p>
          </table:table-cell>
          <table:table-cell table:number-columns-repeated="16372" table:style-name="ce4"/>
        </table:table-row>
        <table:table-row table:style-name="ro2">
          <table:table-cell table:style-name="ce1"/>
          <table:table-cell office:value-type="string" table:style-name="ce1">
            <text:p>EQUIPOS DE COMUNICACIÓ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7000000" table:formula="of:=SUM([.J1052:.J1052])" table:style-name="ce1">
            <text:p>17000000</text:p>
          </table:table-cell>
          <table:table-cell table:number-columns-repeated="2" table:style-name="ce24"/>
          <table:table-cell table:number-columns-repeated="16372"/>
        </table:table-row>
        <table:table-row table:style-name="ro2">
          <table:table-cell office:value-type="string" table:style-name="ce1">
            <text:p>OFICIO-DGIE #048-2016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OMPRA DE DISPOSITIVO DE INTERNE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7000000" table:style-name="ce1">
            <text:p>17000000</text:p>
          </table:table-cell>
          <table:table-cell office:value-type="date" office:date-value="2016-05-04T00:00:00" table:style-name="ce13">
            <text:p>04/05/2016</text:p>
          </table:table-cell>
          <table:table-cell office:value-type="date" office:date-value="2016-08-02T00:00:00" table:formula="of:=+[.K1052]+90" table:style-name="ce10">
            <text:p>02/08/2016</text:p>
          </table:table-cell>
          <table:table-cell table:number-columns-repeated="16372" table:style-name="ce4"/>
        </table:table-row>
        <table:table-row table:style-name="ro2">
          <table:table-cell table:style-name="ce1"/>
          <table:table-cell office:value-type="string" table:style-name="ce1">
            <text:p>MAQUINARIA Y EQUIPO <text:s/>EMPRESARIAL DE ENERGI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5000" table:formula="of:=SUM([.J1054:.J1054])" table:style-name="ce1">
            <text:p>525000</text:p>
          </table:table-cell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NCF. #A010010011500000001</text:p>
          </table:table-cell>
          <table:table-cell office:value-type="string" table:style-name="ce1">
            <text:p>OCTUBRE EMPRESARIA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5000" table:style-name="ce1">
            <text:p>525000</text:p>
          </table:table-cell>
          <table:table-cell office:value-type="date" office:date-value="2016-06-03T00:00:00" table:style-name="ce15">
            <text:p>03/06/2016</text:p>
          </table:table-cell>
          <table:table-cell office:value-type="date" office:date-value="2016-09-01T00:00:00" table:formula="of:=+[.K1054]+90" table:style-name="ce10">
            <text:p>01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OTROS EQUIPOS VARI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90900.68999999994" table:formula="of:=SUM([.J1056:.J1056])" table:style-name="ce1">
            <text:p>590900.69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90900.68999999994" table:style-name="ce1">
            <text:p>590900.69</text:p>
          </table:table-cell>
          <table:table-cell office:value-type="date" office:date-value="2016-09-16T00:00:00" table:style-name="ce13">
            <text:p>16/09/2016</text:p>
          </table:table-cell>
          <table:table-cell office:value-type="date" office:date-value="2016-12-15T00:00:00" table:formula="of:=+[.K1056]+90" table:style-name="ce10">
            <text:p>15/12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OBRAS PARA EDIFICACIONES NO RESIDENCI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0042852.90000001" table:formula="of:=SUM([.J1058:.J1154])" table:style-name="ce1">
            <text:p>230042852.9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style-name="ce1">
            <text:p>AVANCE 20%</text:p>
          </table:table-cell>
          <table:table-cell office:value-type="string" table:style-name="ce1">
            <text:p>VINICIO DE LOS SANTOS ANGOM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64607.59" table:style-name="ce1">
            <text:p>2964607.59</text:p>
          </table:table-cell>
          <table:table-cell office:value-type="date" office:date-value="2016-04-13T00:00:00" table:style-name="ce13">
            <text:p>13/04/2016</text:p>
          </table:table-cell>
          <table:table-cell office:value-type="date" office:date-value="2016-07-12T00:00:00" table:formula="of:=+[.K1058]+90" table:style-name="ce10">
            <text:p>12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10 Y ADICIONAL</text:p>
          </table:table-cell>
          <table:table-cell office:value-type="string" table:style-name="ce1">
            <text:p>CONSORCIO MANRANZINI Y ARMENTEROS (OPOSCION A PAGO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905179.7800000003" table:style-name="ce1">
            <text:p>7905179.78</text:p>
          </table:table-cell>
          <table:table-cell office:value-type="date" office:date-value="2017-05-15T00:00:00" table:style-name="ce13">
            <text:p>15/05/2017</text:p>
          </table:table-cell>
          <table:table-cell office:value-type="date" office:date-value="2017-08-13T00:00:00" table:formula="of:=+[.K1059]+90" table:style-name="ce10">
            <text:p>13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3 (CONTRT.1017-2012)</text:p>
          </table:table-cell>
          <table:table-cell office:value-type="string" table:style-name="ce1">
            <text:p>MENCA, SRL. (OPOSICION A PAGO POR RD$8,365,356.68)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2167.07" table:style-name="ce1">
            <text:p>122167.07</text:p>
          </table:table-cell>
          <table:table-cell office:value-type="date" office:date-value="2016-05-20T00:00:00" table:style-name="ce13">
            <text:p>20/05/2016</text:p>
          </table:table-cell>
          <table:table-cell office:value-type="date" office:date-value="2016-08-18T00:00:00" table:formula="of:=+[.K1060]+90" table:style-name="ce10">
            <text:p>18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2</text:p>
          </table:table-cell>
          <table:table-cell office:value-type="string" table:style-name="ce1">
            <text:p>JUAN JOSE ALVAREZ PALEN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21925.21" table:style-name="ce1">
            <text:p>1121925.21</text:p>
          </table:table-cell>
          <table:table-cell office:value-type="date" office:date-value="2017-04-06T00:00:00" table:style-name="ce13">
            <text:p>06/04/2017</text:p>
          </table:table-cell>
          <table:table-cell office:value-type="date" office:date-value="2017-07-05T00:00:00" table:formula="of:=+[.K1061]+90" table:style-name="ce10">
            <text:p>05/07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.#0537-1</text:p>
          </table:table-cell>
          <table:table-cell office:value-type="string" table:style-name="ce1">
            <text:p>PERICLES ANTONIO ANDUJAR DE LA VEG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73354.19" table:style-name="ce1">
            <text:p>2473354.19</text:p>
          </table:table-cell>
          <table:table-cell office:value-type="date" office:date-value="2017-05-15T00:00:00" table:style-name="ce13">
            <text:p>15/05/2017</text:p>
          </table:table-cell>
          <table:table-cell office:value-type="date" office:date-value="2017-08-13T00:00:00" table:formula="of:=+[.K1062]+90" table:style-name="ce10">
            <text:p>13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6</text:p>
          </table:table-cell>
          <table:table-cell office:value-type="string" table:style-name="ce1">
            <text:p>DAVID ESTEBAN MEDRANO AGUIL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30538.1200000001" table:style-name="ce1">
            <text:p>1230538.12</text:p>
          </table:table-cell>
          <table:table-cell office:value-type="date" office:date-value="2016-07-25T00:00:00" table:style-name="ce13">
            <text:p>25/07/2016</text:p>
          </table:table-cell>
          <table:table-cell office:value-type="date" office:date-value="2016-10-23T00:00:00" table:formula="of:=+[.K1063]+90" table:style-name="ce10">
            <text:p>2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1 CONTR.#1166-2015</text:p>
          </table:table-cell>
          <table:table-cell office:value-type="string" table:style-name="ce1">
            <text:p>CONSORCIO OBRAS CIVILES DEL ATLANTI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714290.04" table:style-name="ce1">
            <text:p>6714290.04</text:p>
          </table:table-cell>
          <table:table-cell office:value-type="date" office:date-value="2016-08-01T00:00:00" table:style-name="ce13">
            <text:p>01/08/2016</text:p>
          </table:table-cell>
          <table:table-cell office:value-type="date" office:date-value="2016-10-30T00:00:00" table:formula="of:=+[.K1064]+90" table:style-name="ce10">
            <text:p>30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04</text:p>
          </table:table-cell>
          <table:table-cell office:value-type="string" table:style-name="ce1">
            <text:p>MARTINA REYES MENDEZ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45667.79" table:style-name="ce1">
            <text:p>545667.79</text:p>
          </table:table-cell>
          <table:table-cell office:value-type="date" office:date-value="2017-05-15T00:00:00" table:style-name="ce13">
            <text:p>15/05/2017</text:p>
          </table:table-cell>
          <table:table-cell office:value-type="date" office:date-value="2017-08-13T00:00:00" table:formula="of:=+[.K1065]+90" table:style-name="ce10">
            <text:p>13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5</text:p>
          </table:table-cell>
          <table:table-cell office:value-type="string" table:style-name="ce1">
            <text:p>MARTINA REYES MENDEZ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640033.54" table:style-name="ce1">
            <text:p>3640033.54</text:p>
          </table:table-cell>
          <table:table-cell office:value-type="date" office:date-value="2016-09-13T00:00:00" table:style-name="ce13">
            <text:p>13/09/2016</text:p>
          </table:table-cell>
          <table:table-cell office:value-type="date" office:date-value="2016-12-12T00:00:00" table:formula="of:=+[.K1066]+90" table:style-name="ce10">
            <text:p>12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07</text:p>
          </table:table-cell>
          <table:table-cell office:value-type="string" table:style-name="ce1">
            <text:p>DAVID ESTEBAN MEDRANO AGUIL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052310.87" table:style-name="ce1">
            <text:p>3052310.87</text:p>
          </table:table-cell>
          <table:table-cell office:value-type="date" office:date-value="2016-09-14T00:00:00" table:style-name="ce13">
            <text:p>14/09/2016</text:p>
          </table:table-cell>
          <table:table-cell office:value-type="date" office:date-value="2016-12-13T00:00:00" table:formula="of:=+[.K1067]+90" table:style-name="ce10">
            <text:p>13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1</text:p>
          </table:table-cell>
          <table:table-cell office:value-type="string" table:style-name="ce1">
            <text:p>COMPANIA EDINS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0477.52" table:style-name="ce1">
            <text:p>1720477.52</text:p>
          </table:table-cell>
          <table:table-cell office:value-type="date" office:date-value="2017-10-26T00:00:00" table:style-name="ce13">
            <text:p>26/10/2017</text:p>
          </table:table-cell>
          <table:table-cell office:value-type="date" office:date-value="2018-01-24T00:00:00" table:formula="of:=+[.K1068]+90" table:style-name="ce10">
            <text:p>24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36 (LIB.DEV.)</text:p>
          </table:table-cell>
          <table:table-cell office:value-type="string" table:style-name="ce1">
            <text:p>AVI CONSTRUCTORA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30556.55" table:style-name="ce1">
            <text:p>730556.55</text:p>
          </table:table-cell>
          <table:table-cell office:value-type="date" office:date-value="2016-08-29T00:00:00" table:style-name="ce13">
            <text:p>29/08/2016</text:p>
          </table:table-cell>
          <table:table-cell office:value-type="date" office:date-value="2016-11-27T00:00:00" table:formula="of:=+[.K1069]+90" table:style-name="ce10">
            <text:p>27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6 ADICIONAL Y FINAL , CONTR.#2911-2013</text:p>
          </table:table-cell>
          <table:table-cell office:value-type="string" table:style-name="ce1">
            <text:p>MARCOS JOSE COSTE VASQ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4628.03" table:style-name="ce1">
            <text:p>174628.03</text:p>
          </table:table-cell>
          <table:table-cell office:value-type="date" office:date-value="2017-10-27T00:00:00" table:style-name="ce13">
            <text:p>27/10/2017</text:p>
          </table:table-cell>
          <table:table-cell office:value-type="date" office:date-value="2018-01-25T00:00:00" table:formula="of:=+[.K1070]+90" table:style-name="ce10">
            <text:p>25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2 CONTR.#1108-15</text:p>
          </table:table-cell>
          <table:table-cell office:value-type="string" table:style-name="ce1">
            <text:p>COMPAÑÍA URBANIZACION Y VIVIENDAS (URVISA)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85757.59" table:style-name="ce1">
            <text:p>585757.59</text:p>
          </table:table-cell>
          <table:table-cell office:value-type="date" office:date-value="2017-09-28T00:00:00" table:style-name="ce13">
            <text:p>28/09/2017</text:p>
          </table:table-cell>
          <table:table-cell office:value-type="date" office:date-value="2017-12-27T00:00:00" table:formula="of:=+[.K1071]+90" table:style-name="ce10">
            <text:p>27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3 CONTR# 0601-14</text:p>
          </table:table-cell>
          <table:table-cell office:value-type="string" table:style-name="ce1">
            <text:p>COMPAÑÍA HINA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902039.38" table:style-name="ce1">
            <text:p>1902039.38</text:p>
          </table:table-cell>
          <table:table-cell office:value-type="date" office:date-value="2017-09-04T00:00:00" table:style-name="ce13">
            <text:p>04/09/2017</text:p>
          </table:table-cell>
          <table:table-cell office:value-type="date" office:date-value="2017-12-03T00:00:00" table:formula="of:=+[.K1072]+90" table:style-name="ce10">
            <text:p>03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4</text:p>
          </table:table-cell>
          <table:table-cell office:value-type="string" table:style-name="ce1">
            <text:p>COMPAÑÍA PROYECTO GENERAL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08740.99" table:style-name="ce1">
            <text:p>1608740.99</text:p>
          </table:table-cell>
          <table:table-cell office:value-type="date" office:date-value="2016-12-01T00:00:00" table:style-name="ce10">
            <text:p>01/12/2016</text:p>
          </table:table-cell>
          <table:table-cell office:value-type="date" office:date-value="2017-03-01T00:00:00" table:formula="of:=+[.K1073]+90" table:style-name="ce10">
            <text:p>01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2, CONTR.#1196-2015</text:p>
          </table:table-cell>
          <table:table-cell office:value-type="string" table:style-name="ce1">
            <text:p>JOHANNA ALTAGRACIA FORTUNA NUÑ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20139.94" table:style-name="ce1">
            <text:p>720139.94</text:p>
          </table:table-cell>
          <table:table-cell office:value-type="date" office:date-value="2017-09-18T00:00:00" table:style-name="ce10">
            <text:p>18/09/2017</text:p>
          </table:table-cell>
          <table:table-cell office:value-type="date" office:date-value="2017-12-17T00:00:00" table:formula="of:=+[.K1074]+90" table:style-name="ce10">
            <text:p>17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2</text:p>
          </table:table-cell>
          <table:table-cell office:value-type="string" table:style-name="ce1">
            <text:p>COMPAÑÍA CONSTRUCTORA AQUILERA QUIJAN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03394.89" table:style-name="ce1">
            <text:p>1603394.89</text:p>
          </table:table-cell>
          <table:table-cell office:value-type="date" office:date-value="2016-12-13T00:00:00" table:style-name="ce10">
            <text:p>13/12/2016</text:p>
          </table:table-cell>
          <table:table-cell office:value-type="date" office:date-value="2017-03-13T00:00:00" table:formula="of:=+[.K1075]+90" table:style-name="ce10">
            <text:p>13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3 CONTR#2614-13</text:p>
          </table:table-cell>
          <table:table-cell office:value-type="string" table:style-name="ce1">
            <text:p>LUCIA CRISTINA COSTE VASQUEZ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39522.68000000005" table:style-name="ce1">
            <text:p>539522.68</text:p>
          </table:table-cell>
          <table:table-cell office:value-type="date" office:date-value="2017-08-22T00:00:00" table:style-name="ce10">
            <text:p>22/08/2017</text:p>
          </table:table-cell>
          <table:table-cell office:value-type="date" office:date-value="2017-11-20T00:00:00" table:formula="of:=+[.K1076]+90" table:style-name="ce10">
            <text:p>20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.# 1154</text:p>
          </table:table-cell>
          <table:table-cell office:value-type="string" table:style-name="ce1">
            <text:p>COMPAÑÍA GUILLEN ROSA Y ASOCIADO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07771.86" table:style-name="ce1">
            <text:p>2107771.86</text:p>
          </table:table-cell>
          <table:table-cell office:value-type="date" office:date-value="2017-09-29T00:00:00" table:style-name="ce10">
            <text:p>29/09/2017</text:p>
          </table:table-cell>
          <table:table-cell office:value-type="date" office:date-value="2017-12-28T00:00:00" table:formula="of:=+[.K1077]+90" table:style-name="ce10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2 CONTR.#0585-14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64237" table:style-name="ce1">
            <text:p>2864237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17-12-12T00:00:00" table:formula="of:=+[.K1078]+90" table:style-name="ce10">
            <text:p>12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5 CONTR. #0039-13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57165.8999999999" table:style-name="ce1">
            <text:p>1257165.9</text:p>
          </table:table-cell>
          <table:table-cell office:value-type="date" office:date-value="2017-10-20T00:00:00" table:style-name="ce10">
            <text:p>20/10/2017</text:p>
          </table:table-cell>
          <table:table-cell office:value-type="date" office:date-value="2018-01-18T00:00:00" table:formula="of:=+[.K1079]+90" table:style-name="ce10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00000003</text:p>
          </table:table-cell>
          <table:table-cell office:value-type="string" table:style-name="ce1">
            <text:p>EH MEDINA Y ASOCIADO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22924.14" table:style-name="ce1">
            <text:p>622924.14</text:p>
          </table:table-cell>
          <table:table-cell office:value-type="date" office:date-value="2017-09-25T00:00:00" table:style-name="ce10">
            <text:p>25/09/2017</text:p>
          </table:table-cell>
          <table:table-cell office:value-type="date" office:date-value="2017-12-24T00:00:00" table:formula="of:=+[.K1080]+90" table:style-name="ce10">
            <text:p>24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# 1279-15</text:p>
          </table:table-cell>
          <table:table-cell office:value-type="string" table:style-name="ce1">
            <text:p>WIDERMINA SOTO PUEL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65361.81" table:style-name="ce1">
            <text:p>3765361.81</text:p>
          </table:table-cell>
          <table:table-cell office:value-type="date" office:date-value="2017-09-25T00:00:00" table:style-name="ce10">
            <text:p>25/09/2017</text:p>
          </table:table-cell>
          <table:table-cell office:value-type="date" office:date-value="2017-12-24T00:00:00" table:formula="of:=+[.K1081]+90" table:style-name="ce10">
            <text:p>24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3 ADICIONAL Y FINAL, CONTR.#0675-13</text:p>
          </table:table-cell>
          <table:table-cell office:value-type="string" table:style-name="ce1">
            <text:p>JOSEFINA DEL CARMEN MUÑOZ GUTIERRE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64462.6399999999" table:style-name="ce1">
            <text:p>1264462.64</text:p>
          </table:table-cell>
          <table:table-cell office:value-type="date" office:date-value="2017-09-25T00:00:00" table:style-name="ce10">
            <text:p>25/09/2017</text:p>
          </table:table-cell>
          <table:table-cell office:value-type="date" office:date-value="2017-12-24T00:00:00" table:formula="of:=+[.K1082]+90" table:style-name="ce10">
            <text:p>24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5 ADICIONAL CONTR# 2662-13</text:p>
          </table:table-cell>
          <table:table-cell office:value-type="string" table:style-name="ce1">
            <text:p>HECTOR JOSE URIBE DOMING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954395.77" table:style-name="ce1">
            <text:p>1954395.77</text:p>
          </table:table-cell>
          <table:table-cell office:value-type="date" office:date-value="2017-11-30T00:00:00" table:style-name="ce10">
            <text:p>30/11/2017</text:p>
          </table:table-cell>
          <table:table-cell office:value-type="date" office:date-value="2018-02-28T00:00:00" table:formula="of:=+[.K1083]+90" table:style-name="ce10">
            <text:p>28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4</text:p>
          </table:table-cell>
          <table:table-cell office:value-type="string" table:style-name="ce1">
            <text:p>COMPAÑÍA CONSTRUCTORA LOR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833306.7" table:style-name="ce1">
            <text:p>4833306.7</text:p>
          </table:table-cell>
          <table:table-cell office:value-type="date" office:date-value="2017-09-25T00:00:00" table:style-name="ce10">
            <text:p>25/09/2017</text:p>
          </table:table-cell>
          <table:table-cell office:value-type="date" office:date-value="2017-12-24T00:00:00" table:formula="of:=+[.K1084]+90" table:style-name="ce10">
            <text:p>24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 Y ADICIONAL CONTR.#0708-14</text:p>
          </table:table-cell>
          <table:table-cell office:value-type="string" table:style-name="ce1">
            <text:p>ING. ABRAHAM PEREZ CORNIEL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684494.21" table:style-name="ce1">
            <text:p>4684494.21</text:p>
          </table:table-cell>
          <table:table-cell office:value-type="date" office:date-value="2017-09-14T00:00:00" table:style-name="ce13">
            <text:p>14/09/2017</text:p>
          </table:table-cell>
          <table:table-cell office:value-type="date" office:date-value="2017-12-13T00:00:00" table:formula="of:=+[.K1085]+90" table:style-name="ce10">
            <text:p>13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5 Y ADICIONAL Y FINAL</text:p>
          </table:table-cell>
          <table:table-cell office:value-type="string" table:style-name="ce1">
            <text:p>CONSTRUCTORA ALBA &amp; ASOCIAD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043235.32" table:style-name="ce1">
            <text:p>4043235.32</text:p>
          </table:table-cell>
          <table:table-cell office:value-type="date" office:date-value="2017-03-01T00:00:00" table:style-name="ce10">
            <text:p>01/03/2017</text:p>
          </table:table-cell>
          <table:table-cell office:value-type="date" office:date-value="2017-05-30T00:00:00" table:formula="of:=+[.K1086]+90" table:style-name="ce10">
            <text:p>30/05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.#0245</text:p>
          </table:table-cell>
          <table:table-cell office:value-type="string" table:style-name="ce1">
            <text:p>CONSTRUCTORA DAILEY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239179.0099999998" table:style-name="ce1">
            <text:p>8239179.01</text:p>
          </table:table-cell>
          <table:table-cell office:value-type="date" office:date-value="2017-09-15T00:00:00" table:style-name="ce10">
            <text:p>15/09/2017</text:p>
          </table:table-cell>
          <table:table-cell office:value-type="date" office:date-value="2017-12-14T00:00:00" table:formula="of:=+[.K1087]+90" table:style-name="ce10">
            <text:p>14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5 CONTR.#2622-13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47969.92" table:style-name="ce1">
            <text:p>347969.92</text:p>
          </table:table-cell>
          <table:table-cell office:value-type="date" office:date-value="2017-10-20T00:00:00" table:style-name="ce10">
            <text:p>20/10/2017</text:p>
          </table:table-cell>
          <table:table-cell office:value-type="date" office:date-value="2018-01-18T00:00:00" table:formula="of:=+[.K1088]+90" table:style-name="ce10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5 CONTR.# 2941-13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15257.0699999998" table:style-name="ce1">
            <text:p>2115257.07</text:p>
          </table:table-cell>
          <table:table-cell office:value-type="date" office:date-value="2017-09-27T00:00:00" table:style-name="ce10">
            <text:p>27/09/2017</text:p>
          </table:table-cell>
          <table:table-cell office:value-type="date" office:date-value="2017-12-26T00:00:00" table:formula="of:=+[.K1089]+90" table:style-name="ce10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5 (CONTRT.1192-2012)</text:p>
          </table:table-cell>
          <table:table-cell office:value-type="string" table:style-name="ce1">
            <text:p>MENCA, SRL. (OPOSICION A PAGO POR RD$8,365,356.68)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98239.72" table:style-name="ce1">
            <text:p>598239.72</text:p>
          </table:table-cell>
          <table:table-cell office:value-type="date" office:date-value="2017-03-09T00:00:00" table:style-name="ce13">
            <text:p>09/03/2017</text:p>
          </table:table-cell>
          <table:table-cell office:value-type="date" office:date-value="2017-06-07T00:00:00" table:formula="of:=+[.K1090]+90" table:style-name="ce10">
            <text:p>07/06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2, CONTR. 1040-15</text:p>
          </table:table-cell>
          <table:table-cell office:value-type="string" table:style-name="ce1">
            <text:p>FREDDY FERNELIS OGANDO CAMI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54291.53" table:style-name="ce1">
            <text:p>2054291.53</text:p>
          </table:table-cell>
          <table:table-cell office:value-type="date" office:date-value="2017-11-02T00:00:00" table:style-name="ce13">
            <text:p>02/11/2017</text:p>
          </table:table-cell>
          <table:table-cell office:value-type="date" office:date-value="2018-01-31T00:00:00" table:formula="of:=+[.K1091]+90" table:style-name="ce10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9</text:p>
          </table:table-cell>
          <table:table-cell office:value-type="string" table:style-name="ce1">
            <text:p>MOBINOX</text:p>
          </table:table-cell>
          <table:table-cell office:value-type="string" table:style-name="ce1">
            <text:p>ADQUISICION PUPIT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66848" table:style-name="ce1">
            <text:p>1266848</text:p>
          </table:table-cell>
          <table:table-cell office:value-type="date" office:date-value="2017-10-20T00:00:00" table:style-name="ce13">
            <text:p>20/10/2017</text:p>
          </table:table-cell>
          <table:table-cell office:value-type="date" office:date-value="2018-01-18T00:00:00" table:formula="of:=+[.K1092]+90" table:style-name="ce10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05 CONTR.#2596-13</text:p>
          </table:table-cell>
          <table:table-cell office:value-type="string" table:style-name="ce1">
            <text:p>GRUPO PEREZ SOLUCIONES SANITARIAS AMBIENTAL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13309.01" table:style-name="ce1">
            <text:p>1213309.01</text:p>
          </table:table-cell>
          <table:table-cell office:value-type="date" office:date-value="2017-09-13T00:00:00" table:style-name="ce13">
            <text:p>13/09/2017</text:p>
          </table:table-cell>
          <table:table-cell office:value-type="date" office:date-value="2017-12-12T00:00:00" table:formula="of:=+[.K1093]+90" table:style-name="ce10">
            <text:p>12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2 CONTR.#1174-15</text:p>
          </table:table-cell>
          <table:table-cell office:value-type="string" table:style-name="ce1">
            <text:p>COMPAÑÍA CONSTRUCTORA YUN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564532.12" table:style-name="ce1">
            <text:p>3564532.12</text:p>
          </table:table-cell>
          <table:table-cell office:value-type="date" office:date-value="2017-09-20T00:00:00" table:style-name="ce13">
            <text:p>20/09/2017</text:p>
          </table:table-cell>
          <table:table-cell office:value-type="date" office:date-value="2017-12-19T00:00:00" table:formula="of:=+[.K1094]+90" table:style-name="ce10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3 CONTR.#0775</text:p>
          </table:table-cell>
          <table:table-cell office:value-type="string" table:style-name="ce1">
            <text:p>CONSORCIO BDT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68030.83" table:style-name="ce1">
            <text:p>968030.83</text:p>
          </table:table-cell>
          <table:table-cell office:value-type="date" office:date-value="2017-10-19T00:00:00" table:style-name="ce13">
            <text:p>19/10/2017</text:p>
          </table:table-cell>
          <table:table-cell office:value-type="date" office:date-value="2018-01-17T00:00:00" table:formula="of:=+[.K1095]+90" table:style-name="ce10">
            <text:p>17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 CONTR# 2918-13</text:p>
          </table:table-cell>
          <table:table-cell office:value-type="string" table:style-name="ce1">
            <text:p>ING. FRESA ADALGISA BEATO DE LOS SANTO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550084.75" table:style-name="ce1">
            <text:p>4550084.75</text:p>
          </table:table-cell>
          <table:table-cell office:value-type="date" office:date-value="2017-10-19T00:00:00" table:style-name="ce13">
            <text:p>19/10/2017</text:p>
          </table:table-cell>
          <table:table-cell office:value-type="date" office:date-value="2018-01-17T00:00:00" table:formula="of:=+[.K1096]+90" table:style-name="ce10">
            <text:p>17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1</text:p>
          </table:table-cell>
          <table:table-cell office:value-type="string" table:style-name="ce1">
            <text:p>GRUPO GORIS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30759.16" table:style-name="ce1">
            <text:p>430759.16</text:p>
          </table:table-cell>
          <table:table-cell office:value-type="date" office:date-value="2016-12-02T00:00:00" table:style-name="ce10">
            <text:p>02/12/2016</text:p>
          </table:table-cell>
          <table:table-cell office:value-type="date" office:date-value="2017-03-02T00:00:00" table:formula="of:=+[.K1097]+90" table:style-name="ce10">
            <text:p>02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2, CONTR. 1176-15</text:p>
          </table:table-cell>
          <table:table-cell office:value-type="string" table:style-name="ce1">
            <text:p>ANYELO HERMINIO SOSA FELI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175426.32" table:style-name="ce1">
            <text:p>3175426.32</text:p>
          </table:table-cell>
          <table:table-cell office:value-type="date" office:date-value="2017-10-27T00:00:00" table:style-name="ce10">
            <text:p>27/10/2017</text:p>
          </table:table-cell>
          <table:table-cell office:value-type="date" office:date-value="2018-01-25T00:00:00" table:formula="of:=+[.K1098]+90" table:style-name="ce10">
            <text:p>25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14, CONTR. 475</text:p>
          </table:table-cell>
          <table:table-cell office:value-type="string" table:style-name="ce1">
            <text:p>CONSTRUCTORA RIZEK Y ASOC, SRL <text:s/>Y/O FELIZ ADALBERTO CORONADO ROMER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607821.01" table:style-name="ce1">
            <text:p>4607821.01</text:p>
          </table:table-cell>
          <table:table-cell office:value-type="date" office:date-value="2017-11-03T00:00:00" table:style-name="ce10">
            <text:p>03/11/2017</text:p>
          </table:table-cell>
          <table:table-cell office:value-type="date" office:date-value="2018-02-01T00:00:00" table:formula="of:=+[.K1099]+90" table:style-name="ce10">
            <text:p>0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2 CONTR.#0982-2015</text:p>
          </table:table-cell>
          <table:table-cell office:value-type="string" table:style-name="ce1">
            <text:p>COMPANIA CONSTRUCTORA VILLA MEJI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402280.88" table:style-name="ce1">
            <text:p>1402280.88</text:p>
          </table:table-cell>
          <table:table-cell office:value-type="date" office:date-value="2017-11-10T00:00:00" table:style-name="ce10">
            <text:p>10/11/2017</text:p>
          </table:table-cell>
          <table:table-cell office:value-type="date" office:date-value="2018-02-08T00:00:00" table:formula="of:=+[.K1100]+90" table:style-name="ce10">
            <text:p>08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 #3, CONTR 0671-2014 (LIB.DEV. IMP)</text:p>
          </table:table-cell>
          <table:table-cell office:value-type="string" table:style-name="ce1">
            <text:p>CONSORCIO DIVECO CEPROING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01929.01" table:style-name="ce1">
            <text:p>701929.01</text:p>
          </table:table-cell>
          <table:table-cell office:value-type="date" office:date-value="2016-11-01T00:00:00" table:style-name="ce22">
            <text:p>1/11/2016</text:p>
          </table:table-cell>
          <table:table-cell office:value-type="date" office:date-value="2017-01-30T00:00:00" table:formula="of:=+[.K1101]+90" table:style-name="ce10">
            <text:p>30/01/2017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">
            <text:p>CUB #1, CONTR 0070-2016</text:p>
          </table:table-cell>
          <table:table-cell office:value-type="string" table:style-name="ce1">
            <text:p>EDDY MIGUEL DIAZ JAQU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959996.3799999999" table:style-name="ce1">
            <text:p>5959996.38</text:p>
          </table:table-cell>
          <table:table-cell office:value-type="date" office:date-value="2017-09-25T00:00:00" table:style-name="ce22">
            <text:p>25/9/2017</text:p>
          </table:table-cell>
          <table:table-cell office:value-type="date" office:date-value="2017-12-24T00:00:00" table:formula="of:=+[.K1102]+90" table:style-name="ce10">
            <text:p>24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.#1185-15</text:p>
          </table:table-cell>
          <table:table-cell office:value-type="string" table:style-name="ce1">
            <text:p>VINICIO DE LOS SANTOS ANGOMA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68750.98" table:style-name="ce1">
            <text:p>3368750.98</text:p>
          </table:table-cell>
          <table:table-cell office:value-type="date" office:date-value="2017-10-20T00:00:00" table:style-name="ce22">
            <text:p>20/10/2017</text:p>
          </table:table-cell>
          <table:table-cell office:value-type="date" office:date-value="2018-01-18T00:00:00" table:formula="of:=+[.K1103]+90" table:style-name="ce10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 Y ADICIONAL CONTR.#2709-13</text:p>
          </table:table-cell>
          <table:table-cell office:value-type="string" table:style-name="ce1">
            <text:p>COMPAÑÍA CONSTRUCTORA MARRERO DIA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55870.15" table:style-name="ce1">
            <text:p>1555870.15</text:p>
          </table:table-cell>
          <table:table-cell office:value-type="date" office:date-value="2017-09-14T00:00:00" table:style-name="ce22">
            <text:p>14/9/2017</text:p>
          </table:table-cell>
          <table:table-cell office:value-type="date" office:date-value="2017-12-13T00:00:00" table:formula="of:=+[.K1104]+90" table:style-name="ce10">
            <text:p>13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2 CONTR# 1163</text:p>
          </table:table-cell>
          <table:table-cell office:value-type="string" table:style-name="ce1">
            <text:p>COMPAÑÍA INVERSIONES Y CONSTRUCCIONES DEL CARIBE PL IDC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048662.26" table:style-name="ce1">
            <text:p>4048662.26</text:p>
          </table:table-cell>
          <table:table-cell office:value-type="date" office:date-value="2017-09-18T00:00:00" table:style-name="ce22">
            <text:p>18/9/2017</text:p>
          </table:table-cell>
          <table:table-cell office:value-type="date" office:date-value="2017-12-17T00:00:00" table:formula="of:=+[.K1105]+90" table:style-name="ce10">
            <text:p>17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VANCE 20% CONTR.#1180-2015</text:p>
          </table:table-cell>
          <table:table-cell office:value-type="string" table:style-name="ce1">
            <text:p>CONSTRUCTORA JOSE REYES, S.R.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48168.13" table:style-name="ce1">
            <text:p>3348168.13</text:p>
          </table:table-cell>
          <table:table-cell office:value-type="date" office:date-value="2016-02-22T00:00:00" table:style-name="ce13">
            <text:p>22/02/2016</text:p>
          </table:table-cell>
          <table:table-cell office:value-type="date" office:date-value="2016-05-22T00:00:00" table:formula="of:=+[.K1106]+90" table:style-name="ce10">
            <text:p>22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1 CONTR.# 0823-2017</text:p>
          </table:table-cell>
          <table:table-cell office:value-type="string" table:style-name="ce1">
            <text:p>COMPANIA CONSTRUCTORA INMOBILIARIA COMPRES &amp; GUZMAN, SRL</text:p>
          </table:table-cell>
          <table:table-cell office:value-type="string" table:style-name="ce1">
            <text:p>MANTENIMIENTO DE AU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32785.43" table:style-name="ce1">
            <text:p>2032785.43</text:p>
          </table:table-cell>
          <table:table-cell office:value-type="date" office:date-value="2017-11-07T00:00:00" table:style-name="ce13">
            <text:p>07/11/2017</text:p>
          </table:table-cell>
          <table:table-cell office:value-type="date" office:date-value="2018-02-05T00:00:00" table:formula="of:=+[.K1107]+90" table:style-name="ce10">
            <text:p>05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4 ADICIONAL Y FINAL CONTR.#2925-2013</text:p>
          </table:table-cell>
          <table:table-cell office:value-type="string" table:style-name="ce1">
            <text:p>SAIPAN (CESION - OPOSICION A PAGO)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68251.31" table:style-name="ce1">
            <text:p>2068251.31</text:p>
          </table:table-cell>
          <table:table-cell office:value-type="date" office:date-value="2016-06-28T00:00:00" table:style-name="ce15">
            <text:p>28/06/2016</text:p>
          </table:table-cell>
          <table:table-cell office:value-type="date" office:date-value="2016-09-26T00:00:00" table:formula="of:=+[.K1108]+90" table:style-name="ce10">
            <text:p>26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3 ADICIONAL CONTR.#2927-2013</text:p>
          </table:table-cell>
          <table:table-cell office:value-type="string" table:style-name="ce1">
            <text:p>CONSTRUCTORA OIC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8088.25" table:style-name="ce1">
            <text:p>248088.25</text:p>
          </table:table-cell>
          <table:table-cell office:value-type="date" office:date-value="2016-06-29T00:00:00" table:style-name="ce13">
            <text:p>29/06/2016</text:p>
          </table:table-cell>
          <table:table-cell office:value-type="date" office:date-value="2016-09-27T00:00:00" table:formula="of:=+[.K1109]+90" table:style-name="ce10">
            <text:p>27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1</text:p>
          </table:table-cell>
          <table:table-cell office:value-type="string" table:style-name="ce1">
            <text:p>CONSTRUCTORA MELO PANIAGU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266058.4400000004" table:style-name="ce1">
            <text:p>7266058.44</text:p>
          </table:table-cell>
          <table:table-cell office:value-type="date" office:date-value="2016-07-04T00:00:00" table:style-name="ce13">
            <text:p>04/07/2016</text:p>
          </table:table-cell>
          <table:table-cell office:value-type="date" office:date-value="2016-10-02T00:00:00" table:formula="of:=+[.K1110]+90" table:style-name="ce10">
            <text:p>02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<text:s/>AVANCE 20% DEL CONTRATO #2345/2013</text:p>
          </table:table-cell>
          <table:table-cell office:value-type="string" table:style-name="ce1">
            <text:p>RAMON BIENVENIDO PANTALEON HERNANDEZ</text:p>
          </table:table-cell>
          <table:table-cell office:value-type="string" table:style-name="ce1">
            <text:p>REPARACION DE CENTROS EDUCATIV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13593.05" table:style-name="ce1">
            <text:p>913593.05</text:p>
          </table:table-cell>
          <table:table-cell office:value-type="date" office:date-value="2016-07-04T00:00:00" table:style-name="ce13">
            <text:p>04/07/2016</text:p>
          </table:table-cell>
          <table:table-cell office:value-type="date" office:date-value="2016-10-02T00:00:00" table:formula="of:=+[.K1111]+90" table:style-name="ce10">
            <text:p>02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<text:s/>AVANCE 20% DEL CONTRATO #2347</text:p>
          </table:table-cell>
          <table:table-cell office:value-type="string" table:style-name="ce1">
            <text:p>RAMON BIENVENIDO PANTALEON HERNANDEZ</text:p>
          </table:table-cell>
          <table:table-cell office:value-type="string" table:style-name="ce1">
            <text:p>TRABAJOS DE MANTENIMIENTO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65433.44" table:style-name="ce1">
            <text:p>1165433.44</text:p>
          </table:table-cell>
          <table:table-cell office:value-type="date" office:date-value="2013-12-30T00:00:00" table:style-name="ce13">
            <text:p>30/12/2013</text:p>
          </table:table-cell>
          <table:table-cell office:value-type="date" office:date-value="2014-03-30T00:00:00" table:formula="of:=+[.K1112]+90" table:style-name="ce10">
            <text:p>30/03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3 CONTR.#0523-2014</text:p>
          </table:table-cell>
          <table:table-cell office:value-type="string" table:style-name="ce1">
            <text:p>DANIELA MATERIALES Y CONSTRUCCIONES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97525.25" table:style-name="ce1">
            <text:p>497525.25</text:p>
          </table:table-cell>
          <table:table-cell office:value-type="date" office:date-value="2016-07-05T00:00:00" table:style-name="ce13">
            <text:p>05/07/2016</text:p>
          </table:table-cell>
          <table:table-cell office:value-type="date" office:date-value="2016-10-03T00:00:00" table:formula="of:=+[.K1113]+90" table:style-name="ce10">
            <text:p>0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6 FINAL CONTR.#2674-2013</text:p>
          </table:table-cell>
          <table:table-cell office:value-type="string" table:style-name="ce1">
            <text:p>LEONEL ALEXANDER FLOR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789.8" table:style-name="ce1">
            <text:p>172789.8</text:p>
          </table:table-cell>
          <table:table-cell office:value-type="date" office:date-value="2016-07-15T00:00:00" table:style-name="ce13">
            <text:p>15/07/2016</text:p>
          </table:table-cell>
          <table:table-cell office:value-type="date" office:date-value="2016-10-13T00:00:00" table:formula="of:=+[.K1114]+90" table:style-name="ce10">
            <text:p>1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2932, CONTR. 0744-2012</text:p>
          </table:table-cell>
          <table:table-cell office:value-type="string" table:style-name="ce1">
            <text:p>RAMON ANTONIO DIAZ</text:p>
          </table:table-cell>
          <table:table-cell office:value-type="string" table:style-name="ce1">
            <text:p>REPARACION DE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08581.52" table:style-name="ce1">
            <text:p>1608581.52</text:p>
          </table:table-cell>
          <table:table-cell office:value-type="date" office:date-value="2017-11-03T00:00:00" table:style-name="ce13">
            <text:p>03/11/2017</text:p>
          </table:table-cell>
          <table:table-cell office:value-type="date" office:date-value="2018-02-01T00:00:00" table:formula="of:=+[.K1115]+90" table:style-name="ce10">
            <text:p>01/02/201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UB. 5 CONTR.#0666-2014</text:p>
          </table:table-cell>
          <table:table-cell office:value-type="string" table:style-name="ce1">
            <text:p>EULALIA MORILLO RODRIGUE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22341.43" table:style-name="ce1">
            <text:p>922341.43</text:p>
          </table:table-cell>
          <table:table-cell office:value-type="date" office:date-value="2016-07-25T00:00:00" table:style-name="ce13">
            <text:p>25/07/2016</text:p>
          </table:table-cell>
          <table:table-cell office:value-type="date" office:date-value="2016-10-23T00:00:00" table:formula="of:=+[.K1116]+90" table:style-name="ce10">
            <text:p>2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5 ADICIONAL Y FINAL</text:p>
          </table:table-cell>
          <table:table-cell office:value-type="string" table:style-name="ce1">
            <text:p>CC ENCOFRAMIENTO,SRL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23575.17" table:style-name="ce1">
            <text:p>2323575.17</text:p>
          </table:table-cell>
          <table:table-cell office:value-type="date" office:date-value="2017-08-15T00:00:00" table:style-name="ce13">
            <text:p>15/08/2017</text:p>
          </table:table-cell>
          <table:table-cell office:value-type="date" office:date-value="2017-11-13T00:00:00" table:formula="of:=+[.K1117]+90" table:style-name="ce10">
            <text:p>13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 ADICIONAL Y FINAL CONTR.#714 Y 773 (LIB.DEV)</text:p>
          </table:table-cell>
          <table:table-cell office:value-type="string" table:style-name="ce1">
            <text:p>ING. FAUSTO LEONIDAS HENRIQUEZ DE LA CRU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16275.09" table:style-name="ce1">
            <text:p>2316275.09</text:p>
          </table:table-cell>
          <table:table-cell office:value-type="date" office:date-value="2017-06-05T00:00:00" table:style-name="ce13">
            <text:p>05/06/2017</text:p>
          </table:table-cell>
          <table:table-cell office:value-type="date" office:date-value="2017-09-03T00:00:00" table:formula="of:=+[.K1118]+90" table:style-name="ce10">
            <text:p>03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103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19126.25" table:style-name="ce1">
            <text:p>719126.25</text:p>
          </table:table-cell>
          <table:table-cell office:value-type="date" office:date-value="2016-02-18T00:00:00" table:style-name="ce10">
            <text:p>18/02/2016</text:p>
          </table:table-cell>
          <table:table-cell office:value-type="date" office:date-value="2016-05-18T00:00:00" table:formula="of:=+[.K1119]+90" table:style-name="ce10">
            <text:p>18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102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6658.9" table:style-name="ce1">
            <text:p>416658.9</text:p>
          </table:table-cell>
          <table:table-cell office:value-type="date" office:date-value="2016-02-18T00:00:00" table:style-name="ce10">
            <text:p>18/02/2016</text:p>
          </table:table-cell>
          <table:table-cell office:value-type="date" office:date-value="2016-05-18T00:00:00" table:formula="of:=+[.K1120]+90" table:style-name="ce10">
            <text:p>18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101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22964.9" table:style-name="ce1">
            <text:p>1522964.9</text:p>
          </table:table-cell>
          <table:table-cell office:value-type="date" office:date-value="2016-02-18T00:00:00" table:style-name="ce10">
            <text:p>18/02/2016</text:p>
          </table:table-cell>
          <table:table-cell office:value-type="date" office:date-value="2016-05-18T00:00:00" table:formula="of:=+[.K1121]+90" table:style-name="ce10">
            <text:p>18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0104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45732.58" table:style-name="ce1">
            <text:p>1345732.58</text:p>
          </table:table-cell>
          <table:table-cell office:value-type="date" office:date-value="2016-02-18T00:00:00" table:style-name="ce10">
            <text:p>18/02/2016</text:p>
          </table:table-cell>
          <table:table-cell office:value-type="date" office:date-value="2016-05-18T00:00:00" table:formula="of:=+[.K1122]+90" table:style-name="ce10">
            <text:p>18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6 Y ADICIONAL CONTR.#0662-14</text:p>
          </table:table-cell>
          <table:table-cell office:value-type="string" table:style-name="ce1">
            <text:p>RAMON CECILIO CERDA TAVERA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77800.66" table:style-name="ce1">
            <text:p>477800.66</text:p>
          </table:table-cell>
          <table:table-cell office:value-type="date" office:date-value="2017-11-01T00:00:00" table:style-name="ce10">
            <text:p>01/11/2017</text:p>
          </table:table-cell>
          <table:table-cell office:value-type="date" office:date-value="2018-01-30T00:00:00" table:formula="of:=+[.K1123]+90" table:style-name="ce10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5 Y ADICIONAL</text:p>
          </table:table-cell>
          <table:table-cell office:value-type="string" table:style-name="ce1">
            <text:p>FRANCISCO MARIANO SOLANO RODRIG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52535.8899999999" table:style-name="ce1">
            <text:p>1152535.89</text:p>
          </table:table-cell>
          <table:table-cell office:value-type="date" office:date-value="2016-07-04T00:00:00" table:style-name="ce13">
            <text:p>04/07/2016</text:p>
          </table:table-cell>
          <table:table-cell office:value-type="date" office:date-value="2016-10-02T00:00:00" table:formula="of:=+[.K1124]+90" table:style-name="ce10">
            <text:p>02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.#1168-15</text:p>
          </table:table-cell>
          <table:table-cell office:value-type="string" table:style-name="ce1">
            <text:p>COMPANIA RYDYLYAR BUSINESS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114757.64" table:style-name="ce1">
            <text:p>3114757.64</text:p>
          </table:table-cell>
          <table:table-cell office:value-type="date" office:date-value="2017-11-01T00:00:00" table:style-name="ce10">
            <text:p>01/11/2017</text:p>
          </table:table-cell>
          <table:table-cell office:value-type="date" office:date-value="2018-01-30T00:00:00" table:formula="of:=+[.K1125]+90" table:style-name="ce10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6 (ADICIONAL) CONTR. 0664-14</text:p>
          </table:table-cell>
          <table:table-cell office:value-type="string" table:style-name="ce1">
            <text:p>IVAN JOSE TEJADA PER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860582.02" table:style-name="ce1">
            <text:p>3860582.02</text:p>
          </table:table-cell>
          <table:table-cell office:value-type="date" office:date-value="2017-11-01T00:00:00" table:style-name="ce10">
            <text:p>01/11/2017</text:p>
          </table:table-cell>
          <table:table-cell office:value-type="date" office:date-value="2018-01-30T00:00:00" table:formula="of:=+[.K1126]+90" table:style-name="ce10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03</text:p>
          </table:table-cell>
          <table:table-cell office:value-type="string" table:style-name="ce1">
            <text:p>OLINDA MARIA MERCEDES MERCED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13006.82" table:style-name="ce1">
            <text:p>2713006.82</text:p>
          </table:table-cell>
          <table:table-cell office:value-type="date" office:date-value="2016-08-10T00:00:00" table:style-name="ce10">
            <text:p>10/08/2016</text:p>
          </table:table-cell>
          <table:table-cell office:value-type="date" office:date-value="2016-11-08T00:00:00" table:formula="of:=+[.K1127]+90" table:style-name="ce10">
            <text:p>08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5 (LIB. NULO 12168 OBJETAL)</text:p>
          </table:table-cell>
          <table:table-cell office:value-type="string" table:style-name="ce1">
            <text:p>WILSON RAFAEL FERNANDEZ QUIÑ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55664.14" table:style-name="ce1">
            <text:p>2155664.14</text:p>
          </table:table-cell>
          <table:table-cell office:value-type="date" office:date-value="2016-08-12T00:00:00" table:style-name="ce13">
            <text:p>12/08/2016</text:p>
          </table:table-cell>
          <table:table-cell office:value-type="date" office:date-value="2016-11-10T00:00:00" table:formula="of:=+[.K1128]+90" table:style-name="ce10">
            <text:p>10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1 ADICIONAL CONTR.#2947-2013</text:p>
          </table:table-cell>
          <table:table-cell office:value-type="string" table:style-name="ce1">
            <text:p>PROYECTOS CIVILES Y ELECTROMECANICOS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4190" table:style-name="ce1">
            <text:p>184190</text:p>
          </table:table-cell>
          <table:table-cell office:value-type="date" office:date-value="2016-08-23T00:00:00" table:style-name="ce13">
            <text:p>23/08/2016</text:p>
          </table:table-cell>
          <table:table-cell office:value-type="date" office:date-value="2016-11-21T00:00:00" table:formula="of:=+[.K1129]+90" table:style-name="ce10">
            <text:p>21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3 CONTR.#0600-2014</text:p>
          </table:table-cell>
          <table:table-cell office:value-type="string" table:style-name="ce1">
            <text:p>C &amp; A CONSULTING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8080.05" table:style-name="ce1">
            <text:p>398080.05</text:p>
          </table:table-cell>
          <table:table-cell office:value-type="date" office:date-value="2016-09-01T00:00:00" table:style-name="ce13">
            <text:p>01/09/2016</text:p>
          </table:table-cell>
          <table:table-cell office:value-type="date" office:date-value="2016-11-30T00:00:00" table:formula="of:=+[.K1130]+90" table:style-name="ce10">
            <text:p>30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5 (ADICIONAL Y FINAL) CONTR #2692-13</text:p>
          </table:table-cell>
          <table:table-cell office:value-type="string" table:style-name="ce1">
            <text:p>COMPANIA R-SOSA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450704.8" table:style-name="ce1">
            <text:p>4450704.8</text:p>
          </table:table-cell>
          <table:table-cell office:value-type="date" office:date-value="2016-07-04T00:00:00" table:style-name="ce13">
            <text:p>04/07/2016</text:p>
          </table:table-cell>
          <table:table-cell office:value-type="date" office:date-value="2016-10-02T00:00:00" table:formula="of:=+[.K1131]+90" table:style-name="ce10">
            <text:p>02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5 FINAL CONTR.#2715-2013</text:p>
          </table:table-cell>
          <table:table-cell office:value-type="string" table:style-name="ce1">
            <text:p>COMPAÑÍA CONSTRUCTORA TJ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5467.27" table:style-name="ce1">
            <text:p>1725467.27</text:p>
          </table:table-cell>
          <table:table-cell office:value-type="date" office:date-value="2016-08-05T00:00:00" table:style-name="ce13">
            <text:p>05/08/2016</text:p>
          </table:table-cell>
          <table:table-cell office:value-type="date" office:date-value="2016-11-03T00:00:00" table:formula="of:=+[.K1132]+90" table:style-name="ce10">
            <text:p>03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.#0035</text:p>
          </table:table-cell>
          <table:table-cell office:value-type="string" table:style-name="ce1">
            <text:p>CONSTRUFORT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472623.0499999998" table:style-name="ce1">
            <text:p>5472623.05</text:p>
          </table:table-cell>
          <table:table-cell office:value-type="date" office:date-value="2017-10-18T00:00:00" table:style-name="ce13">
            <text:p>18/10/2017</text:p>
          </table:table-cell>
          <table:table-cell office:value-type="date" office:date-value="2018-01-16T00:00:00" table:formula="of:=+[.K1133]+90" table:style-name="ce10">
            <text:p>16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5 Y ADICIONAL.</text:p>
          </table:table-cell>
          <table:table-cell office:value-type="string" table:style-name="ce1">
            <text:p>PEDRO ERNESTO GIL GUZMAN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74914.32" table:style-name="ce1">
            <text:p>1874914.32</text:p>
          </table:table-cell>
          <table:table-cell office:value-type="date" office:date-value="2017-06-27T00:00:00" table:style-name="ce13">
            <text:p>27/06/2017</text:p>
          </table:table-cell>
          <table:table-cell office:value-type="date" office:date-value="2017-09-25T00:00:00" table:formula="of:=+[.K1134]+90" table:style-name="ce10">
            <text:p>25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3</text:p>
          </table:table-cell>
          <table:table-cell office:value-type="string" table:style-name="ce1">
            <text:p>MARGARO ABEL ROSARIO GUZMA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37683.67" table:style-name="ce1">
            <text:p>2137683.67</text:p>
          </table:table-cell>
          <table:table-cell office:value-type="date" office:date-value="2016-09-07T00:00:00" table:style-name="ce13">
            <text:p>07/09/2016</text:p>
          </table:table-cell>
          <table:table-cell office:value-type="date" office:date-value="2016-12-06T00:00:00" table:formula="of:=+[.K1135]+90" table:style-name="ce10">
            <text:p>06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3 CONTR. 1189-15</text:p>
          </table:table-cell>
          <table:table-cell office:value-type="string" table:style-name="ce1">
            <text:p>MARIA ELAINE GALVAN ADAM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22787.98" table:style-name="ce1">
            <text:p>1522787.98</text:p>
          </table:table-cell>
          <table:table-cell office:value-type="date" office:date-value="2017-11-10T00:00:00" table:style-name="ce13">
            <text:p>10/11/2017</text:p>
          </table:table-cell>
          <table:table-cell office:value-type="date" office:date-value="2018-02-08T00:00:00" table:formula="of:=+[.K1136]+90" table:style-name="ce10">
            <text:p>08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 (CONTR.1309-2007)</text:p>
          </table:table-cell>
          <table:table-cell office:value-type="string" table:style-name="ce1">
            <text:p>JUAN FRANCISCO SANTILLAN GUZMAN</text:p>
          </table:table-cell>
          <table:table-cell office:value-type="string" table:style-name="ce1">
            <text:p>REMODELACION Y AMPLIACION DE CENTR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48963.80000000005" table:style-name="ce1">
            <text:p>548963.8</text:p>
          </table:table-cell>
          <table:table-cell office:value-type="date" office:date-value="2013-06-07T00:00:00" table:style-name="ce13">
            <text:p>07/06/2013</text:p>
          </table:table-cell>
          <table:table-cell office:value-type="date" office:date-value="2013-09-05T00:00:00" table:formula="of:=+[.K1137]+90" table:style-name="ce10">
            <text:p>05/09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VANCE 20% CONTRATO #1159/2015</text:p>
          </table:table-cell>
          <table:table-cell office:value-type="string" table:style-name="ce1">
            <text:p>MULTICON CONSTRUCCION EN GENERAL S.R.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228887.4800000004" table:style-name="ce1">
            <text:p>4228887.48</text:p>
          </table:table-cell>
          <table:table-cell office:value-type="date" office:date-value="2016-09-07T00:00:00" table:style-name="ce15">
            <text:p>07/09/2016</text:p>
          </table:table-cell>
          <table:table-cell office:value-type="date" office:date-value="2016-12-06T00:00:00" table:formula="of:=+[.K1138]+90" table:style-name="ce10">
            <text:p>06/12/2016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">
            <text:p>CUB. 5</text:p>
          </table:table-cell>
          <table:table-cell office:value-type="string" table:style-name="ce1">
            <text:p>R SOS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584170.01" table:style-name="ce1">
            <text:p>4584170.01</text:p>
          </table:table-cell>
          <table:table-cell office:value-type="date" office:date-value="2017-11-03T00:00:00" table:style-name="ce13">
            <text:p>03/11/2017</text:p>
          </table:table-cell>
          <table:table-cell office:value-type="date" office:date-value="2018-02-01T00:00:00" table:formula="of:=+[.K1139]+90" table:style-name="ce10">
            <text:p>0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3 ADICIONAL, CONTR.0602-14</text:p>
          </table:table-cell>
          <table:table-cell office:value-type="string" table:style-name="ce1">
            <text:p>FERMIN MANUEL RODRIGUEZ GARCI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35294.64" table:style-name="ce1">
            <text:p>2335294.64</text:p>
          </table:table-cell>
          <table:table-cell office:value-type="date" office:date-value="2017-10-27T00:00:00" table:style-name="ce13">
            <text:p>27/10/2017</text:p>
          </table:table-cell>
          <table:table-cell office:value-type="date" office:date-value="2018-01-25T00:00:00" table:formula="of:=+[.K1140]+90" table:style-name="ce10">
            <text:p>25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2</text:p>
          </table:table-cell>
          <table:table-cell office:value-type="string" table:style-name="ce1">
            <text:p>GIRISSEL JULISSA RODRIGU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84806.19" table:style-name="ce1">
            <text:p>1784806.19</text:p>
          </table:table-cell>
          <table:table-cell office:value-type="date" office:date-value="2016-09-20T00:00:00" table:style-name="ce13">
            <text:p>20/09/2016</text:p>
          </table:table-cell>
          <table:table-cell office:value-type="date" office:date-value="2016-12-19T00:00:00" table:formula="of:=+[.K1141]+90" table:style-name="ce10">
            <text:p>19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.#0034</text:p>
          </table:table-cell>
          <table:table-cell office:value-type="string" table:style-name="ce1">
            <text:p>GONZALEZ INGENIERIA Y CONSTRUCCIONE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179920.130000001" table:style-name="ce1">
            <text:p>11179920.13</text:p>
          </table:table-cell>
          <table:table-cell office:value-type="date" office:date-value="2017-11-20T00:00:00" table:style-name="ce13">
            <text:p>20/11/2017</text:p>
          </table:table-cell>
          <table:table-cell office:value-type="date" office:date-value="2018-02-18T00:00:00" table:formula="of:=+[.K1142]+90" table:style-name="ce10">
            <text:p>18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3 ADICIONAL Y FINAL CONTR# 2177-2012</text:p>
          </table:table-cell>
          <table:table-cell office:value-type="string" table:style-name="ce1">
            <text:p>COMPAÑÍA OBRA URBANA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0235.95" table:style-name="ce1">
            <text:p>320235.95</text:p>
          </table:table-cell>
          <table:table-cell office:value-type="date" office:date-value="2016-09-21T00:00:00" table:style-name="ce13">
            <text:p>21/09/2016</text:p>
          </table:table-cell>
          <table:table-cell office:value-type="date" office:date-value="2016-12-20T00:00:00" table:formula="of:=+[.K1143]+90" table:style-name="ce10">
            <text:p>20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11 Y ADICIONAL CONTR.#541-2016</text:p>
          </table:table-cell>
          <table:table-cell office:value-type="string" table:style-name="ce1">
            <text:p>ING. PEDRO JOSE SANCHEZ ESTRELL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0890" table:style-name="ce1">
            <text:p>100890</text:p>
          </table:table-cell>
          <table:table-cell office:value-type="date" office:date-value="2017-03-15T00:00:00" table:style-name="ce13">
            <text:p>15/03/2017</text:p>
          </table:table-cell>
          <table:table-cell office:value-type="date" office:date-value="2017-06-13T00:00:00" table:formula="of:=+[.K1144]+90" table:style-name="ce10">
            <text:p>13/06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5</text:p>
          </table:table-cell>
          <table:table-cell office:value-type="string" table:style-name="ce1">
            <text:p>COMPAÑÍA CONSTRUCTORA AQUILERA QUIJAN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106537.91" table:style-name="ce1">
            <text:p>5106537.91</text:p>
          </table:table-cell>
          <table:table-cell office:value-type="date" office:date-value="2016-12-05T00:00:00" table:style-name="ce10">
            <text:p>05/12/2016</text:p>
          </table:table-cell>
          <table:table-cell office:value-type="date" office:date-value="2017-03-05T00:00:00" table:formula="of:=+[.K1145]+90" table:style-name="ce10">
            <text:p>05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3 (CONTR.522)</text:p>
          </table:table-cell>
          <table:table-cell office:value-type="string" table:style-name="ce1">
            <text:p>TRAVENCORE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40225.6200000001" table:style-name="ce1">
            <text:p>1240225.62</text:p>
          </table:table-cell>
          <table:table-cell office:value-type="date" office:date-value="2017-01-24T00:00:00" table:style-name="ce13">
            <text:p>24/01/2017</text:p>
          </table:table-cell>
          <table:table-cell office:value-type="date" office:date-value="2017-04-24T00:00:00" table:formula="of:=+[.K1146]+90" table:style-name="ce10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UNICA CONTR.#29/2016 (LIB.DEV.)</text:p>
          </table:table-cell>
          <table:table-cell office:value-type="string" table:style-name="ce1">
            <text:p>GRUPO GORIS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80633.08" table:style-name="ce1">
            <text:p>1680633.08</text:p>
          </table:table-cell>
          <table:table-cell office:value-type="date" office:date-value="2017-01-24T00:00:00" table:style-name="ce10">
            <text:p>24/01/2017</text:p>
          </table:table-cell>
          <table:table-cell office:value-type="date" office:date-value="2017-04-24T00:00:00" table:formula="of:=+[.K1147]+90" table:style-name="ce10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# 1273-15</text:p>
          </table:table-cell>
          <table:table-cell office:value-type="string" table:style-name="ce1">
            <text:p>COMPAÑÍA POWER TECH SOLUTION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42772.52" table:style-name="ce1">
            <text:p>2842772.52</text:p>
          </table:table-cell>
          <table:table-cell office:value-type="date" office:date-value="2017-09-22T00:00:00" table:style-name="ce10">
            <text:p>22/09/2017</text:p>
          </table:table-cell>
          <table:table-cell office:value-type="date" office:date-value="2017-12-21T00:00:00" table:formula="of:=+[.K1148]+90" table:style-name="ce10">
            <text:p>21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# 0190-16</text:p>
          </table:table-cell>
          <table:table-cell office:value-type="string" table:style-name="ce1">
            <text:p>WAHINEL IDELFONSO MORETA RIVA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667882.1399999997" table:style-name="ce1">
            <text:p>5667882.14</text:p>
          </table:table-cell>
          <table:table-cell office:value-type="date" office:date-value="2017-09-25T00:00:00" table:style-name="ce10">
            <text:p>25/09/2017</text:p>
          </table:table-cell>
          <table:table-cell office:value-type="date" office:date-value="2017-12-24T00:00:00" table:formula="of:=+[.K1149]+90" table:style-name="ce10">
            <text:p>24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5 ADICIONAL CONTR# 0764-14</text:p>
          </table:table-cell>
          <table:table-cell office:value-type="string" table:style-name="ce1">
            <text:p>COMPAÑÍA CONSTRUCTORA SHARP DIMITRI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520159.85" table:style-name="ce1">
            <text:p>2520159.85</text:p>
          </table:table-cell>
          <table:table-cell office:value-type="date" office:date-value="2017-09-22T00:00:00" table:style-name="ce10">
            <text:p>22/09/2017</text:p>
          </table:table-cell>
          <table:table-cell office:value-type="date" office:date-value="2017-12-21T00:00:00" table:formula="of:=+[.K1150]+90" table:style-name="ce10">
            <text:p>21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ICACION #01 CONTRATO #1183/2015</text:p>
          </table:table-cell>
          <table:table-cell office:value-type="string" table:style-name="ce1">
            <text:p>COMPAÑÍA GRUPO JP CONSTRUCCIONES Y EQUIPOS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96405.5" table:style-name="ce1">
            <text:p>2396405.5</text:p>
          </table:table-cell>
          <table:table-cell office:value-type="date" office:date-value="2017-07-03T00:00:00" table:style-name="ce10">
            <text:p>03/07/2017</text:p>
          </table:table-cell>
          <table:table-cell office:value-type="date" office:date-value="2017-10-01T00:00:00" table:formula="of:=+[.K1151]+90" table:style-name="ce10">
            <text:p>01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13 Y ADICIONAL CONTR.0475 ADENDA 1- 0004</text:p>
          </table:table-cell>
          <table:table-cell office:value-type="string" table:style-name="ce1">
            <text:p>CONSTRUCTORA RIZEK Y ASOC, SRL <text:s/>Y/O FELIZ ADALBERTO CORONADO ROMER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078856.87" table:style-name="ce1">
            <text:p>4078856.87</text:p>
          </table:table-cell>
          <table:table-cell office:value-type="date" office:date-value="2017-05-05T00:00:00" table:style-name="ce10">
            <text:p>05/05/2017</text:p>
          </table:table-cell>
          <table:table-cell office:value-type="date" office:date-value="2017-08-03T00:00:00" table:formula="of:=+[.K1152]+90" table:style-name="ce10">
            <text:p>03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ICACION #04 CONTRATO #0516/2014</text:p>
          </table:table-cell>
          <table:table-cell office:value-type="string" table:style-name="ce1">
            <text:p>INOCENCIO GUZMAN PER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28102.7" table:style-name="ce1">
            <text:p>928102.7</text:p>
          </table:table-cell>
          <table:table-cell office:value-type="date" office:date-value="2017-01-24T00:00:00" table:style-name="ce13">
            <text:p>24/01/2017</text:p>
          </table:table-cell>
          <table:table-cell office:value-type="date" office:date-value="2017-04-24T00:00:00" table:formula="of:=+[.K1153]+90" table:style-name="ce10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02 (CONTR. 0566)</text:p>
          </table:table-cell>
          <table:table-cell office:value-type="string" table:style-name="ce1">
            <text:p>LENIN HERRERA PICHARD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447436.03" table:style-name="ce1">
            <text:p>1447436.03</text:p>
          </table:table-cell>
          <table:table-cell office:value-type="date" office:date-value="2017-01-24T00:00:00" table:style-name="ce13">
            <text:p>24/01/2017</text:p>
          </table:table-cell>
          <table:table-cell office:value-type="date" office:date-value="2017-04-24T00:00:00" table:formula="of:=+[.K1154]+90" table:style-name="ce10">
            <text:p>24/04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CTUACIONES ARTISTIC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float" office:value="469628.2" table:formula="of:=SUM([.J1156:.J1156])" table:style-name="ce1">
            <text:p>469628.2</text:p>
          </table:table-cell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">
            <text:p>FACT. A010010011500000122</text:p>
          </table:table-cell>
          <table:table-cell office:value-type="string" table:style-name="ce1">
            <text:p>INVERSIONES GRETMON</text:p>
          </table:table-cell>
          <table:table-cell office:value-type="string" table:style-name="ce1">
            <text:p>ESPECTACULO ARTIST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float" office:value="469628.2" table:style-name="ce1">
            <text:p>469628.2</text:p>
          </table:table-cell>
          <table:table-cell office:value-type="date" office:date-value="2017-07-13T00:00:00" table:style-name="ce13">
            <text:p>13/07/2017</text:p>
          </table:table-cell>
          <table:table-cell office:value-type="date" office:date-value="2017-10-11T00:00:00" table:formula="of:=+[.K1156]+90" table:style-name="ce10">
            <text:p>11/10/2017</text:p>
          </table:table-cell>
          <table:table-cell table:number-columns-repeated="16372" table:style-name="ce4"/>
        </table:table-row>
        <table:table-row table:style-name="ro2">
          <table:table-cell table:style-name="ce1"/>
          <table:table-cell office:value-type="string" table:style-name="ce1">
            <text:p>SERVICIOS DE INFORMATICA Y SISTEMAS COMPUTARIZAD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float" office:value="150000" table:formula="of:=SUM([.J1158:.J1158])" table:style-name="ce1">
            <text:p>150000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string" table:style-name="ce1">
            <text:p>CONTR. 2519/2013</text:p>
          </table:table-cell>
          <table:table-cell office:value-type="string" table:style-name="ce1">
            <text:p>FLEURY SILVIO ENCARNACION POLANCO<text:s/></text:p>
          </table:table-cell>
          <table:table-cell office:value-type="string" table:style-name="ce1">
            <text:p>CONSULTOR ESPECIALIZ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4-10-07T00:00:00" table:style-name="ce12">
            <text:p>7/10/2014</text:p>
          </table:table-cell>
          <table:table-cell office:value-type="date" office:date-value="2015-01-05T00:00:00" table:formula="of:=+[.K1158]+90" table:style-name="ce10">
            <text:p>05/01/2015</text:p>
          </table:table-cell>
          <table:table-cell table:number-columns-repeated="16372"/>
        </table:table-row>
        <table:table-row table:number-rows-repeated="4" table:style-name="ro2">
          <table:table-cell table:number-columns-repeated="10" table:style-name="ce1"/>
          <table:table-cell table:style-name="ce25"/>
          <table:table-cell table:style-name="ce26"/>
          <table:table-cell table:number-columns-repeated="16372"/>
        </table:table-row>
        <table:table-row table:number-rows-repeated="10474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vidor</meta:initial-creator>
    <dc:creator>Massiel Elizabeth Segura Montilla</dc:creator>
    <meta:creation-date>2017-02-27T20:09:56Z</meta:creation-date>
    <dc:date>2017-12-12T18:18:53Z</dc:date>
    <meta:print-date>2017-12-01T18:16:40Z</meta:print-date>
  </office:meta>
</office:document-meta>
</file>