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6" style:family="table-cell" style:parent-style-name="Millares" style:data-style-name="N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9" style:family="table-cell" style:parent-style-name="Default" style:data-style-name="N7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30">
      <style:table-cell-properties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7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Millares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7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illares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Normal_32_3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Millares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Millares" style:data-style-name="N7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Normal_32_3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Millares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Normal_32_3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Millares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Millares" style:data-style-name="N7">
      <style:table-cell-properties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Millares" style:data-style-name="N35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Millares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Normal_32_3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Millares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Normal_32_3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Millares" style:data-style-name="N30">
      <style:table-cell-properties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2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Millares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Millares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Millares" style:data-style-name="N7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7" style:family="table-cell" style:parent-style-name="Millares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Millares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Millares" style:data-style-name="N3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Default" style:data-style-name="N35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7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7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Millares" style:data-style-name="N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1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2" style:family="table-cell" style:parent-style-name="Normal_32_3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Millares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86" style:family="table-cell" style:parent-style-name="Millares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Normal_32_3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0" style:family="table-cell" style:parent-style-name="Normal_32_3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1" style:family="table-cell" style:parent-style-name="Millares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92" style:family="table-cell" style:parent-style-name="Millares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3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Normal_32_3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Millares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8" style:family="table-cell" style:parent-style-name="Default" style:data-style-name="N4">
      <style:table-cell-properties style:vertical-align="automatic" fo:background-color="transparent"/>
    </style:style>
    <style:style style:name="ce99" style:family="table-cell" style:parent-style-name="Millares" style:data-style-name="N30">
      <style:table-cell-properties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3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4">
      <style:table-cell-properties style:vertical-align="automatic" fo:background-color="transparent"/>
    </style:style>
    <style:style style:name="ce106" style:family="table-cell" style:parent-style-name="Default" style:data-style-name="N35">
      <style:table-cell-properties style:vertical-align="automatic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7">
      <style:table-cell-properties style:vertical-align="automatic" fo:background-color="transparen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9" style:family="table-cell" style:parent-style-name="Default" style:data-style-name="N37">
      <style:table-cell-properties fo:background-color="transparent"/>
    </style:style>
    <style:style style:name="ce11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11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</style:style>
    <style:style style:name="ce112" style:family="table-cell" style:parent-style-name="Millares" style:data-style-name="N0">
      <style:table-cell-properties style:vertical-align="automatic" fo:background-color="transparent"/>
    </style:style>
    <style:style style:name="ce11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uentas_por_pagar_a" table:style-name="ta1">
        <table:table-column table:style-name="co1" table:default-cell-style-name="ce102"/>
        <table:table-column table:style-name="co2" table:default-cell-style-name="ce94"/>
        <table:table-column table:style-name="co3" table:default-cell-style-name="ce94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97"/>
        <table:table-column table:style-name="co7" table:default-cell-style-name="ce97"/>
        <table:table-column table:style-name="co9" table:default-cell-style-name="ce113"/>
        <table:table-column table:style-name="co10" table:default-cell-style-name="ce108"/>
        <table:table-column table:style-name="co10" table:default-cell-style-name="ce94"/>
        <table:table-column table:style-name="co10" table:number-columns-repeated="16372" table:default-cell-style-name="ce1"/>
        <table:table-row table:style-name="ro1">
          <table:table-cell office:value-type="string" table:style-name="ce88">
            <text:p>NO. COMPROBANTE O FACTURA</text:p>
          </table:table-cell>
          <table:table-cell office:value-type="string" table:style-name="ce89">
            <text:p>PROVEEDOR:</text:p>
          </table:table-cell>
          <table:table-cell office:value-type="string" table:style-name="ce89">
            <text:p>CONCEPTO:</text:p>
          </table:table-cell>
          <table:table-cell office:value-type="string" table:style-name="ce89">
            <text:p>4rdc</text:p>
          </table:table-cell>
          <table:table-cell office:value-type="string" table:style-name="ce89">
            <text:p>T</text:p>
          </table:table-cell>
          <table:table-cell office:value-type="string" table:style-name="ce89">
            <text:p>O</text:p>
          </table:table-cell>
          <table:table-cell office:value-type="string" table:style-name="ce89">
            <text:p>C</text:p>
          </table:table-cell>
          <table:table-cell office:value-type="string" table:style-name="ce89">
            <text:p>S</text:p>
          </table:table-cell>
          <table:table-cell office:value-type="string" table:style-name="ce89">
            <text:p>A</text:p>
          </table:table-cell>
          <table:table-cell office:value-type="string" table:style-name="ce90">
            <text:p>MONTO:</text:p>
          </table:table-cell>
          <table:table-cell office:value-type="string" table:style-name="ce88">
            <text:p>FECHA DE ORDEN</text:p>
          </table:table-cell>
          <table:table-cell office:value-type="string" table:style-name="ce88">
            <text:p>FECHA LIMITE DE PAGO</text:p>
          </table:table-cell>
          <table:table-cell table:number-columns-repeated="16372"/>
        </table:table-row>
        <table:table-row table:style-name="ro2">
          <table:table-cell table:style-name="ce36"/>
          <table:table-cell office:value-type="string" table:style-name="ce91">
            <text:p>TOTAL</text:p>
          </table:table-cell>
          <table:table-cell table:style-name="ce91"/>
          <table:table-cell office:value-type="string" table:style-name="ce31">
            <text:p>T</text:p>
          </table:table-cell>
          <table:table-cell table:number-columns-repeated="5" table:style-name="ce31"/>
          <table:table-cell office:value-type="float" office:value="1760590542.5670002" table:formula="of:=SUMIF([.D:.D];&quot;S&quot;;[.J:.J])" table:style-name="ce35">
            <text:p>1,760,590,542.57<text:s/></text:p>
          </table:table-cell>
          <table:table-cell table:style-name="ce92"/>
          <table:table-cell table:style-name="ce10"/>
          <table:table-cell table:number-columns-repeated="16372"/>
        </table:table-row>
        <table:table-row table:style-name="ro2">
          <table:table-cell table:style-name="ce11"/>
          <table:table-cell office:value-type="string" table:style-name="ce93">
            <text:p>PRESTACIONES ECONOMICAS</text:p>
          </table:table-cell>
          <table:table-cell table:style-name="ce12"/>
          <table:table-cell office:value-type="string" table:style-name="ce13">
            <text:p>S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1</text:p>
          </table:table-cell>
          <table:table-cell office:value-type="float" office:value="8273649.79" table:formula="of:=SUM([.J4:.J26])" table:style-name="ce35">
            <text:p>8,273,649.79<text:s/></text:p>
          </table:table-cell>
          <table:table-cell table:style-name="ce14"/>
          <table:table-cell table:style-name="ce94"/>
          <table:table-cell table:number-columns-repeated="16372" table:style-name="ce9"/>
        </table:table-row>
        <table:table-row table:style-name="ro2">
          <table:table-cell office:value-type="string" table:style-name="ce15">
            <text:p>PRESTACIONES LABORALES SEGUN OFICIO #1081/2013<text:s/></text:p>
          </table:table-cell>
          <table:table-cell office:value-type="string" table:style-name="ce12">
            <text:p>RAMON PEREZ RAMIREZ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78695.36" table:style-name="ce16">
            <text:p>278,695.36<text:s/></text:p>
          </table:table-cell>
          <table:table-cell office:value-type="date" office:date-value="2013-12-17T00:00:00" table:style-name="ce14">
            <text:p>17/12/2013</text:p>
          </table:table-cell>
          <table:table-cell office:value-type="date" office:date-value="2014-03-17T00:00:00" table:formula="of:=+[.K4]+90" table:style-name="ce14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172/2013</text:p>
          </table:table-cell>
          <table:table-cell office:value-type="string" table:style-name="ce12">
            <text:p>AUGUSTO VALENZUELA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6796.070000000007" table:style-name="ce16">
            <text:p>66,796.07<text:s/></text:p>
          </table:table-cell>
          <table:table-cell office:value-type="date" office:date-value="2103-11-25T00:00:00" table:style-name="ce14">
            <text:p>25/11/2103</text:p>
          </table:table-cell>
          <table:table-cell office:value-type="date" office:date-value="2104-02-23T00:00:00" table:formula="of:=+[.K5]+90" table:style-name="ce14">
            <text:p>23/02/210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911/2013</text:p>
          </table:table-cell>
          <table:table-cell office:value-type="string" table:style-name="ce12">
            <text:p>ANNA JOSEPT VICTORIA DE LEON MARIÑEZ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74104.69" table:style-name="ce16">
            <text:p>674,104.69<text:s/></text:p>
          </table:table-cell>
          <table:table-cell office:value-type="date" office:date-value="2013-10-30T00:00:00" table:style-name="ce14">
            <text:p>30/10/2013</text:p>
          </table:table-cell>
          <table:table-cell office:value-type="date" office:date-value="2014-01-28T00:00:00" table:formula="of:=+[.K6]+90" table:style-name="ce14">
            <text:p>28/01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206/2013</text:p>
          </table:table-cell>
          <table:table-cell office:value-type="string" table:style-name="ce12">
            <text:p>ERINALDO MERQUIADES MATOS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1988.92" table:style-name="ce16">
            <text:p>71,988.92<text:s/></text:p>
          </table:table-cell>
          <table:table-cell office:value-type="date" office:date-value="2013-11-28T00:00:00" table:style-name="ce14">
            <text:p>28/11/2013</text:p>
          </table:table-cell>
          <table:table-cell office:value-type="date" office:date-value="2014-02-26T00:00:00" table:formula="of:=+[.K7]+90" table:style-name="ce14">
            <text:p>26/02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910/2013</text:p>
          </table:table-cell>
          <table:table-cell office:value-type="string" table:style-name="ce12">
            <text:p>JUANA MORENO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523.9" table:style-name="ce16">
            <text:p>3,523.90<text:s/></text:p>
          </table:table-cell>
          <table:table-cell office:value-type="date" office:date-value="2013-10-09T00:00:00" table:style-name="ce14">
            <text:p>09/10/2013</text:p>
          </table:table-cell>
          <table:table-cell office:value-type="date" office:date-value="2014-01-07T00:00:00" table:formula="of:=+[.K8]+90" table:style-name="ce14">
            <text:p>07/01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084/2013</text:p>
          </table:table-cell>
          <table:table-cell office:value-type="string" table:style-name="ce12">
            <text:p>CARMEN CESARINA BREA SENCION<text:s/>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22427.32" table:style-name="ce16">
            <text:p>122,427.32<text:s/></text:p>
          </table:table-cell>
          <table:table-cell office:value-type="date" office:date-value="2013-12-17T00:00:00" table:style-name="ce14">
            <text:p>17/12/2013</text:p>
          </table:table-cell>
          <table:table-cell office:value-type="date" office:date-value="2014-03-17T00:00:00" table:formula="of:=+[.K9]+90" table:style-name="ce14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083/2013</text:p>
          </table:table-cell>
          <table:table-cell office:value-type="string" table:style-name="ce12">
            <text:p>VIDAL PINALES RODRIGUEZ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20793.63" table:style-name="ce16">
            <text:p>220,793.63<text:s/></text:p>
          </table:table-cell>
          <table:table-cell office:value-type="date" office:date-value="2013-12-17T00:00:00" table:style-name="ce14">
            <text:p>17/12/2013</text:p>
          </table:table-cell>
          <table:table-cell office:value-type="date" office:date-value="2014-03-17T00:00:00" table:formula="of:=+[.K10]+90" table:style-name="ce14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222/2013</text:p>
          </table:table-cell>
          <table:table-cell office:value-type="string" table:style-name="ce12">
            <text:p>AMAURY GERMAN RODRIGUEZ RODRIGUEZ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2288.1" table:style-name="ce16">
            <text:p>62,288.10<text:s/></text:p>
          </table:table-cell>
          <table:table-cell office:value-type="date" office:date-value="2014-02-25T00:00:00" table:style-name="ce14">
            <text:p>25/02/2014</text:p>
          </table:table-cell>
          <table:table-cell office:value-type="date" office:date-value="2014-05-26T00:00:00" table:formula="of:=+[.K11]+90" table:style-name="ce14">
            <text:p>26/05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078/2013</text:p>
          </table:table-cell>
          <table:table-cell office:value-type="string" table:style-name="ce12">
            <text:p>JUAN FRANCISCO HERRERA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3044.89" table:style-name="ce16">
            <text:p>73,044.89<text:s/></text:p>
          </table:table-cell>
          <table:table-cell office:value-type="date" office:date-value="2013-12-17T00:00:00" table:style-name="ce14">
            <text:p>17/12/2013</text:p>
          </table:table-cell>
          <table:table-cell office:value-type="date" office:date-value="2014-03-17T00:00:00" table:formula="of:=+[.K12]+90" table:style-name="ce14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180/2013</text:p>
          </table:table-cell>
          <table:table-cell office:value-type="string" table:style-name="ce12">
            <text:p>RAMON DOMINGO BRAVO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61191.18" table:style-name="ce16">
            <text:p>861,191.18<text:s/></text:p>
          </table:table-cell>
          <table:table-cell office:value-type="date" office:date-value="2013-12-28T00:00:00" table:style-name="ce14">
            <text:p>28/12/2013</text:p>
          </table:table-cell>
          <table:table-cell office:value-type="date" office:date-value="2014-03-28T00:00:00" table:formula="of:=+[.K13]+90" table:style-name="ce14">
            <text:p>28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119/2013</text:p>
          </table:table-cell>
          <table:table-cell office:value-type="string" table:style-name="ce12">
            <text:p>HECTOR JOSE CALERO GERONIMO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55426.57" table:style-name="ce16">
            <text:p>255,426.57<text:s/></text:p>
          </table:table-cell>
          <table:table-cell office:value-type="date" office:date-value="2013-12-17T00:00:00" table:style-name="ce14">
            <text:p>17/12/2013</text:p>
          </table:table-cell>
          <table:table-cell office:value-type="date" office:date-value="2014-03-17T00:00:00" table:formula="of:=+[.K14]+90" table:style-name="ce14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183/2013</text:p>
          </table:table-cell>
          <table:table-cell office:value-type="string" table:style-name="ce12">
            <text:p>PEDRO JOSE CASTILLO MEJIA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37936.69" table:style-name="ce16">
            <text:p>737,936.69<text:s/></text:p>
          </table:table-cell>
          <table:table-cell office:value-type="date" office:date-value="2013-12-28T00:00:00" table:style-name="ce14">
            <text:p>28/12/2013</text:p>
          </table:table-cell>
          <table:table-cell office:value-type="date" office:date-value="2014-03-28T00:00:00" table:formula="of:=+[.K15]+90" table:style-name="ce14">
            <text:p>28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2809/2013</text:p>
          </table:table-cell>
          <table:table-cell office:value-type="string" table:style-name="ce12">
            <text:p>LORETO REYNOSO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9446.24" table:style-name="ce16">
            <text:p>9,446.24<text:s/></text:p>
          </table:table-cell>
          <table:table-cell office:value-type="date" office:date-value="2013-11-28T00:00:00" table:style-name="ce14">
            <text:p>28/11/2013</text:p>
          </table:table-cell>
          <table:table-cell office:value-type="date" office:date-value="2014-02-26T00:00:00" table:formula="of:=+[.K16]+90" table:style-name="ce14">
            <text:p>26/02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182/2013</text:p>
          </table:table-cell>
          <table:table-cell office:value-type="string" table:style-name="ce12">
            <text:p>JUAN HENRIQUEZ BERROA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94540.87" table:style-name="ce16">
            <text:p>94,540.87<text:s/></text:p>
          </table:table-cell>
          <table:table-cell office:value-type="date" office:date-value="2013-12-28T00:00:00" table:style-name="ce14">
            <text:p>28/12/2013</text:p>
          </table:table-cell>
          <table:table-cell office:value-type="date" office:date-value="2014-03-28T00:00:00" table:formula="of:=+[.K17]+90" table:style-name="ce14">
            <text:p>28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184/2013</text:p>
          </table:table-cell>
          <table:table-cell office:value-type="string" table:style-name="ce12">
            <text:p>ERIKA ELINA ANDUJAR MUÑOZ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50592.39" table:style-name="ce16">
            <text:p>550,592.39<text:s/></text:p>
          </table:table-cell>
          <table:table-cell office:value-type="date" office:date-value="2013-12-31T00:00:00" table:style-name="ce14">
            <text:p>31/12/2013</text:p>
          </table:table-cell>
          <table:table-cell office:value-type="date" office:date-value="2014-03-31T00:00:00" table:formula="of:=+[.K18]+90" table:style-name="ce14">
            <text:p>31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3554/2013</text:p>
          </table:table-cell>
          <table:table-cell office:value-type="string" table:style-name="ce12">
            <text:p>CARMEN RENEIDA REYES VARGAS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06119.06" table:style-name="ce16">
            <text:p>506,119.06<text:s/></text:p>
          </table:table-cell>
          <table:table-cell office:value-type="date" office:date-value="2013-10-09T00:00:00" table:style-name="ce14">
            <text:p>09/10/2013</text:p>
          </table:table-cell>
          <table:table-cell office:value-type="date" office:date-value="2014-01-07T00:00:00" table:formula="of:=+[.K19]+90" table:style-name="ce14">
            <text:p>07/01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274/2013</text:p>
          </table:table-cell>
          <table:table-cell office:value-type="string" table:style-name="ce18">
            <text:p>GLORIA JOSEFINA ALTAGRACIA PIMENTEL VALENZUELA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830641.44" table:style-name="ce16">
            <text:p>830,641.44<text:s/></text:p>
          </table:table-cell>
          <table:table-cell office:value-type="date" office:date-value="2013-12-30T00:00:00" table:style-name="ce14">
            <text:p>30/12/2013</text:p>
          </table:table-cell>
          <table:table-cell office:value-type="date" office:date-value="2014-03-30T00:00:00" table:formula="of:=+[.K20]+90" table:style-name="ce14">
            <text:p>30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223/2013</text:p>
          </table:table-cell>
          <table:table-cell office:value-type="string" table:style-name="ce12">
            <text:p>AQUILES ALMONTE PEGURERO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589942.04" table:style-name="ce16">
            <text:p>589,942.04<text:s/></text:p>
          </table:table-cell>
          <table:table-cell office:value-type="date" office:date-value="2014-02-25T00:00:00" table:style-name="ce14">
            <text:p>25/02/2014</text:p>
          </table:table-cell>
          <table:table-cell office:value-type="date" office:date-value="2014-05-26T00:00:00" table:formula="of:=+[.K21]+90" table:style-name="ce14">
            <text:p>26/05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2108/2013</text:p>
          </table:table-cell>
          <table:table-cell office:value-type="string" table:style-name="ce12">
            <text:p>SONIA ALTAGRACIA SANTANA COLLADO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5248.95" table:style-name="ce16">
            <text:p>15,248.95<text:s/></text:p>
          </table:table-cell>
          <table:table-cell office:value-type="date" office:date-value="2014-02-25T00:00:00" table:style-name="ce14">
            <text:p>25/02/2014</text:p>
          </table:table-cell>
          <table:table-cell office:value-type="date" office:date-value="2014-05-26T00:00:00" table:formula="of:=+[.K22]+90" table:style-name="ce14">
            <text:p>26/05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185/2013</text:p>
          </table:table-cell>
          <table:table-cell office:value-type="string" table:style-name="ce12">
            <text:p>RAFAEL PORFIRIO SUAZO CIPRIAN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287660.3600000001" table:style-name="ce16">
            <text:p>1,287,660.36<text:s/></text:p>
          </table:table-cell>
          <table:table-cell office:value-type="date" office:date-value="2013-12-31T00:00:00" table:style-name="ce14">
            <text:p>31/12/2013</text:p>
          </table:table-cell>
          <table:table-cell office:value-type="date" office:date-value="2014-03-31T00:00:00" table:formula="of:=+[.K23]+90" table:style-name="ce14">
            <text:p>31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118/2013</text:p>
          </table:table-cell>
          <table:table-cell office:value-type="string" table:style-name="ce12">
            <text:p>DOMINGO EUGENIO GONZALEZ CASTRO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288125.55" table:style-name="ce16">
            <text:p>288,125.55<text:s/></text:p>
          </table:table-cell>
          <table:table-cell office:value-type="date" office:date-value="2013-12-17T00:00:00" table:style-name="ce14">
            <text:p>17/12/2013</text:p>
          </table:table-cell>
          <table:table-cell office:value-type="date" office:date-value="2014-03-17T00:00:00" table:formula="of:=+[.K24]+90" table:style-name="ce14">
            <text:p>17/03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PRESTACIONES LABORALES SEGUN OFICIO #1079/2013</text:p>
          </table:table-cell>
          <table:table-cell office:value-type="string" table:style-name="ce12">
            <text:p>AGUSTIN MOISES ROSSO GONZALEZ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29987.93" table:style-name="ce16">
            <text:p>329,987.93<text:s/></text:p>
          </table:table-cell>
          <table:table-cell office:value-type="date" office:date-value="2013-12-17T00:00:00" table:style-name="ce14">
            <text:p>17/12/2013</text:p>
          </table:table-cell>
          <table:table-cell office:value-type="date" office:date-value="2014-03-17T00:00:00" table:formula="of:=+[.K25]+90" table:style-name="ce14">
            <text:p>17/03/201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PRESTACIONES LABORALES SEGUN OFICIO #3553/2013</text:p>
          </table:table-cell>
          <table:table-cell office:value-type="string" table:style-name="ce12">
            <text:p>LUIS EMILIO MONTE LOPEZ</text:p>
          </table:table-cell>
          <table:table-cell office:value-type="string" table:style-name="ce12">
            <text:p>CALCULO DE PRESTACIONES LABORALES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43127.64" table:style-name="ce19">
            <text:p>343,127.64<text:s/></text:p>
          </table:table-cell>
          <table:table-cell office:value-type="date" office:date-value="2013-10-09T00:00:00" table:style-name="ce14">
            <text:p>09/10/2013</text:p>
          </table:table-cell>
          <table:table-cell office:value-type="date" office:date-value="2014-01-07T00:00:00" table:formula="of:=+[.K26]+90" table:style-name="ce14">
            <text:p>07/01/2014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<text:s/></text:p>
          </table:table-cell>
          <table:table-cell office:value-type="string" table:style-name="ce51">
            <text:p>RADIOCOMUNICAICONES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7615" table:formula="of:=SUM([.J28:.J28])" table:style-name="ce16">
            <text:p>87,615.00<text:s/></text:p>
          </table:table-cell>
          <table:table-cell table:style-name="ce55"/>
          <table:table-cell table:style-name="ce14"/>
          <table:table-cell table:number-columns-repeated="16372" table:style-name="ce9"/>
        </table:table-row>
        <table:table-row table:style-name="ro2">
          <table:table-cell office:value-type="string" table:style-name="ce20">
            <text:p>FACT. A010010011500000239</text:p>
          </table:table-cell>
          <table:table-cell office:value-type="string" table:style-name="ce17">
            <text:p>BACHIPLANES MODERNOS, SRL</text:p>
          </table:table-cell>
          <table:table-cell office:value-type="string" table:style-name="ce12">
            <text:p>SERV. DE ALQ. DE RADIO DE LA COMUN. PARA EVENTO</text:p>
          </table:table-cell>
          <table:table-cell office:value-type="string" table:style-name="ce13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7615" table:style-name="ce19">
            <text:p>87,615.00<text:s/></text:p>
          </table:table-cell>
          <table:table-cell office:value-type="date" office:date-value="2017-09-29T00:00:00" table:style-name="ce21">
            <text:p>29/9/2017</text:p>
          </table:table-cell>
          <table:table-cell office:value-type="date" office:date-value="2017-12-28T00:00:00" table:formula="of:=+[.K28]+90" table:style-name="ce14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50">
            <text:p><text:s/></text:p>
          </table:table-cell>
          <table:table-cell office:value-type="string" table:style-name="ce51">
            <text:p>TELEFONO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8542057.5" table:formula="of:=SUM([.J30:.J36])" table:style-name="ce16">
            <text:p>8,542,057.50<text:s/></text:p>
          </table:table-cell>
          <table:table-cell table:style-name="ce55"/>
          <table:table-cell table:style-name="ce14"/>
          <table:table-cell table:number-columns-repeated="16372" table:style-name="ce9"/>
        </table:table-row>
        <table:table-row table:style-name="ro2">
          <table:table-cell office:value-type="string" table:style-name="ce11">
            <text:p>FACT. A080010051500001329</text:p>
          </table:table-cell>
          <table:table-cell office:value-type="string" table:style-name="ce22">
            <text:p>TRICOM</text:p>
          </table:table-cell>
          <table:table-cell table:style-name="ce22"/>
          <table:table-cell office:value-type="string" table:style-name="ce23">
            <text:p>M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4115.59" table:style-name="ce24">
            <text:p>4,115.59<text:s/></text:p>
          </table:table-cell>
          <table:table-cell office:value-type="date" office:date-value="2016-06-07T00:00:00" table:style-name="ce21">
            <text:p>7/6/2016</text:p>
          </table:table-cell>
          <table:table-cell office:value-type="date" office:date-value="2016-09-05T00:00:00" table:formula="of:=+[.K30]+90" table:style-name="ce14">
            <text:p>05/09/201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FACT. A080010051500001239</text:p>
          </table:table-cell>
          <table:table-cell office:value-type="string" table:style-name="ce22">
            <text:p>TRICOM</text:p>
          </table:table-cell>
          <table:table-cell table:style-name="ce22"/>
          <table:table-cell office:value-type="string" table:style-name="ce23">
            <text:p>M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881.96" table:style-name="ce24">
            <text:p>3,881.96<text:s/></text:p>
          </table:table-cell>
          <table:table-cell office:value-type="date" office:date-value="2016-06-07T00:00:00" table:style-name="ce21">
            <text:p>7/6/2016</text:p>
          </table:table-cell>
          <table:table-cell office:value-type="date" office:date-value="2016-09-05T00:00:00" table:formula="of:=+[.K31]+90" table:style-name="ce14">
            <text:p>05/09/201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FACT. A020010011500310578 (TOTAL OP 3,449,949.58)</text:p>
          </table:table-cell>
          <table:table-cell office:value-type="string" table:style-name="ce11">
            <text:p>CLARO CODETEL</text:p>
          </table:table-cell>
          <table:table-cell office:value-type="string" table:style-name="ce22">
            <text:p>SERVICIOS TELEFONICOS<text:s/></text:p>
          </table:table-cell>
          <table:table-cell office:value-type="string" table:style-name="ce23">
            <text:p>M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3446715.99" table:style-name="ce24">
            <text:p>3,446,715.99<text:s/></text:p>
          </table:table-cell>
          <table:table-cell office:value-type="date" office:date-value="2017-10-10T00:00:00" table:style-name="ce21">
            <text:p>10/10/2017</text:p>
          </table:table-cell>
          <table:table-cell office:value-type="date" office:date-value="2018-01-08T00:00:00" table:formula="of:=+[.K32]+90" table:style-name="ce14">
            <text:p>08/01/2018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T. A020010011501892789-2792-8692-2547-2795-8693-2793-2796-8163-8164-8165-8166-8167-8674-8746</text:p>
          </table:table-cell>
          <table:table-cell office:value-type="string" table:style-name="ce11">
            <text:p>CLARO CODETEL</text:p>
          </table:table-cell>
          <table:table-cell office:value-type="string" table:style-name="ce22">
            <text:p>SERVICIOS TELEFONICOS<text:s/></text:p>
          </table:table-cell>
          <table:table-cell office:value-type="string" table:style-name="ce23">
            <text:p>M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224016.33" table:style-name="ce24">
            <text:p>1,224,016.33<text:s/></text:p>
          </table:table-cell>
          <table:table-cell office:value-type="date" office:date-value="2017-09-29T00:00:00" table:style-name="ce21">
            <text:p>29/9/2017</text:p>
          </table:table-cell>
          <table:table-cell office:value-type="date" office:date-value="2017-12-28T00:00:00" table:formula="of:=+[.K33]+90" table:style-name="ce14">
            <text:p>28/12/2017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FACT. A020010011501904797-05045-05048-05049-05051-05052-09366-09367-09368-09369-09854-09370-09871-09872-09924</text:p>
          </table:table-cell>
          <table:table-cell office:value-type="string" table:style-name="ce11">
            <text:p>CLARO CODETEL</text:p>
          </table:table-cell>
          <table:table-cell office:value-type="string" table:style-name="ce22">
            <text:p>SERVICIOS TELEFONICOS<text:s/></text:p>
          </table:table-cell>
          <table:table-cell office:value-type="string" table:style-name="ce23">
            <text:p>M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198513.8500000001" table:style-name="ce24">
            <text:p>1,198,513.85<text:s/></text:p>
          </table:table-cell>
          <table:table-cell office:value-type="date" office:date-value="2017-09-29T00:00:00" table:style-name="ce21">
            <text:p>29/9/2017</text:p>
          </table:table-cell>
          <table:table-cell office:value-type="date" office:date-value="2017-12-28T00:00:00" table:formula="of:=+[.K34]+90" table:style-name="ce14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A010010011500009815</text:p>
          </table:table-cell>
          <table:table-cell office:value-type="string" table:style-name="ce11">
            <text:p>ALTICE HISPAÑIOLA</text:p>
          </table:table-cell>
          <table:table-cell office:value-type="string" table:style-name="ce22">
            <text:p>SERVIVIOS DE TELEFONO</text:p>
          </table:table-cell>
          <table:table-cell office:value-type="string" table:style-name="ce23">
            <text:p>M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3"/>
          <table:table-cell office:value-type="float" office:value="1164471.9099999999" table:style-name="ce24">
            <text:p>1,164,471.91<text:s/></text:p>
          </table:table-cell>
          <table:table-cell office:value-type="date" office:date-value="2017-10-27T00:00:00" table:style-name="ce21">
            <text:p>27/10/2017</text:p>
          </table:table-cell>
          <table:table-cell office:value-type="date" office:date-value="2018-01-25T00:00:00" table:formula="of:=+[.K35]+90" table:style-name="ce14">
            <text:p>25/01/2018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F.4954</text:p>
          </table:table-cell>
          <table:table-cell office:value-type="string" table:style-name="ce22">
            <text:p>ALTICE HISPAÑIOLA</text:p>
          </table:table-cell>
          <table:table-cell table:style-name="ce22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500341.87" table:style-name="ce16">
            <text:p>1,500,341.87<text:s/></text:p>
          </table:table-cell>
          <table:table-cell office:value-type="date" office:date-value="2016-10-24T00:00:00" table:style-name="ce27">
            <text:p>24/10/2016</text:p>
          </table:table-cell>
          <table:table-cell office:value-type="date" office:date-value="2017-01-22T00:00:00" table:formula="of:=+[.K36]+90" table:style-name="ce14">
            <text:p>22/01/2017</text:p>
          </table:table-cell>
          <table:table-cell table:number-columns-repeated="16372"/>
        </table:table-row>
        <table:table-row table:style-name="ro2">
          <table:table-cell table:style-name="ce95"/>
          <table:table-cell office:value-type="string" table:style-name="ce51">
            <text:p>SERVICIO INTERNET Y CABLE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9345800.4399999995" table:formula="of:=SUM([.J38:.J45])" table:style-name="ce16">
            <text:p>9,345,800.44<text:s/></text:p>
          </table:table-cell>
          <table:table-cell table:style-name="ce55"/>
          <table:table-cell table:style-name="ce14"/>
          <table:table-cell table:number-columns-repeated="16372"/>
        </table:table-row>
        <table:table-row table:style-name="ro2">
          <table:table-cell office:value-type="string" table:style-name="ce25">
            <text:p>FACT.A080010051500001210</text:p>
          </table:table-cell>
          <table:table-cell office:value-type="string" table:style-name="ce22">
            <text:p>TRICOM</text:p>
          </table:table-cell>
          <table:table-cell table:style-name="ce22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5</text:p>
          </table:table-cell>
          <table:table-cell table:style-name="ce26"/>
          <table:table-cell office:value-type="float" office:value="3707.82" table:style-name="ce16">
            <text:p>3,707.82<text:s/></text:p>
          </table:table-cell>
          <table:table-cell office:value-type="date" office:date-value="2016-05-23T00:00:00" table:style-name="ce27">
            <text:p>23/05/2016</text:p>
          </table:table-cell>
          <table:table-cell office:value-type="date" office:date-value="2016-08-21T00:00:00" table:formula="of:=+[.K38]+90" table:style-name="ce14">
            <text:p>21/08/2016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FACT. A080010051500001270</text:p>
          </table:table-cell>
          <table:table-cell office:value-type="string" table:style-name="ce22">
            <text:p>TRICOM</text:p>
          </table:table-cell>
          <table:table-cell table:style-name="ce22"/>
          <table:table-cell office:value-type="string" table:style-name="ce28">
            <text:p>M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5</text:p>
          </table:table-cell>
          <table:table-cell table:style-name="ce28"/>
          <table:table-cell office:value-type="float" office:value="3754.65" table:style-name="ce29">
            <text:p>3,754.65<text:s/></text:p>
          </table:table-cell>
          <table:table-cell office:value-type="date" office:date-value="2016-06-03T00:00:00" table:style-name="ce30">
            <text:p>3/6/2016</text:p>
          </table:table-cell>
          <table:table-cell office:value-type="date" office:date-value="2016-09-01T00:00:00" table:formula="of:=+[.K39]+90" table:style-name="ce14">
            <text:p>01/09/2016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F. 1042</text:p>
          </table:table-cell>
          <table:table-cell office:value-type="string" table:style-name="ce22">
            <text:p>ALTICE HISPAÑIOLA</text:p>
          </table:table-cell>
          <table:table-cell table:style-name="ce22"/>
          <table:table-cell office:value-type="string" table:style-name="ce23">
            <text:p>M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5</text:p>
          </table:table-cell>
          <table:table-cell table:style-name="ce23"/>
          <table:table-cell office:value-type="float" office:value="1051673.82" table:style-name="ce24">
            <text:p>1,051,673.82<text:s/></text:p>
          </table:table-cell>
          <table:table-cell office:value-type="date" office:date-value="2015-12-26T00:00:00" table:style-name="ce21">
            <text:p>26/12/2015</text:p>
          </table:table-cell>
          <table:table-cell office:value-type="date" office:date-value="2016-03-25T00:00:00" table:formula="of:=+[.K40]+90" table:style-name="ce14">
            <text:p>25/03/2016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FACT. A0100100115774-9824-9845-9801 <text:s/>SEPT-2017</text:p>
          </table:table-cell>
          <table:table-cell office:value-type="string" table:style-name="ce22">
            <text:p>ALTICE HISPAÑIOLA</text:p>
          </table:table-cell>
          <table:table-cell table:style-name="ce22"/>
          <table:table-cell office:value-type="string" table:style-name="ce23">
            <text:p>M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6</text:p>
          </table:table-cell>
          <table:table-cell table:style-name="ce23"/>
          <table:table-cell office:value-type="float" office:value="8272192.7599999998" table:style-name="ce24">
            <text:p>8,272,192.76<text:s/></text:p>
          </table:table-cell>
          <table:table-cell office:value-type="date" office:date-value="2017-09-29T00:00:00" table:style-name="ce21">
            <text:p>29/9/2017</text:p>
          </table:table-cell>
          <table:table-cell office:value-type="date" office:date-value="2017-12-28T00:00:00" table:formula="of:=+[.K41]+90" table:style-name="ce14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FACT. A020010011500310578 (TOTAL OP 3,449,949.58)</text:p>
          </table:table-cell>
          <table:table-cell office:value-type="string" table:style-name="ce11">
            <text:p>CLARO CODETEL</text:p>
          </table:table-cell>
          <table:table-cell office:value-type="string" table:style-name="ce22">
            <text:p>SERVICIO INTERNET</text:p>
          </table:table-cell>
          <table:table-cell office:value-type="string" table:style-name="ce23">
            <text:p>M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5</text:p>
          </table:table-cell>
          <table:table-cell table:style-name="ce26"/>
          <table:table-cell office:value-type="float" office:value="3233.59" table:style-name="ce16">
            <text:p>3,233.59<text:s/></text:p>
          </table:table-cell>
          <table:table-cell office:value-type="date" office:date-value="2017-10-10T00:00:00" table:style-name="ce27">
            <text:p>10/10/2017</text:p>
          </table:table-cell>
          <table:table-cell office:value-type="date" office:date-value="2018-01-08T00:00:00" table:formula="of:=+[.K42]+90" table:style-name="ce14">
            <text:p>08/01/2018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FACT. A0800100501100311126</text:p>
          </table:table-cell>
          <table:table-cell office:value-type="string" table:style-name="ce22">
            <text:p>TRICOM</text:p>
          </table:table-cell>
          <table:table-cell table:style-name="ce22"/>
          <table:table-cell office:value-type="string" table:style-name="ce28">
            <text:p>M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5</text:p>
          </table:table-cell>
          <table:table-cell table:style-name="ce28"/>
          <table:table-cell office:value-type="float" office:value="2756.99" table:style-name="ce29">
            <text:p>2,756.99<text:s/></text:p>
          </table:table-cell>
          <table:table-cell office:value-type="date" office:date-value="2016-08-23T00:00:00" table:style-name="ce30">
            <text:p>23/8/2016</text:p>
          </table:table-cell>
          <table:table-cell office:value-type="date" office:date-value="2016-11-21T00:00:00" table:formula="of:=+[.K43]+90" table:style-name="ce14">
            <text:p>21/11/2016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FACT. A080010051500001362</text:p>
          </table:table-cell>
          <table:table-cell office:value-type="string" table:style-name="ce22">
            <text:p>TRICOM</text:p>
          </table:table-cell>
          <table:table-cell table:style-name="ce22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5</text:p>
          </table:table-cell>
          <table:table-cell table:style-name="ce26"/>
          <table:table-cell office:value-type="float" office:value="4143.12" table:style-name="ce16">
            <text:p>4,143.12<text:s/></text:p>
          </table:table-cell>
          <table:table-cell office:value-type="date" office:date-value="2016-08-26T00:00:00" table:style-name="ce27">
            <text:p>26/08/2016</text:p>
          </table:table-cell>
          <table:table-cell office:value-type="date" office:date-value="2016-11-24T00:00:00" table:formula="of:=+[.K44]+90" table:style-name="ce14">
            <text:p>24/11/2016</text:p>
          </table:table-cell>
          <table:table-cell table:number-columns-repeated="16372"/>
        </table:table-row>
        <table:table-row table:style-name="ro2">
          <table:table-cell office:value-type="string" table:style-name="ce25">
            <text:p>FACT. A080010051500001393</text:p>
          </table:table-cell>
          <table:table-cell office:value-type="string" table:style-name="ce22">
            <text:p>TRICOM</text:p>
          </table:table-cell>
          <table:table-cell table:style-name="ce22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5</text:p>
          </table:table-cell>
          <table:table-cell table:style-name="ce26"/>
          <table:table-cell office:value-type="float" office:value="4337.6899999999996" table:style-name="ce16">
            <text:p>4,337.69<text:s/></text:p>
          </table:table-cell>
          <table:table-cell office:value-type="date" office:date-value="2016-08-31T00:00:00" table:style-name="ce27">
            <text:p>31/08/2016</text:p>
          </table:table-cell>
          <table:table-cell office:value-type="date" office:date-value="2016-11-29T00:00:00" table:formula="of:=+[.K45]+90" table:style-name="ce14">
            <text:p>29/11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ELECTRICIDAD</text:p>
          </table:table-cell>
          <table:table-cell table:style-name="ce51"/>
          <table:table-cell office:value-type="string" table:style-name="ce31">
            <text:p>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2</text:p>
          </table:table-cell>
          <table:table-cell office:value-type="float" office:value="2976991.9000000004" table:formula="of:=SUM([.J47:.J52])" table:style-name="ce35">
            <text:p>2,976,991.90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3">
          <table:table-cell office:value-type="string" table:style-name="ce33">
            <text:p>MARZO SEPTIEMBRE, NOVIEMBRE, DICIEMBRE/2014 Y ENERO 2015</text:p>
          </table:table-cell>
          <table:table-cell office:value-type="string" table:style-name="ce34">
            <text:p>COMPAÑÍA DE LUZ FUERZA DE LAS TERRENA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2</text:p>
          </table:table-cell>
          <table:table-cell office:value-type="float" office:value="780455.17" table:style-name="ce16">
            <text:p>780,455.17<text:s/></text:p>
          </table:table-cell>
          <table:table-cell office:value-type="date" office:date-value="2016-03-19T00:00:00" table:style-name="ce27">
            <text:p>19/03/2016</text:p>
          </table:table-cell>
          <table:table-cell office:value-type="date" office:date-value="2016-06-17T00:00:00" table:formula="of:=+[.K47]+90" table:style-name="ce14">
            <text:p>17/06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3485-3435-3437-3438-3441-3454-3455-3486-3456-3458-3464 (LIB.DEV)</text:p>
          </table:table-cell>
          <table:table-cell office:value-type="string" table:style-name="ce34">
            <text:p>COMPAÑÍA DE LUZ FUERZA DE LAS TERRENAS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2</text:p>
          </table:table-cell>
          <table:table-cell office:value-type="float" office:value="164721.96" table:style-name="ce35">
            <text:p>164,721.96<text:s/></text:p>
          </table:table-cell>
          <table:table-cell office:value-type="date" office:date-value="2017-03-27T00:00:00" table:style-name="ce32">
            <text:p>27/03/2017</text:p>
          </table:table-cell>
          <table:table-cell office:value-type="date" office:date-value="2017-06-25T00:00:00" table:formula="of:=+[.K48]+90" table:style-name="ce14">
            <text:p>25/06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URA CORRESPONDIENTE AL AÑO 2015</text:p>
          </table:table-cell>
          <table:table-cell office:value-type="string" table:style-name="ce34">
            <text:p>EL PROGRESO EL LIMON<text:s/>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2</text:p>
          </table:table-cell>
          <table:table-cell office:value-type="float" office:value="582838.30000000005" table:style-name="ce35">
            <text:p>582,838.30<text:s/></text:p>
          </table:table-cell>
          <table:table-cell office:value-type="date" office:date-value="2017-07-03T00:00:00" table:style-name="ce32">
            <text:p>03/07/2017</text:p>
          </table:table-cell>
          <table:table-cell office:value-type="date" office:date-value="2017-10-01T00:00:00" table:formula="of:=+[.K49]+90" table:style-name="ce14">
            <text:p>01/10/2017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FACT. A010010011500000071</text:p>
          </table:table-cell>
          <table:table-cell office:value-type="string" table:style-name="ce37">
            <text:p>MULTIPARQUES S.R.L</text:p>
          </table:table-cell>
          <table:table-cell office:value-type="string" table:style-name="ce37">
            <text:p>ENERGIA ELECTRICA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503603.62" table:style-name="ce35">
            <text:p>503,603.62<text:s/></text:p>
          </table:table-cell>
          <table:table-cell office:value-type="date" office:date-value="2017-09-27T00:00:00" table:style-name="ce32">
            <text:p>27/09/2017</text:p>
          </table:table-cell>
          <table:table-cell office:value-type="date" office:date-value="2017-12-26T00:00:00" table:formula="of:=+[.K50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FACT. A010010011500000062</text:p>
          </table:table-cell>
          <table:table-cell office:value-type="string" table:style-name="ce37">
            <text:p>MULTIPARQUES S.R.L</text:p>
          </table:table-cell>
          <table:table-cell office:value-type="string" table:style-name="ce37">
            <text:p>ENERGIA ELECTRICA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61234.61" table:style-name="ce35">
            <text:p>461,234.61<text:s/></text:p>
          </table:table-cell>
          <table:table-cell office:value-type="date" office:date-value="2017-10-26T00:00:00" table:style-name="ce32">
            <text:p>26/10/2017</text:p>
          </table:table-cell>
          <table:table-cell office:value-type="date" office:date-value="2018-01-24T00:00:00" table:formula="of:=+[.K51]+90" table:style-name="ce14">
            <text:p>24/01/2018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FACT. A010010011500000070</text:p>
          </table:table-cell>
          <table:table-cell office:value-type="string" table:style-name="ce37">
            <text:p>MULTIPARQUES S.R.L</text:p>
          </table:table-cell>
          <table:table-cell table:style-name="ce37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484138.23999999999" table:style-name="ce35">
            <text:p>484,138.24<text:s/></text:p>
          </table:table-cell>
          <table:table-cell office:value-type="date" office:date-value="2017-08-18T00:00:00" table:style-name="ce32">
            <text:p>18/08/2017</text:p>
          </table:table-cell>
          <table:table-cell office:value-type="date" office:date-value="2017-11-16T00:00:00" table:formula="of:=+[.K52]+90" table:style-name="ce14">
            <text:p>16/11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AGUA</text:p>
          </table:table-cell>
          <table:table-cell table:style-name="ce51"/>
          <table:table-cell office:value-type="string" table:style-name="ce31">
            <text:p>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32930324.57000001" table:formula="of:=SUM([.J54:.J143])" table:style-name="ce35">
            <text:p>132,930,324.57<text:s/></text:p>
          </table:table-cell>
          <table:table-cell table:style-name="ce32"/>
          <table:table-cell table:style-name="ce14"/>
          <table:table-cell table:number-columns-repeated="16372" table:style-name="ce3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76542" table:style-name="ce16">
            <text:p>1,376,542.00<text:s/></text:p>
          </table:table-cell>
          <table:table-cell office:value-type="date" office:date-value="2014-09-29T00:00:00" table:style-name="ce27">
            <text:p>29/09/2014</text:p>
          </table:table-cell>
          <table:table-cell office:value-type="date" office:date-value="2014-12-28T00:00:00" table:formula="of:=+[.K54]+90" table:style-name="ce14">
            <text:p>28/12/2014</text:p>
          </table:table-cell>
          <table:table-cell table:number-columns-repeated="16372" table:style-name="ce3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55991" table:style-name="ce16">
            <text:p>555,991.00<text:s/></text:p>
          </table:table-cell>
          <table:table-cell office:value-type="date" office:date-value="2015-07-08T00:00:00" table:style-name="ce27">
            <text:p>08/07/2015</text:p>
          </table:table-cell>
          <table:table-cell office:value-type="date" office:date-value="2015-10-06T00:00:00" table:formula="of:=+[.K55]+90" table:style-name="ce14">
            <text:p>06/10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48312" table:style-name="ce16">
            <text:p>548,312.00<text:s/></text:p>
          </table:table-cell>
          <table:table-cell office:value-type="date" office:date-value="2015-07-09T00:00:00" table:style-name="ce27">
            <text:p>09/07/2015</text:p>
          </table:table-cell>
          <table:table-cell office:value-type="date" office:date-value="2015-10-07T00:00:00" table:formula="of:=+[.K56]+90" table:style-name="ce14">
            <text:p>07/10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55521" table:style-name="ce16">
            <text:p>555,521.00<text:s/></text:p>
          </table:table-cell>
          <table:table-cell office:value-type="date" office:date-value="2015-07-20T00:00:00" table:style-name="ce27">
            <text:p>20/07/2015</text:p>
          </table:table-cell>
          <table:table-cell office:value-type="date" office:date-value="2015-10-18T00:00:00" table:formula="of:=+[.K57]+90" table:style-name="ce14">
            <text:p>18/10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84963" table:style-name="ce16">
            <text:p>1,384,963.00<text:s/></text:p>
          </table:table-cell>
          <table:table-cell office:value-type="date" office:date-value="2015-07-08T00:00:00" table:style-name="ce27">
            <text:p>08/07/2015</text:p>
          </table:table-cell>
          <table:table-cell office:value-type="date" office:date-value="2015-10-06T00:00:00" table:formula="of:=+[.K58]+90" table:style-name="ce14">
            <text:p>06/10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64144" table:style-name="ce16">
            <text:p>564,144.00<text:s/></text:p>
          </table:table-cell>
          <table:table-cell office:value-type="date" office:date-value="2015-07-09T00:00:00" table:style-name="ce27">
            <text:p>09/07/2015</text:p>
          </table:table-cell>
          <table:table-cell office:value-type="date" office:date-value="2015-10-07T00:00:00" table:formula="of:=+[.K59]+90" table:style-name="ce14">
            <text:p>07/10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42623" table:style-name="ce16">
            <text:p>542,623.00<text:s/></text:p>
          </table:table-cell>
          <table:table-cell office:value-type="date" office:date-value="2015-07-07T00:00:00" table:style-name="ce27">
            <text:p>07/07/2015</text:p>
          </table:table-cell>
          <table:table-cell office:value-type="date" office:date-value="2015-10-05T00:00:00" table:formula="of:=+[.K60]+90" table:style-name="ce14">
            <text:p>05/10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50210" table:style-name="ce16">
            <text:p>550,210.00<text:s/></text:p>
          </table:table-cell>
          <table:table-cell office:value-type="date" office:date-value="2015-07-08T00:00:00" table:style-name="ce27">
            <text:p>08/07/2015</text:p>
          </table:table-cell>
          <table:table-cell office:value-type="date" office:date-value="2015-10-06T00:00:00" table:formula="of:=+[.K61]+90" table:style-name="ce14">
            <text:p>06/10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49548" table:style-name="ce16">
            <text:p>549,548.00<text:s/></text:p>
          </table:table-cell>
          <table:table-cell office:value-type="date" office:date-value="2015-08-19T00:00:00" table:style-name="ce27">
            <text:p>19/08/2015</text:p>
          </table:table-cell>
          <table:table-cell office:value-type="date" office:date-value="2015-11-17T00:00:00" table:formula="of:=+[.K62]+90" table:style-name="ce14">
            <text:p>17/11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95758" table:style-name="ce16">
            <text:p>495,758.00<text:s/></text:p>
          </table:table-cell>
          <table:table-cell office:value-type="date" office:date-value="2016-07-01T00:00:00" table:style-name="ce27">
            <text:p>01/07/2016</text:p>
          </table:table-cell>
          <table:table-cell office:value-type="date" office:date-value="2016-09-29T00:00:00" table:formula="of:=+[.K63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083305" table:style-name="ce16">
            <text:p>1,083,305.00<text:s/></text:p>
          </table:table-cell>
          <table:table-cell office:value-type="date" office:date-value="2016-07-01T00:00:00" table:style-name="ce27">
            <text:p>01/07/2016</text:p>
          </table:table-cell>
          <table:table-cell office:value-type="date" office:date-value="2016-09-29T00:00:00" table:formula="of:=+[.K64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PLAT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6420" table:style-name="ce16">
            <text:p>6,420.00<text:s/></text:p>
          </table:table-cell>
          <table:table-cell office:value-type="date" office:date-value="2016-11-24T00:00:00" table:style-name="ce27">
            <text:p>24/11/2016</text:p>
          </table:table-cell>
          <table:table-cell office:value-type="date" office:date-value="2017-02-22T00:00:00" table:formula="of:=+[.K65]+90" table:style-name="ce14">
            <text:p>22/02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442966" table:style-name="ce16">
            <text:p>5,442,966.00<text:s/></text:p>
          </table:table-cell>
          <table:table-cell office:value-type="date" office:date-value="2017-01-17T00:00:00" table:style-name="ce27">
            <text:p>17/01/2017</text:p>
          </table:table-cell>
          <table:table-cell office:value-type="date" office:date-value="2017-04-17T00:00:00" table:formula="of:=+[.K66]+90" table:style-name="ce14">
            <text:p>17/04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57810" table:style-name="ce16">
            <text:p>1,357,810.00<text:s/></text:p>
          </table:table-cell>
          <table:table-cell office:value-type="date" office:date-value="2016-01-08T00:00:00" table:style-name="ce27">
            <text:p>08/01/2016</text:p>
          </table:table-cell>
          <table:table-cell office:value-type="date" office:date-value="2016-04-07T00:00:00" table:formula="of:=+[.K67]+90" table:style-name="ce14">
            <text:p>07/04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82875" table:style-name="ce16">
            <text:p>1,382,875.00<text:s/></text:p>
          </table:table-cell>
          <table:table-cell office:value-type="date" office:date-value="2015-07-08T00:00:00" table:style-name="ce27">
            <text:p>08/07/2015</text:p>
          </table:table-cell>
          <table:table-cell office:value-type="date" office:date-value="2015-10-06T00:00:00" table:formula="of:=+[.K68]+90" table:style-name="ce14">
            <text:p>06/10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78373" table:style-name="ce16">
            <text:p>1,378,373.00<text:s/></text:p>
          </table:table-cell>
          <table:table-cell office:value-type="date" office:date-value="2015-08-27T00:00:00" table:style-name="ce27">
            <text:p>27/08/2015</text:p>
          </table:table-cell>
          <table:table-cell office:value-type="date" office:date-value="2015-11-25T00:00:00" table:formula="of:=+[.K69]+90" table:style-name="ce14">
            <text:p>25/11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31593" table:style-name="ce16">
            <text:p>1,331,593.00<text:s/></text:p>
          </table:table-cell>
          <table:table-cell office:value-type="date" office:date-value="2015-09-02T00:00:00" table:style-name="ce27">
            <text:p>02/09/2015</text:p>
          </table:table-cell>
          <table:table-cell office:value-type="date" office:date-value="2015-12-01T00:00:00" table:formula="of:=+[.K70]+90" table:style-name="ce14">
            <text:p>01/12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503003.2000000002" table:style-name="ce40">
            <text:p>5,503,003.20<text:s/></text:p>
          </table:table-cell>
          <table:table-cell office:value-type="date" office:date-value="2016-07-01T00:00:00" table:style-name="ce27">
            <text:p>01/07/2016</text:p>
          </table:table-cell>
          <table:table-cell office:value-type="date" office:date-value="2016-09-29T00:00:00" table:formula="of:=+[.K71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267137" table:style-name="ce40">
            <text:p>1,267,137.00<text:s/></text:p>
          </table:table-cell>
          <table:table-cell office:value-type="date" office:date-value="2016-07-01T00:00:00" table:style-name="ce27">
            <text:p>01/07/2016</text:p>
          </table:table-cell>
          <table:table-cell office:value-type="date" office:date-value="2016-09-29T00:00:00" table:formula="of:=+[.K72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530717" table:style-name="ce16">
            <text:p>1,530,717.00<text:s/></text:p>
          </table:table-cell>
          <table:table-cell office:value-type="date" office:date-value="2015-07-01T00:00:00" table:style-name="ce32">
            <text:p>01/07/2015</text:p>
          </table:table-cell>
          <table:table-cell office:value-type="date" office:date-value="2015-09-29T00:00:00" table:formula="of:=+[.K73]+90" table:style-name="ce14">
            <text:p>29/09/2015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(LIB.DEV.)</text:p>
          </table:table-cell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3628148.97" table:style-name="ce40">
            <text:p>3,628,148.97<text:s/></text:p>
          </table:table-cell>
          <table:table-cell office:value-type="date" office:date-value="2017-06-29T00:00:00" table:style-name="ce27">
            <text:p>29/06/2017</text:p>
          </table:table-cell>
          <table:table-cell office:value-type="date" office:date-value="2017-09-27T00:00:00" table:formula="of:=+[.K74]+90" table:style-name="ce14">
            <text:p>27/09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433822" table:style-name="ce16">
            <text:p>5,433,822.00<text:s/></text:p>
          </table:table-cell>
          <table:table-cell office:value-type="date" office:date-value="2016-07-01T00:00:00" table:style-name="ce32">
            <text:p>01/07/2016</text:p>
          </table:table-cell>
          <table:table-cell office:value-type="date" office:date-value="2016-09-29T00:00:00" table:formula="of:=+[.K75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77606" table:style-name="ce16">
            <text:p>1,377,606.00<text:s/></text:p>
          </table:table-cell>
          <table:table-cell office:value-type="date" office:date-value="2016-07-01T00:00:00" table:style-name="ce32">
            <text:p>01/07/2016</text:p>
          </table:table-cell>
          <table:table-cell office:value-type="date" office:date-value="2016-09-29T00:00:00" table:formula="of:=+[.K76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94991" table:style-name="ce16">
            <text:p>494,991.00<text:s/></text:p>
          </table:table-cell>
          <table:table-cell office:value-type="date" office:date-value="2016-07-01T00:00:00" table:style-name="ce32">
            <text:p>01/07/2016</text:p>
          </table:table-cell>
          <table:table-cell office:value-type="date" office:date-value="2016-09-29T00:00:00" table:formula="of:=+[.K77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503003.2000000002" table:style-name="ce40">
            <text:p>5,503,003.20<text:s/></text:p>
          </table:table-cell>
          <table:table-cell office:value-type="date" office:date-value="2016-07-01T00:00:00" table:style-name="ce27">
            <text:p>01/07/2016</text:p>
          </table:table-cell>
          <table:table-cell office:value-type="date" office:date-value="2016-09-29T00:00:00" table:formula="of:=+[.K78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503003.2000000002" table:style-name="ce40">
            <text:p>5,503,003.20<text:s/></text:p>
          </table:table-cell>
          <table:table-cell office:value-type="date" office:date-value="2016-07-01T00:00:00" table:style-name="ce27">
            <text:p>01/07/2016</text:p>
          </table:table-cell>
          <table:table-cell office:value-type="date" office:date-value="2016-09-29T00:00:00" table:formula="of:=+[.K79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98039" table:style-name="ce40">
            <text:p>198,039.00<text:s/></text:p>
          </table:table-cell>
          <table:table-cell office:value-type="date" office:date-value="2016-07-01T00:00:00" table:style-name="ce27">
            <text:p>01/07/2016</text:p>
          </table:table-cell>
          <table:table-cell office:value-type="date" office:date-value="2016-09-29T00:00:00" table:formula="of:=+[.K80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433822" table:style-name="ce40">
            <text:p>5,433,822.00<text:s/></text:p>
          </table:table-cell>
          <table:table-cell office:value-type="date" office:date-value="2016-07-01T00:00:00" table:style-name="ce27">
            <text:p>01/07/2016</text:p>
          </table:table-cell>
          <table:table-cell office:value-type="date" office:date-value="2016-09-29T00:00:00" table:formula="of:=+[.K81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98039" table:style-name="ce40">
            <text:p>198,039.00<text:s/></text:p>
          </table:table-cell>
          <table:table-cell office:value-type="date" office:date-value="2016-07-01T00:00:00" table:style-name="ce27">
            <text:p>01/07/2016</text:p>
          </table:table-cell>
          <table:table-cell office:value-type="date" office:date-value="2016-09-29T00:00:00" table:formula="of:=+[.K82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PORACION <text:s/>ACUEDUCTO Y ALCANTARILLADO DE LA 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98039" table:style-name="ce40">
            <text:p>198,039.00<text:s/></text:p>
          </table:table-cell>
          <table:table-cell office:value-type="date" office:date-value="2016-07-04T00:00:00" table:style-name="ce27">
            <text:p>04/07/2016</text:p>
          </table:table-cell>
          <table:table-cell office:value-type="date" office:date-value="2016-10-02T00:00:00" table:formula="of:=+[.K83]+90" table:style-name="ce14">
            <text:p>02/10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369841" table:style-name="ce40">
            <text:p>1,369,841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84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371479" table:style-name="ce40">
            <text:p>1,371,479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85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71519" table:style-name="ce16">
            <text:p>1,371,519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86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491059" table:style-name="ce40">
            <text:p>491,059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87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70632" table:style-name="ce16">
            <text:p>1,370,632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88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73936" table:style-name="ce16">
            <text:p>1,373,936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89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01097" table:style-name="ce16">
            <text:p>501,097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90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740145" table:style-name="ce16">
            <text:p>1,740,145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91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741889" table:style-name="ce16">
            <text:p>1,741,889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92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589010" table:style-name="ce16">
            <text:p>1,589,010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93]+90" table:style-name="ce14">
            <text:p>06/11/2016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LIB.DEV.)</text:p>
          </table:table-cell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815896" table:style-name="ce40">
            <text:p>1,815,896.00<text:s/></text:p>
          </table:table-cell>
          <table:table-cell office:value-type="date" office:date-value="2017-06-23T00:00:00" table:style-name="ce27">
            <text:p>23/06/2017</text:p>
          </table:table-cell>
          <table:table-cell office:value-type="date" office:date-value="2017-09-21T00:00:00" table:formula="of:=+[.K94]+90" table:style-name="ce14">
            <text:p>21/09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573409" table:style-name="ce40">
            <text:p>1,573,409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95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19354" table:style-name="ce40">
            <text:p>219,354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96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91357" table:style-name="ce40">
            <text:p>191,357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97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80332" table:style-name="ce40">
            <text:p>280,332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98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67987" table:style-name="ce40">
            <text:p>267,987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99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85064" table:style-name="ce40">
            <text:p>285,064.00<text:s/></text:p>
          </table:table-cell>
          <table:table-cell office:value-type="date" office:date-value="2017-06-16T00:00:00" table:style-name="ce27">
            <text:p>16/06/2017</text:p>
          </table:table-cell>
          <table:table-cell office:value-type="date" office:date-value="2017-09-14T00:00:00" table:formula="of:=+[.K100]+90" table:style-name="ce14">
            <text:p>14/09/2017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FACTURAS CORRESPONDIENTE AL MES DE DICIEMBRE 2015</text:p>
          </table:table-cell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04153" table:style-name="ce40">
            <text:p>204,153.00<text:s/></text:p>
          </table:table-cell>
          <table:table-cell office:value-type="date" office:date-value="2017-06-28T00:00:00" table:style-name="ce27">
            <text:p>28/06/2017</text:p>
          </table:table-cell>
          <table:table-cell office:value-type="date" office:date-value="2017-09-26T00:00:00" table:formula="of:=+[.K101]+90" table:style-name="ce14">
            <text:p>26/09/2017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FACTURAS CORRESPONDIENTE AL MES DE FEBRERO 2015</text:p>
          </table:table-cell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45789" table:style-name="ce40">
            <text:p>245,789.00<text:s/></text:p>
          </table:table-cell>
          <table:table-cell office:value-type="date" office:date-value="2017-06-30T00:00:00" table:style-name="ce27">
            <text:p>30/06/2017</text:p>
          </table:table-cell>
          <table:table-cell office:value-type="date" office:date-value="2017-09-28T00:00:00" table:formula="of:=+[.K102]+90" table:style-name="ce14">
            <text:p>28/09/2017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FACTURAS CORRESPONDIENTE AL MES DE ENERO 2015</text:p>
          </table:table-cell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88364" table:style-name="ce40">
            <text:p>188,364.00<text:s/></text:p>
          </table:table-cell>
          <table:table-cell office:value-type="date" office:date-value="2017-07-27T00:00:00" table:style-name="ce27">
            <text:p>27/07/2017</text:p>
          </table:table-cell>
          <table:table-cell office:value-type="date" office:date-value="2017-10-25T00:00:00" table:formula="of:=+[.K103]+90" table:style-name="ce14">
            <text:p>25/10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83979" table:style-name="ce40">
            <text:p>283,979.00<text:s/></text:p>
          </table:table-cell>
          <table:table-cell office:value-type="date" office:date-value="2016-08-08T00:00:00" table:style-name="ce27">
            <text:p>08/08/2016</text:p>
          </table:table-cell>
          <table:table-cell office:value-type="date" office:date-value="2016-11-06T00:00:00" table:formula="of:=+[.K104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315122" table:style-name="ce40">
            <text:p>315,122.00<text:s/></text:p>
          </table:table-cell>
          <table:table-cell office:value-type="date" office:date-value="2017-10-27T00:00:00" table:style-name="ce27">
            <text:p>27/10/2017</text:p>
          </table:table-cell>
          <table:table-cell office:value-type="date" office:date-value="2018-01-25T00:00:00" table:formula="of:=+[.K105]+90" table:style-name="ce14">
            <text:p>25/01/2018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99992" table:style-name="ce40">
            <text:p>299,992.00<text:s/></text:p>
          </table:table-cell>
          <table:table-cell office:value-type="date" office:date-value="2017-10-27T00:00:00" table:style-name="ce27">
            <text:p>27/10/2017</text:p>
          </table:table-cell>
          <table:table-cell office:value-type="date" office:date-value="2018-01-25T00:00:00" table:formula="of:=+[.K106]+90" table:style-name="ce14">
            <text:p>25/01/2018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75557" table:style-name="ce16">
            <text:p>475,557.00<text:s/></text:p>
          </table:table-cell>
          <table:table-cell office:value-type="date" office:date-value="2016-08-15T00:00:00" table:style-name="ce27">
            <text:p>15/08/2016</text:p>
          </table:table-cell>
          <table:table-cell office:value-type="date" office:date-value="2016-11-13T00:00:00" table:formula="of:=+[.K107]+90" table:style-name="ce14">
            <text:p>13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84851" table:style-name="ce16">
            <text:p>484,851.00<text:s/></text:p>
          </table:table-cell>
          <table:table-cell office:value-type="date" office:date-value="2016-08-15T00:00:00" table:style-name="ce27">
            <text:p>15/08/2016</text:p>
          </table:table-cell>
          <table:table-cell office:value-type="date" office:date-value="2016-11-13T00:00:00" table:formula="of:=+[.K108]+90" table:style-name="ce14">
            <text:p>13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79141" table:style-name="ce16">
            <text:p>479,141.00<text:s/></text:p>
          </table:table-cell>
          <table:table-cell office:value-type="date" office:date-value="2016-08-15T00:00:00" table:style-name="ce27">
            <text:p>15/08/2016</text:p>
          </table:table-cell>
          <table:table-cell office:value-type="date" office:date-value="2016-11-13T00:00:00" table:formula="of:=+[.K109]+90" table:style-name="ce14">
            <text:p>13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82731" table:style-name="ce16">
            <text:p>482,731.00<text:s/></text:p>
          </table:table-cell>
          <table:table-cell office:value-type="date" office:date-value="2016-08-15T00:00:00" table:style-name="ce27">
            <text:p>15/08/2016</text:p>
          </table:table-cell>
          <table:table-cell office:value-type="date" office:date-value="2016-11-13T00:00:00" table:formula="of:=+[.K110]+90" table:style-name="ce14">
            <text:p>13/11/2016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442966" table:style-name="ce16">
            <text:p>5,442,966.00<text:s/></text:p>
          </table:table-cell>
          <table:table-cell office:value-type="date" office:date-value="2016-11-29T00:00:00" table:style-name="ce27">
            <text:p>29/11/2016</text:p>
          </table:table-cell>
          <table:table-cell office:value-type="date" office:date-value="2017-02-27T00:00:00" table:formula="of:=+[.K111]+90" table:style-name="ce14">
            <text:p>27/02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442966" table:style-name="ce40">
            <text:p>5,442,966.00<text:s/></text:p>
          </table:table-cell>
          <table:table-cell office:value-type="date" office:date-value="2016-11-29T00:00:00" table:style-name="ce27">
            <text:p>29/11/2016</text:p>
          </table:table-cell>
          <table:table-cell office:value-type="date" office:date-value="2017-02-27T00:00:00" table:formula="of:=+[.K112]+90" table:style-name="ce14">
            <text:p>27/02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442966" table:style-name="ce40">
            <text:p>5,442,966.00<text:s/></text:p>
          </table:table-cell>
          <table:table-cell office:value-type="date" office:date-value="2016-11-29T00:00:00" table:style-name="ce27">
            <text:p>29/11/2016</text:p>
          </table:table-cell>
          <table:table-cell office:value-type="date" office:date-value="2017-02-27T00:00:00" table:formula="of:=+[.K113]+90" table:style-name="ce14">
            <text:p>27/02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442966" table:style-name="ce40">
            <text:p>5,442,966.00<text:s/></text:p>
          </table:table-cell>
          <table:table-cell office:value-type="date" office:date-value="2017-09-28T00:00:00" table:style-name="ce27">
            <text:p>28/09/2017</text:p>
          </table:table-cell>
          <table:table-cell office:value-type="date" office:date-value="2017-12-27T00:00:00" table:formula="of:=+[.K114]+90" table:style-name="ce14">
            <text:p>27/12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442966" table:style-name="ce40">
            <text:p>5,442,966.00<text:s/></text:p>
          </table:table-cell>
          <table:table-cell office:value-type="date" office:date-value="2017-09-29T00:00:00" table:style-name="ce27">
            <text:p>29/09/2017</text:p>
          </table:table-cell>
          <table:table-cell office:value-type="date" office:date-value="2017-12-28T00:00:00" table:formula="of:=+[.K115]+90" table:style-name="ce14">
            <text:p>28/12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INAP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5442966" table:style-name="ce40">
            <text:p>5,442,966.00<text:s/></text:p>
          </table:table-cell>
          <table:table-cell office:value-type="date" office:date-value="2016-11-30T00:00:00" table:style-name="ce27">
            <text:p>30/11/2016</text:p>
          </table:table-cell>
          <table:table-cell office:value-type="date" office:date-value="2017-02-28T00:00:00" table:formula="of:=+[.K116]+90" table:style-name="ce14">
            <text:p>28/02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246957" table:style-name="ce40">
            <text:p>2,246,957.00<text:s/></text:p>
          </table:table-cell>
          <table:table-cell office:value-type="date" office:date-value="2017-06-29T00:00:00" table:style-name="ce27">
            <text:p>29/06/2017</text:p>
          </table:table-cell>
          <table:table-cell office:value-type="date" office:date-value="2017-09-27T00:00:00" table:formula="of:=+[.K117]+90" table:style-name="ce14">
            <text:p>27/09/2017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OFIC.#1013-2014</text:p>
          </table:table-cell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388180" table:style-name="ce40">
            <text:p>1,388,180.00<text:s/></text:p>
          </table:table-cell>
          <table:table-cell office:value-type="date" office:date-value="2017-09-29T00:00:00" table:style-name="ce21">
            <text:p>29/9/2017</text:p>
          </table:table-cell>
          <table:table-cell office:value-type="date" office:date-value="2017-12-28T00:00:00" table:formula="of:=+[.K118]+90" table:style-name="ce14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DGA#877-2014</text:p>
          </table:table-cell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188944" table:style-name="ce40">
            <text:p>1,188,944.00<text:s/></text:p>
          </table:table-cell>
          <table:table-cell office:value-type="date" office:date-value="2014-10-31T00:00:00" table:style-name="ce27">
            <text:p>31/10/2014</text:p>
          </table:table-cell>
          <table:table-cell office:value-type="date" office:date-value="2015-01-29T00:00:00" table:formula="of:=+[.K119]+90" table:style-name="ce14">
            <text:p>29/01/2015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88180" table:style-name="ce16">
            <text:p>1,388,180.00<text:s/></text:p>
          </table:table-cell>
          <table:table-cell office:value-type="date" office:date-value="2017-09-29T00:00:00" table:style-name="ce21">
            <text:p>29/9/2017</text:p>
          </table:table-cell>
          <table:table-cell office:value-type="date" office:date-value="2017-12-28T00:00:00" table:formula="of:=+[.K120]+90" table:style-name="ce14">
            <text:p>28/12/2017</text:p>
          </table:table-cell>
          <table:table-cell table:number-columns-repeated="16372" table:style-name="ce2"/>
        </table:table-row>
        <table:table-row table:style-name="ro2">
          <table:table-cell table:style-name="ce38"/>
          <table:table-cell office:value-type="string" table:style-name="ce34">
            <text:p>CORAASAN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598615" table:style-name="ce16">
            <text:p>1,598,615.00<text:s/></text:p>
          </table:table-cell>
          <table:table-cell office:value-type="date" office:date-value="2016-12-06T00:00:00" table:style-name="ce27">
            <text:p>06/12/2016</text:p>
          </table:table-cell>
          <table:table-cell office:value-type="date" office:date-value="2017-03-06T00:00:00" table:formula="of:=+[.K121]+90" table:style-name="ce14">
            <text:p>06/03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PORACION <text:s/>ACUEDUCTO Y ALCANTARILLADO DE LA VEG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39">
            <text:p>M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189848" table:style-name="ce40">
            <text:p>189,848.00<text:s/></text:p>
          </table:table-cell>
          <table:table-cell office:value-type="date" office:date-value="2016-12-06T00:00:00" table:style-name="ce27">
            <text:p>06/12/2016</text:p>
          </table:table-cell>
          <table:table-cell office:value-type="date" office:date-value="2017-03-06T00:00:00" table:formula="of:=+[.K122]+90" table:style-name="ce14">
            <text:p>06/03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86915" table:style-name="ce16">
            <text:p>486,915.00<text:s/></text:p>
          </table:table-cell>
          <table:table-cell office:value-type="date" office:date-value="2016-12-08T00:00:00" table:style-name="ce27">
            <text:p>08/12/2016</text:p>
          </table:table-cell>
          <table:table-cell office:value-type="date" office:date-value="2017-03-08T00:00:00" table:formula="of:=+[.K123]+90" table:style-name="ce14">
            <text:p>08/03/2017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DGS820-2017 DICIEMBRE 2016</text:p>
          </table:table-cell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06170" table:style-name="ce16">
            <text:p>506,170.00<text:s/></text:p>
          </table:table-cell>
          <table:table-cell office:value-type="date" office:date-value="2017-10-31T00:00:00" table:style-name="ce27">
            <text:p>31/10/2017</text:p>
          </table:table-cell>
          <table:table-cell office:value-type="date" office:date-value="2018-01-29T00:00:00" table:formula="of:=+[.K124]+90" table:style-name="ce14">
            <text:p>29/01/2018</text:p>
          </table:table-cell>
          <table:table-cell table:number-columns-repeated="16372"/>
        </table:table-row>
        <table:table-row table:style-name="ro5">
          <table:table-cell office:value-type="string" table:style-name="ce38">
            <text:p>FACTURAS CORRESPONDIENTE AL MES DE DICIEMBRE 2015</text:p>
          </table:table-cell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72861" table:style-name="ce16">
            <text:p>1,372,861.00<text:s/></text:p>
          </table:table-cell>
          <table:table-cell office:value-type="date" office:date-value="2017-07-10T00:00:00" table:style-name="ce27">
            <text:p>10/07/2017</text:p>
          </table:table-cell>
          <table:table-cell office:value-type="date" office:date-value="2017-10-08T00:00:00" table:formula="of:=+[.K125]+90" table:style-name="ce14">
            <text:p>08/10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464220" table:style-name="ce16">
            <text:p>1,464,220.00<text:s/></text:p>
          </table:table-cell>
          <table:table-cell office:value-type="date" office:date-value="2017-07-12T00:00:00" table:style-name="ce27">
            <text:p>12/07/2017</text:p>
          </table:table-cell>
          <table:table-cell office:value-type="date" office:date-value="2017-10-10T00:00:00" table:formula="of:=+[.K126]+90" table:style-name="ce14">
            <text:p>10/10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64341" table:style-name="ce16">
            <text:p>1,364,341.00<text:s/></text:p>
          </table:table-cell>
          <table:table-cell office:value-type="date" office:date-value="2017-07-13T00:00:00" table:style-name="ce27">
            <text:p>13/07/2017</text:p>
          </table:table-cell>
          <table:table-cell office:value-type="date" office:date-value="2017-10-11T00:00:00" table:formula="of:=+[.K127]+90" table:style-name="ce14">
            <text:p>11/10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72874" table:style-name="ce16">
            <text:p>1,372,874.00<text:s/></text:p>
          </table:table-cell>
          <table:table-cell office:value-type="date" office:date-value="2017-09-04T00:00:00" table:style-name="ce27">
            <text:p>04/09/2017</text:p>
          </table:table-cell>
          <table:table-cell office:value-type="date" office:date-value="2017-12-03T00:00:00" table:formula="of:=+[.K128]+90" table:style-name="ce14">
            <text:p>03/12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434938" table:style-name="ce16">
            <text:p>1,434,938.00<text:s/></text:p>
          </table:table-cell>
          <table:table-cell office:value-type="date" office:date-value="2017-09-14T00:00:00" table:style-name="ce27">
            <text:p>14/09/2017</text:p>
          </table:table-cell>
          <table:table-cell office:value-type="date" office:date-value="2017-12-13T00:00:00" table:formula="of:=+[.K129]+90" table:style-name="ce14">
            <text:p>13/12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 ZONA ORIENTAL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02648" table:style-name="ce16">
            <text:p>502,648.00<text:s/></text:p>
          </table:table-cell>
          <table:table-cell office:value-type="date" office:date-value="2017-10-02T00:00:00" table:style-name="ce27">
            <text:p>02/10/2017</text:p>
          </table:table-cell>
          <table:table-cell office:value-type="date" office:date-value="2017-12-31T00:00:00" table:formula="of:=+[.K130]+90" table:style-name="ce14">
            <text:p>31/12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39281" table:style-name="ce16">
            <text:p>1,339,281.00<text:s/></text:p>
          </table:table-cell>
          <table:table-cell office:value-type="date" office:date-value="2017-10-13T00:00:00" table:style-name="ce27">
            <text:p>13/10/2017</text:p>
          </table:table-cell>
          <table:table-cell office:value-type="date" office:date-value="2018-01-11T00:00:00" table:formula="of:=+[.K131]+90" table:style-name="ce14">
            <text:p>11/01/2018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377810" table:style-name="ce16">
            <text:p>1,377,810.00<text:s/></text:p>
          </table:table-cell>
          <table:table-cell office:value-type="date" office:date-value="2017-10-13T00:00:00" table:style-name="ce27">
            <text:p>13/10/2017</text:p>
          </table:table-cell>
          <table:table-cell office:value-type="date" office:date-value="2018-01-11T00:00:00" table:formula="of:=+[.K132]+90" table:style-name="ce14">
            <text:p>11/01/2018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91034" table:style-name="ce16">
            <text:p>491,034.00<text:s/></text:p>
          </table:table-cell>
          <table:table-cell office:value-type="date" office:date-value="2016-12-09T00:00:00" table:style-name="ce27">
            <text:p>09/12/2016</text:p>
          </table:table-cell>
          <table:table-cell office:value-type="date" office:date-value="2017-03-09T00:00:00" table:formula="of:=+[.K133]+90" table:style-name="ce14">
            <text:p>09/03/2017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FACTURAS CORRESPONDIENTE AL MES DE JULIO 2017</text:p>
          </table:table-cell>
          <table:table-cell office:value-type="string" table:style-name="ce34">
            <text:p>CAASD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99510" table:style-name="ce16">
            <text:p>499,510.00<text:s/></text:p>
          </table:table-cell>
          <table:table-cell office:value-type="date" office:date-value="2017-10-19T00:00:00" table:style-name="ce27">
            <text:p>19/10/2017</text:p>
          </table:table-cell>
          <table:table-cell office:value-type="date" office:date-value="2018-01-17T00:00:00" table:formula="of:=+[.K134]+90" table:style-name="ce14">
            <text:p>17/01/2018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PLAT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00715" table:style-name="ce16">
            <text:p>300,715.00<text:s/></text:p>
          </table:table-cell>
          <table:table-cell office:value-type="date" office:date-value="2017-06-27T00:00:00" table:style-name="ce27">
            <text:p>27/06/2017</text:p>
          </table:table-cell>
          <table:table-cell office:value-type="date" office:date-value="2017-09-25T00:00:00" table:formula="of:=+[.K135]+90" table:style-name="ce14">
            <text:p>25/09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PLAT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86027" table:style-name="ce16">
            <text:p>286,027.00<text:s/></text:p>
          </table:table-cell>
          <table:table-cell office:value-type="date" office:date-value="2017-07-14T00:00:00" table:style-name="ce27">
            <text:p>14/07/2017</text:p>
          </table:table-cell>
          <table:table-cell office:value-type="date" office:date-value="2017-10-12T00:00:00" table:formula="of:=+[.K136]+90" table:style-name="ce14">
            <text:p>12/10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PLAT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45812" table:style-name="ce16">
            <text:p>345,812.00<text:s/></text:p>
          </table:table-cell>
          <table:table-cell office:value-type="date" office:date-value="2017-07-25T00:00:00" table:style-name="ce27">
            <text:p>25/07/2017</text:p>
          </table:table-cell>
          <table:table-cell office:value-type="date" office:date-value="2017-10-23T00:00:00" table:formula="of:=+[.K137]+90" table:style-name="ce14">
            <text:p>23/10/2017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FACT. CORRESP. JULIO 2017</text:p>
          </table:table-cell>
          <table:table-cell office:value-type="string" table:style-name="ce34">
            <text:p>CORAAPLAT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39053" table:style-name="ce16">
            <text:p>339,053.00<text:s/></text:p>
          </table:table-cell>
          <table:table-cell office:value-type="date" office:date-value="2017-10-20T00:00:00" table:style-name="ce27">
            <text:p>20/10/2017</text:p>
          </table:table-cell>
          <table:table-cell office:value-type="date" office:date-value="2018-01-18T00:00:00" table:formula="of:=+[.K138]+90" table:style-name="ce14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FACT. CORRESP. JULIO 2017</text:p>
          </table:table-cell>
          <table:table-cell office:value-type="string" table:style-name="ce34">
            <text:p>CORAABO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26225" table:style-name="ce16">
            <text:p>426,225.00<text:s/></text:p>
          </table:table-cell>
          <table:table-cell office:value-type="date" office:date-value="2017-09-28T00:00:00" table:style-name="ce27">
            <text:p>28/09/2017</text:p>
          </table:table-cell>
          <table:table-cell office:value-type="date" office:date-value="2017-12-27T00:00:00" table:formula="of:=+[.K139]+90" table:style-name="ce14">
            <text:p>27/12/2017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FACT. CORRESP. MESES ENERO, FEBRERO Y MARZO 2017</text:p>
          </table:table-cell>
          <table:table-cell office:value-type="string" table:style-name="ce34">
            <text:p>CORAABO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274489" table:style-name="ce16">
            <text:p>1,274,489.00<text:s/></text:p>
          </table:table-cell>
          <table:table-cell office:value-type="date" office:date-value="2017-09-22T00:00:00" table:style-name="ce27">
            <text:p>22/09/2017</text:p>
          </table:table-cell>
          <table:table-cell office:value-type="date" office:date-value="2017-12-21T00:00:00" table:formula="of:=+[.K140]+90" table:style-name="ce14">
            <text:p>21/12/2017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PLAT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39419" table:style-name="ce16">
            <text:p>339,419.00<text:s/></text:p>
          </table:table-cell>
          <table:table-cell office:value-type="date" office:date-value="2017-10-19T00:00:00" table:style-name="ce27">
            <text:p>19/10/2017</text:p>
          </table:table-cell>
          <table:table-cell office:value-type="date" office:date-value="2018-01-17T00:00:00" table:formula="of:=+[.K141]+90" table:style-name="ce14">
            <text:p>17/01/2018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FACT. CORRESP SEPTIEMBRE 2017</text:p>
          </table:table-cell>
          <table:table-cell office:value-type="string" table:style-name="ce34">
            <text:p>CORAAPLAT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345761" table:style-name="ce16">
            <text:p>345,761.00<text:s/></text:p>
          </table:table-cell>
          <table:table-cell office:value-type="date" office:date-value="2017-10-26T00:00:00" table:style-name="ce27">
            <text:p>26/10/2017</text:p>
          </table:table-cell>
          <table:table-cell office:value-type="date" office:date-value="2018-01-24T00:00:00" table:formula="of:=+[.K142]+90" table:style-name="ce14">
            <text:p>24/01/2018</text:p>
          </table:table-cell>
          <table:table-cell table:number-columns-repeated="16372"/>
        </table:table-row>
        <table:table-row table:style-name="ro2">
          <table:table-cell table:style-name="ce38"/>
          <table:table-cell office:value-type="string" table:style-name="ce34">
            <text:p>CORAAPLATA</text:p>
          </table:table-cell>
          <table:table-cell office:value-type="string" table:style-name="ce34">
            <text:p>SERVICIO AGUA POTABLE ESCUE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1692" table:style-name="ce16">
            <text:p>11,692.00<text:s/></text:p>
          </table:table-cell>
          <table:table-cell office:value-type="date" office:date-value="2017-01-02T00:00:00" table:style-name="ce27">
            <text:p>02/01/2017</text:p>
          </table:table-cell>
          <table:table-cell office:value-type="date" office:date-value="2017-04-02T00:00:00" table:formula="of:=+[.K143]+90" table:style-name="ce14">
            <text:p>02/04/2017</text:p>
          </table:table-cell>
          <table:table-cell table:number-columns-repeated="16372"/>
        </table:table-row>
        <table:table-row table:style-name="ro2">
          <table:table-cell table:style-name="ce95"/>
          <table:table-cell office:value-type="string" table:style-name="ce51">
            <text:p>RESIDUOS SOLIDOS, BASURA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5600463.200000003" table:formula="of:=SUM([.J145:.J221])" table:style-name="ce16">
            <text:p>45,600,463.20<text:s/></text:p>
          </table:table-cell>
          <table:table-cell table:style-name="ce27"/>
          <table:table-cell table:style-name="ce14"/>
          <table:table-cell table:number-columns-repeated="16372" table:style-name="ce9"/>
        </table:table-row>
        <table:table-row table:style-name="ro3">
          <table:table-cell office:value-type="string" table:style-name="ce41">
            <text:p>FACTURA CORRESPONDIENTE AL MES DE JUNIO DEL <text:s/>AÑO 2015</text:p>
          </table:table-cell>
          <table:table-cell office:value-type="string" table:style-name="ce34">
            <text:p>AYUNTAMIENTO SANTO DOMINGO ESTE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41811" table:style-name="ce16">
            <text:p>541,811.00<text:s/></text:p>
          </table:table-cell>
          <table:table-cell office:value-type="date" office:date-value="2017-06-22T00:00:00" table:style-name="ce27">
            <text:p>22/06/2017</text:p>
          </table:table-cell>
          <table:table-cell office:value-type="date" office:date-value="2017-09-20T00:00:00" table:formula="of:=+[.K145]+90" table:style-name="ce14">
            <text:p>20/09/2017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1">
            <text:p>FACTURA CORRESPONDIENTE AL MES DE JULIO DEL <text:s/>AÑO 2017</text:p>
          </table:table-cell>
          <table:table-cell office:value-type="string" table:style-name="ce34">
            <text:p>AYUNTAMIENTO SANTO DOMINGO ESTE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04873" table:style-name="ce16">
            <text:p>204,873.00<text:s/></text:p>
          </table:table-cell>
          <table:table-cell office:value-type="date" office:date-value="2017-10-12T00:00:00" table:style-name="ce27">
            <text:p>12/10/2017</text:p>
          </table:table-cell>
          <table:table-cell office:value-type="date" office:date-value="2018-01-10T00:00:00" table:formula="of:=+[.K146]+90" table:style-name="ce14">
            <text:p>10/01/2018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1">
            <text:p>FACTURA CORRESPONDIENTE AL MES DE AGOSTO DEL <text:s/>AÑO 2017</text:p>
          </table:table-cell>
          <table:table-cell office:value-type="string" table:style-name="ce34">
            <text:p>AYUNTAMIENTO SANTO DOMINGO ESTE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04873" table:style-name="ce16">
            <text:p>204,873.00<text:s/></text:p>
          </table:table-cell>
          <table:table-cell office:value-type="date" office:date-value="2017-10-18T00:00:00" table:style-name="ce27">
            <text:p>18/10/2017</text:p>
          </table:table-cell>
          <table:table-cell office:value-type="date" office:date-value="2018-01-16T00:00:00" table:formula="of:=+[.K147]+90" table:style-name="ce14">
            <text:p>16/01/2018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2">
            <text:p>FACTURA CORRESPONDIENTE AL MES DE SEPTIEMBRE DEL <text:s/>AÑO 2017</text:p>
          </table:table-cell>
          <table:table-cell office:value-type="string" table:style-name="ce34">
            <text:p>AYUNTAMIENTO SANTO DOMINGO ESTE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99432" table:style-name="ce16">
            <text:p>399,432.00<text:s/></text:p>
          </table:table-cell>
          <table:table-cell office:value-type="date" office:date-value="2017-10-18T00:00:00" table:style-name="ce27">
            <text:p>18/10/2017</text:p>
          </table:table-cell>
          <table:table-cell office:value-type="date" office:date-value="2018-01-16T00:00:00" table:formula="of:=+[.K148]+90" table:style-name="ce14">
            <text:p>16/01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41">
            <text:p>FACT. CORRESP. MES MARZO 2016</text:p>
          </table:table-cell>
          <table:table-cell office:value-type="string" table:style-name="ce34">
            <text:p>AYUNTAMIENTO SANTO DOMINGO ESTE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49318" table:style-name="ce16">
            <text:p>549,318.00<text:s/></text:p>
          </table:table-cell>
          <table:table-cell office:value-type="date" office:date-value="2016-11-30T00:00:00" table:style-name="ce32">
            <text:p>30/11/2016</text:p>
          </table:table-cell>
          <table:table-cell office:value-type="date" office:date-value="2017-02-28T00:00:00" table:formula="of:=+[.K149]+90" table:style-name="ce14">
            <text:p>28/02/2017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FACT. CORRESPONDIENTE AL MES DE SEPTIEMBRE</text:p>
          </table:table-cell>
          <table:table-cell office:value-type="string" table:style-name="ce34">
            <text:p>AYUNTAMIENTO SANTO DOMINGO ESTE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58599.19999999995" table:style-name="ce16">
            <text:p>558,599.20<text:s/></text:p>
          </table:table-cell>
          <table:table-cell office:value-type="date" office:date-value="2017-10-20T00:00:00" table:style-name="ce32">
            <text:p>20/10/2017</text:p>
          </table:table-cell>
          <table:table-cell office:value-type="date" office:date-value="2018-01-18T00:00:00" table:formula="of:=+[.K150]+90" table:style-name="ce14">
            <text:p>18/01/2018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550713" table:style-name="ce16">
            <text:p>1,550,713.00<text:s/></text:p>
          </table:table-cell>
          <table:table-cell office:value-type="date" office:date-value="2017-10-20T00:00:00" table:style-name="ce32">
            <text:p>20/10/2017</text:p>
          </table:table-cell>
          <table:table-cell office:value-type="date" office:date-value="2018-01-18T00:00:00" table:formula="of:=+[.K151]+90" table:style-name="ce14">
            <text:p>18/01/2018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038567" table:style-name="ce16">
            <text:p>1,038,567.00<text:s/></text:p>
          </table:table-cell>
          <table:table-cell office:value-type="date" office:date-value="2015-08-27T00:00:00" table:style-name="ce32">
            <text:p>27/08/2015</text:p>
          </table:table-cell>
          <table:table-cell office:value-type="date" office:date-value="2015-11-25T00:00:00" table:formula="of:=+[.K152]+90" table:style-name="ce14">
            <text:p>25/11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164673" table:style-name="ce16">
            <text:p>1,164,673.00<text:s/></text:p>
          </table:table-cell>
          <table:table-cell office:value-type="date" office:date-value="2015-12-23T00:00:00" table:style-name="ce32">
            <text:p>23/12/2015</text:p>
          </table:table-cell>
          <table:table-cell office:value-type="date" office:date-value="2016-03-22T00:00:00" table:formula="of:=+[.K153]+90" table:style-name="ce14">
            <text:p>22/03/2016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854430" table:style-name="ce16">
            <text:p>854,430.00<text:s/></text:p>
          </table:table-cell>
          <table:table-cell office:value-type="date" office:date-value="2014-09-26T00:00:00" table:style-name="ce32">
            <text:p>26/09/2014</text:p>
          </table:table-cell>
          <table:table-cell office:value-type="date" office:date-value="2014-12-25T00:00:00" table:formula="of:=+[.K154]+90" table:style-name="ce14">
            <text:p>25/12/2014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800760" table:style-name="ce16">
            <text:p>800,760.00<text:s/></text:p>
          </table:table-cell>
          <table:table-cell office:value-type="date" office:date-value="2015-09-29T00:00:00" table:style-name="ce32">
            <text:p>29/09/2015</text:p>
          </table:table-cell>
          <table:table-cell office:value-type="date" office:date-value="2015-12-28T00:00:00" table:formula="of:=+[.K155]+90" table:style-name="ce14">
            <text:p>28/12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919663" table:style-name="ce16">
            <text:p>919,663.00<text:s/></text:p>
          </table:table-cell>
          <table:table-cell office:value-type="date" office:date-value="2015-07-07T00:00:00" table:style-name="ce32">
            <text:p>07/07/2015</text:p>
          </table:table-cell>
          <table:table-cell office:value-type="date" office:date-value="2015-10-05T00:00:00" table:formula="of:=+[.K156]+90" table:style-name="ce14">
            <text:p>05/10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939476" table:style-name="ce16">
            <text:p>939,476.00<text:s/></text:p>
          </table:table-cell>
          <table:table-cell office:value-type="date" office:date-value="2015-08-03T00:00:00" table:style-name="ce32">
            <text:p>03/08/2015</text:p>
          </table:table-cell>
          <table:table-cell office:value-type="date" office:date-value="2015-11-01T00:00:00" table:formula="of:=+[.K157]+90" table:style-name="ce14">
            <text:p>01/11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959295" table:style-name="ce16">
            <text:p>959,295.00<text:s/></text:p>
          </table:table-cell>
          <table:table-cell office:value-type="date" office:date-value="2015-07-07T00:00:00" table:style-name="ce32">
            <text:p>07/07/2015</text:p>
          </table:table-cell>
          <table:table-cell office:value-type="date" office:date-value="2015-10-05T00:00:00" table:formula="of:=+[.K158]+90" table:style-name="ce14">
            <text:p>05/10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964468" table:style-name="ce16">
            <text:p>964,468.00<text:s/></text:p>
          </table:table-cell>
          <table:table-cell office:value-type="date" office:date-value="2015-07-09T00:00:00" table:style-name="ce32">
            <text:p>09/07/2015</text:p>
          </table:table-cell>
          <table:table-cell office:value-type="date" office:date-value="2015-10-07T00:00:00" table:formula="of:=+[.K159]+90" table:style-name="ce14">
            <text:p>07/10/2015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FACT.0020</text:p>
          </table:table-cell>
          <table:table-cell office:value-type="string" table:style-name="ce41">
            <text:p>EDISON CASTILLO SUZAÑA (RECODESA)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902610" table:style-name="ce16">
            <text:p>6,902,610.00<text:s/></text:p>
          </table:table-cell>
          <table:table-cell office:value-type="date" office:date-value="2017-10-20T00:00:00" table:style-name="ce32">
            <text:p>20/10/2017</text:p>
          </table:table-cell>
          <table:table-cell office:value-type="date" office:date-value="2018-01-18T00:00:00" table:formula="of:=+[.K160]+90" table:style-name="ce14">
            <text:p>18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1</text:p>
          </table:table-cell>
          <table:table-cell office:value-type="float" office:value="471390" table:style-name="ce16">
            <text:p>471,390.00<text:s/></text:p>
          </table:table-cell>
          <table:table-cell office:value-type="date" office:date-value="2016-06-29T00:00:00" table:style-name="ce32">
            <text:p>29/06/2016</text:p>
          </table:table-cell>
          <table:table-cell office:value-type="date" office:date-value="2016-09-27T00:00:00" table:formula="of:=+[.K161]+90" table:style-name="ce14">
            <text:p>27/09/2016</text:p>
          </table:table-cell>
          <table:table-cell table:number-columns-repeated="16372"/>
        </table:table-row>
        <table:table-row table:style-name="ro2">
          <table:table-cell table:style-name="ce42"/>
          <table:table-cell office:value-type="string" table:style-name="ce37">
            <text:p>AYUNTAMIENTO DEL <text:s/>MUNICIPIO DE SANTIAGO</text:p>
          </table:table-cell>
          <table:table-cell office:value-type="string" table:style-name="ce37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1</text:p>
          </table:table-cell>
          <table:table-cell office:value-type="float" office:value="515580" table:style-name="ce35">
            <text:p>515,580.00<text:s/></text:p>
          </table:table-cell>
          <table:table-cell office:value-type="date" office:date-value="2016-07-01T00:00:00" table:style-name="ce32">
            <text:p>01/07/2016</text:p>
          </table:table-cell>
          <table:table-cell office:value-type="date" office:date-value="2016-09-29T00:00:00" table:formula="of:=+[.K162]+90" table:style-name="ce14">
            <text:p>29/09/2016</text:p>
          </table:table-cell>
          <table:table-cell table:number-columns-repeated="16372" table:style-name="ce3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71390" table:style-name="ce16">
            <text:p>471,390.00<text:s/></text:p>
          </table:table-cell>
          <table:table-cell office:value-type="date" office:date-value="2014-10-23T00:00:00" table:style-name="ce32">
            <text:p>23/10/2014</text:p>
          </table:table-cell>
          <table:table-cell office:value-type="date" office:date-value="2015-01-21T00:00:00" table:formula="of:=+[.K163]+90" table:style-name="ce14">
            <text:p>21/01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71390" table:style-name="ce16">
            <text:p>471,390.00<text:s/></text:p>
          </table:table-cell>
          <table:table-cell office:value-type="date" office:date-value="2014-10-27T00:00:00" table:style-name="ce32">
            <text:p>27/10/2014</text:p>
          </table:table-cell>
          <table:table-cell office:value-type="date" office:date-value="2015-01-25T00:00:00" table:formula="of:=+[.K164]+90" table:style-name="ce14">
            <text:p>25/01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840396" table:style-name="ce16">
            <text:p>840,396.00<text:s/></text:p>
          </table:table-cell>
          <table:table-cell office:value-type="date" office:date-value="2014-10-27T00:00:00" table:style-name="ce32">
            <text:p>27/10/2014</text:p>
          </table:table-cell>
          <table:table-cell office:value-type="date" office:date-value="2015-01-25T00:00:00" table:formula="of:=+[.K165]+90" table:style-name="ce14">
            <text:p>25/01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4766305" table:style-name="ce35">
            <text:p>4,766,305.00<text:s/></text:p>
          </table:table-cell>
          <table:table-cell office:value-type="date" office:date-value="2014-11-12T00:00:00" table:style-name="ce32">
            <text:p>12/11/2014</text:p>
          </table:table-cell>
          <table:table-cell office:value-type="date" office:date-value="2015-02-10T00:00:00" table:formula="of:=+[.K166]+90" table:style-name="ce14">
            <text:p>10/02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71390" table:style-name="ce16">
            <text:p>471,390.00<text:s/></text:p>
          </table:table-cell>
          <table:table-cell office:value-type="date" office:date-value="2014-10-30T00:00:00" table:style-name="ce32">
            <text:p>30/10/2014</text:p>
          </table:table-cell>
          <table:table-cell office:value-type="date" office:date-value="2015-01-28T00:00:00" table:formula="of:=+[.K167]+90" table:style-name="ce14">
            <text:p>28/01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5-07-08T00:00:00" table:style-name="ce32">
            <text:p>08/07/2015</text:p>
          </table:table-cell>
          <table:table-cell office:value-type="date" office:date-value="2015-10-06T00:00:00" table:formula="of:=+[.K168]+90" table:style-name="ce14">
            <text:p>06/10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5-07-08T00:00:00" table:style-name="ce32">
            <text:p>08/07/2015</text:p>
          </table:table-cell>
          <table:table-cell office:value-type="date" office:date-value="2015-10-06T00:00:00" table:formula="of:=+[.K169]+90" table:style-name="ce14">
            <text:p>06/10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71390" table:style-name="ce16">
            <text:p>471,390.00<text:s/></text:p>
          </table:table-cell>
          <table:table-cell office:value-type="date" office:date-value="2015-07-09T00:00:00" table:style-name="ce32">
            <text:p>09/07/2015</text:p>
          </table:table-cell>
          <table:table-cell office:value-type="date" office:date-value="2015-10-07T00:00:00" table:formula="of:=+[.K170]+90" table:style-name="ce14">
            <text:p>07/10/2015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71390" table:style-name="ce16">
            <text:p>471,390.00<text:s/></text:p>
          </table:table-cell>
          <table:table-cell office:value-type="date" office:date-value="2015-07-09T00:00:00" table:style-name="ce32">
            <text:p>09/07/2015</text:p>
          </table:table-cell>
          <table:table-cell office:value-type="date" office:date-value="2015-10-07T00:00:00" table:formula="of:=+[.K171]+90" table:style-name="ce14">
            <text:p>07/10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5-07-31T00:00:00" table:style-name="ce32">
            <text:p>31/07/2015</text:p>
          </table:table-cell>
          <table:table-cell office:value-type="date" office:date-value="2015-10-29T00:00:00" table:formula="of:=+[.K172]+90" table:style-name="ce14">
            <text:p>29/10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5-08-25T00:00:00" table:style-name="ce32">
            <text:p>25/08/2015</text:p>
          </table:table-cell>
          <table:table-cell office:value-type="date" office:date-value="2015-11-23T00:00:00" table:formula="of:=+[.K173]+90" table:style-name="ce14">
            <text:p>23/11/2015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5-08-27T00:00:00" table:style-name="ce32">
            <text:p>27/08/2015</text:p>
          </table:table-cell>
          <table:table-cell office:value-type="date" office:date-value="2015-11-25T00:00:00" table:formula="of:=+[.K174]+90" table:style-name="ce14">
            <text:p>25/11/2015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45846" table:style-name="ce16">
            <text:p>345,846.00<text:s/></text:p>
          </table:table-cell>
          <table:table-cell office:value-type="date" office:date-value="2016-06-29T00:00:00" table:style-name="ce32">
            <text:p>29/06/2016</text:p>
          </table:table-cell>
          <table:table-cell office:value-type="date" office:date-value="2016-09-27T00:00:00" table:formula="of:=+[.K175]+90" table:style-name="ce14">
            <text:p>27/09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45846" table:style-name="ce16">
            <text:p>345,846.00<text:s/></text:p>
          </table:table-cell>
          <table:table-cell office:value-type="date" office:date-value="2016-06-29T00:00:00" table:style-name="ce32">
            <text:p>29/06/2016</text:p>
          </table:table-cell>
          <table:table-cell office:value-type="date" office:date-value="2016-09-27T00:00:00" table:formula="of:=+[.K176]+90" table:style-name="ce14">
            <text:p>27/09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50186" table:style-name="ce16">
            <text:p>350,186.00<text:s/></text:p>
          </table:table-cell>
          <table:table-cell office:value-type="date" office:date-value="2016-06-29T00:00:00" table:style-name="ce32">
            <text:p>29/06/2016</text:p>
          </table:table-cell>
          <table:table-cell office:value-type="date" office:date-value="2016-09-27T00:00:00" table:formula="of:=+[.K177]+90" table:style-name="ce14">
            <text:p>27/09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45846" table:style-name="ce16">
            <text:p>345,846.00<text:s/></text:p>
          </table:table-cell>
          <table:table-cell office:value-type="date" office:date-value="2016-07-01T00:00:00" table:style-name="ce32">
            <text:p>01/07/2016</text:p>
          </table:table-cell>
          <table:table-cell office:value-type="date" office:date-value="2016-09-29T00:00:00" table:formula="of:=+[.K178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6-07-01T00:00:00" table:style-name="ce32">
            <text:p>01/07/2016</text:p>
          </table:table-cell>
          <table:table-cell office:value-type="date" office:date-value="2016-09-29T00:00:00" table:formula="of:=+[.K179]+90" table:style-name="ce14">
            <text:p>29/09/2016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6-07-04T00:00:00" table:style-name="ce32">
            <text:p>04/07/2016</text:p>
          </table:table-cell>
          <table:table-cell office:value-type="date" office:date-value="2016-10-02T00:00:00" table:formula="of:=+[.K180]+90" table:style-name="ce14">
            <text:p>02/10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50186" table:style-name="ce16">
            <text:p>350,186.00<text:s/></text:p>
          </table:table-cell>
          <table:table-cell office:value-type="date" office:date-value="2016-08-08T00:00:00" table:style-name="ce32">
            <text:p>08/08/2016</text:p>
          </table:table-cell>
          <table:table-cell office:value-type="date" office:date-value="2016-11-06T00:00:00" table:formula="of:=+[.K181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50186" table:style-name="ce16">
            <text:p>350,186.00<text:s/></text:p>
          </table:table-cell>
          <table:table-cell office:value-type="date" office:date-value="2016-08-08T00:00:00" table:style-name="ce32">
            <text:p>08/08/2016</text:p>
          </table:table-cell>
          <table:table-cell office:value-type="date" office:date-value="2016-11-06T00:00:00" table:formula="of:=+[.K182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51161" table:style-name="ce16">
            <text:p>351,161.00<text:s/></text:p>
          </table:table-cell>
          <table:table-cell office:value-type="date" office:date-value="2016-08-08T00:00:00" table:style-name="ce32">
            <text:p>08/08/2016</text:p>
          </table:table-cell>
          <table:table-cell office:value-type="date" office:date-value="2016-11-06T00:00:00" table:formula="of:=+[.K183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51161" table:style-name="ce16">
            <text:p>351,161.00<text:s/></text:p>
          </table:table-cell>
          <table:table-cell office:value-type="date" office:date-value="2016-08-08T00:00:00" table:style-name="ce32">
            <text:p>08/08/2016</text:p>
          </table:table-cell>
          <table:table-cell office:value-type="date" office:date-value="2016-11-06T00:00:00" table:formula="of:=+[.K184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51161" table:style-name="ce16">
            <text:p>351,161.00<text:s/></text:p>
          </table:table-cell>
          <table:table-cell office:value-type="date" office:date-value="2016-08-08T00:00:00" table:style-name="ce32">
            <text:p>08/08/2016</text:p>
          </table:table-cell>
          <table:table-cell office:value-type="date" office:date-value="2016-11-06T00:00:00" table:formula="of:=+[.K185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6-08-08T00:00:00" table:style-name="ce32">
            <text:p>08/08/2016</text:p>
          </table:table-cell>
          <table:table-cell office:value-type="date" office:date-value="2016-11-06T00:00:00" table:formula="of:=+[.K186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6-08-08T00:00:00" table:style-name="ce32">
            <text:p>08/08/2016</text:p>
          </table:table-cell>
          <table:table-cell office:value-type="date" office:date-value="2016-11-06T00:00:00" table:formula="of:=+[.K187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6-08-08T00:00:00" table:style-name="ce32">
            <text:p>08/08/2016</text:p>
          </table:table-cell>
          <table:table-cell office:value-type="date" office:date-value="2016-11-06T00:00:00" table:formula="of:=+[.K188]+90" table:style-name="ce14">
            <text:p>06/11/2016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6-08-08T00:00:00" table:style-name="ce32">
            <text:p>08/08/2016</text:p>
          </table:table-cell>
          <table:table-cell office:value-type="date" office:date-value="2016-11-06T00:00:00" table:formula="of:=+[.K189]+90" table:style-name="ce14">
            <text:p>06/11/2016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ACT. 2880</text:p>
          </table:table-cell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6-11-29T00:00:00" table:style-name="ce32">
            <text:p>29/11/2016</text:p>
          </table:table-cell>
          <table:table-cell office:value-type="date" office:date-value="2017-02-27T00:00:00" table:formula="of:=+[.K190]+90" table:style-name="ce14">
            <text:p>27/02/2017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5580" table:style-name="ce16">
            <text:p>515,580.00<text:s/></text:p>
          </table:table-cell>
          <table:table-cell office:value-type="date" office:date-value="2016-11-29T00:00:00" table:style-name="ce32">
            <text:p>29/11/2016</text:p>
          </table:table-cell>
          <table:table-cell office:value-type="date" office:date-value="2017-02-27T00:00:00" table:formula="of:=+[.K191]+90" table:style-name="ce14">
            <text:p>27/02/2017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86685" table:style-name="ce16">
            <text:p>786,685.00<text:s/></text:p>
          </table:table-cell>
          <table:table-cell office:value-type="date" office:date-value="2017-10-26T00:00:00" table:style-name="ce32">
            <text:p>26/10/2017</text:p>
          </table:table-cell>
          <table:table-cell office:value-type="date" office:date-value="2018-01-24T00:00:00" table:formula="of:=+[.K192]+90" table:style-name="ce14">
            <text:p>24/01/2018</text:p>
          </table:table-cell>
          <table:table-cell table:number-columns-repeated="16372"/>
        </table:table-row>
        <table:table-row table:style-name="ro2">
          <table:table-cell table:style-name="ce43"/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86685" table:style-name="ce16">
            <text:p>786,685.00<text:s/></text:p>
          </table:table-cell>
          <table:table-cell office:value-type="date" office:date-value="2017-10-27T00:00:00" table:style-name="ce32">
            <text:p>27/10/2017</text:p>
          </table:table-cell>
          <table:table-cell office:value-type="date" office:date-value="2018-01-25T00:00:00" table:formula="of:=+[.K193]+90" table:style-name="ce14">
            <text:p>25/01/2018</text:p>
          </table:table-cell>
          <table:table-cell table:number-columns-repeated="16372"/>
        </table:table-row>
        <table:table-row table:style-name="ro2">
          <table:table-cell office:value-type="string" table:style-name="ce43">
            <text:p>FACT. 299</text:p>
          </table:table-cell>
          <table:table-cell office:value-type="string" table:style-name="ce34">
            <text:p>AYUNTAMIENTO DEL <text:s/>MUNICIPIO DE SANTIAG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86685" table:style-name="ce16">
            <text:p>786,685.00<text:s/></text:p>
          </table:table-cell>
          <table:table-cell office:value-type="date" office:date-value="2017-10-27T00:00:00" table:style-name="ce32">
            <text:p>27/10/2017</text:p>
          </table:table-cell>
          <table:table-cell office:value-type="date" office:date-value="2018-01-25T00:00:00" table:formula="of:=+[.K194]+90" table:style-name="ce14">
            <text:p>25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51161" table:style-name="ce16">
            <text:p>351,161.00<text:s/></text:p>
          </table:table-cell>
          <table:table-cell office:value-type="date" office:date-value="2016-12-01T00:00:00" table:style-name="ce32">
            <text:p>01/12/2016</text:p>
          </table:table-cell>
          <table:table-cell office:value-type="date" office:date-value="2017-03-01T00:00:00" table:formula="of:=+[.K195]+90" table:style-name="ce14">
            <text:p>01/03/2017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 MOCA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4000" table:style-name="ce16">
            <text:p>24,000.00<text:s/></text:p>
          </table:table-cell>
          <table:table-cell office:value-type="date" office:date-value="2016-12-02T00:00:00" table:style-name="ce32">
            <text:p>02/12/2016</text:p>
          </table:table-cell>
          <table:table-cell office:value-type="date" office:date-value="2017-03-02T00:00:00" table:formula="of:=+[.K196]+90" table:style-name="ce14">
            <text:p>02/03/2017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 MOCA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8000" table:style-name="ce16">
            <text:p>28,000.00<text:s/></text:p>
          </table:table-cell>
          <table:table-cell office:value-type="date" office:date-value="2017-10-31T00:00:00" table:style-name="ce32">
            <text:p>31/10/2017</text:p>
          </table:table-cell>
          <table:table-cell office:value-type="date" office:date-value="2018-01-29T00:00:00" table:formula="of:=+[.K197]+90" table:style-name="ce14">
            <text:p>29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 MOCA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8000" table:style-name="ce16">
            <text:p>28,000.00<text:s/></text:p>
          </table:table-cell>
          <table:table-cell office:value-type="date" office:date-value="2017-10-31T00:00:00" table:style-name="ce32">
            <text:p>31/10/2017</text:p>
          </table:table-cell>
          <table:table-cell office:value-type="date" office:date-value="2018-01-29T00:00:00" table:formula="of:=+[.K198]+90" table:style-name="ce14">
            <text:p>29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 MOCA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8000" table:style-name="ce16">
            <text:p>28,000.00<text:s/></text:p>
          </table:table-cell>
          <table:table-cell office:value-type="date" office:date-value="2017-10-31T00:00:00" table:style-name="ce32">
            <text:p>31/10/2017</text:p>
          </table:table-cell>
          <table:table-cell office:value-type="date" office:date-value="2018-01-29T00:00:00" table:formula="of:=+[.K199]+90" table:style-name="ce14">
            <text:p>29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 MOCA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8000" table:style-name="ce16">
            <text:p>28,000.00<text:s/></text:p>
          </table:table-cell>
          <table:table-cell office:value-type="date" office:date-value="2017-10-31T00:00:00" table:style-name="ce32">
            <text:p>31/10/2017</text:p>
          </table:table-cell>
          <table:table-cell office:value-type="date" office:date-value="2018-01-29T00:00:00" table:formula="of:=+[.K200]+90" table:style-name="ce14">
            <text:p>29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 MOCA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2900" table:style-name="ce16">
            <text:p>32,900.00<text:s/></text:p>
          </table:table-cell>
          <table:table-cell office:value-type="date" office:date-value="2017-10-31T00:00:00" table:style-name="ce32">
            <text:p>31/10/2017</text:p>
          </table:table-cell>
          <table:table-cell office:value-type="date" office:date-value="2018-01-29T00:00:00" table:formula="of:=+[.K201]+90" table:style-name="ce14">
            <text:p>29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 MOCA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2900" table:style-name="ce16">
            <text:p>32,900.00<text:s/></text:p>
          </table:table-cell>
          <table:table-cell office:value-type="date" office:date-value="2017-10-31T00:00:00" table:style-name="ce32">
            <text:p>31/10/2017</text:p>
          </table:table-cell>
          <table:table-cell office:value-type="date" office:date-value="2018-01-29T00:00:00" table:formula="of:=+[.K202]+90" table:style-name="ce14">
            <text:p>29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 MOCA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2900" table:style-name="ce16">
            <text:p>32,900.00<text:s/></text:p>
          </table:table-cell>
          <table:table-cell office:value-type="date" office:date-value="2017-10-30T00:00:00" table:style-name="ce32">
            <text:p>30/10/2017</text:p>
          </table:table-cell>
          <table:table-cell office:value-type="date" office:date-value="2018-01-28T00:00:00" table:formula="of:=+[.K203]+90" table:style-name="ce14">
            <text:p>28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 MOCA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0900" table:style-name="ce16">
            <text:p>30,900.00<text:s/></text:p>
          </table:table-cell>
          <table:table-cell office:value-type="date" office:date-value="2017-10-30T00:00:00" table:style-name="ce32">
            <text:p>30/10/2017</text:p>
          </table:table-cell>
          <table:table-cell office:value-type="date" office:date-value="2018-01-28T00:00:00" table:formula="of:=+[.K204]+90" table:style-name="ce14">
            <text:p>28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YUNTAMIENTO DE MOCA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8000" table:style-name="ce16">
            <text:p>28,000.00<text:s/></text:p>
          </table:table-cell>
          <table:table-cell office:value-type="date" office:date-value="2017-10-30T00:00:00" table:style-name="ce32">
            <text:p>30/10/2017</text:p>
          </table:table-cell>
          <table:table-cell office:value-type="date" office:date-value="2018-01-28T00:00:00" table:formula="of:=+[.K205]+90" table:style-name="ce14">
            <text:p>28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51161" table:style-name="ce16">
            <text:p>351,161.00<text:s/></text:p>
          </table:table-cell>
          <table:table-cell office:value-type="date" office:date-value="2016-12-07T00:00:00" table:style-name="ce32">
            <text:p>07/12/2016</text:p>
          </table:table-cell>
          <table:table-cell office:value-type="date" office:date-value="2017-03-07T00:00:00" table:formula="of:=+[.K206]+90" table:style-name="ce14">
            <text:p>07/03/2017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FACTURA CORRESPONDIENTE AL MES DE MARZO DEL AÑO 2014</text:p>
          </table:table-cell>
          <table:table-cell office:value-type="string" table:style-name="ce34">
            <text:p>AYUNTAMIENTO SAN PEDRO DE MACORIS<text:s/>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7000" table:style-name="ce16">
            <text:p>77,000.00<text:s/></text:p>
          </table:table-cell>
          <table:table-cell office:value-type="date" office:date-value="2017-06-23T00:00:00" table:style-name="ce32">
            <text:p>23/06/2017</text:p>
          </table:table-cell>
          <table:table-cell office:value-type="date" office:date-value="2017-09-21T00:00:00" table:formula="of:=+[.K207]+90" table:style-name="ce14">
            <text:p>21/09/2017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ENERO-DICIEMBRE 2012</text:p>
          </table:table-cell>
          <table:table-cell office:value-type="string" table:style-name="ce34">
            <text:p>AYUNTAMIENTO SAN PEDRO DE MACORIS<text:s/>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924000" table:style-name="ce16">
            <text:p>924,000.00<text:s/></text:p>
          </table:table-cell>
          <table:table-cell office:value-type="date" office:date-value="2017-07-31T00:00:00" table:style-name="ce32">
            <text:p>31/07/2017</text:p>
          </table:table-cell>
          <table:table-cell office:value-type="date" office:date-value="2017-10-29T00:00:00" table:formula="of:=+[.K208]+90" table:style-name="ce14">
            <text:p>29/10/2017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JULIO 2017</text:p>
          </table:table-cell>
          <table:table-cell office:value-type="string" table:style-name="ce34">
            <text:p>AYUNTAMIENTO SAN PEDRO DE MACORIS<text:s/>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7000" table:style-name="ce16">
            <text:p>77,000.00<text:s/></text:p>
          </table:table-cell>
          <table:table-cell office:value-type="date" office:date-value="2017-10-12T00:00:00" table:style-name="ce32">
            <text:p>12/10/2017</text:p>
          </table:table-cell>
          <table:table-cell office:value-type="date" office:date-value="2018-01-10T00:00:00" table:formula="of:=+[.K209]+90" table:style-name="ce14">
            <text:p>10/01/2018</text:p>
          </table:table-cell>
          <table:table-cell table:number-columns-repeated="16372"/>
        </table:table-row>
        <table:table-row table:style-name="ro2">
          <table:table-cell office:value-type="string" table:style-name="ce34">
            <text:p>AGOSTO 2017</text:p>
          </table:table-cell>
          <table:table-cell office:value-type="string" table:style-name="ce34">
            <text:p>AYUNTAMIENTO SAN PEDRO DE MACORIS<text:s/>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7000" table:style-name="ce16">
            <text:p>77,000.00<text:s/></text:p>
          </table:table-cell>
          <table:table-cell office:value-type="date" office:date-value="2017-10-12T00:00:00" table:style-name="ce32">
            <text:p>12/10/2017</text:p>
          </table:table-cell>
          <table:table-cell office:value-type="date" office:date-value="2018-01-10T00:00:00" table:formula="of:=+[.K210]+90" table:style-name="ce14">
            <text:p>10/01/2018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FACTURA CORRESPONDIENTE AL MES DE MARZO DEL AÑO 2014</text:p>
          </table:table-cell>
          <table:table-cell office:value-type="string" table:style-name="ce34">
            <text:p>AYUNTAMIENTO SAN PEDRO DE MACORIS<text:s/>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7000" table:style-name="ce16">
            <text:p>77,000.00<text:s/></text:p>
          </table:table-cell>
          <table:table-cell office:value-type="date" office:date-value="2017-06-23T00:00:00" table:style-name="ce32">
            <text:p>23/06/2017</text:p>
          </table:table-cell>
          <table:table-cell office:value-type="date" office:date-value="2017-09-21T00:00:00" table:formula="of:=+[.K211]+90" table:style-name="ce14">
            <text:p>21/09/2017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FACTURA CORRESPONDIENTE AL MES DE SEPTIEMBRE DEL AÑO 2017</text:p>
          </table:table-cell>
          <table:table-cell office:value-type="string" table:style-name="ce34">
            <text:p>AYUNTAMIENTO SAN PEDRO DE MACORIS<text:s/>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7000" table:style-name="ce16">
            <text:p>77,000.00<text:s/></text:p>
          </table:table-cell>
          <table:table-cell office:value-type="date" office:date-value="2017-10-27T00:00:00" table:style-name="ce32">
            <text:p>27/10/2017</text:p>
          </table:table-cell>
          <table:table-cell office:value-type="date" office:date-value="2018-01-25T00:00:00" table:formula="of:=+[.K212]+90" table:style-name="ce14">
            <text:p>25/01/2018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SD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99432" table:style-name="ce16">
            <text:p>399,432.00<text:s/></text:p>
          </table:table-cell>
          <table:table-cell office:value-type="date" office:date-value="2017-06-28T00:00:00" table:style-name="ce32">
            <text:p>28/06/2017</text:p>
          </table:table-cell>
          <table:table-cell office:value-type="date" office:date-value="2017-09-26T00:00:00" table:formula="of:=+[.K213]+90" table:style-name="ce14">
            <text:p>26/09/2017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SD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99432" table:style-name="ce16">
            <text:p>399,432.00<text:s/></text:p>
          </table:table-cell>
          <table:table-cell office:value-type="date" office:date-value="2017-06-28T00:00:00" table:style-name="ce32">
            <text:p>28/06/2017</text:p>
          </table:table-cell>
          <table:table-cell office:value-type="date" office:date-value="2017-09-26T00:00:00" table:formula="of:=+[.K214]+90" table:style-name="ce14">
            <text:p>26/09/2017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SD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99432" table:style-name="ce16">
            <text:p>399,432.00<text:s/></text:p>
          </table:table-cell>
          <table:table-cell office:value-type="date" office:date-value="2017-09-20T00:00:00" table:style-name="ce32">
            <text:p>20/09/2017</text:p>
          </table:table-cell>
          <table:table-cell office:value-type="date" office:date-value="2017-12-19T00:00:00" table:formula="of:=+[.K215]+90" table:style-name="ce14">
            <text:p>19/12/2017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SD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99432" table:style-name="ce16">
            <text:p>399,432.00<text:s/></text:p>
          </table:table-cell>
          <table:table-cell office:value-type="date" office:date-value="2017-06-28T00:00:00" table:style-name="ce32">
            <text:p>28/06/2017</text:p>
          </table:table-cell>
          <table:table-cell office:value-type="date" office:date-value="2017-09-26T00:00:00" table:formula="of:=+[.K216]+90" table:style-name="ce14">
            <text:p>26/09/2017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SD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49372" table:style-name="ce16">
            <text:p>549,372.00<text:s/></text:p>
          </table:table-cell>
          <table:table-cell office:value-type="date" office:date-value="2017-06-19T00:00:00" table:style-name="ce32">
            <text:p>19/06/2017</text:p>
          </table:table-cell>
          <table:table-cell office:value-type="date" office:date-value="2017-09-17T00:00:00" table:formula="of:=+[.K217]+90" table:style-name="ce14">
            <text:p>17/09/2017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SDO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99432" table:style-name="ce16">
            <text:p>399,432.00<text:s/></text:p>
          </table:table-cell>
          <table:table-cell office:value-type="date" office:date-value="2017-10-27T00:00:00" table:style-name="ce32">
            <text:p>27/10/2017</text:p>
          </table:table-cell>
          <table:table-cell office:value-type="date" office:date-value="2018-01-25T00:00:00" table:formula="of:=+[.K218]+90" table:style-name="ce14">
            <text:p>25/01/2018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FACTURA CORRESPONDIENTE AL MES DE MAYO DEL AÑO 2015</text:p>
          </table:table-cell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43646" table:style-name="ce16">
            <text:p>343,646.00<text:s/></text:p>
          </table:table-cell>
          <table:table-cell office:value-type="date" office:date-value="2017-06-28T00:00:00" table:style-name="ce32">
            <text:p>28/06/2017</text:p>
          </table:table-cell>
          <table:table-cell office:value-type="date" office:date-value="2017-09-26T00:00:00" table:formula="of:=+[.K219]+90" table:style-name="ce14">
            <text:p>26/09/2017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FACTURA CORRESPONDIENTE AL MES DE MAYO DEL AÑO 2015</text:p>
          </table:table-cell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45846" table:style-name="ce16">
            <text:p>345,846.00<text:s/></text:p>
          </table:table-cell>
          <table:table-cell office:value-type="date" office:date-value="2017-06-27T00:00:00" table:style-name="ce32">
            <text:p>27/06/2017</text:p>
          </table:table-cell>
          <table:table-cell office:value-type="date" office:date-value="2017-09-25T00:00:00" table:formula="of:=+[.K220]+90" table:style-name="ce14">
            <text:p>25/09/2017</text:p>
          </table:table-cell>
          <table:table-cell table:number-columns-repeated="16372"/>
        </table:table-row>
        <table:table-row table:style-name="ro2">
          <table:table-cell table:style-name="ce41"/>
          <table:table-cell office:value-type="string" table:style-name="ce34">
            <text:p>ADN</text:p>
          </table:table-cell>
          <table:table-cell office:value-type="string" table:style-name="ce34">
            <text:p>RESIDUOS SOLID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51161" table:style-name="ce16">
            <text:p>351,161.00<text:s/></text:p>
          </table:table-cell>
          <table:table-cell office:value-type="date" office:date-value="2016-12-07T00:00:00" table:style-name="ce32">
            <text:p>07/12/2016</text:p>
          </table:table-cell>
          <table:table-cell office:value-type="date" office:date-value="2017-03-07T00:00:00" table:formula="of:=+[.K221]+90" table:style-name="ce14">
            <text:p>07/03/2017</text:p>
          </table:table-cell>
          <table:table-cell table:number-columns-repeated="16372"/>
        </table:table-row>
        <table:table-row table:style-name="ro2">
          <table:table-cell table:style-name="ce95"/>
          <table:table-cell office:value-type="string" table:style-name="ce51">
            <text:p>PUBLICIDAD Y PROPAGANDA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44416627.299999997" table:formula="of:=SUM([.J223:.J267])" table:style-name="ce16">
            <text:p>44,416,627.30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17">
            <text:p>FACT.A010010011500000104 (LIB.DEV)</text:p>
          </table:table-cell>
          <table:table-cell office:value-type="string" table:style-name="ce41">
            <text:p>NELSON RAFAEL PERALTA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3600" table:style-name="ce45">
            <text:p>23,600.00<text:s/></text:p>
          </table:table-cell>
          <table:table-cell office:value-type="date" office:date-value="2017-01-24T00:00:00" table:style-name="ce30">
            <text:p>24/1/2017</text:p>
          </table:table-cell>
          <table:table-cell office:value-type="date" office:date-value="2017-04-24T00:00:00" table:formula="of:=+[.K223]+90" table:style-name="ce14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FACT. A010010011500000665</text:p>
          </table:table-cell>
          <table:table-cell office:value-type="string" table:style-name="ce41">
            <text:p>AZUCAR FM, SRL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00000" table:style-name="ce45">
            <text:p>200,000.00<text:s/></text:p>
          </table:table-cell>
          <table:table-cell office:value-type="date" office:date-value="2015-04-29T00:00:00" table:style-name="ce32">
            <text:p>29/04/2015</text:p>
          </table:table-cell>
          <table:table-cell office:value-type="date" office:date-value="2015-07-28T00:00:00" table:formula="of:=+[.K224]+90" table:style-name="ce14">
            <text:p>28/07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0238</text:p>
          </table:table-cell>
          <table:table-cell office:value-type="string" table:style-name="ce34">
            <text:p>MEDIOS DEL NORTE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9500" table:style-name="ce35">
            <text:p>29,500.00<text:s/></text:p>
          </table:table-cell>
          <table:table-cell office:value-type="date" office:date-value="2015-04-29T00:00:00" table:style-name="ce32">
            <text:p>29/04/2015</text:p>
          </table:table-cell>
          <table:table-cell office:value-type="date" office:date-value="2015-07-28T00:00:00" table:formula="of:=+[.K225]+90" table:style-name="ce14">
            <text:p>28/07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0976</text:p>
          </table:table-cell>
          <table:table-cell office:value-type="string" table:style-name="ce33">
            <text:p>C&amp;C TECHNOLOGY SUPPLY</text:p>
          </table:table-cell>
          <table:table-cell office:value-type="string" table:style-name="ce41">
            <text:p>RENOVACION CUENTA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685423.3" table:style-name="ce35">
            <text:p>685,423.30<text:s/></text:p>
          </table:table-cell>
          <table:table-cell office:value-type="date" office:date-value="2017-01-24T00:00:00" table:style-name="ce30">
            <text:p>24/1/2017</text:p>
          </table:table-cell>
          <table:table-cell office:value-type="date" office:date-value="2017-04-24T00:00:00" table:formula="of:=+[.K226]+90" table:style-name="ce14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70</text:p>
          </table:table-cell>
          <table:table-cell office:value-type="string" table:style-name="ce33">
            <text:p>TELECBLE SAMANA<text:s/>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527187.17" table:style-name="ce35">
            <text:p>3,527,187.17<text:s/></text:p>
          </table:table-cell>
          <table:table-cell office:value-type="date" office:date-value="2017-01-24T00:00:00" table:style-name="ce30">
            <text:p>24/1/2017</text:p>
          </table:table-cell>
          <table:table-cell office:value-type="date" office:date-value="2017-04-24T00:00:00" table:formula="of:=+[.K227]+90" table:style-name="ce14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0027</text:p>
          </table:table-cell>
          <table:table-cell office:value-type="string" table:style-name="ce41">
            <text:p>MANUEL ENRIQUE BRITO MARTINEZ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9500" table:style-name="ce45">
            <text:p>29,500.00<text:s/></text:p>
          </table:table-cell>
          <table:table-cell office:value-type="date" office:date-value="2017-01-24T00:00:00" table:style-name="ce30">
            <text:p>24/1/2017</text:p>
          </table:table-cell>
          <table:table-cell office:value-type="date" office:date-value="2017-04-24T00:00:00" table:formula="of:=+[.K228]+90" table:style-name="ce14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<text:s/>A010010011500002170-2171 - 2172</text:p>
          </table:table-cell>
          <table:table-cell office:value-type="string" table:style-name="ce41">
            <text:p>CORPORACION DOMINICANA DE RADIO Y TELEVISION, SRL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42500" table:style-name="ce19">
            <text:p>442,500.00<text:s/></text:p>
          </table:table-cell>
          <table:table-cell office:value-type="date" office:date-value="2016-05-19T00:00:00" table:style-name="ce21">
            <text:p>19/5/2016</text:p>
          </table:table-cell>
          <table:table-cell office:value-type="date" office:date-value="2016-08-17T00:00:00" table:formula="of:=+[.K229]+90" table:style-name="ce14">
            <text:p>17/08/201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0680-681</text:p>
          </table:table-cell>
          <table:table-cell office:value-type="string" table:style-name="ce41">
            <text:p>SERTELSA<text:s/>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434000" table:style-name="ce19">
            <text:p>7,434,000.00<text:s/></text:p>
          </table:table-cell>
          <table:table-cell office:value-type="date" office:date-value="2017-09-27T00:00:00" table:style-name="ce21">
            <text:p>27/9/2017</text:p>
          </table:table-cell>
          <table:table-cell office:value-type="date" office:date-value="2017-12-26T00:00:00" table:formula="of:=+[.K230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0688-689</text:p>
          </table:table-cell>
          <table:table-cell office:value-type="string" table:style-name="ce41">
            <text:p>SERTELSA<text:s/>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1862000" table:style-name="ce19">
            <text:p>11,862,000.00<text:s/></text:p>
          </table:table-cell>
          <table:table-cell office:value-type="date" office:date-value="2017-09-27T00:00:00" table:style-name="ce21">
            <text:p>27/9/2017</text:p>
          </table:table-cell>
          <table:table-cell office:value-type="date" office:date-value="2017-12-26T00:00:00" table:formula="of:=+[.K231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A010010011500002254</text:p>
          </table:table-cell>
          <table:table-cell office:value-type="string" table:style-name="ce41">
            <text:p>CORPORACION DOMINICANA DE RADIO Y TELEVISION, SRL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47500" table:style-name="ce45">
            <text:p>147,500.00<text:s/></text:p>
          </table:table-cell>
          <table:table-cell office:value-type="date" office:date-value="2016-07-25T00:00:00" table:style-name="ce30">
            <text:p>25/7/2016</text:p>
          </table:table-cell>
          <table:table-cell office:value-type="date" office:date-value="2016-10-23T00:00:00" table:formula="of:=+[.K232]+90" table:style-name="ce14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0682</text:p>
          </table:table-cell>
          <table:table-cell office:value-type="string" table:style-name="ce34">
            <text:p>SERTELSA<text:s/>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062000" table:style-name="ce45">
            <text:p>1,062,000.00<text:s/></text:p>
          </table:table-cell>
          <table:table-cell office:value-type="date" office:date-value="2017-09-27T00:00:00" table:style-name="ce30">
            <text:p>27/9/2017</text:p>
          </table:table-cell>
          <table:table-cell office:value-type="date" office:date-value="2017-12-26T00:00:00" table:formula="of:=+[.K233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A010010011500011620 <text:s/>(agosto)</text:p>
          </table:table-cell>
          <table:table-cell office:value-type="string" table:style-name="ce41">
            <text:p>CORPORACION ESTATAL DE RADIO Y TELEVISION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102621.72" table:style-name="ce45">
            <text:p>3,102,621.72<text:s/></text:p>
          </table:table-cell>
          <table:table-cell office:value-type="date" office:date-value="2017-10-05T00:00:00" table:style-name="ce30">
            <text:p>5/10/2017</text:p>
          </table:table-cell>
          <table:table-cell office:value-type="date" office:date-value="2018-01-03T00:00:00" table:formula="of:=+[.K234]+90" table:style-name="ce14">
            <text:p>03/01/201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A010010011500011490 <text:s/>(julio)</text:p>
          </table:table-cell>
          <table:table-cell office:value-type="string" table:style-name="ce41">
            <text:p>CORPORACION ESTATAL DE RADIO Y TELEVISION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102621.72" table:style-name="ce45">
            <text:p>3,102,621.72<text:s/></text:p>
          </table:table-cell>
          <table:table-cell office:value-type="date" office:date-value="2017-08-15T00:00:00" table:style-name="ce30">
            <text:p>15/8/2017</text:p>
          </table:table-cell>
          <table:table-cell office:value-type="date" office:date-value="2017-11-13T00:00:00" table:formula="of:=+[.K235]+90" table:style-name="ce14">
            <text:p>13/11/20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T. A010010011500011752/ <text:s/>(pago del10%, septiembre)</text:p>
          </table:table-cell>
          <table:table-cell office:value-type="string" table:style-name="ce41">
            <text:p>CORPORACION ESTATAL DE RADIO Y TELEVISION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102621.72" table:style-name="ce45">
            <text:p>3,102,621.72<text:s/></text:p>
          </table:table-cell>
          <table:table-cell office:value-type="date" office:date-value="2017-10-20T00:00:00" table:style-name="ce30">
            <text:p>20/10/2017</text:p>
          </table:table-cell>
          <table:table-cell office:value-type="date" office:date-value="2018-01-18T00:00:00" table:formula="of:=+[.K236]+90" table:style-name="ce14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0073</text:p>
          </table:table-cell>
          <table:table-cell office:value-type="string" table:style-name="ce33">
            <text:p>TELECBLE SAMANA<text:s/>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835000" table:style-name="ce45">
            <text:p>3,835,000.00<text:s/></text:p>
          </table:table-cell>
          <table:table-cell office:value-type="date" office:date-value="2017-02-02T00:00:00" table:style-name="ce30">
            <text:p>2/2/2017</text:p>
          </table:table-cell>
          <table:table-cell office:value-type="date" office:date-value="2017-05-03T00:00:00" table:formula="of:=+[.K237]+90" table:style-name="ce14">
            <text:p>03/05/2017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FACT# A010010011500013541</text:p>
          </table:table-cell>
          <table:table-cell office:value-type="string" table:style-name="ce41">
            <text:p>EDITORA HOY , SA</text:p>
          </table:table-cell>
          <table:table-cell office:value-type="string" table:style-name="ce41">
            <text:p>RENOVACION SUSCRIPCION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7400" table:style-name="ce45">
            <text:p>7,400.00<text:s/></text:p>
          </table:table-cell>
          <table:table-cell office:value-type="date" office:date-value="2016-03-29T00:00:00" table:style-name="ce30">
            <text:p>29/3/2016</text:p>
          </table:table-cell>
          <table:table-cell office:value-type="date" office:date-value="2016-06-27T00:00:00" table:formula="of:=+[.K238]+90" table:style-name="ce14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FACT. A01001001150000003</text:p>
          </table:table-cell>
          <table:table-cell office:value-type="string" table:style-name="ce41">
            <text:p>PALA PRODUCTION,SRL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5400" table:style-name="ce45">
            <text:p>35,400.00<text:s/></text:p>
          </table:table-cell>
          <table:table-cell office:value-type="date" office:date-value="2014-08-27T00:00:00" table:style-name="ce30">
            <text:p>27/8/2014</text:p>
          </table:table-cell>
          <table:table-cell office:value-type="date" office:date-value="2014-11-25T00:00:00" table:formula="of:=+[.K239]+90" table:style-name="ce14">
            <text:p>25/11/2014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P010010011501980640</text:p>
          </table:table-cell>
          <table:table-cell office:value-type="string" table:style-name="ce41">
            <text:p>JUSTINA GERMANIA TEJADA HICIANO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3600" table:style-name="ce45">
            <text:p>23,600.00<text:s/></text:p>
          </table:table-cell>
          <table:table-cell office:value-type="date" office:date-value="2015-10-30T00:00:00" table:style-name="ce30">
            <text:p>30/10/2015</text:p>
          </table:table-cell>
          <table:table-cell office:value-type="date" office:date-value="2016-01-28T00:00:00" table:formula="of:=+[.K240]+90" table:style-name="ce14">
            <text:p>28/01/201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P010010011501980616</text:p>
          </table:table-cell>
          <table:table-cell office:value-type="string" table:style-name="ce41">
            <text:p>JUSTINA GERMANIA TEJADA HICIANO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3600" table:style-name="ce45">
            <text:p>23,600.00<text:s/></text:p>
          </table:table-cell>
          <table:table-cell office:value-type="date" office:date-value="2015-10-31T00:00:00" table:style-name="ce30">
            <text:p>31/10/2015</text:p>
          </table:table-cell>
          <table:table-cell office:value-type="date" office:date-value="2016-01-29T00:00:00" table:formula="of:=+[.K241]+90" table:style-name="ce14">
            <text:p>29/01/201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P010010011501704840</text:p>
          </table:table-cell>
          <table:table-cell office:value-type="string" table:style-name="ce41">
            <text:p>HECTOR ARGELI RODRIGUEZ FRIAS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4160" table:style-name="ce45">
            <text:p>14,160.00<text:s/></text:p>
          </table:table-cell>
          <table:table-cell office:value-type="date" office:date-value="2015-11-12T00:00:00" table:style-name="ce30">
            <text:p>12/11/2015</text:p>
          </table:table-cell>
          <table:table-cell office:value-type="date" office:date-value="2016-02-10T00:00:00" table:formula="of:=+[.K242]+90" table:style-name="ce14">
            <text:p>10/02/201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0246</text:p>
          </table:table-cell>
          <table:table-cell office:value-type="string" table:style-name="ce41">
            <text:p>MEDIOS DEL NORTE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9500" table:style-name="ce45">
            <text:p>29,500.00<text:s/></text:p>
          </table:table-cell>
          <table:table-cell office:value-type="date" office:date-value="2014-11-20T00:00:00" table:style-name="ce30">
            <text:p>20/11/2014</text:p>
          </table:table-cell>
          <table:table-cell office:value-type="date" office:date-value="2015-02-18T00:00:00" table:formula="of:=+[.K243]+90" table:style-name="ce14">
            <text:p>18/02/20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01001001500000025</text:p>
          </table:table-cell>
          <table:table-cell office:value-type="string" table:style-name="ce41">
            <text:p>HECTOR BIENVENIDO FERRERAS<text:s/>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9500" table:style-name="ce45">
            <text:p>29,500.00<text:s/></text:p>
          </table:table-cell>
          <table:table-cell office:value-type="date" office:date-value="2014-11-20T00:00:00" table:style-name="ce30">
            <text:p>20/11/2014</text:p>
          </table:table-cell>
          <table:table-cell office:value-type="date" office:date-value="2015-02-18T00:00:00" table:formula="of:=+[.K244]+90" table:style-name="ce14">
            <text:p>18/02/20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A010010011500000048</text:p>
          </table:table-cell>
          <table:table-cell office:value-type="string" table:style-name="ce41">
            <text:p>DANIEL GARCIA SANTANA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7700" table:style-name="ce45">
            <text:p>17,700.00<text:s/></text:p>
          </table:table-cell>
          <table:table-cell office:value-type="date" office:date-value="2014-11-20T00:00:00" table:style-name="ce30">
            <text:p>20/11/2014</text:p>
          </table:table-cell>
          <table:table-cell office:value-type="date" office:date-value="2015-02-18T00:00:00" table:formula="of:=+[.K245]+90" table:style-name="ce14">
            <text:p>18/02/20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P010010011501781056</text:p>
          </table:table-cell>
          <table:table-cell office:value-type="string" table:style-name="ce41">
            <text:p>MARITO MENDEZ TRIUNFEL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5400" table:style-name="ce45">
            <text:p>35,400.00<text:s/></text:p>
          </table:table-cell>
          <table:table-cell office:value-type="date" office:date-value="2014-11-25T00:00:00" table:style-name="ce30">
            <text:p>25/11/2014</text:p>
          </table:table-cell>
          <table:table-cell office:value-type="date" office:date-value="2015-02-23T00:00:00" table:formula="of:=+[.K246]+90" table:style-name="ce14">
            <text:p>23/02/2015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FACT.A010010011500000170</text:p>
          </table:table-cell>
          <table:table-cell office:value-type="string" table:style-name="ce41">
            <text:p>JAIME TOMAS FRIAS CARELA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18000" table:style-name="ce45">
            <text:p>118,000.00<text:s/></text:p>
          </table:table-cell>
          <table:table-cell office:value-type="date" office:date-value="2014-02-21T00:00:00" table:style-name="ce30">
            <text:p>21/2/2014</text:p>
          </table:table-cell>
          <table:table-cell office:value-type="date" office:date-value="2014-05-22T00:00:00" table:formula="of:=+[.K247]+90" table:style-name="ce14">
            <text:p>22/05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7">
            <text:p>FACT.A010010011500000032</text:p>
          </table:table-cell>
          <table:table-cell office:value-type="string" table:style-name="ce41">
            <text:p>JUANA MARIA TORRES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3600" table:style-name="ce45">
            <text:p>23,600.00<text:s/></text:p>
          </table:table-cell>
          <table:table-cell office:value-type="date" office:date-value="2014-12-02T00:00:00" table:style-name="ce30">
            <text:p>2/12/2014</text:p>
          </table:table-cell>
          <table:table-cell office:value-type="date" office:date-value="2015-03-02T00:00:00" table:formula="of:=+[.K248]+90" table:style-name="ce14">
            <text:p>02/03/20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P010010011502392905</text:p>
          </table:table-cell>
          <table:table-cell office:value-type="string" table:style-name="ce41">
            <text:p>JANLER <text:s/>EMMANUEL PEREZ MURRAY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1800" table:style-name="ce45">
            <text:p>11,800.00<text:s/></text:p>
          </table:table-cell>
          <table:table-cell office:value-type="date" office:date-value="2015-05-29T00:00:00" table:style-name="ce30">
            <text:p>29/5/2015</text:p>
          </table:table-cell>
          <table:table-cell office:value-type="date" office:date-value="2015-08-27T00:00:00" table:formula="of:=+[.K249]+90" table:style-name="ce14">
            <text:p>27/08/20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P010010011502392904</text:p>
          </table:table-cell>
          <table:table-cell office:value-type="string" table:style-name="ce41">
            <text:p>JANLER <text:s/>EMMANUEL PEREZ MURRAY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1800" table:style-name="ce45">
            <text:p>11,800.00<text:s/></text:p>
          </table:table-cell>
          <table:table-cell office:value-type="date" office:date-value="2015-08-06T00:00:00" table:style-name="ce30">
            <text:p>6/8/2015</text:p>
          </table:table-cell>
          <table:table-cell office:value-type="date" office:date-value="2015-11-04T00:00:00" table:formula="of:=+[.K250]+90" table:style-name="ce14">
            <text:p>04/11/20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0252</text:p>
          </table:table-cell>
          <table:table-cell office:value-type="string" table:style-name="ce41">
            <text:p>MEDIOS DEL NORTE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9500" table:style-name="ce45">
            <text:p>29,500.00<text:s/></text:p>
          </table:table-cell>
          <table:table-cell office:value-type="date" office:date-value="2015-05-11T00:00:00" table:style-name="ce30">
            <text:p>11/5/2015</text:p>
          </table:table-cell>
          <table:table-cell office:value-type="date" office:date-value="2015-08-09T00:00:00" table:formula="of:=+[.K251]+90" table:style-name="ce14">
            <text:p>09/08/20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P010010011502847203</text:p>
          </table:table-cell>
          <table:table-cell office:value-type="string" table:style-name="ce41">
            <text:p>LUIS DE JESUS SANTANA GARCIA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1800" table:style-name="ce45">
            <text:p>11,800.00<text:s/></text:p>
          </table:table-cell>
          <table:table-cell office:value-type="date" office:date-value="2015-06-23T00:00:00" table:style-name="ce30">
            <text:p>23/6/2015</text:p>
          </table:table-cell>
          <table:table-cell office:value-type="date" office:date-value="2015-09-21T00:00:00" table:formula="of:=+[.K252]+90" table:style-name="ce14">
            <text:p>21/09/20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P010010011501801800</text:p>
          </table:table-cell>
          <table:table-cell office:value-type="string" table:style-name="ce41">
            <text:p>PORFIRIO VERAS MERCEDES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35400" table:style-name="ce45">
            <text:p>35,400.00<text:s/></text:p>
          </table:table-cell>
          <table:table-cell office:value-type="date" office:date-value="2015-08-07T00:00:00" table:style-name="ce30">
            <text:p>7/8/2015</text:p>
          </table:table-cell>
          <table:table-cell office:value-type="date" office:date-value="2015-11-05T00:00:00" table:formula="of:=+[.K253]+90" table:style-name="ce14">
            <text:p>05/11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0124</text:p>
          </table:table-cell>
          <table:table-cell office:value-type="string" table:style-name="ce41">
            <text:p>CIRCUITO 2000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95000" table:style-name="ce35">
            <text:p>295,000.00<text:s/></text:p>
          </table:table-cell>
          <table:table-cell office:value-type="date" office:date-value="2016-06-30T00:00:00" table:style-name="ce32">
            <text:p>30/06/2016</text:p>
          </table:table-cell>
          <table:table-cell office:value-type="date" office:date-value="2016-09-28T00:00:00" table:formula="of:=+[.K254]+90" table:style-name="ce14">
            <text:p>28/09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0175</text:p>
          </table:table-cell>
          <table:table-cell office:value-type="string" table:style-name="ce41">
            <text:p>EDITORA EL NUEVO DIARIO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06554" table:style-name="ce35">
            <text:p>106,554.00<text:s/></text:p>
          </table:table-cell>
          <table:table-cell office:value-type="date" office:date-value="2017-09-19T00:00:00" table:style-name="ce30">
            <text:p>19/9/2017</text:p>
          </table:table-cell>
          <table:table-cell office:value-type="date" office:date-value="2017-12-18T00:00:00" table:formula="of:=+[.K255]+90" table:style-name="ce14">
            <text:p>18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13351</text:p>
          </table:table-cell>
          <table:table-cell office:value-type="string" table:style-name="ce41">
            <text:p>EDITORA LISTIN DIARIO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118264.32000000001" table:style-name="ce35">
            <text:p>118,264.32<text:s/></text:p>
          </table:table-cell>
          <table:table-cell office:value-type="date" office:date-value="2017-09-19T00:00:00" table:style-name="ce30">
            <text:p>19/9/2017</text:p>
          </table:table-cell>
          <table:table-cell office:value-type="date" office:date-value="2017-12-18T00:00:00" table:formula="of:=+[.K256]+90" table:style-name="ce14">
            <text:p>18/12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0049</text:p>
          </table:table-cell>
          <table:table-cell office:value-type="string" table:style-name="ce41">
            <text:p>NORTEFEM,SRL.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95000" table:style-name="ce45">
            <text:p>295,000.00<text:s/></text:p>
          </table:table-cell>
          <table:table-cell office:value-type="date" office:date-value="2016-07-05T00:00:00" table:style-name="ce30">
            <text:p>5/7/2016</text:p>
          </table:table-cell>
          <table:table-cell office:value-type="date" office:date-value="2016-10-03T00:00:00" table:formula="of:=+[.K257]+90" table:style-name="ce14">
            <text:p>03/10/201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0054</text:p>
          </table:table-cell>
          <table:table-cell office:value-type="string" table:style-name="ce41">
            <text:p>NORTEFEM,SRL.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95000" table:style-name="ce45">
            <text:p>295,000.00<text:s/></text:p>
          </table:table-cell>
          <table:table-cell office:value-type="date" office:date-value="2016-08-03T00:00:00" table:style-name="ce30">
            <text:p>3/8/2016</text:p>
          </table:table-cell>
          <table:table-cell office:value-type="date" office:date-value="2016-11-01T00:00:00" table:formula="of:=+[.K258]+90" table:style-name="ce14">
            <text:p>01/11/2016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FACT. A010010011500000004</text:p>
          </table:table-cell>
          <table:table-cell office:value-type="string" table:style-name="ce41">
            <text:p>BRAMISA SRL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3600" table:style-name="ce45">
            <text:p>23,600.00<text:s/></text:p>
          </table:table-cell>
          <table:table-cell office:value-type="date" office:date-value="2016-09-08T00:00:00" table:style-name="ce30">
            <text:p>8/9/2016</text:p>
          </table:table-cell>
          <table:table-cell office:value-type="date" office:date-value="2016-12-07T00:00:00" table:formula="of:=+[.K259]+90" table:style-name="ce14">
            <text:p>07/12/201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0047</text:p>
          </table:table-cell>
          <table:table-cell office:value-type="string" table:style-name="ce41">
            <text:p>INVERSSIONES BONAFER, SRL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36000" table:style-name="ce45">
            <text:p>236,000.00<text:s/></text:p>
          </table:table-cell>
          <table:table-cell office:value-type="date" office:date-value="2016-11-11T00:00:00" table:style-name="ce30">
            <text:p>11/11/2016</text:p>
          </table:table-cell>
          <table:table-cell office:value-type="date" office:date-value="2017-02-09T00:00:00" table:formula="of:=+[.K260]+90" table:style-name="ce14">
            <text:p>09/02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10010011500000130 Y131</text:p>
          </table:table-cell>
          <table:table-cell office:value-type="string" table:style-name="ce41">
            <text:p>CIRCUITO 2000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590000" table:style-name="ce45">
            <text:p>590,000.00<text:s/></text:p>
          </table:table-cell>
          <table:table-cell office:value-type="date" office:date-value="2016-11-11T00:00:00" table:style-name="ce30">
            <text:p>11/11/2016</text:p>
          </table:table-cell>
          <table:table-cell office:value-type="date" office:date-value="2017-02-09T00:00:00" table:formula="of:=+[.K261]+90" table:style-name="ce14">
            <text:p>09/02/2017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FACT.A010010011500000055 Y 56</text:p>
          </table:table-cell>
          <table:table-cell office:value-type="string" table:style-name="ce41">
            <text:p>NORTEFEM,SRL.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590000" table:style-name="ce45">
            <text:p>590,000.00<text:s/></text:p>
          </table:table-cell>
          <table:table-cell office:value-type="date" office:date-value="2016-11-11T00:00:00" table:style-name="ce30">
            <text:p>11/11/2016</text:p>
          </table:table-cell>
          <table:table-cell office:value-type="date" office:date-value="2017-02-09T00:00:00" table:formula="of:=+[.K262]+90" table:style-name="ce14">
            <text:p>09/02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0004</text:p>
          </table:table-cell>
          <table:table-cell office:value-type="string" table:style-name="ce41">
            <text:p>VIVIAN ILEANA DIAZ ROJAS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9500" table:style-name="ce45">
            <text:p>29,500.00<text:s/></text:p>
          </table:table-cell>
          <table:table-cell office:value-type="date" office:date-value="2014-12-01T00:00:00" table:style-name="ce30">
            <text:p>1/12/2014</text:p>
          </table:table-cell>
          <table:table-cell office:value-type="date" office:date-value="2015-03-01T00:00:00" table:formula="of:=+[.K263]+90" table:style-name="ce14">
            <text:p>01/03/20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1895-1906-1907-1926</text:p>
          </table:table-cell>
          <table:table-cell office:value-type="string" table:style-name="ce41">
            <text:p>NG MEDIA S.R.L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973476.75" table:style-name="ce45">
            <text:p>973,476.75<text:s/></text:p>
          </table:table-cell>
          <table:table-cell office:value-type="date" office:date-value="2017-09-19T00:00:00" table:style-name="ce30">
            <text:p>19/9/2017</text:p>
          </table:table-cell>
          <table:table-cell office:value-type="date" office:date-value="2017-12-18T00:00:00" table:formula="of:=+[.K264]+90" table:style-name="ce14">
            <text:p>18/12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A010010011500001887</text:p>
          </table:table-cell>
          <table:table-cell office:value-type="string" table:style-name="ce41">
            <text:p>NG MEDIA S.R.L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220506.6" table:style-name="ce45">
            <text:p>220,506.60<text:s/></text:p>
          </table:table-cell>
          <table:table-cell office:value-type="date" office:date-value="2016-05-04T00:00:00" table:style-name="ce30">
            <text:p>4/5/2016</text:p>
          </table:table-cell>
          <table:table-cell office:value-type="date" office:date-value="2016-08-02T00:00:00" table:formula="of:=+[.K265]+90" table:style-name="ce14">
            <text:p>02/08/2016</text:p>
          </table:table-cell>
          <table:table-cell table:number-columns-repeated="16372"/>
        </table:table-row>
        <table:table-row table:style-name="ro2">
          <table:table-cell office:value-type="string" table:style-name="ce47">
            <text:p>FACT.A010010011500000143</text:p>
          </table:table-cell>
          <table:table-cell office:value-type="string" table:style-name="ce41">
            <text:p>TRISERVI S.A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47200" table:style-name="ce45">
            <text:p>47,200.00<text:s/></text:p>
          </table:table-cell>
          <table:table-cell office:value-type="date" office:date-value="2015-05-22T00:00:00" table:style-name="ce30">
            <text:p>22/5/2015</text:p>
          </table:table-cell>
          <table:table-cell office:value-type="date" office:date-value="2015-08-20T00:00:00" table:formula="of:=+[.K266]+90" table:style-name="ce14">
            <text:p>20/08/20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0020</text:p>
          </table:table-cell>
          <table:table-cell office:value-type="string" table:style-name="ce41">
            <text:p>4 OJOS PUBLICIDAD, EIRL</text:p>
          </table:table-cell>
          <table:table-cell office:value-type="string" table:style-name="ce41">
            <text:p>SERVICIOS PUBLICIDAD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table:style-name="ce44"/>
          <table:table-cell office:value-type="float" office:value="1552290" table:style-name="ce45">
            <text:p>1,552,290.00<text:s/></text:p>
          </table:table-cell>
          <table:table-cell office:value-type="date" office:date-value="2016-11-15T00:00:00" table:style-name="ce30">
            <text:p>15/11/2016</text:p>
          </table:table-cell>
          <table:table-cell office:value-type="date" office:date-value="2017-02-13T00:00:00" table:formula="of:=+[.K267]+90" table:style-name="ce14">
            <text:p>13/02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96">
            <text:p>IMPRESIÓN Y ENCUADERNACION<text:s/></text:p>
          </table:table-cell>
          <table:table-cell table:style-name="ce96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</text:p>
          </table:table-cell>
          <table:table-cell office:value-type="float" office:value="91395873.99000001" table:formula="of:=SUM([.J269:.J291])" table:style-name="ce16">
            <text:p>91,395,873.99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FACT. A010010011500000004</text:p>
          </table:table-cell>
          <table:table-cell office:value-type="string" table:style-name="ce34">
            <text:p>COMERCIAL MORDIS SRL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1</text:p>
          </table:table-cell>
          <table:table-cell office:value-type="float" office:value="266628.08" table:style-name="ce35">
            <text:p>266,628.08<text:s/></text:p>
          </table:table-cell>
          <table:table-cell office:value-type="date" office:date-value="2014-11-26T00:00:00" table:style-name="ce32">
            <text:p>26/11/2014</text:p>
          </table:table-cell>
          <table:table-cell office:value-type="date" office:date-value="2015-02-24T00:00:00" table:formula="of:=+[.K269]+90" table:style-name="ce14">
            <text:p>24/02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04</text:p>
          </table:table-cell>
          <table:table-cell office:value-type="string" table:style-name="ce34">
            <text:p>RK CREATIVA SLR</text:p>
          </table:table-cell>
          <table:table-cell office:value-type="string" table:style-name="ce34">
            <text:p>SERVICIO DE IMPRESION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2510" table:style-name="ce35">
            <text:p>52,510.00<text:s/></text:p>
          </table:table-cell>
          <table:table-cell office:value-type="date" office:date-value="2015-03-31T00:00:00" table:style-name="ce32">
            <text:p>31/03/2015</text:p>
          </table:table-cell>
          <table:table-cell office:value-type="date" office:date-value="2015-06-29T00:00:00" table:formula="of:=+[.K270]+90" table:style-name="ce14">
            <text:p>29/06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4291</text:p>
          </table:table-cell>
          <table:table-cell office:value-type="string" table:style-name="ce34">
            <text:p>INVERSIONES DEL SUR DE LEON GALVAN Y ASOC.</text:p>
          </table:table-cell>
          <table:table-cell office:value-type="string" table:style-name="ce34">
            <text:p>FOTOCOPIAS DOCUMENT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30039.2" table:style-name="ce35">
            <text:p>430,039.20<text:s/></text:p>
          </table:table-cell>
          <table:table-cell office:value-type="date" office:date-value="2017-08-25T00:00:00" table:style-name="ce32">
            <text:p>25/08/2017</text:p>
          </table:table-cell>
          <table:table-cell office:value-type="date" office:date-value="2017-11-23T00:00:00" table:formula="of:=+[.K271]+90" table:style-name="ce14">
            <text:p>23/11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256</text:p>
          </table:table-cell>
          <table:table-cell office:value-type="string" table:style-name="ce34">
            <text:p>CELERITAS GROUP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8358.399999999994" table:style-name="ce35">
            <text:p>88,358.40<text:s/></text:p>
          </table:table-cell>
          <table:table-cell office:value-type="date" office:date-value="2017-09-29T00:00:00" table:style-name="ce32">
            <text:p>29/09/2017</text:p>
          </table:table-cell>
          <table:table-cell office:value-type="date" office:date-value="2017-12-28T00:00:00" table:formula="of:=+[.K272]+90" table:style-name="ce14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47</text:p>
          </table:table-cell>
          <table:table-cell office:value-type="string" table:style-name="ce34">
            <text:p>TENEDORA GABOC, SRL</text:p>
          </table:table-cell>
          <table:table-cell office:value-type="string" table:style-name="ce34">
            <text:p>IMPRESIÓN DE REVISTA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394441.4" table:style-name="ce35">
            <text:p>1,394,441.40<text:s/></text:p>
          </table:table-cell>
          <table:table-cell office:value-type="date" office:date-value="2017-08-28T00:00:00" table:style-name="ce32">
            <text:p>28/08/2017</text:p>
          </table:table-cell>
          <table:table-cell office:value-type="date" office:date-value="2017-11-26T00:00:00" table:formula="of:=+[.K273]+90" table:style-name="ce14">
            <text:p>26/11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433</text:p>
          </table:table-cell>
          <table:table-cell office:value-type="string" table:style-name="ce34">
            <text:p>EDITORA CENTENARIO</text:p>
          </table:table-cell>
          <table:table-cell office:value-type="string" table:style-name="ce34">
            <text:p>IMPRESIÓN GUIA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39930" table:style-name="ce35">
            <text:p>339,930.00<text:s/></text:p>
          </table:table-cell>
          <table:table-cell office:value-type="date" office:date-value="2017-09-12T00:00:00" table:style-name="ce32">
            <text:p>12/09/2017</text:p>
          </table:table-cell>
          <table:table-cell office:value-type="date" office:date-value="2017-12-11T00:00:00" table:formula="of:=+[.K274]+90" table:style-name="ce14">
            <text:p>11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238</text:p>
          </table:table-cell>
          <table:table-cell office:value-type="string" table:style-name="ce34">
            <text:p>ORIGINAL PRINTING &amp;P</text:p>
          </table:table-cell>
          <table:table-cell office:value-type="string" table:style-name="ce34">
            <text:p>IMPRESIÓN <text:s/>DE MANUAL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827112" table:style-name="ce35">
            <text:p>1,827,112.00<text:s/></text:p>
          </table:table-cell>
          <table:table-cell office:value-type="date" office:date-value="2017-08-15T00:00:00" table:style-name="ce32">
            <text:p>15/08/2017</text:p>
          </table:table-cell>
          <table:table-cell office:value-type="date" office:date-value="2017-11-13T00:00:00" table:formula="of:=+[.K275]+90" table:style-name="ce14">
            <text:p>13/11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<text:s/>A010010011500000531 (OP $98,557.14)</text:p>
          </table:table-cell>
          <table:table-cell office:value-type="string" table:style-name="ce34">
            <text:p>PAOLA LETICIA ACOSTA PEREZ</text:p>
          </table:table-cell>
          <table:table-cell office:value-type="string" table:style-name="ce34">
            <text:p>MATERIALES GASTABLE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1362.68" table:formula="of:=+(17700+59726)*1.18" table:style-name="ce35">
            <text:p>91,362.68<text:s/></text:p>
          </table:table-cell>
          <table:table-cell office:value-type="date" office:date-value="2016-03-02T00:00:00" table:style-name="ce32">
            <text:p>02/03/2016</text:p>
          </table:table-cell>
          <table:table-cell office:value-type="date" office:date-value="2016-05-31T00:00:00" table:formula="of:=+[.K276]+90" table:style-name="ce14">
            <text:p>31/05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30-31</text:p>
          </table:table-cell>
          <table:table-cell office:value-type="string" table:style-name="ce34">
            <text:p>EDITORIAL EDISA,SRL</text:p>
          </table:table-cell>
          <table:table-cell office:value-type="string" table:style-name="ce34">
            <text:p>IMPRESO MATERIALE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6351200" table:style-name="ce35">
            <text:p>76,351,200.00<text:s/></text:p>
          </table:table-cell>
          <table:table-cell office:value-type="date" office:date-value="2017-07-12T00:00:00" table:style-name="ce32">
            <text:p>12/07/2017</text:p>
          </table:table-cell>
          <table:table-cell office:value-type="date" office:date-value="2017-10-10T00:00:00" table:formula="of:=+[.K277]+90" table:style-name="ce14">
            <text:p>10/10/2017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FACT. A010010011500004293</text:p>
          </table:table-cell>
          <table:table-cell office:value-type="string" table:style-name="ce34">
            <text:p>INVERSIONES DEL SUR DE LEON GALVAN Y ASOC.</text:p>
          </table:table-cell>
          <table:table-cell office:value-type="string" table:style-name="ce34">
            <text:p>IMPRESIÓN DOCUMENTOS.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27955" table:style-name="ce35">
            <text:p>627,955.00<text:s/></text:p>
          </table:table-cell>
          <table:table-cell office:value-type="date" office:date-value="2017-10-10T00:00:00" table:style-name="ce32">
            <text:p>10/10/2017</text:p>
          </table:table-cell>
          <table:table-cell office:value-type="date" office:date-value="2018-01-08T00:00:00" table:formula="of:=+[.K278]+90" table:style-name="ce14">
            <text:p>08/01/201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600</text:p>
          </table:table-cell>
          <table:table-cell office:value-type="string" table:style-name="ce34">
            <text:p>FOTOMEGRAF</text:p>
          </table:table-cell>
          <table:table-cell office:value-type="string" table:style-name="ce34">
            <text:p>IMPRESIÓN Y FOTOCOPIA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53400" table:style-name="ce35">
            <text:p>153,400.00<text:s/></text:p>
          </table:table-cell>
          <table:table-cell office:value-type="date" office:date-value="2017-08-09T00:00:00" table:style-name="ce32">
            <text:p>09/08/2017</text:p>
          </table:table-cell>
          <table:table-cell office:value-type="date" office:date-value="2017-11-07T00:00:00" table:formula="of:=+[.K279]+90" table:style-name="ce14">
            <text:p>07/11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255</text:p>
          </table:table-cell>
          <table:table-cell office:value-type="string" table:style-name="ce34">
            <text:p>MULTISERVICIOS HERMES</text:p>
          </table:table-cell>
          <table:table-cell office:value-type="string" table:style-name="ce34">
            <text:p>SERVICIOS FOTOCOPIA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63760" table:style-name="ce35">
            <text:p>863,760.00<text:s/></text:p>
          </table:table-cell>
          <table:table-cell office:value-type="date" office:date-value="2017-08-09T00:00:00" table:style-name="ce32">
            <text:p>09/08/2017</text:p>
          </table:table-cell>
          <table:table-cell office:value-type="date" office:date-value="2017-11-07T00:00:00" table:formula="of:=+[.K280]+90" table:style-name="ce14">
            <text:p>07/11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143</text:p>
          </table:table-cell>
          <table:table-cell office:value-type="string" table:style-name="ce34">
            <text:p>IMPRESOS TURISTICOS A &amp; T (IMPRETUR), SRL</text:p>
          </table:table-cell>
          <table:table-cell office:value-type="string" table:style-name="ce34">
            <text:p>IMPRESIÓN DE DOC. ESCOLARE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67600" table:style-name="ce35">
            <text:p>867,600.00<text:s/></text:p>
          </table:table-cell>
          <table:table-cell office:value-type="date" office:date-value="2017-08-09T00:00:00" table:style-name="ce32">
            <text:p>09/08/2017</text:p>
          </table:table-cell>
          <table:table-cell office:value-type="date" office:date-value="2017-11-07T00:00:00" table:formula="of:=+[.K281]+90" table:style-name="ce14">
            <text:p>07/11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154</text:p>
          </table:table-cell>
          <table:table-cell office:value-type="string" table:style-name="ce34">
            <text:p>FULL IMPRESOS</text:p>
          </table:table-cell>
          <table:table-cell office:value-type="string" table:style-name="ce34">
            <text:p>SERVICIO DE IMPRESION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8144.5" table:style-name="ce35">
            <text:p>58,144.50<text:s/></text:p>
          </table:table-cell>
          <table:table-cell office:value-type="date" office:date-value="2016-07-11T00:00:00" table:style-name="ce32">
            <text:p>11/07/2016</text:p>
          </table:table-cell>
          <table:table-cell office:value-type="date" office:date-value="2016-10-09T00:00:00" table:formula="of:=+[.K282]+90" table:style-name="ce14">
            <text:p>09/10/2016</text:p>
          </table:table-cell>
          <table:table-cell table:number-columns-repeated="16372"/>
        </table:table-row>
        <table:table-row table:style-name="ro2">
          <table:table-cell office:value-type="string" table:style-name="ce42">
            <text:p>OFIC.#0607-2014(TOTAL OP 227,100)</text:p>
          </table:table-cell>
          <table:table-cell office:value-type="string" table:style-name="ce41">
            <text:p>CRITHINA JOSELYN GUZMAN</text:p>
          </table:table-cell>
          <table:table-cell office:value-type="string" table:style-name="ce41">
            <text:p>VIATICOS ,TRANSPORTE Y FOTOCOPIA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000" table:style-name="ce45">
            <text:p>12,000.00<text:s/></text:p>
          </table:table-cell>
          <table:table-cell office:value-type="date" office:date-value="2014-09-22T00:00:00" table:style-name="ce30">
            <text:p>22/9/2014</text:p>
          </table:table-cell>
          <table:table-cell office:value-type="date" office:date-value="2014-12-21T00:00:00" table:formula="of:=+[.K283]+90" table:style-name="ce14">
            <text:p>21/12/2014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153</text:p>
          </table:table-cell>
          <table:table-cell office:value-type="string" table:style-name="ce34">
            <text:p>FULL IMPRESOS</text:p>
          </table:table-cell>
          <table:table-cell office:value-type="string" table:style-name="ce34">
            <text:p>SERVICIO DE IMPRESION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9726.879999999997" table:style-name="ce35">
            <text:p>59,726.88<text:s/></text:p>
          </table:table-cell>
          <table:table-cell office:value-type="date" office:date-value="2016-07-12T00:00:00" table:style-name="ce32">
            <text:p>12/07/2016</text:p>
          </table:table-cell>
          <table:table-cell office:value-type="date" office:date-value="2016-10-10T00:00:00" table:formula="of:=+[.K284]+90" table:style-name="ce14">
            <text:p>10/10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19</text:p>
          </table:table-cell>
          <table:table-cell office:value-type="string" table:style-name="ce34">
            <text:p>GRUPO RIOLIMA</text:p>
          </table:table-cell>
          <table:table-cell office:value-type="string" table:style-name="ce34">
            <text:p>SERVICIO DE IMPRESION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81457.36" table:style-name="ce35">
            <text:p>781,457.36<text:s/></text:p>
          </table:table-cell>
          <table:table-cell office:value-type="date" office:date-value="2017-10-19T00:00:00" table:style-name="ce49">
            <text:p>19/10/2017</text:p>
          </table:table-cell>
          <table:table-cell office:value-type="date" office:date-value="2018-01-17T00:00:00" table:formula="of:=+[.K285]+90" table:style-name="ce14">
            <text:p>17/01/201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0441</text:p>
          </table:table-cell>
          <table:table-cell office:value-type="string" table:style-name="ce34">
            <text:p>EDITORA CENTENARIO</text:p>
          </table:table-cell>
          <table:table-cell office:value-type="string" table:style-name="ce34">
            <text:p>IMPRESIÓN BOLETINE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09579.67" table:style-name="ce35">
            <text:p>509,579.67<text:s/></text:p>
          </table:table-cell>
          <table:table-cell office:value-type="date" office:date-value="2564-08-16T00:00:00" table:style-name="ce32">
            <text:p>16/08/2564</text:p>
          </table:table-cell>
          <table:table-cell office:value-type="date" office:date-value="2564-11-14T00:00:00" table:formula="of:=+[.K286]+90" table:style-name="ce14">
            <text:p>14/11/2564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429</text:p>
          </table:table-cell>
          <table:table-cell office:value-type="string" table:style-name="ce34">
            <text:p>EDITORA CENTENARIO</text:p>
          </table:table-cell>
          <table:table-cell office:value-type="string" table:style-name="ce34">
            <text:p>IMPRESIÓN CUADERNILL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40340.8" table:style-name="ce35">
            <text:p>240,340.80<text:s/></text:p>
          </table:table-cell>
          <table:table-cell office:value-type="date" office:date-value="2017-09-19T00:00:00" table:style-name="ce32">
            <text:p>19/09/2017</text:p>
          </table:table-cell>
          <table:table-cell office:value-type="date" office:date-value="2017-12-18T00:00:00" table:formula="of:=+[.K287]+90" table:style-name="ce14">
            <text:p>18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442-443</text:p>
          </table:table-cell>
          <table:table-cell office:value-type="string" table:style-name="ce34">
            <text:p>EDITORA CENTENARIO</text:p>
          </table:table-cell>
          <table:table-cell office:value-type="string" table:style-name="ce34">
            <text:p>IMPRESIÓN CUADERNILL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269095.84" table:style-name="ce35">
            <text:p>5,269,095.84<text:s/></text:p>
          </table:table-cell>
          <table:table-cell office:value-type="date" office:date-value="2017-09-15T00:00:00" table:style-name="ce32">
            <text:p>15/09/2017</text:p>
          </table:table-cell>
          <table:table-cell office:value-type="date" office:date-value="2017-12-14T00:00:00" table:formula="of:=+[.K288]+90" table:style-name="ce14">
            <text:p>14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0650</text:p>
          </table:table-cell>
          <table:table-cell office:value-type="string" table:style-name="ce34">
            <text:p>FOTOMEGRAF</text:p>
          </table:table-cell>
          <table:table-cell office:value-type="string" table:style-name="ce34">
            <text:p>IMPRESIÓN MATERIALE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30350" table:style-name="ce35">
            <text:p>730,350.00<text:s/></text:p>
          </table:table-cell>
          <table:table-cell office:value-type="date" office:date-value="2017-09-27T00:00:00" table:style-name="ce32">
            <text:p>27/09/2017</text:p>
          </table:table-cell>
          <table:table-cell office:value-type="date" office:date-value="2017-12-26T00:00:00" table:formula="of:=+[.K289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493</text:p>
          </table:table-cell>
          <table:table-cell office:value-type="string" table:style-name="ce34">
            <text:p>EDITORA DE REVISTA</text:p>
          </table:table-cell>
          <table:table-cell office:value-type="string" table:style-name="ce34">
            <text:p>IMPRESIÓN DOCUMENTOS ESCOLARE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01880" table:style-name="ce35">
            <text:p>301,880.00<text:s/></text:p>
          </table:table-cell>
          <table:table-cell office:value-type="date" office:date-value="2017-09-15T00:00:00" table:style-name="ce32">
            <text:p>15/09/2017</text:p>
          </table:table-cell>
          <table:table-cell office:value-type="date" office:date-value="2017-12-14T00:00:00" table:formula="of:=+[.K290]+90" table:style-name="ce14">
            <text:p>14/12/2017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<text:s text:c="2"/>A010010011500000028 <text:s text:c="43"/>(TOTAL ORDEN DE PAGO $95,522.18)</text:p>
          </table:table-cell>
          <table:table-cell office:value-type="string" table:style-name="ce34">
            <text:p>COMERCIAL DISMA</text:p>
          </table:table-cell>
          <table:table-cell office:value-type="string" table:style-name="ce34">
            <text:p>SERVICIO DE IMPRESION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9002.179999999993" table:formula="of:=66951*1.18" table:style-name="ce35">
            <text:p>79,002.18<text:s/></text:p>
          </table:table-cell>
          <table:table-cell office:value-type="date" office:date-value="2016-08-03T00:00:00" table:style-name="ce32">
            <text:p>03/08/2016</text:p>
          </table:table-cell>
          <table:table-cell office:value-type="date" office:date-value="2016-11-01T00:00:00" table:formula="of:=+[.K291]+90" table:style-name="ce14">
            <text:p>01/11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VIATICOS DENTRO DEL PAIS</text:p>
          </table:table-cell>
          <table:table-cell table:style-name="ce51"/>
          <table:table-cell office:value-type="string" table:style-name="ce31">
            <text:p>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439145.5" table:formula="of:=SUM([.J293:.J313])" table:style-name="ce35">
            <text:p>12,439,145.50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3">
          <table:table-cell office:value-type="string" table:style-name="ce33">
            <text:p>OFIC.#748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GASTOS DE ALIMENTACION DE PERSONAL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50000" table:style-name="ce35">
            <text:p>450,000.00<text:s/></text:p>
          </table:table-cell>
          <table:table-cell office:value-type="date" office:date-value="2014-07-24T00:00:00" table:style-name="ce32">
            <text:p>24/07/2014</text:p>
          </table:table-cell>
          <table:table-cell office:value-type="date" office:date-value="2014-10-22T00:00:00" table:formula="of:=+[.K293]+90" table:style-name="ce14">
            <text:p>22/10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402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VIATICOS Y 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7145" table:style-name="ce35">
            <text:p>117,145.00<text:s/></text:p>
          </table:table-cell>
          <table:table-cell office:value-type="date" office:date-value="2014-10-09T00:00:00" table:style-name="ce32">
            <text:p>09/10/2014</text:p>
          </table:table-cell>
          <table:table-cell office:value-type="date" office:date-value="2015-01-07T00:00:00" table:formula="of:=+[.K294]+90" table:style-name="ce14">
            <text:p>07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.#912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3">
            <text:p>GASTOS DE ALIMENTACION Y 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525900" table:style-name="ce35">
            <text:p>6,525,900.00<text:s/></text:p>
          </table:table-cell>
          <table:table-cell office:value-type="date" office:date-value="2014-08-19T00:00:00" table:style-name="ce32">
            <text:p>19/08/2014</text:p>
          </table:table-cell>
          <table:table-cell office:value-type="date" office:date-value="2014-11-17T00:00:00" table:formula="of:=+[.K295]+90" table:style-name="ce14">
            <text:p>17/11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0607-2014(TOTAL OP 227,100)</text:p>
          </table:table-cell>
          <table:table-cell office:value-type="string" table:style-name="ce34">
            <text:p>CRITHINA JOSELYN GUZMAN</text:p>
          </table:table-cell>
          <table:table-cell office:value-type="string" table:style-name="ce33">
            <text:p>VIATICOS ,TRANSPORTE Y FOTOCOPIO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8350" table:style-name="ce35">
            <text:p>168,350.00<text:s/></text:p>
          </table:table-cell>
          <table:table-cell office:value-type="date" office:date-value="2014-09-22T00:00:00" table:style-name="ce32">
            <text:p>22/09/2014</text:p>
          </table:table-cell>
          <table:table-cell office:value-type="date" office:date-value="2014-12-21T00:00:00" table:formula="of:=+[.K296]+90" table:style-name="ce14">
            <text:p>21/12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040/2014(TOTAL OP 419,150)</text:p>
          </table:table-cell>
          <table:table-cell office:value-type="string" table:style-name="ce34">
            <text:p>FRANCISCO GUSTAVO ESTRELLA FELIZ</text:p>
          </table:table-cell>
          <table:table-cell office:value-type="string" table:style-name="ce33">
            <text:p>TRANSPORTE ,VIATICO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3650" table:style-name="ce35">
            <text:p>113,65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297]+90" table:style-name="ce14">
            <text:p>11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.#036/2014(TOTAL OP 521,050)</text:p>
          </table:table-cell>
          <table:table-cell office:value-type="string" table:style-name="ce34">
            <text:p>FRANCISCO GUSTAVO ESTRELLA FELIZ</text:p>
          </table:table-cell>
          <table:table-cell office:value-type="string" table:style-name="ce33">
            <text:p>TRANSPORTE,VIATICOS Y MATERIAL GASTABL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3550" table:style-name="ce35">
            <text:p>173,55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298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297-2014(TOTAL OP 100,915)</text:p>
          </table:table-cell>
          <table:table-cell office:value-type="string" table:style-name="ce34">
            <text:p>BELKYS MARIA BATISTA BATISTA</text:p>
          </table:table-cell>
          <table:table-cell office:value-type="string" table:style-name="ce33">
            <text:p>VIATICOS Y 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2065" table:style-name="ce35">
            <text:p>42,065.00<text:s/></text:p>
          </table:table-cell>
          <table:table-cell office:value-type="date" office:date-value="2014-07-24T00:00:00" table:style-name="ce32">
            <text:p>24/07/2014</text:p>
          </table:table-cell>
          <table:table-cell office:value-type="date" office:date-value="2014-10-22T00:00:00" table:formula="of:=+[.K299]+90" table:style-name="ce14">
            <text:p>22/10/2014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.#046/2014(TOTAL OP 260,650)</text:p>
          </table:table-cell>
          <table:table-cell office:value-type="string" table:style-name="ce34">
            <text:p>LIDUVINA SANTANA CORDERO CASILLA DE SIERRA</text:p>
          </table:table-cell>
          <table:table-cell office:value-type="string" table:style-name="ce33">
            <text:p>TRANSPORTE,VIATICOS Y MATERIAL GASTABL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5650" table:style-name="ce35">
            <text:p>85,65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300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167-2014(TOTAL OP 42,915)</text:p>
          </table:table-cell>
          <table:table-cell office:value-type="string" table:style-name="ce34">
            <text:p>CARMEN ELVIRA TAVERAS MOLINA</text:p>
          </table:table-cell>
          <table:table-cell office:value-type="string" table:style-name="ce33">
            <text:p>VIATICOS Y 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015" table:style-name="ce35">
            <text:p>28,015.00<text:s/></text:p>
          </table:table-cell>
          <table:table-cell office:value-type="date" office:date-value="2014-10-20T00:00:00" table:style-name="ce32">
            <text:p>20/10/2014</text:p>
          </table:table-cell>
          <table:table-cell office:value-type="date" office:date-value="2015-01-18T00:00:00" table:formula="of:=+[.K301]+90" table:style-name="ce14">
            <text:p>18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.#39-2014(TOTAL OP 433,825)</text:p>
          </table:table-cell>
          <table:table-cell office:value-type="string" table:style-name="ce34">
            <text:p>MARTIN SANTOS ADAMES</text:p>
          </table:table-cell>
          <table:table-cell office:value-type="string" table:style-name="ce33">
            <text:p>TRANSPORTE,VIATICOS Y MATERIAL GASTABL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0825" table:style-name="ce35">
            <text:p>110,825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302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396-2014(TOTAL OP 321,572.50</text:p>
          </table:table-cell>
          <table:table-cell office:value-type="string" table:style-name="ce34">
            <text:p>ROSA AMALIA MORILLO</text:p>
          </table:table-cell>
          <table:table-cell office:value-type="string" table:style-name="ce33">
            <text:p>VIATICOS Y 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36472.5" table:style-name="ce35">
            <text:p>136,472.5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303]+90" table:style-name="ce14">
            <text:p>11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0">
            <text:p>OFIC.# 049-2014 (TOTAL OP 462,000)</text:p>
          </table:table-cell>
          <table:table-cell office:value-type="string" table:style-name="ce51">
            <text:p>JUANA PEREZ PAYANO</text:p>
          </table:table-cell>
          <table:table-cell office:value-type="string" table:style-name="ce51">
            <text:p>TRANSPORTE, VIATICO, Y MATERIAL GASTABL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4500" table:style-name="ce35">
            <text:p>114,50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304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IO.489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, HOSPEDAJ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62050" table:style-name="ce35">
            <text:p>362,050.00<text:s/></text:p>
          </table:table-cell>
          <table:table-cell office:value-type="date" office:date-value="2014-12-16T00:00:00" table:style-name="ce32">
            <text:p>16/12/2014</text:p>
          </table:table-cell>
          <table:table-cell office:value-type="date" office:date-value="2015-03-16T00:00:00" table:formula="of:=+[.K305]+90" table:style-name="ce14">
            <text:p>16/03/2015</text:p>
          </table:table-cell>
          <table:table-cell table:number-columns-repeated="16372" table:style-name="ce2"/>
        </table:table-row>
        <table:table-row table:style-name="ro2">
          <table:table-cell table:style-name="ce33"/>
          <table:table-cell office:value-type="string" table:style-name="ce34">
            <text:p>MINISTERIO DE EDUCACION</text:p>
          </table:table-cell>
          <table:table-cell office:value-type="string" table:style-name="ce34">
            <text:p>VIATICOS Y TRANPORTE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51600" table:style-name="ce35">
            <text:p>951,600.00<text:s/></text:p>
          </table:table-cell>
          <table:table-cell office:value-type="date" office:date-value="2014-10-21T00:00:00" table:style-name="ce32">
            <text:p>21/10/2014</text:p>
          </table:table-cell>
          <table:table-cell office:value-type="date" office:date-value="2015-01-19T00:00:00" table:formula="of:=+[.K306]+90" table:style-name="ce14">
            <text:p>19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IO. 458-2014 (MONTO TOTAL OP 123,99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, VIATIC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7200" table:style-name="ce35">
            <text:p>27,200.00<text:s/></text:p>
          </table:table-cell>
          <table:table-cell office:value-type="date" office:date-value="2014-12-16T00:00:00" table:style-name="ce32">
            <text:p>16/12/2014</text:p>
          </table:table-cell>
          <table:table-cell office:value-type="date" office:date-value="2015-03-16T00:00:00" table:formula="of:=+[.K307]+90" table:style-name="ce14">
            <text:p>16/03/2015</text:p>
          </table:table-cell>
          <table:table-cell table:number-columns-repeated="16372" table:style-name="ce2"/>
        </table:table-row>
        <table:table-row table:style-name="ro2">
          <table:table-cell table:style-name="ce33"/>
          <table:table-cell office:value-type="string" table:style-name="ce34">
            <text:p>MINISTERIO DE EDUCACION</text:p>
          </table:table-cell>
          <table:table-cell office:value-type="string" table:style-name="ce34">
            <text:p><text:s/>VIATIC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33640" table:style-name="ce35">
            <text:p>1,033,640.00<text:s/></text:p>
          </table:table-cell>
          <table:table-cell office:value-type="date" office:date-value="2014-12-17T00:00:00" table:style-name="ce32">
            <text:p>17/12/2014</text:p>
          </table:table-cell>
          <table:table-cell office:value-type="date" office:date-value="2015-03-17T00:00:00" table:formula="of:=+[.K308]+90" table:style-name="ce14">
            <text:p>17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IO. 398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<text:s/>VIATIC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84900" table:style-name="ce35">
            <text:p>684,900.00<text:s/></text:p>
          </table:table-cell>
          <table:table-cell office:value-type="date" office:date-value="2014-10-27T00:00:00" table:style-name="ce32">
            <text:p>27/10/2014</text:p>
          </table:table-cell>
          <table:table-cell office:value-type="date" office:date-value="2015-01-25T00:00:00" table:formula="of:=+[.K309]+90" table:style-name="ce14">
            <text:p>25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403-2014 (TOTAL OP 32,27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 Y ALOJAMIENTO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580" table:style-name="ce16">
            <text:p>30,580.00<text:s/></text:p>
          </table:table-cell>
          <table:table-cell office:value-type="date" office:date-value="2014-11-06T00:00:00" table:style-name="ce27">
            <text:p>06/11/2014</text:p>
          </table:table-cell>
          <table:table-cell office:value-type="date" office:date-value="2015-02-04T00:00:00" table:formula="of:=+[.K310]+90" table:style-name="ce14">
            <text:p>04/02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386-2014(MONTO TOTAL OP 94,706)</text:p>
          </table:table-cell>
          <table:table-cell office:value-type="string" table:style-name="ce34">
            <text:p>BASILIO ANTONIO LOPEZ ROSARIO</text:p>
          </table:table-cell>
          <table:table-cell office:value-type="string" table:style-name="ce33">
            <text:p>GASTOS POR VIATIC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6926" table:style-name="ce35">
            <text:p>56,926.00<text:s/></text:p>
          </table:table-cell>
          <table:table-cell office:value-type="date" office:date-value="2014-10-27T00:00:00" table:style-name="ce32">
            <text:p>27/10/2014</text:p>
          </table:table-cell>
          <table:table-cell office:value-type="date" office:date-value="2015-01-25T00:00:00" table:formula="of:=+[.K311]+90" table:style-name="ce14">
            <text:p>25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 #113-2014(TOTAL ORDEN DE PAGO 137,827.00)</text:p>
          </table:table-cell>
          <table:table-cell office:value-type="string" table:style-name="ce34">
            <text:p>JUAN GABRIEL MERCEDES SUSAÑA</text:p>
          </table:table-cell>
          <table:table-cell office:value-type="string" table:style-name="ce33">
            <text:p>VIATICOS Y 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2227" table:style-name="ce35">
            <text:p>112,227.00<text:s/></text:p>
          </table:table-cell>
          <table:table-cell office:value-type="date" office:date-value="2014-10-17T00:00:00" table:style-name="ce32">
            <text:p>17/10/2014</text:p>
          </table:table-cell>
          <table:table-cell office:value-type="date" office:date-value="2015-01-15T00:00:00" table:formula="of:=+[.K312]+90" table:style-name="ce14">
            <text:p>15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VIATICOS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13900" table:style-name="ce35">
            <text:p>1,113,900.00<text:s/></text:p>
          </table:table-cell>
          <table:table-cell office:value-type="date" office:date-value="2015-08-25T00:00:00" table:style-name="ce32">
            <text:p>25/08/2015</text:p>
          </table:table-cell>
          <table:table-cell office:value-type="date" office:date-value="2015-11-23T00:00:00" table:formula="of:=+[.K313]+90" table:style-name="ce14">
            <text:p>23/11/2015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PASAJES</text:p>
          </table:table-cell>
          <table:table-cell table:style-name="ce51"/>
          <table:table-cell office:value-type="string" table:style-name="ce31">
            <text:p>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8286888.039999999" table:formula="of:=SUM([.J315:.J364])" table:style-name="ce35">
            <text:p>48,286,888.04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TRANSPORTE SUSTENTACION<text:s/>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630296" table:style-name="ce35">
            <text:p>19,630,296.00<text:s/></text:p>
          </table:table-cell>
          <table:table-cell office:value-type="date" office:date-value="2017-08-03T00:00:00" table:style-name="ce32">
            <text:p>03/08/2017</text:p>
          </table:table-cell>
          <table:table-cell office:value-type="date" office:date-value="2017-11-01T00:00:00" table:formula="of:=+[.K315]+90" table:style-name="ce14">
            <text:p>01/11/2017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OFICIO.PJEE (MONTO TOTAL OP 326,850)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9850" table:style-name="ce45">
            <text:p>69,850.00<text:s/></text:p>
          </table:table-cell>
          <table:table-cell office:value-type="date" office:date-value="2017-08-03T00:00:00" table:style-name="ce32">
            <text:p>03/08/2017</text:p>
          </table:table-cell>
          <table:table-cell office:value-type="date" office:date-value="2017-11-01T00:00:00" table:formula="of:=+[.K316]+90" table:style-name="ce14">
            <text:p>01/11/2017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OFIC.#036/2014(TOTAL OP 521,050)</text:p>
          </table:table-cell>
          <table:table-cell office:value-type="string" table:style-name="ce34">
            <text:p>FRANCISCO GUSTAVO ESTRELLA FELIZ</text:p>
          </table:table-cell>
          <table:table-cell office:value-type="string" table:style-name="ce34">
            <text:p>TRANSPORTE ,VIATICOS Y MATERIAL GASTABL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7500" table:style-name="ce45">
            <text:p>177,500.00<text:s/></text:p>
          </table:table-cell>
          <table:table-cell office:value-type="date" office:date-value="2014-10-13T00:00:00" table:style-name="ce53">
            <text:p>13/10/2014</text:p>
          </table:table-cell>
          <table:table-cell office:value-type="date" office:date-value="2015-01-11T00:00:00" table:formula="of:=+[.K317]+90" table:style-name="ce14">
            <text:p>11/01/2015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0001122 (OP $35,636)</text:p>
          </table:table-cell>
          <table:table-cell office:value-type="string" table:style-name="ce41">
            <text:p>XIOMARI VELOZ D´LUJO FIESTA</text:p>
          </table:table-cell>
          <table:table-cell table:style-name="ce41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90" table:formula="of:=500*1.18" table:style-name="ce45">
            <text:p>590.00<text:s/></text:p>
          </table:table-cell>
          <table:table-cell office:value-type="date" office:date-value="2015-08-26T00:00:00" table:style-name="ce53">
            <text:p>26/8/2015</text:p>
          </table:table-cell>
          <table:table-cell office:value-type="date" office:date-value="2015-11-24T00:00:00" table:formula="of:=+[.K318]+90" table:style-name="ce14">
            <text:p>24/1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.#040/2014(TOTAL OP 419,150)</text:p>
          </table:table-cell>
          <table:table-cell office:value-type="string" table:style-name="ce34">
            <text:p>FRANCISCO GUSTAVO ESTRELLA FELIZ</text:p>
          </table:table-cell>
          <table:table-cell office:value-type="string" table:style-name="ce34">
            <text:p>TRANSPORTES Y VIATIC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5500" table:style-name="ce45">
            <text:p>155,500.00<text:s/></text:p>
          </table:table-cell>
          <table:table-cell office:value-type="date" office:date-value="2014-10-13T00:00:00" table:style-name="ce53">
            <text:p>13/10/2014</text:p>
          </table:table-cell>
          <table:table-cell office:value-type="date" office:date-value="2015-01-11T00:00:00" table:formula="of:=+[.K319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297-2014(MONTO TOTAL OP 100,915)</text:p>
          </table:table-cell>
          <table:table-cell office:value-type="string" table:style-name="ce34">
            <text:p>BELKYS MARIA BATISTA BATISTA</text:p>
          </table:table-cell>
          <table:table-cell office:value-type="string" table:style-name="ce34">
            <text:p>VIATICOS Y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8850" table:style-name="ce16">
            <text:p>58,850.00<text:s/></text:p>
          </table:table-cell>
          <table:table-cell office:value-type="date" office:date-value="2014-07-24T00:00:00" table:style-name="ce27">
            <text:p>24/07/2014</text:p>
          </table:table-cell>
          <table:table-cell office:value-type="date" office:date-value="2014-10-22T00:00:00" table:formula="of:=+[.K320]+90" table:style-name="ce14">
            <text:p>22/10/2014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.#31-2014(MONTO TOTAL OP 412,000)</text:p>
          </table:table-cell>
          <table:table-cell office:value-type="string" table:style-name="ce34">
            <text:p>MELBA JOSEFINA MARCELINO MARTINEZ</text:p>
          </table:table-cell>
          <table:table-cell office:value-type="string" table:style-name="ce34">
            <text:p>TRANSPORTE,SUATENTACION,IMPREVISTO Y MATERIAL GASTABL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0000" table:style-name="ce16">
            <text:p>180,000.00<text:s/></text:p>
          </table:table-cell>
          <table:table-cell office:value-type="date" office:date-value="2014-10-13T00:00:00" table:style-name="ce27">
            <text:p>13/10/2014</text:p>
          </table:table-cell>
          <table:table-cell office:value-type="date" office:date-value="2015-01-11T00:00:00" table:formula="of:=+[.K321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167-2014(TOTAL OP 42,915)</text:p>
          </table:table-cell>
          <table:table-cell office:value-type="string" table:style-name="ce34">
            <text:p>CARMEN ELVIRA TAVERAS MOLINA</text:p>
          </table:table-cell>
          <table:table-cell office:value-type="string" table:style-name="ce34">
            <text:p>VIATICOS Y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900" table:style-name="ce16">
            <text:p>14,900.00<text:s/></text:p>
          </table:table-cell>
          <table:table-cell office:value-type="date" office:date-value="2014-10-20T00:00:00" table:style-name="ce27">
            <text:p>20/10/2014</text:p>
          </table:table-cell>
          <table:table-cell office:value-type="date" office:date-value="2015-01-18T00:00:00" table:formula="of:=+[.K322]+90" table:style-name="ce14">
            <text:p>18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386-2014(MONTO TOTAL OP 94,706)</text:p>
          </table:table-cell>
          <table:table-cell office:value-type="string" table:style-name="ce34">
            <text:p>BASILIO ANTONIO LOPEZ ROSARIO</text:p>
          </table:table-cell>
          <table:table-cell office:value-type="string" table:style-name="ce34">
            <text:p>GASTOS POR VIATIC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7780" table:style-name="ce16">
            <text:p>37,780.00<text:s/></text:p>
          </table:table-cell>
          <table:table-cell office:value-type="date" office:date-value="2014-10-27T00:00:00" table:style-name="ce27">
            <text:p>27/10/2014</text:p>
          </table:table-cell>
          <table:table-cell office:value-type="date" office:date-value="2015-01-25T00:00:00" table:formula="of:=+[.K323]+90" table:style-name="ce14">
            <text:p>25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396-2014(TOTAL OP 321,572.50)</text:p>
          </table:table-cell>
          <table:table-cell office:value-type="string" table:style-name="ce34">
            <text:p>ROSA AMALIA MIRILLO</text:p>
          </table:table-cell>
          <table:table-cell office:value-type="string" table:style-name="ce34">
            <text:p>VIATICOS Y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5100" table:style-name="ce16">
            <text:p>185,100.00<text:s/></text:p>
          </table:table-cell>
          <table:table-cell office:value-type="date" office:date-value="2014-10-13T00:00:00" table:style-name="ce27">
            <text:p>13/10/2014</text:p>
          </table:table-cell>
          <table:table-cell office:value-type="date" office:date-value="2015-01-11T00:00:00" table:formula="of:=+[.K324]+90" table:style-name="ce14">
            <text:p>11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.#39-2014(TOTAL OP 433,825)</text:p>
          </table:table-cell>
          <table:table-cell office:value-type="string" table:style-name="ce34">
            <text:p>MARTIN SANTOS ADAMES</text:p>
          </table:table-cell>
          <table:table-cell office:value-type="string" table:style-name="ce34">
            <text:p>TRANSPORTES,VIATICOS,IMPRESIONES Y MATERIAL GASTABL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3000" table:style-name="ce16">
            <text:p>153,000.00<text:s/></text:p>
          </table:table-cell>
          <table:table-cell office:value-type="date" office:date-value="2014-10-13T00:00:00" table:style-name="ce27">
            <text:p>13/10/2014</text:p>
          </table:table-cell>
          <table:table-cell office:value-type="date" office:date-value="2015-01-11T00:00:00" table:formula="of:=+[.K325]+90" table:style-name="ce14">
            <text:p>11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.#164/2014(TOTAL OP 27,960)</text:p>
          </table:table-cell>
          <table:table-cell office:value-type="string" table:style-name="ce34">
            <text:p>RENE DE JESUS MONTILLA DE LOS SANTOS</text:p>
          </table:table-cell>
          <table:table-cell office:value-type="string" table:style-name="ce34">
            <text:p>GASTOS DE TRANSPORTE Y PERSONAL DE APOYO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960" table:style-name="ce35">
            <text:p>12,96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326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.#393/2014(MONTO TOTAL OP 137,30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 Y SUSTENTACION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5700" table:style-name="ce45">
            <text:p>55,700.00<text:s/></text:p>
          </table:table-cell>
          <table:table-cell office:value-type="date" office:date-value="2014-10-08T00:00:00" table:style-name="ce53">
            <text:p>8/10/2014</text:p>
          </table:table-cell>
          <table:table-cell office:value-type="date" office:date-value="2015-01-06T00:00:00" table:formula="of:=+[.K327]+90" table:style-name="ce14">
            <text:p>06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FACT.A010010021500001866 Y A010010021500001865</text:p>
          </table:table-cell>
          <table:table-cell office:value-type="string" table:style-name="ce34">
            <text:p>SERVICES TRAVEL, SRL</text:p>
          </table:table-cell>
          <table:table-cell office:value-type="string" table:style-name="ce34">
            <text:p>BOLETO AERE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3311" table:style-name="ce16">
            <text:p>123,311.00<text:s/></text:p>
          </table:table-cell>
          <table:table-cell office:value-type="date" office:date-value="2013-02-25T00:00:00" table:style-name="ce27">
            <text:p>25/02/2013</text:p>
          </table:table-cell>
          <table:table-cell office:value-type="date" office:date-value="2013-05-26T00:00:00" table:formula="of:=+[.K328]+90" table:style-name="ce14">
            <text:p>26/05/201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.#607/2014(TOTAL OP 227,100)</text:p>
          </table:table-cell>
          <table:table-cell office:value-type="string" table:style-name="ce34">
            <text:p>CRITHINA JOSELYN GUZMAN</text:p>
          </table:table-cell>
          <table:table-cell office:value-type="string" table:style-name="ce34">
            <text:p>VIATICOS,TRANSPORTE Y FOTOCOPI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6750" table:style-name="ce45">
            <text:p>46,750.00<text:s/></text:p>
          </table:table-cell>
          <table:table-cell office:value-type="date" office:date-value="2014-09-22T00:00:00" table:style-name="ce53">
            <text:p>22/9/2014</text:p>
          </table:table-cell>
          <table:table-cell office:value-type="date" office:date-value="2014-12-21T00:00:00" table:formula="of:=+[.K329]+90" table:style-name="ce14">
            <text:p>21/12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.#113-2014(MONTO TOTAL OP 137,827)</text:p>
          </table:table-cell>
          <table:table-cell office:value-type="string" table:style-name="ce34">
            <text:p>JUAN GABRIEL MERCEDES SUSAÑA</text:p>
          </table:table-cell>
          <table:table-cell office:value-type="string" table:style-name="ce34">
            <text:p>VIATICOS Y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600" table:style-name="ce45">
            <text:p>25,600.00<text:s/></text:p>
          </table:table-cell>
          <table:table-cell office:value-type="date" office:date-value="2014-10-17T00:00:00" table:style-name="ce53">
            <text:p>17/10/2014</text:p>
          </table:table-cell>
          <table:table-cell office:value-type="date" office:date-value="2015-01-15T00:00:00" table:formula="of:=+[.K330]+90" table:style-name="ce14">
            <text:p>15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FACT.A010010011500015368</text:p>
          </table:table-cell>
          <table:table-cell office:value-type="string" table:style-name="ce34">
            <text:p>AGENCIA DE VIAJES MILENA TOURS, SRL</text:p>
          </table:table-cell>
          <table:table-cell office:value-type="string" table:style-name="ce34">
            <text:p>BOLETOS AERE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00040" table:style-name="ce45">
            <text:p>900,040.00<text:s/></text:p>
          </table:table-cell>
          <table:table-cell office:value-type="date" office:date-value="2017-10-27T00:00:00" table:style-name="ce53">
            <text:p>27/10/2017</text:p>
          </table:table-cell>
          <table:table-cell office:value-type="date" office:date-value="2018-01-25T00:00:00" table:formula="of:=+[.K331]+90" table:style-name="ce14">
            <text:p>25/01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FACT.A010010011500015366</text:p>
          </table:table-cell>
          <table:table-cell office:value-type="string" table:style-name="ce34">
            <text:p>AGENCIA DE VIAJES MILENA TOURS, SRL</text:p>
          </table:table-cell>
          <table:table-cell office:value-type="string" table:style-name="ce34">
            <text:p>BOLETOS AERE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02539.79" table:style-name="ce45">
            <text:p>402,539.79<text:s/></text:p>
          </table:table-cell>
          <table:table-cell office:value-type="date" office:date-value="2017-10-27T00:00:00" table:style-name="ce53">
            <text:p>27/10/2017</text:p>
          </table:table-cell>
          <table:table-cell office:value-type="date" office:date-value="2018-01-25T00:00:00" table:formula="of:=+[.K332]+90" table:style-name="ce14">
            <text:p>25/01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FACT.A010010021500001867</text:p>
          </table:table-cell>
          <table:table-cell office:value-type="string" table:style-name="ce34">
            <text:p>SERVICES TRAVEL, SRL</text:p>
          </table:table-cell>
          <table:table-cell office:value-type="string" table:style-name="ce34">
            <text:p>BOLETO AERE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6718" table:style-name="ce16">
            <text:p>256,718.00<text:s/></text:p>
          </table:table-cell>
          <table:table-cell office:value-type="date" office:date-value="2013-02-28T00:00:00" table:style-name="ce27">
            <text:p>28/02/2013</text:p>
          </table:table-cell>
          <table:table-cell office:value-type="date" office:date-value="2013-05-29T00:00:00" table:formula="of:=+[.K333]+90" table:style-name="ce14">
            <text:p>29/05/2013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552-2014</text:p>
          </table:table-cell>
          <table:table-cell office:value-type="string" table:style-name="ce34">
            <text:p>LISSETTE MARIA JIMENEZ</text:p>
          </table:table-cell>
          <table:table-cell office:value-type="string" table:style-name="ce34">
            <text:p>GASTOS POR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4350" table:style-name="ce16">
            <text:p>54,350.00<text:s/></text:p>
          </table:table-cell>
          <table:table-cell office:value-type="date" office:date-value="2014-10-13T00:00:00" table:style-name="ce27">
            <text:p>13/10/2014</text:p>
          </table:table-cell>
          <table:table-cell office:value-type="date" office:date-value="2015-01-11T00:00:00" table:formula="of:=+[.K334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437-2014</text:p>
          </table:table-cell>
          <table:table-cell office:value-type="string" table:style-name="ce34">
            <text:p>CLEMENTINA SUERO SANCHEZ</text:p>
          </table:table-cell>
          <table:table-cell office:value-type="string" table:style-name="ce34">
            <text:p>GASTOS POR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7150" table:style-name="ce16">
            <text:p>77,150.00<text:s/></text:p>
          </table:table-cell>
          <table:table-cell office:value-type="date" office:date-value="2014-08-27T00:00:00" table:style-name="ce27">
            <text:p>27/08/2014</text:p>
          </table:table-cell>
          <table:table-cell office:value-type="date" office:date-value="2014-11-25T00:00:00" table:formula="of:=+[.K335]+90" table:style-name="ce14">
            <text:p>25/11/2014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2">
            <text:p>OFIC.#046/2014(TOTAL OP 260,650)</text:p>
          </table:table-cell>
          <table:table-cell office:value-type="string" table:style-name="ce34">
            <text:p>LIDUVINA SANTANA CORDERO CASILLA DE SIERRA</text:p>
          </table:table-cell>
          <table:table-cell office:value-type="string" table:style-name="ce34">
            <text:p>TRANSPORTE,VIATICOS Y MATERIAL GASTABL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5000" table:style-name="ce45">
            <text:p>75,000.00<text:s/></text:p>
          </table:table-cell>
          <table:table-cell office:value-type="date" office:date-value="2014-10-13T00:00:00" table:style-name="ce53">
            <text:p>13/10/2014</text:p>
          </table:table-cell>
          <table:table-cell office:value-type="date" office:date-value="2015-01-11T00:00:00" table:formula="of:=+[.K336]+90" table:style-name="ce14">
            <text:p>11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0">
            <text:p>OFIC.# 049-2014 (TOTAL OP 462,000)</text:p>
          </table:table-cell>
          <table:table-cell office:value-type="string" table:style-name="ce51">
            <text:p>JUANA PEREZ PAYANO</text:p>
          </table:table-cell>
          <table:table-cell office:value-type="string" table:style-name="ce51">
            <text:p>TRANSPORTE, VIATICO, Y MATERIAL GASTABLE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7500" table:style-name="ce45">
            <text:p>147,50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337]+90" table:style-name="ce14">
            <text:p>11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.164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GASTOS POR TRASNPORTE DE PERSONAL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30000" table:style-name="ce16">
            <text:p>430,000.00<text:s/></text:p>
          </table:table-cell>
          <table:table-cell office:value-type="date" office:date-value="2014-10-09T00:00:00" table:style-name="ce27">
            <text:p>09/10/2014</text:p>
          </table:table-cell>
          <table:table-cell office:value-type="date" office:date-value="2015-01-07T00:00:00" table:formula="of:=+[.K338]+90" table:style-name="ce14">
            <text:p>07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458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GATOS DE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4450" table:style-name="ce16">
            <text:p>224,450.00<text:s/></text:p>
          </table:table-cell>
          <table:table-cell office:value-type="date" office:date-value="2014-10-08T00:00:00" table:style-name="ce27">
            <text:p>08/10/2014</text:p>
          </table:table-cell>
          <table:table-cell office:value-type="date" office:date-value="2015-01-06T00:00:00" table:formula="of:=+[.K339]+90" table:style-name="ce14">
            <text:p>06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.#550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GASTOS POR SUSTENTACION Y TRANSPORTE .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20800" table:style-name="ce16">
            <text:p>1,720,800.00<text:s/></text:p>
          </table:table-cell>
          <table:table-cell office:value-type="date" office:date-value="2014-09-01T00:00:00" table:style-name="ce27">
            <text:p>01/09/2014</text:p>
          </table:table-cell>
          <table:table-cell office:value-type="date" office:date-value="2014-11-30T00:00:00" table:formula="of:=+[.K340]+90" table:style-name="ce14">
            <text:p>30/11/2014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.#632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GASTOS POR TRASNPORTE DE PERSONAL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8500" table:style-name="ce16">
            <text:p>58,500.00<text:s/></text:p>
          </table:table-cell>
          <table:table-cell office:value-type="date" office:date-value="2014-07-25T00:00:00" table:style-name="ce27">
            <text:p>25/07/2014</text:p>
          </table:table-cell>
          <table:table-cell office:value-type="date" office:date-value="2014-10-23T00:00:00" table:formula="of:=+[.K341]+90" table:style-name="ce14">
            <text:p>23/10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#650-2014(MONTO TOTAL OP 17,734,11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GASTOS DE TRANSPORTE Y ALMENT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566110" table:style-name="ce16">
            <text:p>5,566,110.00<text:s/></text:p>
          </table:table-cell>
          <table:table-cell office:value-type="date" office:date-value="2014-12-31T00:00:00" table:style-name="ce27">
            <text:p>31/12/2014</text:p>
          </table:table-cell>
          <table:table-cell office:value-type="date" office:date-value="2015-03-31T00:00:00" table:formula="of:=+[.K342]+90" table:style-name="ce14">
            <text:p>31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OFIC.#44-2014(MONTO TOTAL DE LA ORDEN 934,950.00)</text:p>
          </table:table-cell>
          <table:table-cell office:value-type="string" table:style-name="ce37">
            <text:p>MARTIN SANTOS ADAMES</text:p>
          </table:table-cell>
          <table:table-cell office:value-type="string" table:style-name="ce37">
            <text:p>TRANSPORTES Y VIATIC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8000" table:style-name="ce16">
            <text:p>308,00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343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IO.404-2014 (TOTAL OP 97,495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VIATICOS Y TRANPORTE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295" table:style-name="ce35">
            <text:p>9,295.00<text:s/></text:p>
          </table:table-cell>
          <table:table-cell office:value-type="date" office:date-value="2015-03-03T00:00:00" table:style-name="ce27">
            <text:p>03/03/2015</text:p>
          </table:table-cell>
          <table:table-cell office:value-type="date" office:date-value="2015-06-01T00:00:00" table:formula="of:=+[.K344]+90" table:style-name="ce14">
            <text:p>01/06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403-2014 (TOTAL OP 32,27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 Y ALOJAMIENTO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690" table:style-name="ce35">
            <text:p>1,690.00<text:s/></text:p>
          </table:table-cell>
          <table:table-cell office:value-type="date" office:date-value="2014-11-06T00:00:00" table:style-name="ce27">
            <text:p>06/11/2014</text:p>
          </table:table-cell>
          <table:table-cell office:value-type="date" office:date-value="2015-02-04T00:00:00" table:formula="of:=+[.K345]+90" table:style-name="ce14">
            <text:p>04/02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IO.557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30000" table:style-name="ce45">
            <text:p>830,000.00<text:s/></text:p>
          </table:table-cell>
          <table:table-cell office:value-type="date" office:date-value="2014-12-16T00:00:00" table:style-name="ce53">
            <text:p>16/12/2014</text:p>
          </table:table-cell>
          <table:table-cell office:value-type="date" office:date-value="2015-03-16T00:00:00" table:formula="of:=+[.K346]+90" table:style-name="ce14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IO.414-2015 (MONTO TOTAL OP 27,276,18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 Y ALIMENT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181780" table:style-name="ce16">
            <text:p>8,181,780.00<text:s/></text:p>
          </table:table-cell>
          <table:table-cell office:value-type="date" office:date-value="2015-08-03T00:00:00" table:style-name="ce55">
            <text:p>03/08/2015</text:p>
          </table:table-cell>
          <table:table-cell office:value-type="date" office:date-value="2015-11-01T00:00:00" table:formula="of:=+[.K347]+90" table:style-name="ce14">
            <text:p>01/1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IO. 463-2014 (MONTO TOTAL OP 129,65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 Y SUSTENTACION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3650" table:style-name="ce45">
            <text:p>53,650.00<text:s/></text:p>
          </table:table-cell>
          <table:table-cell office:value-type="date" office:date-value="2014-12-16T00:00:00" table:style-name="ce53">
            <text:p>16/12/2014</text:p>
          </table:table-cell>
          <table:table-cell office:value-type="date" office:date-value="2015-03-16T00:00:00" table:formula="of:=+[.K348]+90" table:style-name="ce14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IO. 571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47060" table:style-name="ce16">
            <text:p>247,060.00<text:s/></text:p>
          </table:table-cell>
          <table:table-cell office:value-type="date" office:date-value="2014-12-17T00:00:00" table:style-name="ce55">
            <text:p>17/12/2014</text:p>
          </table:table-cell>
          <table:table-cell office:value-type="date" office:date-value="2015-03-17T00:00:00" table:formula="of:=+[.K349]+90" table:style-name="ce14">
            <text:p>17/03/2015</text:p>
          </table:table-cell>
          <table:table-cell table:number-columns-repeated="16372" table:style-name="ce2"/>
        </table:table-row>
        <table:table-row table:style-name="ro2">
          <table:table-cell table:style-name="ce52"/>
          <table:table-cell office:value-type="string" table:style-name="ce34">
            <text:p>MINISTERIO DE EDUCACION</text:p>
          </table:table-cell>
          <table:table-cell office:value-type="string" table:style-name="ce34">
            <text:p>TRANSPORTE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7800" table:style-name="ce16">
            <text:p>77,800.00<text:s/></text:p>
          </table:table-cell>
          <table:table-cell office:value-type="date" office:date-value="2014-12-17T00:00:00" table:style-name="ce55">
            <text:p>17/12/2014</text:p>
          </table:table-cell>
          <table:table-cell office:value-type="date" office:date-value="2015-03-17T00:00:00" table:formula="of:=+[.K350]+90" table:style-name="ce14">
            <text:p>17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IO.489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1531.34" table:style-name="ce16">
            <text:p>11,531.34<text:s/></text:p>
          </table:table-cell>
          <table:table-cell office:value-type="date" office:date-value="2014-12-16T00:00:00" table:style-name="ce55">
            <text:p>16/12/2014</text:p>
          </table:table-cell>
          <table:table-cell office:value-type="date" office:date-value="2015-03-16T00:00:00" table:formula="of:=+[.K351]+90" table:style-name="ce14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IO. 459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1600" table:style-name="ce16">
            <text:p>31,600.00<text:s/></text:p>
          </table:table-cell>
          <table:table-cell office:value-type="date" office:date-value="2014-10-31T00:00:00" table:style-name="ce55">
            <text:p>31/10/2014</text:p>
          </table:table-cell>
          <table:table-cell office:value-type="date" office:date-value="2015-01-29T00:00:00" table:formula="of:=+[.K352]+90" table:style-name="ce14">
            <text:p>29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IO. 458-2014 (MONTO TOTAL OP 123,99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, VIATIC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96790" table:style-name="ce35">
            <text:p>96,790.00<text:s/></text:p>
          </table:table-cell>
          <table:table-cell office:value-type="date" office:date-value="2014-12-16T00:00:00" table:style-name="ce32">
            <text:p>16/12/2014</text:p>
          </table:table-cell>
          <table:table-cell office:value-type="date" office:date-value="2015-03-16T00:00:00" table:formula="of:=+[.K353]+90" table:style-name="ce14">
            <text:p>16/03/2015</text:p>
          </table:table-cell>
          <table:table-cell table:number-columns-repeated="16372" table:style-name="ce2"/>
        </table:table-row>
        <table:table-row table:style-name="ro2">
          <table:table-cell table:style-name="ce33"/>
          <table:table-cell office:value-type="string" table:style-name="ce34">
            <text:p>MINISTERIO DE EDUCACION</text:p>
          </table:table-cell>
          <table:table-cell office:value-type="string" table:style-name="ce34">
            <text:p>TRANSPORTE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09700" table:style-name="ce35">
            <text:p>109,700.00<text:s/></text:p>
          </table:table-cell>
          <table:table-cell office:value-type="date" office:date-value="2014-11-03T00:00:00" table:style-name="ce32">
            <text:p>03/11/2014</text:p>
          </table:table-cell>
          <table:table-cell office:value-type="date" office:date-value="2015-02-01T00:00:00" table:formula="of:=+[.K354]+90" table:style-name="ce14">
            <text:p>01/02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IO. 459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6750" table:style-name="ce16">
            <text:p>76,750.00<text:s/></text:p>
          </table:table-cell>
          <table:table-cell office:value-type="date" office:date-value="2014-12-16T00:00:00" table:style-name="ce55">
            <text:p>16/12/2014</text:p>
          </table:table-cell>
          <table:table-cell office:value-type="date" office:date-value="2015-03-16T00:00:00" table:formula="of:=+[.K355]+90" table:style-name="ce14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IO. 540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997690" table:style-name="ce16">
            <text:p>1,997,690.00<text:s/></text:p>
          </table:table-cell>
          <table:table-cell office:value-type="date" office:date-value="2014-12-16T00:00:00" table:style-name="ce55">
            <text:p>16/12/2014</text:p>
          </table:table-cell>
          <table:table-cell office:value-type="date" office:date-value="2015-03-16T00:00:00" table:formula="of:=+[.K356]+90" table:style-name="ce14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20">
            <text:p>OFIC.#48-2014</text:p>
          </table:table-cell>
          <table:table-cell office:value-type="string" table:style-name="ce33">
            <text:p>ELVIS Q GARCIA UREÑA</text:p>
          </table:table-cell>
          <table:table-cell office:value-type="string" table:style-name="ce34">
            <text:p>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47700" table:style-name="ce35">
            <text:p>547,70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357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IO. 106-2015 (MONTO TOTAL OP 6,541,10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REFRIGERIO Y 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393100" table:style-name="ce16">
            <text:p>2,393,100.00<text:s/></text:p>
          </table:table-cell>
          <table:table-cell office:value-type="date" office:date-value="2015-06-10T00:00:00" table:style-name="ce55">
            <text:p>10/06/2015</text:p>
          </table:table-cell>
          <table:table-cell office:value-type="date" office:date-value="2015-09-08T00:00:00" table:formula="of:=+[.K358]+90" table:style-name="ce14">
            <text:p>08/09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IO. 747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98500" table:style-name="ce16">
            <text:p>198,500.00<text:s/></text:p>
          </table:table-cell>
          <table:table-cell office:value-type="date" office:date-value="2014-12-16T00:00:00" table:style-name="ce55">
            <text:p>16/12/2014</text:p>
          </table:table-cell>
          <table:table-cell office:value-type="date" office:date-value="2015-03-16T00:00:00" table:formula="of:=+[.K359]+90" table:style-name="ce14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IO. 756-2014 (MONTO TOTAL OP 2,500,00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REFRIGERIO Y 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25000" table:style-name="ce16">
            <text:p>625,000.00<text:s/></text:p>
          </table:table-cell>
          <table:table-cell office:value-type="date" office:date-value="2014-12-16T00:00:00" table:style-name="ce55">
            <text:p>16/12/2014</text:p>
          </table:table-cell>
          <table:table-cell office:value-type="date" office:date-value="2015-03-16T00:00:00" table:formula="of:=+[.K360]+90" table:style-name="ce14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OFIC.577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8400" table:style-name="ce16">
            <text:p>148,400.00<text:s/></text:p>
          </table:table-cell>
          <table:table-cell office:value-type="date" office:date-value="2014-12-17T00:00:00" table:style-name="ce27">
            <text:p>17/12/2014</text:p>
          </table:table-cell>
          <table:table-cell office:value-type="date" office:date-value="2015-03-17T00:00:00" table:formula="of:=+[.K361]+90" table:style-name="ce14">
            <text:p>17/03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IO. 487-2014 (MONTO TOTAL OP 1,987,05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, MATERIAL GASTABLE Y REFRIGERIO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19000" table:style-name="ce16">
            <text:p>1,019,000.00<text:s/></text:p>
          </table:table-cell>
          <table:table-cell office:value-type="date" office:date-value="2014-12-16T00:00:00" table:style-name="ce55">
            <text:p>16/12/2014</text:p>
          </table:table-cell>
          <table:table-cell office:value-type="date" office:date-value="2015-03-16T00:00:00" table:formula="of:=+[.K362]+90" table:style-name="ce14">
            <text:p>16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2">
            <text:p>OFICIO. 543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27840" table:style-name="ce35">
            <text:p>427,840.00<text:s/></text:p>
          </table:table-cell>
          <table:table-cell office:value-type="date" office:date-value="2017-12-17T00:00:00" table:style-name="ce32">
            <text:p>17/12/2017</text:p>
          </table:table-cell>
          <table:table-cell office:value-type="date" office:date-value="2018-03-17T00:00:00" table:formula="of:=+[.K363]+90" table:style-name="ce14">
            <text:p>17/03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33">
            <text:p>FACT. A010010011500000022</text:p>
          </table:table-cell>
          <table:table-cell office:value-type="string" table:style-name="ce34">
            <text:p>SPLACE GROUP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3166.91" table:style-name="ce35">
            <text:p>53,166.91<text:s/></text:p>
          </table:table-cell>
          <table:table-cell office:value-type="date" office:date-value="2015-12-02T00:00:00" table:style-name="ce32">
            <text:p>02/12/2015</text:p>
          </table:table-cell>
          <table:table-cell office:value-type="date" office:date-value="2016-03-01T00:00:00" table:formula="of:=+[.K364]+90" table:style-name="ce14">
            <text:p>01/03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FLETES</text:p>
          </table:table-cell>
          <table:table-cell table:style-name="ce51"/>
          <table:table-cell office:value-type="string" table:style-name="ce31">
            <text:p>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613965.14" table:formula="of:=SUM([.J366:.J375])" table:style-name="ce35">
            <text:p>2,613,965.14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FACT. A010010011500001895</text:p>
          </table:table-cell>
          <table:table-cell office:value-type="string" table:style-name="ce34">
            <text:p>SERVICIOS DIVERSOS AUTOREPUESTO EDDY</text:p>
          </table:table-cell>
          <table:table-cell office:value-type="string" table:style-name="ce34">
            <text:p>SERVICIO DE 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5000" table:style-name="ce35">
            <text:p>15,000.00<text:s/></text:p>
          </table:table-cell>
          <table:table-cell office:value-type="date" office:date-value="2016-03-15T00:00:00" table:style-name="ce32">
            <text:p>15/03/2016</text:p>
          </table:table-cell>
          <table:table-cell office:value-type="date" office:date-value="2016-06-13T00:00:00" table:formula="of:=+[.K366]+90" table:style-name="ce14">
            <text:p>13/06/2016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FACT.A0100100115000000112 (MONTO TOTAL ORDEN $82,482)</text:p>
          </table:table-cell>
          <table:table-cell office:value-type="string" table:style-name="ce34">
            <text:p>GISELLE MARIE VIÑAS CO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44" table:formula="of:=800*1.18" table:style-name="ce16">
            <text:p>944.00<text:s/></text:p>
          </table:table-cell>
          <table:table-cell office:value-type="date" office:date-value="2014-02-02T00:00:00" table:style-name="ce55">
            <text:p>02/02/2014</text:p>
          </table:table-cell>
          <table:table-cell office:value-type="date" office:date-value="2014-05-03T00:00:00" table:formula="of:=+[.K367]+90" table:style-name="ce14">
            <text:p>03/05/2014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0000114</text:p>
          </table:table-cell>
          <table:table-cell office:value-type="string" table:style-name="ce34">
            <text:p>GISELLE MARIE VIÑAS CO</text:p>
          </table:table-cell>
          <table:table-cell table:style-name="ce34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03934.39999999999" table:style-name="ce45">
            <text:p>103,934.40<text:s/></text:p>
          </table:table-cell>
          <table:table-cell office:value-type="date" office:date-value="2014-10-13T00:00:00" table:style-name="ce53">
            <text:p>13/10/2014</text:p>
          </table:table-cell>
          <table:table-cell office:value-type="date" office:date-value="2015-01-11T00:00:00" table:formula="of:=+[.K368]+90" table:style-name="ce14">
            <text:p>11/01/2015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FACT. A010010011500001009</text:p>
          </table:table-cell>
          <table:table-cell office:value-type="string" table:style-name="ce37">
            <text:p>CARVAJAL BUS</text:p>
          </table:table-cell>
          <table:table-cell office:value-type="string" table:style-name="ce37">
            <text:p>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0000" table:style-name="ce35">
            <text:p>10,000.00<text:s/></text:p>
          </table:table-cell>
          <table:table-cell office:value-type="date" office:date-value="2016-11-30T00:00:00" table:style-name="ce32">
            <text:p>30/11/2016</text:p>
          </table:table-cell>
          <table:table-cell office:value-type="date" office:date-value="2017-02-28T00:00:00" table:formula="of:=+[.K369]+90" table:style-name="ce14">
            <text:p>28/02/2017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OFIC.#1421-2014(TOTAL ORDEN DE PAGO 3,801,60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GASTOS DE ALIMENTACION Y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12000" table:style-name="ce16">
            <text:p>2,112,000.00<text:s/></text:p>
          </table:table-cell>
          <table:table-cell office:value-type="date" office:date-value="2014-12-15T00:00:00" table:style-name="ce27">
            <text:p>15/12/2014</text:p>
          </table:table-cell>
          <table:table-cell office:value-type="date" office:date-value="2015-03-15T00:00:00" table:formula="of:=+[.K370]+90" table:style-name="ce14">
            <text:p>15/03/2015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A010010011500001123 (MONTO ORDEN $26,373)</text:p>
          </table:table-cell>
          <table:table-cell office:value-type="string" table:style-name="ce41">
            <text:p>XIOMARI VELOZ D´LUJO FIESTA</text:p>
          </table:table-cell>
          <table:table-cell table:style-name="ce41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700" table:style-name="ce45">
            <text:p>700.00<text:s/></text:p>
          </table:table-cell>
          <table:table-cell office:value-type="date" office:date-value="2015-05-28T00:00:00" table:style-name="ce53">
            <text:p>28/5/2015</text:p>
          </table:table-cell>
          <table:table-cell office:value-type="date" office:date-value="2015-08-26T00:00:00" table:formula="of:=+[.K371]+90" table:style-name="ce14">
            <text:p>26/08/2015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A010010011500001100 (OP $297,000)</text:p>
          </table:table-cell>
          <table:table-cell office:value-type="string" table:style-name="ce41">
            <text:p>XIOMARI VELOZ D´LUJO FIESTA</text:p>
          </table:table-cell>
          <table:table-cell office:value-type="string" table:style-name="ce41">
            <text:p>SERVICIOS DE REFIGERIO Y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360" table:formula="of:=2000*1.18" table:style-name="ce16">
            <text:p>2,360.00<text:s/></text:p>
          </table:table-cell>
          <table:table-cell office:value-type="date" office:date-value="2015-06-11T00:00:00" table:style-name="ce55">
            <text:p>11/06/2015</text:p>
          </table:table-cell>
          <table:table-cell office:value-type="date" office:date-value="2015-09-09T00:00:00" table:formula="of:=+[.K372]+90" table:style-name="ce14">
            <text:p>09/09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2242</text:p>
          </table:table-cell>
          <table:table-cell office:value-type="string" table:style-name="ce34">
            <text:p>SERVICIOS DIVERSOS AUTOREPUESTO EDDY</text:p>
          </table:table-cell>
          <table:table-cell office:value-type="string" table:style-name="ce34">
            <text:p>SERVICIO DE TRANSPORTE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64000" table:style-name="ce35">
            <text:p>364,000.00<text:s/></text:p>
          </table:table-cell>
          <table:table-cell office:value-type="date" office:date-value="2016-03-15T00:00:00" table:style-name="ce32">
            <text:p>15/03/2016</text:p>
          </table:table-cell>
          <table:table-cell office:value-type="date" office:date-value="2016-06-13T00:00:00" table:formula="of:=+[.K373]+90" table:style-name="ce14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FACT. A010010011500000563( TOTAL-1,019,763.77)</text:p>
          </table:table-cell>
          <table:table-cell office:value-type="string" table:style-name="ce12">
            <text:p>ENERGIA QUISQUEYA,SAS</text:p>
          </table:table-cell>
          <table:table-cell table:style-name="ce12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4436.74" table:style-name="ce45">
            <text:p>4,436.74<text:s/></text:p>
          </table:table-cell>
          <table:table-cell office:value-type="date" office:date-value="2016-03-29T00:00:00" table:style-name="ce30">
            <text:p>29/3/2016</text:p>
          </table:table-cell>
          <table:table-cell office:value-type="date" office:date-value="2016-06-27T00:00:00" table:formula="of:=+[.K374]+90" table:style-name="ce14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00000004(MONTO ORDEN $24,218)</text:p>
          </table:table-cell>
          <table:table-cell office:value-type="string" table:style-name="ce34">
            <text:p>GISSELLE ALTAGRACIA GARCI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590" table:formula="of:=500*1.18" table:style-name="ce16">
            <text:p>590.00<text:s/></text:p>
          </table:table-cell>
          <table:table-cell office:value-type="date" office:date-value="2016-05-03T00:00:00" table:style-name="ce32">
            <text:p>03/05/2016</text:p>
          </table:table-cell>
          <table:table-cell office:value-type="date" office:date-value="2016-08-01T00:00:00" table:formula="of:=+[.K375]+90" table:style-name="ce14">
            <text:p>01/08/2016</text:p>
          </table:table-cell>
          <table:table-cell table:number-columns-repeated="16372"/>
        </table:table-row>
        <table:table-row table:style-name="ro2">
          <table:table-cell table:style-name="ce57"/>
          <table:table-cell office:value-type="string" table:style-name="ce51">
            <text:p>EDIFICIOS Y LOCALES</text:p>
          </table:table-cell>
          <table:table-cell table:style-name="ce51"/>
          <table:table-cell office:value-type="string" table:style-name="ce44">
            <text:p>S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609230.9099999997" table:formula="of:=SUM([.J377:.J381])" table:style-name="ce45">
            <text:p>2,609,230.91<text:s/></text:p>
          </table:table-cell>
          <table:table-cell table:style-name="ce53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CONTR.#0001-14</text:p>
          </table:table-cell>
          <table:table-cell office:value-type="string" table:style-name="ce57">
            <text:p>SANTA YVELISSE GONZALEZ GONZALEZ</text:p>
          </table:table-cell>
          <table:table-cell office:value-type="string" table:style-name="ce51">
            <text:p>ALQUILER APTO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7957.300000000003" table:style-name="ce45">
            <text:p>37,957.30<text:s/></text:p>
          </table:table-cell>
          <table:table-cell office:value-type="date" office:date-value="2015-07-24T00:00:00" table:style-name="ce53">
            <text:p>24/7/2015</text:p>
          </table:table-cell>
          <table:table-cell office:value-type="date" office:date-value="2015-10-22T00:00:00" table:formula="of:=+[.K377]+90" table:style-name="ce14">
            <text:p>22/10/2015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33">
            <text:p>FACT. A010010011500000064</text:p>
          </table:table-cell>
          <table:table-cell office:value-type="string" table:style-name="ce57">
            <text:p>PLUS INMOBILIARIA</text:p>
          </table:table-cell>
          <table:table-cell office:value-type="string" table:style-name="ce51">
            <text:p>ALQUILER ESTACIONAMIENTO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13000" table:style-name="ce45">
            <text:p>413,000.00<text:s/></text:p>
          </table:table-cell>
          <table:table-cell office:value-type="date" office:date-value="2017-10-02T00:00:00" table:style-name="ce53">
            <text:p>2/10/2017</text:p>
          </table:table-cell>
          <table:table-cell office:value-type="date" office:date-value="2017-12-31T00:00:00" table:formula="of:=+[.K378]+90" table:style-name="ce14">
            <text:p>31/12/2017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33">
            <text:p>FACT. A010010011500000062</text:p>
          </table:table-cell>
          <table:table-cell office:value-type="string" table:style-name="ce57">
            <text:p>PLUS INMOBILIARIA</text:p>
          </table:table-cell>
          <table:table-cell office:value-type="string" table:style-name="ce51">
            <text:p>ALQUILER ESTACIONAMIENTO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58500" table:style-name="ce45">
            <text:p>1,858,500.00<text:s/></text:p>
          </table:table-cell>
          <table:table-cell office:value-type="date" office:date-value="2017-10-02T00:00:00" table:style-name="ce53">
            <text:p>2/10/2017</text:p>
          </table:table-cell>
          <table:table-cell office:value-type="date" office:date-value="2017-12-31T00:00:00" table:formula="of:=+[.K379]+90" table:style-name="ce14">
            <text:p>31/12/2017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33">
            <text:p>FACT. A010010011500000063</text:p>
          </table:table-cell>
          <table:table-cell office:value-type="string" table:style-name="ce57">
            <text:p>PLUS INMOBILIARIA</text:p>
          </table:table-cell>
          <table:table-cell office:value-type="string" table:style-name="ce51">
            <text:p>ALQUILER ESTACIONAMIENTO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6500" table:style-name="ce45">
            <text:p>206,500.00<text:s/></text:p>
          </table:table-cell>
          <table:table-cell office:value-type="date" office:date-value="2017-10-02T00:00:00" table:style-name="ce53">
            <text:p>2/10/2017</text:p>
          </table:table-cell>
          <table:table-cell office:value-type="date" office:date-value="2017-12-31T00:00:00" table:formula="of:=+[.K380]+90" table:style-name="ce14">
            <text:p>31/12/2017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0">
            <text:p>FACT. A010010011500000020-A010010011500000022 (LIB.DEV.)</text:p>
          </table:table-cell>
          <table:table-cell office:value-type="string" table:style-name="ce51">
            <text:p>INVERSIONES DOCLA, S.R.L.</text:p>
          </table:table-cell>
          <table:table-cell office:value-type="string" table:style-name="ce51">
            <text:p>ALQUILER APTO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3273.61" table:style-name="ce35">
            <text:p>93,273.61<text:s/></text:p>
          </table:table-cell>
          <table:table-cell office:value-type="date" office:date-value="2017-01-24T00:00:00" table:style-name="ce32">
            <text:p>24/01/2017</text:p>
          </table:table-cell>
          <table:table-cell office:value-type="date" office:date-value="2017-04-24T00:00:00" table:formula="of:=+[.K381]+90" table:style-name="ce14">
            <text:p>24/04/2017</text:p>
          </table:table-cell>
          <table:table-cell table:number-columns-repeated="16372"/>
        </table:table-row>
        <table:table-row table:style-name="ro3">
          <table:table-cell table:style-name="ce50"/>
          <table:table-cell office:value-type="string" table:style-name="ce51">
            <text:p>ALQUILER EQUIPOS DE TRANSPORTE, TRACCION Y ELEVACION</text:p>
          </table:table-cell>
          <table:table-cell table:style-name="ce51"/>
          <table:table-cell office:value-type="string" table:style-name="ce31">
            <text:p>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995791.82" table:formula="of:=SUM([.J383:.J400])" table:style-name="ce35">
            <text:p>4,995,791.82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8">
            <text:p>FACT.A010010011500000008</text:p>
          </table:table-cell>
          <table:table-cell office:value-type="string" table:style-name="ce59">
            <text:p>CONSTRUCTORA BALMOSA</text:p>
          </table:table-cell>
          <table:table-cell office:value-type="string" table:style-name="ce59">
            <text:p>SERVICIOS DE ALQUILER DE CAMIONET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5500" table:style-name="ce16">
            <text:p>85,500.00<text:s/></text:p>
          </table:table-cell>
          <table:table-cell office:value-type="date" office:date-value="2017-11-18T00:00:00" table:style-name="ce32">
            <text:p>18/11/2017</text:p>
          </table:table-cell>
          <table:table-cell office:value-type="date" office:date-value="2018-02-16T00:00:00" table:formula="of:=+[.K383]+90" table:style-name="ce14">
            <text:p>16/02/201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24</text:p>
          </table:table-cell>
          <table:table-cell office:value-type="string" table:style-name="ce59">
            <text:p>CONSTRUCTORA BALMOSA</text:p>
          </table:table-cell>
          <table:table-cell office:value-type="string" table:style-name="ce59">
            <text:p>SERVICIOS DE ALQUILER DE CAMIONET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26560" table:style-name="ce16">
            <text:p>226,560.00<text:s/></text:p>
          </table:table-cell>
          <table:table-cell office:value-type="date" office:date-value="2017-11-18T00:00:00" table:style-name="ce32">
            <text:p>18/11/2017</text:p>
          </table:table-cell>
          <table:table-cell office:value-type="date" office:date-value="2018-02-16T00:00:00" table:formula="of:=+[.K384]+90" table:style-name="ce14">
            <text:p>16/02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20021500000029</text:p>
          </table:table-cell>
          <table:table-cell office:value-type="string" table:style-name="ce59">
            <text:p>HONDA RENT A CAR</text:p>
          </table:table-cell>
          <table:table-cell office:value-type="string" table:style-name="ce59">
            <text:p>ALQUILER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77242.960000000006" table:style-name="ce16">
            <text:p>77,242.96<text:s/></text:p>
          </table:table-cell>
          <table:table-cell office:value-type="date" office:date-value="2016-07-16T00:00:00" table:style-name="ce32">
            <text:p>16/07/2016</text:p>
          </table:table-cell>
          <table:table-cell office:value-type="date" office:date-value="2016-10-14T00:00:00" table:formula="of:=+[.K385]+90" table:style-name="ce14">
            <text:p>14/10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20021500000035</text:p>
          </table:table-cell>
          <table:table-cell office:value-type="string" table:style-name="ce59">
            <text:p>HONDA RENT A CAR</text:p>
          </table:table-cell>
          <table:table-cell office:value-type="string" table:style-name="ce59">
            <text:p>ALQUILER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43963.35" table:style-name="ce16">
            <text:p>243,963.35<text:s/></text:p>
          </table:table-cell>
          <table:table-cell office:value-type="date" office:date-value="2016-03-08T00:00:00" table:style-name="ce32">
            <text:p>08/03/2016</text:p>
          </table:table-cell>
          <table:table-cell office:value-type="date" office:date-value="2016-06-06T00:00:00" table:formula="of:=+[.K386]+90" table:style-name="ce14">
            <text:p>06/06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2476</text:p>
          </table:table-cell>
          <table:table-cell office:value-type="string" table:style-name="ce34">
            <text:p>SERVICIOS DIVERSOS AUTOREPUESTO EDDY</text:p>
          </table:table-cell>
          <table:table-cell office:value-type="string" table:style-name="ce34">
            <text:p>SERVICIO DE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4000" table:style-name="ce16">
            <text:p>84,000.00<text:s/></text:p>
          </table:table-cell>
          <table:table-cell office:value-type="date" office:date-value="2016-03-10T00:00:00" table:style-name="ce32">
            <text:p>10/03/2016</text:p>
          </table:table-cell>
          <table:table-cell office:value-type="date" office:date-value="2016-06-08T00:00:00" table:formula="of:=+[.K387]+90" table:style-name="ce14">
            <text:p>08/06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T. A010010011500000037</text:p>
          </table:table-cell>
          <table:table-cell office:value-type="string" table:style-name="ce34">
            <text:p>SERVICIOS DIVERSOS AUTOREPUESTO EDDY</text:p>
          </table:table-cell>
          <table:table-cell office:value-type="string" table:style-name="ce34">
            <text:p>SERVICIO DE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26400" table:style-name="ce16">
            <text:p>326,400.00<text:s/></text:p>
          </table:table-cell>
          <table:table-cell office:value-type="date" office:date-value="2016-03-15T00:00:00" table:style-name="ce32">
            <text:p>15/03/2016</text:p>
          </table:table-cell>
          <table:table-cell office:value-type="date" office:date-value="2016-06-13T00:00:00" table:formula="of:=+[.K388]+90" table:style-name="ce14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2097</text:p>
          </table:table-cell>
          <table:table-cell office:value-type="string" table:style-name="ce34">
            <text:p>SERVICIOS DIVERSOS AUTOREPUESTO EDDY</text:p>
          </table:table-cell>
          <table:table-cell office:value-type="string" table:style-name="ce34">
            <text:p>SERVICIO DE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84000" table:style-name="ce16">
            <text:p>384,000.00<text:s/></text:p>
          </table:table-cell>
          <table:table-cell office:value-type="date" office:date-value="2016-03-15T00:00:00" table:style-name="ce32">
            <text:p>15/03/2016</text:p>
          </table:table-cell>
          <table:table-cell office:value-type="date" office:date-value="2016-06-13T00:00:00" table:formula="of:=+[.K389]+90" table:style-name="ce14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34</text:p>
          </table:table-cell>
          <table:table-cell office:value-type="string" table:style-name="ce34">
            <text:p>SERVICIOS DIVERSOS AUTOREPUESTO EDDY</text:p>
          </table:table-cell>
          <table:table-cell office:value-type="string" table:style-name="ce34">
            <text:p>SERVICIO DE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40000" table:style-name="ce16">
            <text:p>340,000.00<text:s/></text:p>
          </table:table-cell>
          <table:table-cell office:value-type="date" office:date-value="2016-03-15T00:00:00" table:style-name="ce32">
            <text:p>15/03/2016</text:p>
          </table:table-cell>
          <table:table-cell office:value-type="date" office:date-value="2016-06-13T00:00:00" table:formula="of:=+[.K390]+90" table:style-name="ce14">
            <text:p>13/06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1886</text:p>
          </table:table-cell>
          <table:table-cell office:value-type="string" table:style-name="ce34">
            <text:p>SERVICIOS DIVERSOS AUTOREPUESTO EDDY</text:p>
          </table:table-cell>
          <table:table-cell office:value-type="string" table:style-name="ce34">
            <text:p>SERVICIO DE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32000" table:style-name="ce16">
            <text:p>432,000.00<text:s/></text:p>
          </table:table-cell>
          <table:table-cell office:value-type="date" office:date-value="2017-11-18T00:00:00" table:style-name="ce32">
            <text:p>18/11/2017</text:p>
          </table:table-cell>
          <table:table-cell office:value-type="date" office:date-value="2018-02-16T00:00:00" table:formula="of:=+[.K391]+90" table:style-name="ce14">
            <text:p>16/02/2018</text:p>
          </table:table-cell>
          <table:table-cell table:number-columns-repeated="16372"/>
        </table:table-row>
        <table:table-row table:style-name="ro2">
          <table:table-cell office:value-type="string" table:style-name="ce38">
            <text:p>FACT. A010010011500001861</text:p>
          </table:table-cell>
          <table:table-cell office:value-type="string" table:style-name="ce34">
            <text:p>SERVICIOS DIVERSOS AUTOREPUESTO EDDY</text:p>
          </table:table-cell>
          <table:table-cell office:value-type="string" table:style-name="ce34">
            <text:p>SERVICIO DE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3000" table:style-name="ce16">
            <text:p>23,000.00<text:s/></text:p>
          </table:table-cell>
          <table:table-cell office:value-type="date" office:date-value="2016-02-11T00:00:00" table:style-name="ce32">
            <text:p>11/02/2016</text:p>
          </table:table-cell>
          <table:table-cell office:value-type="date" office:date-value="2016-05-11T00:00:00" table:formula="of:=+[.K392]+90" table:style-name="ce14">
            <text:p>11/05/2016</text:p>
          </table:table-cell>
          <table:table-cell table:number-columns-repeated="16372"/>
        </table:table-row>
        <table:table-row table:style-name="ro2">
          <table:table-cell office:value-type="string" table:style-name="ce41">
            <text:p>FACTURA #A010010011500004702</text:p>
          </table:table-cell>
          <table:table-cell office:value-type="string" table:style-name="ce34">
            <text:p>LEASING AUTOMOTRIZ DEL SUR, SRL</text:p>
          </table:table-cell>
          <table:table-cell office:value-type="string" table:style-name="ce34">
            <text:p>ALQUILERES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10684" table:style-name="ce16">
            <text:p>110,684.00<text:s/></text:p>
          </table:table-cell>
          <table:table-cell office:value-type="date" office:date-value="2017-11-18T00:00:00" table:style-name="ce32">
            <text:p>18/11/2017</text:p>
          </table:table-cell>
          <table:table-cell office:value-type="date" office:date-value="2018-02-16T00:00:00" table:formula="of:=+[.K393]+90" table:style-name="ce14">
            <text:p>16/02/2018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FACTURA #A010010011500004535 Y #A010010011500004536</text:p>
          </table:table-cell>
          <table:table-cell office:value-type="string" table:style-name="ce34">
            <text:p>LEASING AUTOMOTRIZ DEL SUR, SRL</text:p>
          </table:table-cell>
          <table:table-cell office:value-type="string" table:style-name="ce34">
            <text:p>ALQUILERES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60316.84" table:style-name="ce16">
            <text:p>160,316.84<text:s/></text:p>
          </table:table-cell>
          <table:table-cell office:value-type="date" office:date-value="2016-12-01T00:00:00" table:style-name="ce32">
            <text:p>01/12/2016</text:p>
          </table:table-cell>
          <table:table-cell office:value-type="date" office:date-value="2017-03-01T00:00:00" table:formula="of:=+[.K394]+90" table:style-name="ce14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20021500000041</text:p>
          </table:table-cell>
          <table:table-cell office:value-type="string" table:style-name="ce59">
            <text:p>HONDA RENT A CAR</text:p>
          </table:table-cell>
          <table:table-cell office:value-type="string" table:style-name="ce59">
            <text:p>ALQUILER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77242.960000000006" table:style-name="ce16">
            <text:p>77,242.96<text:s/></text:p>
          </table:table-cell>
          <table:table-cell office:value-type="date" office:date-value="2016-03-16T00:00:00" table:style-name="ce32">
            <text:p>16/03/2016</text:p>
          </table:table-cell>
          <table:table-cell office:value-type="date" office:date-value="2016-06-14T00:00:00" table:formula="of:=+[.K395]+90" table:style-name="ce14">
            <text:p>14/06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41</text:p>
          </table:table-cell>
          <table:table-cell office:value-type="string" table:style-name="ce59">
            <text:p>EDISON CASTILLO SUZAÑA (RECODESA)</text:p>
          </table:table-cell>
          <table:table-cell office:value-type="string" table:style-name="ce59">
            <text:p>ALQUILER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72934" table:style-name="ce16">
            <text:p>272,934.00<text:s/></text:p>
          </table:table-cell>
          <table:table-cell office:value-type="date" office:date-value="2017-09-18T00:00:00" table:style-name="ce32">
            <text:p>18/09/2017</text:p>
          </table:table-cell>
          <table:table-cell office:value-type="date" office:date-value="2017-12-17T00:00:00" table:formula="of:=+[.K396]+90" table:style-name="ce14">
            <text:p>17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45</text:p>
          </table:table-cell>
          <table:table-cell office:value-type="string" table:style-name="ce59">
            <text:p>EDISON CASTILLO SUZAÑA (RECODESA)</text:p>
          </table:table-cell>
          <table:table-cell office:value-type="string" table:style-name="ce59">
            <text:p>ALQUILER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771661" table:style-name="ce16">
            <text:p>771,661.00<text:s/></text:p>
          </table:table-cell>
          <table:table-cell office:value-type="date" office:date-value="2017-09-22T00:00:00" table:style-name="ce32">
            <text:p>22/09/2017</text:p>
          </table:table-cell>
          <table:table-cell office:value-type="date" office:date-value="2017-12-21T00:00:00" table:formula="of:=+[.K397]+90" table:style-name="ce14">
            <text:p>21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<text:s/>A010010011500000043</text:p>
          </table:table-cell>
          <table:table-cell office:value-type="string" table:style-name="ce59">
            <text:p>EDISON CASTILLO SUZAÑA (RECODESA)</text:p>
          </table:table-cell>
          <table:table-cell office:value-type="string" table:style-name="ce59">
            <text:p>ALQUILER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59138" table:style-name="ce16">
            <text:p>459,138.00<text:s/></text:p>
          </table:table-cell>
          <table:table-cell office:value-type="date" office:date-value="2017-11-18T00:00:00" table:style-name="ce32">
            <text:p>18/11/2017</text:p>
          </table:table-cell>
          <table:table-cell office:value-type="date" office:date-value="2018-02-16T00:00:00" table:formula="of:=+[.K398]+90" table:style-name="ce14">
            <text:p>16/02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<text:s/>A010010011500000047</text:p>
          </table:table-cell>
          <table:table-cell office:value-type="string" table:style-name="ce59">
            <text:p>EDISON CASTILLO SUZAÑA (RECODESA)</text:p>
          </table:table-cell>
          <table:table-cell office:value-type="string" table:style-name="ce59">
            <text:p>SERVICIOS DE ALQUILER DE CAMIONET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816748.8" table:style-name="ce16">
            <text:p>816,748.80<text:s/></text:p>
          </table:table-cell>
          <table:table-cell office:value-type="date" office:date-value="2017-11-18T00:00:00" table:style-name="ce32">
            <text:p>18/11/2017</text:p>
          </table:table-cell>
          <table:table-cell office:value-type="date" office:date-value="2018-02-16T00:00:00" table:formula="of:=+[.K399]+90" table:style-name="ce14">
            <text:p>16/02/201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.A010010011500002414</text:p>
          </table:table-cell>
          <table:table-cell office:value-type="string" table:style-name="ce34">
            <text:p>OZAVI RENT A CAR</text:p>
          </table:table-cell>
          <table:table-cell office:value-type="string" table:style-name="ce59">
            <text:p>ALQUILER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04399.91" table:style-name="ce16">
            <text:p>104,399.91<text:s/></text:p>
          </table:table-cell>
          <table:table-cell office:value-type="date" office:date-value="2015-02-11T00:00:00" table:style-name="ce32">
            <text:p>11/02/2015</text:p>
          </table:table-cell>
          <table:table-cell office:value-type="date" office:date-value="2015-05-12T00:00:00" table:formula="of:=+[.K400]+90" table:style-name="ce14">
            <text:p>12/05/2015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OTROS ALQUILERES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024152.7699999996" table:formula="of:=SUM([.J402:.J439])" table:style-name="ce16">
            <text:p>6,024,152.77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3">
          <table:table-cell office:value-type="string" table:style-name="ce33">
            <text:p>FACT.A0100100115000000112 (MONTO TOTAL ORDEN $82,482)</text:p>
          </table:table-cell>
          <table:table-cell office:value-type="string" table:style-name="ce34">
            <text:p>GISELLE MARIE VIÑAS CO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8172" table:formula="of:=15400*1.18" table:style-name="ce16">
            <text:p>18,172.00<text:s/></text:p>
          </table:table-cell>
          <table:table-cell office:value-type="date" office:date-value="2014-02-02T00:00:00" table:style-name="ce55">
            <text:p>02/02/2014</text:p>
          </table:table-cell>
          <table:table-cell office:value-type="date" office:date-value="2014-05-03T00:00:00" table:formula="of:=+[.K402]+90" table:style-name="ce14">
            <text:p>03/05/2014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79</text:p>
          </table:table-cell>
          <table:table-cell office:value-type="string" table:style-name="ce34">
            <text:p>JUAN PABLO POLANCO CORTORREAL</text:p>
          </table:table-cell>
          <table:table-cell office:value-type="string" table:style-name="ce34">
            <text:p>ALQUILER DE TARIMA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5400" table:style-name="ce16">
            <text:p>35,400.00<text:s/></text:p>
          </table:table-cell>
          <table:table-cell office:value-type="date" office:date-value="2017-10-06T00:00:00" table:style-name="ce55">
            <text:p>06/10/2017</text:p>
          </table:table-cell>
          <table:table-cell office:value-type="date" office:date-value="2018-01-04T00:00:00" table:formula="of:=+[.K403]+90" table:style-name="ce14">
            <text:p>04/01/201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1148 (OP $471,321.50)</text:p>
          </table:table-cell>
          <table:table-cell office:value-type="string" table:style-name="ce41">
            <text:p>XIOMARI VELOZ D´LUJO FIESTA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73543.5" table:formula="of:=62325*1.18" table:style-name="ce16">
            <text:p>73,543.50<text:s/></text:p>
          </table:table-cell>
          <table:table-cell office:value-type="date" office:date-value="2016-03-07T00:00:00" table:style-name="ce55">
            <text:p>07/03/2016</text:p>
          </table:table-cell>
          <table:table-cell office:value-type="date" office:date-value="2016-06-05T00:00:00" table:formula="of:=+[.K404]+90" table:style-name="ce14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30</text:p>
          </table:table-cell>
          <table:table-cell office:value-type="string" table:style-name="ce41">
            <text:p>EDISON CASTILLO SUZAÑA (RECODESA)</text:p>
          </table:table-cell>
          <table:table-cell office:value-type="string" table:style-name="ce41">
            <text:p>ALQUILER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514857.6" table:style-name="ce16">
            <text:p>514,857.60<text:s/></text:p>
          </table:table-cell>
          <table:table-cell office:value-type="date" office:date-value="2017-06-29T00:00:00" table:style-name="ce55">
            <text:p>29/06/2017</text:p>
          </table:table-cell>
          <table:table-cell office:value-type="date" office:date-value="2017-09-27T00:00:00" table:formula="of:=+[.K405]+90" table:style-name="ce14">
            <text:p>27/09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33</text:p>
          </table:table-cell>
          <table:table-cell office:value-type="string" table:style-name="ce41">
            <text:p>EDISON CASTILLO SUZAÑA (RECODESA)</text:p>
          </table:table-cell>
          <table:table-cell office:value-type="string" table:style-name="ce41">
            <text:p>ALQUILERES DE FULGON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21077.1" table:style-name="ce16">
            <text:p>421,077.10<text:s/></text:p>
          </table:table-cell>
          <table:table-cell office:value-type="date" office:date-value="2017-07-27T00:00:00" table:style-name="ce55">
            <text:p>27/07/2017</text:p>
          </table:table-cell>
          <table:table-cell office:value-type="date" office:date-value="2017-10-25T00:00:00" table:formula="of:=+[.K406]+90" table:style-name="ce14">
            <text:p>25/10/2017</text:p>
          </table:table-cell>
          <table:table-cell table:number-columns-repeated="16372"/>
        </table:table-row>
        <table:table-row table:style-name="ro2">
          <table:table-cell office:value-type="string" table:style-name="ce60">
            <text:p>FACT.107 (LIB.DEV.)</text:p>
          </table:table-cell>
          <table:table-cell office:value-type="string" table:style-name="ce61">
            <text:p>SUPLIEVENTOS, SRL</text:p>
          </table:table-cell>
          <table:table-cell table:style-name="ce6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88500" table:style-name="ce16">
            <text:p>88,500.00<text:s/></text:p>
          </table:table-cell>
          <table:table-cell office:value-type="date" office:date-value="2017-03-09T00:00:00" table:style-name="ce32">
            <text:p>09/03/2017</text:p>
          </table:table-cell>
          <table:table-cell office:value-type="date" office:date-value="2017-06-07T00:00:00" table:formula="of:=+[.K407]+90" table:style-name="ce14">
            <text:p>07/06/2017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A010010011500000001 (MONTO ORDEN DE PAGO $25,517.50)</text:p>
          </table:table-cell>
          <table:table-cell office:value-type="string" table:style-name="ce61">
            <text:p>DELICIAS NANI CATERING &amp; ALGO MAS</text:p>
          </table:table-cell>
          <table:table-cell table:style-name="ce6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8112.5" table:style-name="ce16">
            <text:p>8,112.50<text:s/></text:p>
          </table:table-cell>
          <table:table-cell office:value-type="date" office:date-value="2016-09-30T00:00:00" table:style-name="ce32">
            <text:p>30/09/2016</text:p>
          </table:table-cell>
          <table:table-cell office:value-type="date" office:date-value="2016-12-29T00:00:00" table:formula="of:=+[.K408]+90" table:style-name="ce14">
            <text:p>29/12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T. A010010011500000560</text:p>
          </table:table-cell>
          <table:table-cell office:value-type="string" table:style-name="ce61">
            <text:p>ACTIVIDADES CAOMA<text:s/></text:p>
          </table:table-cell>
          <table:table-cell office:value-type="string" table:style-name="ce61">
            <text:p>ALQUILER MOBILIARI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850000" table:style-name="ce16">
            <text:p>850,000.00<text:s/></text:p>
          </table:table-cell>
          <table:table-cell office:value-type="date" office:date-value="2017-03-09T00:00:00" table:style-name="ce32">
            <text:p>09/03/2017</text:p>
          </table:table-cell>
          <table:table-cell office:value-type="date" office:date-value="2017-06-07T00:00:00" table:formula="of:=+[.K409]+90" table:style-name="ce14">
            <text:p>07/06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1148 (OP $471,321.50)</text:p>
          </table:table-cell>
          <table:table-cell office:value-type="string" table:style-name="ce41">
            <text:p>XIOMARI VELOZ D´LUJO FIESTA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2325" table:style-name="ce16">
            <text:p>62,325.00<text:s/></text:p>
          </table:table-cell>
          <table:table-cell office:value-type="date" office:date-value="2016-03-07T00:00:00" table:style-name="ce53">
            <text:p>7/3/2016</text:p>
          </table:table-cell>
          <table:table-cell office:value-type="date" office:date-value="2016-06-05T00:00:00" table:formula="of:=+[.K410]+90" table:style-name="ce14">
            <text:p>05/06/20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OFIC.#046-2014(TOTAL OP 260,650)</text:p>
          </table:table-cell>
          <table:table-cell office:value-type="string" table:style-name="ce42">
            <text:p>LIDUVINA SANTA CORDERO CASILLA DE SIERA</text:p>
          </table:table-cell>
          <table:table-cell office:value-type="string" table:style-name="ce42">
            <text:p>TRANSPORTE,VIATICOS Y MATERIAL GASTABLE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30000" table:style-name="ce45">
            <text:p>30,000.00<text:s/></text:p>
          </table:table-cell>
          <table:table-cell office:value-type="date" office:date-value="2014-10-13T00:00:00" table:style-name="ce53">
            <text:p>13/10/2014</text:p>
          </table:table-cell>
          <table:table-cell office:value-type="date" office:date-value="2015-01-11T00:00:00" table:formula="of:=+[.K411]+90" table:style-name="ce14">
            <text:p>11/01/2015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0123</text:p>
          </table:table-cell>
          <table:table-cell office:value-type="string" table:style-name="ce42">
            <text:p>STOVE &amp; CO. SRL</text:p>
          </table:table-cell>
          <table:table-cell table:style-name="ce42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84252" table:style-name="ce45">
            <text:p>84,252.00<text:s/></text:p>
          </table:table-cell>
          <table:table-cell office:value-type="date" office:date-value="2017-03-07T00:00:00" table:style-name="ce53">
            <text:p>7/3/2017</text:p>
          </table:table-cell>
          <table:table-cell office:value-type="date" office:date-value="2017-06-05T00:00:00" table:formula="of:=+[.K412]+90" table:style-name="ce14">
            <text:p>05/06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15 ALQUILER SALA</text:p>
          </table:table-cell>
          <table:table-cell office:value-type="string" table:style-name="ce37">
            <text:p>BIBLIOTECA NACIONAL PEDRO HENRIQUEZ UREÑA</text:p>
          </table:table-cell>
          <table:table-cell table:style-name="ce37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0000" table:style-name="ce35">
            <text:p>10,000.00<text:s/></text:p>
          </table:table-cell>
          <table:table-cell office:value-type="date" office:date-value="2014-10-27T00:00:00" table:style-name="ce32">
            <text:p>27/10/2014</text:p>
          </table:table-cell>
          <table:table-cell office:value-type="date" office:date-value="2015-01-25T00:00:00" table:formula="of:=+[.K413]+90" table:style-name="ce14">
            <text:p>25/01/2015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A010010011500001123 (MONTO ORDEN $26,373)</text:p>
          </table:table-cell>
          <table:table-cell office:value-type="string" table:style-name="ce41">
            <text:p>XIOMARI VELOZ D´LUJO FIESTA</text:p>
          </table:table-cell>
          <table:table-cell table:style-name="ce41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4250" table:style-name="ce45">
            <text:p>4,250.00<text:s/></text:p>
          </table:table-cell>
          <table:table-cell office:value-type="date" office:date-value="2015-05-28T00:00:00" table:style-name="ce53">
            <text:p>28/5/2015</text:p>
          </table:table-cell>
          <table:table-cell office:value-type="date" office:date-value="2015-08-26T00:00:00" table:formula="of:=+[.K414]+90" table:style-name="ce14">
            <text:p>26/08/2015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0000981</text:p>
          </table:table-cell>
          <table:table-cell office:value-type="string" table:style-name="ce41">
            <text:p>C&amp;C TECHNOLOGY SUPLY</text:p>
          </table:table-cell>
          <table:table-cell office:value-type="string" table:style-name="ce41">
            <text:p>ALQUILER SISTEMA SONIDO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835125" table:style-name="ce45">
            <text:p>835,125.00<text:s/></text:p>
          </table:table-cell>
          <table:table-cell office:value-type="date" office:date-value="2017-03-09T00:00:00" table:style-name="ce32">
            <text:p>09/03/2017</text:p>
          </table:table-cell>
          <table:table-cell office:value-type="date" office:date-value="2017-06-07T00:00:00" table:formula="of:=+[.K415]+90" table:style-name="ce14">
            <text:p>07/06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1124 OP $55,932.00</text:p>
          </table:table-cell>
          <table:table-cell office:value-type="string" table:style-name="ce41">
            <text:p>XIOMARI VELOZ D´LUJO FIESTA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1800" table:style-name="ce16">
            <text:p>11,800.00<text:s/></text:p>
          </table:table-cell>
          <table:table-cell office:value-type="date" office:date-value="2015-08-18T00:00:00" table:style-name="ce27">
            <text:p>18/08/2015</text:p>
          </table:table-cell>
          <table:table-cell office:value-type="date" office:date-value="2015-11-16T00:00:00" table:formula="of:=+[.K416]+90" table:style-name="ce14">
            <text:p>16/11/2015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0001122 (OP $35,636)</text:p>
          </table:table-cell>
          <table:table-cell office:value-type="string" table:style-name="ce41">
            <text:p>XIOMARI VELOZ D´LUJO FIESTA</text:p>
          </table:table-cell>
          <table:table-cell table:style-name="ce41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4366" table:formula="of:=3700*1.18" table:style-name="ce45">
            <text:p>4,366.00<text:s/></text:p>
          </table:table-cell>
          <table:table-cell office:value-type="date" office:date-value="2015-08-26T00:00:00" table:style-name="ce53">
            <text:p>26/8/2015</text:p>
          </table:table-cell>
          <table:table-cell office:value-type="date" office:date-value="2015-11-24T00:00:00" table:formula="of:=+[.K417]+90" table:style-name="ce14">
            <text:p>24/11/2015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355</text:p>
          </table:table-cell>
          <table:table-cell office:value-type="string" table:style-name="ce34">
            <text:p>HIGIENE Y EVENTO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4750" table:style-name="ce16">
            <text:p>14,750.00<text:s/></text:p>
          </table:table-cell>
          <table:table-cell office:value-type="date" office:date-value="2015-10-13T00:00:00" table:style-name="ce32">
            <text:p>13/10/2015</text:p>
          </table:table-cell>
          <table:table-cell office:value-type="date" office:date-value="2016-01-11T00:00:00" table:formula="of:=+[.K418]+90" table:style-name="ce14">
            <text:p>11/01/2016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FACT.A010010011500000074 OP$91,456.00</text:p>
          </table:table-cell>
          <table:table-cell office:value-type="string" table:style-name="ce41">
            <text:p>CLUB DE LAS ORQUIDEAS</text:p>
          </table:table-cell>
          <table:table-cell office:value-type="string" table:style-name="ce41">
            <text:p>SERVICIOS DE ALMUERZOS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5546" table:style-name="ce45">
            <text:p>5,546.00<text:s/></text:p>
          </table:table-cell>
          <table:table-cell office:value-type="date" office:date-value="2015-10-29T00:00:00" table:style-name="ce53">
            <text:p>29/10/2015</text:p>
          </table:table-cell>
          <table:table-cell office:value-type="date" office:date-value="2016-01-27T00:00:00" table:formula="of:=+[.K419]+90" table:style-name="ce14">
            <text:p>27/01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A010010011500001332 (OP $105,588.76)</text:p>
          </table:table-cell>
          <table:table-cell office:value-type="string" table:style-name="ce41">
            <text:p>XIOMARI VELOZ D´LUJO FIESTA</text:p>
          </table:table-cell>
          <table:table-cell office:value-type="string" table:style-name="ce41">
            <text:p>SERVICIOS DE ALMUERZOS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8889.259999999995" table:formula="of:=32957*1.18" table:style-name="ce16">
            <text:p>38,889.26<text:s/></text:p>
          </table:table-cell>
          <table:table-cell office:value-type="date" office:date-value="2016-03-03T00:00:00" table:style-name="ce55">
            <text:p>03/03/2016</text:p>
          </table:table-cell>
          <table:table-cell office:value-type="date" office:date-value="2016-06-01T00:00:00" table:formula="of:=+[.K420]+90" table:style-name="ce14">
            <text:p>01/06/2016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FACT. A010010011500000563( TOTAL-1,019,763.77)</text:p>
          </table:table-cell>
          <table:table-cell office:value-type="string" table:style-name="ce22">
            <text:p>ENERGIA QUISQUEYA,SAS</text:p>
          </table:table-cell>
          <table:table-cell table:style-name="ce22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870644.26" table:style-name="ce45">
            <text:p>870,644.26<text:s/></text:p>
          </table:table-cell>
          <table:table-cell office:value-type="date" office:date-value="2016-03-29T00:00:00" table:style-name="ce30">
            <text:p>29/3/2016</text:p>
          </table:table-cell>
          <table:table-cell office:value-type="date" office:date-value="2016-06-27T00:00:00" table:formula="of:=+[.K421]+90" table:style-name="ce14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00000004(MONTO ORDEN $24,218)</text:p>
          </table:table-cell>
          <table:table-cell office:value-type="string" table:style-name="ce34">
            <text:p>GISSELLE ALTAGRACIA GARCI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180" table:formula="of:=1000*1.18" table:style-name="ce16">
            <text:p>1,180.00<text:s/></text:p>
          </table:table-cell>
          <table:table-cell office:value-type="date" office:date-value="2016-05-03T00:00:00" table:style-name="ce32">
            <text:p>03/05/2016</text:p>
          </table:table-cell>
          <table:table-cell office:value-type="date" office:date-value="2016-08-01T00:00:00" table:formula="of:=+[.K422]+90" table:style-name="ce14">
            <text:p>01/08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<text:s/>A010010011500000158 (MONTO TOTAL ORDEN DE PAGO $13,570.00)</text:p>
          </table:table-cell>
          <table:table-cell office:value-type="string" table:style-name="ce34">
            <text:p>JOSE LUIS DE LA ROSA</text:p>
          </table:table-cell>
          <table:table-cell office:value-type="string" table:style-name="ce34">
            <text:p>SERVICIOS DE REFREGERIOS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9204" table:formula="of:=7800*1.18" table:style-name="ce16">
            <text:p>9,204.00<text:s/></text:p>
          </table:table-cell>
          <table:table-cell office:value-type="date" office:date-value="2016-05-23T00:00:00" table:style-name="ce32">
            <text:p>23/05/2016</text:p>
          </table:table-cell>
          <table:table-cell office:value-type="date" office:date-value="2016-08-21T00:00:00" table:formula="of:=+[.K423]+90" table:style-name="ce14">
            <text:p>21/08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A010010011500000128 (OP$39,589)</text:p>
          </table:table-cell>
          <table:table-cell office:value-type="string" table:style-name="ce34">
            <text:p>JOSE LUIS DE LA ROSA</text:p>
          </table:table-cell>
          <table:table-cell office:value-type="string" table:style-name="ce34">
            <text:p>SERVICIOS DE REFREGERIOS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484" table:formula="of:=3800*1.18" table:style-name="ce16">
            <text:p>4,484.00<text:s/></text:p>
          </table:table-cell>
          <table:table-cell office:value-type="date" office:date-value="2016-06-06T00:00:00" table:style-name="ce55">
            <text:p>06/06/2016</text:p>
          </table:table-cell>
          <table:table-cell office:value-type="date" office:date-value="2016-09-04T00:00:00" table:formula="of:=+[.K424]+90" table:style-name="ce14">
            <text:p>04/09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981</text:p>
          </table:table-cell>
          <table:table-cell office:value-type="string" table:style-name="ce34">
            <text:p>C &amp; C TECHNOLOGY SUPPLY</text:p>
          </table:table-cell>
          <table:table-cell office:value-type="string" table:style-name="ce34">
            <text:p>ALQUILER SISTEMA SONID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835125" table:style-name="ce16">
            <text:p>835,125.00<text:s/></text:p>
          </table:table-cell>
          <table:table-cell office:value-type="date" office:date-value="2017-10-02T00:00:00" table:style-name="ce55">
            <text:p>02/10/2017</text:p>
          </table:table-cell>
          <table:table-cell office:value-type="date" office:date-value="2017-12-31T00:00:00" table:formula="of:=+[.K425]+90" table:style-name="ce14">
            <text:p>31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040</text:p>
          </table:table-cell>
          <table:table-cell office:value-type="string" table:style-name="ce34">
            <text:p>MINISTERIO DE <text:s/>CULTUR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0000" table:style-name="ce16">
            <text:p>20,000.00<text:s/></text:p>
          </table:table-cell>
          <table:table-cell office:value-type="date" office:date-value="2016-06-20T00:00:00" table:style-name="ce32">
            <text:p>20/06/2016</text:p>
          </table:table-cell>
          <table:table-cell office:value-type="date" office:date-value="2016-09-18T00:00:00" table:formula="of:=+[.K426]+90" table:style-name="ce14">
            <text:p>18/09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ANTICIPO</text:p>
          </table:table-cell>
          <table:table-cell office:value-type="string" table:style-name="ce34">
            <text:p>DIP ENGINEERS</text:p>
          </table:table-cell>
          <table:table-cell office:value-type="string" table:style-name="ce34">
            <text:p>ALQUILER EQUIPOS AGRIMENSURA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77430" table:style-name="ce16">
            <text:p>177,430.00<text:s/></text:p>
          </table:table-cell>
          <table:table-cell office:value-type="date" office:date-value="2017-10-13T00:00:00" table:style-name="ce49">
            <text:p>13/10/2017</text:p>
          </table:table-cell>
          <table:table-cell office:value-type="date" office:date-value="2018-01-11T00:00:00" table:formula="of:=+[.K427]+90" table:style-name="ce14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31</text:p>
          </table:table-cell>
          <table:table-cell office:value-type="string" table:style-name="ce42">
            <text:p>ISOLUX, SRL</text:p>
          </table:table-cell>
          <table:table-cell office:value-type="string" table:style-name="ce42">
            <text:p>ALQUILER SONIDO, MESA, TARIMA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853140" table:style-name="ce16">
            <text:p>853,140.00<text:s/></text:p>
          </table:table-cell>
          <table:table-cell office:value-type="date" office:date-value="2017-10-13T00:00:00" table:style-name="ce49">
            <text:p>13/10/2017</text:p>
          </table:table-cell>
          <table:table-cell office:value-type="date" office:date-value="2018-01-11T00:00:00" table:formula="of:=+[.K428]+90" table:style-name="ce14">
            <text:p>11/01/2018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A010010011500000038 (TOTAL ORDEN DE PAGO $82,225.35)</text:p>
          </table:table-cell>
          <table:table-cell office:value-type="string" table:style-name="ce42">
            <text:p>INVERSIONES BRADEIRA ,SRL</text:p>
          </table:table-cell>
          <table:table-cell table:style-name="ce42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25390.25" table:style-name="ce16">
            <text:p>25,390.25<text:s/></text:p>
          </table:table-cell>
          <table:table-cell office:value-type="date" office:date-value="2016-07-15T00:00:00" table:style-name="ce49">
            <text:p>15/7/2016</text:p>
          </table:table-cell>
          <table:table-cell office:value-type="date" office:date-value="2016-10-13T00:00:00" table:formula="of:=+[.K429]+90" table:style-name="ce14">
            <text:p>13/10/20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. A010010011500000162 <text:s text:c="37"/>(OP$28,320.00</text:p>
          </table:table-cell>
          <table:table-cell office:value-type="string" table:style-name="ce41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5310" table:formula="of:=4500*1.18" table:style-name="ce45">
            <text:p>5,310.00<text:s/></text:p>
          </table:table-cell>
          <table:table-cell office:value-type="date" office:date-value="2016-07-21T00:00:00" table:style-name="ce53">
            <text:p>21/7/2016</text:p>
          </table:table-cell>
          <table:table-cell office:value-type="date" office:date-value="2016-10-19T00:00:00" table:formula="of:=+[.K430]+90" table:style-name="ce14">
            <text:p>19/10/20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URA #A010010011500000166 (TOTAL ORDEN $36,580.00)</text:p>
          </table:table-cell>
          <table:table-cell office:value-type="string" table:style-name="ce42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8378" table:style-name="ce45">
            <text:p>8,378.00<text:s/></text:p>
          </table:table-cell>
          <table:table-cell office:value-type="date" office:date-value="2016-07-21T00:00:00" table:style-name="ce53">
            <text:p>21/7/2016</text:p>
          </table:table-cell>
          <table:table-cell office:value-type="date" office:date-value="2016-10-19T00:00:00" table:formula="of:=+[.K431]+90" table:style-name="ce14">
            <text:p>19/10/20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. <text:s/>A010010011500000159 <text:s text:c="49"/>OP $168,740.00</text:p>
          </table:table-cell>
          <table:table-cell office:value-type="string" table:style-name="ce41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20060" table:style-name="ce45">
            <text:p>20,060.00<text:s/></text:p>
          </table:table-cell>
          <table:table-cell office:value-type="date" office:date-value="2016-07-21T00:00:00" table:style-name="ce53">
            <text:p>21/7/2016</text:p>
          </table:table-cell>
          <table:table-cell office:value-type="date" office:date-value="2016-10-19T00:00:00" table:formula="of:=+[.K432]+90" table:style-name="ce14">
            <text:p>19/10/20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URA #A010010011500000168 (OP$35,754.00)</text:p>
          </table:table-cell>
          <table:table-cell office:value-type="string" table:style-name="ce41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6608" table:formula="of:=5600*1.18" table:style-name="ce45">
            <text:p>6,608.00<text:s/></text:p>
          </table:table-cell>
          <table:table-cell office:value-type="date" office:date-value="2016-07-26T00:00:00" table:style-name="ce53">
            <text:p>26/7/2016</text:p>
          </table:table-cell>
          <table:table-cell office:value-type="date" office:date-value="2016-10-24T00:00:00" table:formula="of:=+[.K433]+90" table:style-name="ce14">
            <text:p>24/10/20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URA #A010010011500000165 OP$30,680.00</text:p>
          </table:table-cell>
          <table:table-cell office:value-type="string" table:style-name="ce41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5546" table:formula="of:=4700*1.18" table:style-name="ce45">
            <text:p>5,546.00<text:s/></text:p>
          </table:table-cell>
          <table:table-cell office:value-type="date" office:date-value="2016-08-04T00:00:00" table:style-name="ce53">
            <text:p>4/8/2016</text:p>
          </table:table-cell>
          <table:table-cell office:value-type="date" office:date-value="2016-11-02T00:00:00" table:formula="of:=+[.K434]+90" table:style-name="ce14">
            <text:p>02/11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A010010011500000037 (TOTAL ORDEN DE PAGO $39,178.95)</text:p>
          </table:table-cell>
          <table:table-cell office:value-type="string" table:style-name="ce42">
            <text:p>INVERSIONES BRADEIRA ,SRL</text:p>
          </table:table-cell>
          <table:table-cell table:style-name="ce42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3115.7" table:style-name="ce16">
            <text:p>13,115.70<text:s/></text:p>
          </table:table-cell>
          <table:table-cell office:value-type="date" office:date-value="2016-08-22T00:00:00" table:style-name="ce49">
            <text:p>22/8/2016</text:p>
          </table:table-cell>
          <table:table-cell office:value-type="date" office:date-value="2016-11-20T00:00:00" table:formula="of:=+[.K435]+90" table:style-name="ce14">
            <text:p>20/11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#A010010011500000160 (MONTO TOTAL ORDEN DE PAGO $28,320)</text:p>
          </table:table-cell>
          <table:table-cell office:value-type="string" table:style-name="ce37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6667" table:style-name="ce16">
            <text:p>6,667.00<text:s/></text:p>
          </table:table-cell>
          <table:table-cell office:value-type="date" office:date-value="2016-08-30T00:00:00" table:style-name="ce55">
            <text:p>30/08/2016</text:p>
          </table:table-cell>
          <table:table-cell office:value-type="date" office:date-value="2016-11-28T00:00:00" table:formula="of:=+[.K436]+90" table:style-name="ce14">
            <text:p>28/11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A010010011500000170 (TOTAL ORDEN DE PAGO $70,269)</text:p>
          </table:table-cell>
          <table:table-cell office:value-type="string" table:style-name="ce34">
            <text:p>GOURMET CHIC BY PATLIZ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9434.599999999999" table:style-name="ce16">
            <text:p>19,434.60<text:s/></text:p>
          </table:table-cell>
          <table:table-cell office:value-type="date" office:date-value="2016-09-08T00:00:00" table:style-name="ce49">
            <text:p>8/9/2016</text:p>
          </table:table-cell>
          <table:table-cell office:value-type="date" office:date-value="2016-12-07T00:00:00" table:formula="of:=+[.K437]+90" table:style-name="ce14">
            <text:p>07/12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54<text:s/></text:p>
          </table:table-cell>
          <table:table-cell office:value-type="string" table:style-name="ce34">
            <text:p>MINISTERIO DE <text:s/>CULTUR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5000" table:style-name="ce16">
            <text:p>15,000.00<text:s/></text:p>
          </table:table-cell>
          <table:table-cell office:value-type="date" office:date-value="2016-09-21T00:00:00" table:style-name="ce32">
            <text:p>21/09/2016</text:p>
          </table:table-cell>
          <table:table-cell office:value-type="date" office:date-value="2016-12-20T00:00:00" table:formula="of:=+[.K438]+90" table:style-name="ce14">
            <text:p>20/12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171 (LIB.DEV.)</text:p>
          </table:table-cell>
          <table:table-cell office:value-type="string" table:style-name="ce34">
            <text:p>GOURMET CHIC BY PATLIZ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6470" table:style-name="ce16">
            <text:p>16,470.00<text:s/></text:p>
          </table:table-cell>
          <table:table-cell office:value-type="date" office:date-value="2017-01-24T00:00:00" table:style-name="ce55">
            <text:p>24/01/2017</text:p>
          </table:table-cell>
          <table:table-cell office:value-type="date" office:date-value="2017-04-24T00:00:00" table:formula="of:=+[.K439]+90" table:style-name="ce14">
            <text:p>24/04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SEGUROS DE BIENES MUEBLES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599065.9000000004" table:formula="of:=SUM([.J441:.J441])" table:style-name="ce16">
            <text:p>9,599,065.90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3">
          <table:table-cell office:value-type="string" table:style-name="ce50">
            <text:p>FACT.A010010031500039177</text:p>
          </table:table-cell>
          <table:table-cell office:value-type="string" table:style-name="ce50">
            <text:p>SEGUROS BANRESERVAS</text:p>
          </table:table-cell>
          <table:table-cell office:value-type="string" table:style-name="ce51">
            <text:p>SALDO FACTURA POLIZA NO.2-2-502-0173781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599065.9000000004" table:style-name="ce16">
            <text:p>9,599,065.90<text:s/></text:p>
          </table:table-cell>
          <table:table-cell office:value-type="date" office:date-value="2017-09-01T00:00:00" table:style-name="ce32">
            <text:p>01/09/2017</text:p>
          </table:table-cell>
          <table:table-cell office:value-type="date" office:date-value="2017-11-30T00:00:00" table:formula="of:=+[.K441]+90" table:style-name="ce14">
            <text:p>30/11/2017</text:p>
          </table:table-cell>
          <table:table-cell table:number-columns-repeated="16372" table:style-name="ce2"/>
        </table:table-row>
        <table:table-row table:style-name="ro2">
          <table:table-cell table:style-name="ce50"/>
          <table:table-cell office:value-type="string" table:style-name="ce51">
            <text:p>SEGUROS DE PERSONAS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183729.0700000003" table:formula="of:=SUM([.J443:.J448])" table:style-name="ce16">
            <text:p>6,183,729.07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FACT.1071</text:p>
          </table:table-cell>
          <table:table-cell office:value-type="string" table:style-name="ce51">
            <text:p>ADMINISTRADORA DE RIESGOS DE SALUD HUMANO</text:p>
          </table:table-cell>
          <table:table-cell table:style-name="ce5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058046.8" table:style-name="ce16">
            <text:p>1,058,046.80<text:s/></text:p>
          </table:table-cell>
          <table:table-cell office:value-type="date" office:date-value="2017-05-08T00:00:00" table:style-name="ce32">
            <text:p>08/05/2017</text:p>
          </table:table-cell>
          <table:table-cell office:value-type="date" office:date-value="2017-08-06T00:00:00" table:formula="of:=+[.K443]+90" table:style-name="ce14">
            <text:p>06/08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20010011500001430</text:p>
          </table:table-cell>
          <table:table-cell office:value-type="string" table:style-name="ce51">
            <text:p>ADMINISTRADORA DE RIESGOS DE SALUD HUMANO</text:p>
          </table:table-cell>
          <table:table-cell table:style-name="ce5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247328.26" table:style-name="ce16">
            <text:p>1,247,328.26<text:s/></text:p>
          </table:table-cell>
          <table:table-cell office:value-type="date" office:date-value="2017-08-11T00:00:00" table:style-name="ce32">
            <text:p>11/08/2017</text:p>
          </table:table-cell>
          <table:table-cell office:value-type="date" office:date-value="2017-11-09T00:00:00" table:formula="of:=+[.K444]+90" table:style-name="ce14">
            <text:p>09/11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20010011500001614</text:p>
          </table:table-cell>
          <table:table-cell office:value-type="string" table:style-name="ce51">
            <text:p>ADMINISTRADORA DE RIESGOS DE SALUD HUMANO</text:p>
          </table:table-cell>
          <table:table-cell table:style-name="ce5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256964.93" table:style-name="ce16">
            <text:p>1,256,964.93<text:s/></text:p>
          </table:table-cell>
          <table:table-cell office:value-type="date" office:date-value="2017-08-11T00:00:00" table:style-name="ce32">
            <text:p>11/08/2017</text:p>
          </table:table-cell>
          <table:table-cell office:value-type="date" office:date-value="2017-11-09T00:00:00" table:formula="of:=+[.K445]+90" table:style-name="ce14">
            <text:p>09/11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20010011500002131</text:p>
          </table:table-cell>
          <table:table-cell office:value-type="string" table:style-name="ce51">
            <text:p>HUMANO SEGUROS</text:p>
          </table:table-cell>
          <table:table-cell office:value-type="string" table:style-name="ce51">
            <text:p>POLIZA SEGUROS STAFF EJECUTIV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183265.52" table:style-name="ce16">
            <text:p>1,183,265.52<text:s/></text:p>
          </table:table-cell>
          <table:table-cell office:value-type="date" office:date-value="2017-10-31T00:00:00" table:style-name="ce32">
            <text:p>31/10/2017</text:p>
          </table:table-cell>
          <table:table-cell office:value-type="date" office:date-value="2018-01-29T00:00:00" table:formula="of:=+[.K446]+90" table:style-name="ce14">
            <text:p>29/01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20010011500001886</text:p>
          </table:table-cell>
          <table:table-cell office:value-type="string" table:style-name="ce51">
            <text:p>HUMANO SEGUROS</text:p>
          </table:table-cell>
          <table:table-cell office:value-type="string" table:style-name="ce51">
            <text:p>POLIZA SEGUROS STAFF EJECUTIV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350623.56" table:style-name="ce16">
            <text:p>1,350,623.56<text:s/></text:p>
          </table:table-cell>
          <table:table-cell office:value-type="date" office:date-value="2017-09-08T00:00:00" table:style-name="ce32">
            <text:p>08/09/2017</text:p>
          </table:table-cell>
          <table:table-cell office:value-type="date" office:date-value="2017-12-07T00:00:00" table:formula="of:=+[.K447]+90" table:style-name="ce14">
            <text:p>07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2">
            <text:p>FACT. A010010011500005015</text:p>
          </table:table-cell>
          <table:table-cell office:value-type="string" table:style-name="ce34">
            <text:p>LA COMERCIAL DE SEGUROS, S.A.</text:p>
          </table:table-cell>
          <table:table-cell office:value-type="string" table:style-name="ce34">
            <text:p>POLIZA DE SEGUR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87500" table:style-name="ce16">
            <text:p>87,500.00<text:s/></text:p>
          </table:table-cell>
          <table:table-cell office:value-type="date" office:date-value="2016-11-04T00:00:00" table:style-name="ce27">
            <text:p>04/11/2016</text:p>
          </table:table-cell>
          <table:table-cell office:value-type="date" office:date-value="2017-02-02T00:00:00" table:formula="of:=+[.K448]+90" table:style-name="ce14">
            <text:p>02/02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OBRAS MENORES EN EDIFICACIONES<text:s/>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729761.32" table:formula="of:=SUM([.J450:.J452])" table:style-name="ce16">
            <text:p>4,729,761.32<text:s/></text:p>
          </table:table-cell>
          <table:table-cell table:style-name="ce55"/>
          <table:table-cell table:style-name="ce14"/>
          <table:table-cell table:number-columns-repeated="16372"/>
        </table:table-row>
        <table:table-row table:style-name="ro2">
          <table:table-cell office:value-type="string" table:style-name="ce62">
            <text:p>CUB. 4</text:p>
          </table:table-cell>
          <table:table-cell office:value-type="string" table:style-name="ce34">
            <text:p>CONSTRUCTORA ALBA &amp; ASOCIADO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37953.84" table:style-name="ce16">
            <text:p>937,953.84<text:s/></text:p>
          </table:table-cell>
          <table:table-cell office:value-type="date" office:date-value="2016-06-29T00:00:00" table:style-name="ce27">
            <text:p>29/06/2016</text:p>
          </table:table-cell>
          <table:table-cell office:value-type="date" office:date-value="2016-09-27T00:00:00" table:formula="of:=+[.K450]+90" table:style-name="ce14">
            <text:p>27/09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3 ADICIONAL Y FINAL CONTR.# 1111Y 660<text:s/></text:p>
          </table:table-cell>
          <table:table-cell office:value-type="string" table:style-name="ce34">
            <text:p>COMPAÑÍA ANGARITA INVESTMENT</text:p>
          </table:table-cell>
          <table:table-cell office:value-type="string" table:style-name="ce34">
            <text:p>MANTENIMIENT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291057.15" table:style-name="ce16">
            <text:p>3,291,057.15<text:s/></text:p>
          </table:table-cell>
          <table:table-cell office:value-type="date" office:date-value="2017-09-26T00:00:00" table:style-name="ce27">
            <text:p>26/09/2017</text:p>
          </table:table-cell>
          <table:table-cell office:value-type="date" office:date-value="2017-12-25T00:00:00" table:formula="of:=+[.K451]+90" table:style-name="ce14">
            <text:p>25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03 CONTR.#2699-2013</text:p>
          </table:table-cell>
          <table:table-cell office:value-type="string" table:style-name="ce34">
            <text:p>INVERSIONES FERNANDEZ BELTRE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750.33" table:style-name="ce16">
            <text:p>500,750.33<text:s/></text:p>
          </table:table-cell>
          <table:table-cell office:value-type="date" office:date-value="2016-09-30T00:00:00" table:style-name="ce32">
            <text:p>30/09/2016</text:p>
          </table:table-cell>
          <table:table-cell office:value-type="date" office:date-value="2016-12-29T00:00:00" table:formula="of:=+[.K452]+90" table:style-name="ce14">
            <text:p>29/12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SERVICIOS ESPECIALES DE MANTENIMIENTO Y REPARACION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float" office:value="4543133.67" table:formula="of:=SUM([.J454:.J462])" table:style-name="ce16">
            <text:p>4,543,133.67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FACT. A010010011500000144</text:p>
          </table:table-cell>
          <table:table-cell office:value-type="string" table:style-name="ce51">
            <text:p>GRUPO PEREZ SOLUCIONES SANITARIAS AMBIENTALES</text:p>
          </table:table-cell>
          <table:table-cell office:value-type="string" table:style-name="ce51">
            <text:p>REPARACION Y MANTENIMIENTO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float" office:value="884766.81" table:style-name="ce16">
            <text:p>884,766.81<text:s/></text:p>
          </table:table-cell>
          <table:table-cell office:value-type="date" office:date-value="2017-10-17T00:00:00" table:style-name="ce32">
            <text:p>17/10/2017</text:p>
          </table:table-cell>
          <table:table-cell office:value-type="date" office:date-value="2018-01-15T00:00:00" table:formula="of:=+[.K454]+90" table:style-name="ce14">
            <text:p>15/01/2018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0">
            <text:p>FACT. A010010011500000022</text:p>
          </table:table-cell>
          <table:table-cell office:value-type="string" table:style-name="ce51">
            <text:p>J&amp;A NEW GENERATION SUPPLIES</text:p>
          </table:table-cell>
          <table:table-cell office:value-type="string" table:style-name="ce51">
            <text:p>MANTENIMIENTO IMPRESORAS PRUEBAS NAC.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float" office:value="158976" table:style-name="ce16">
            <text:p>158,976.00<text:s/></text:p>
          </table:table-cell>
          <table:table-cell office:value-type="date" office:date-value="2017-09-25T00:00:00" table:style-name="ce32">
            <text:p>25/09/2017</text:p>
          </table:table-cell>
          <table:table-cell office:value-type="date" office:date-value="2017-12-24T00:00:00" table:formula="of:=+[.K455]+90" table:style-name="ce14">
            <text:p>24/12/2017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0">
            <text:p>FACT. A010010011500000041</text:p>
          </table:table-cell>
          <table:table-cell office:value-type="string" table:style-name="ce51">
            <text:p>CODEVE</text:p>
          </table:table-cell>
          <table:table-cell office:value-type="string" table:style-name="ce51">
            <text:p>SERVICIO PARA LA TERMINACION DE TECHO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float" office:value="775502.94" table:style-name="ce16">
            <text:p>775,502.94<text:s/></text:p>
          </table:table-cell>
          <table:table-cell office:value-type="date" office:date-value="2017-10-11T00:00:00" table:style-name="ce32">
            <text:p>11/10/2017</text:p>
          </table:table-cell>
          <table:table-cell office:value-type="date" office:date-value="2018-01-09T00:00:00" table:formula="of:=+[.K456]+90" table:style-name="ce14">
            <text:p>09/01/201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0">
            <text:p>FACT. A010010011500000975</text:p>
          </table:table-cell>
          <table:table-cell office:value-type="string" table:style-name="ce51">
            <text:p>C&amp;C TECHNOLOGY SUPLY</text:p>
          </table:table-cell>
          <table:table-cell office:value-type="string" table:style-name="ce51">
            <text:p>MANTENIMIENTO PLANTA ELECTRICA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float" office:value="68603.73" table:style-name="ce16">
            <text:p>68,603.73<text:s/></text:p>
          </table:table-cell>
          <table:table-cell table:style-name="ce32"/>
          <table:table-cell office:value-type="date" office:date-value="1900-03-30T00:00:00" table:formula="of:=+[.K457]+90" table:style-name="ce14">
            <text:p>30/03/1900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0">
            <text:p>FACT. A010010011500000042</text:p>
          </table:table-cell>
          <table:table-cell office:value-type="string" table:style-name="ce51">
            <text:p>CODEVE</text:p>
          </table:table-cell>
          <table:table-cell office:value-type="string" table:style-name="ce51">
            <text:p>SERVICIO PARA LA TERMINACION DE TECHO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float" office:value="775502.94" table:style-name="ce16">
            <text:p>775,502.94<text:s/></text:p>
          </table:table-cell>
          <table:table-cell office:value-type="date" office:date-value="2017-10-11T00:00:00" table:style-name="ce32">
            <text:p>11/10/2017</text:p>
          </table:table-cell>
          <table:table-cell office:value-type="date" office:date-value="2018-01-09T00:00:00" table:formula="of:=+[.K458]+90" table:style-name="ce14">
            <text:p>09/01/2018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0">
            <text:p>FACT. A010010011500000008</text:p>
          </table:table-cell>
          <table:table-cell office:value-type="string" table:style-name="ce34">
            <text:p>CONSTRUCTORA JOHNSON, SRL</text:p>
          </table:table-cell>
          <table:table-cell office:value-type="string" table:style-name="ce51">
            <text:p>REMODELACION OFICINAS EPISCOPADO DOM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float" office:value="370813.23" table:style-name="ce16">
            <text:p>370,813.23<text:s/></text:p>
          </table:table-cell>
          <table:table-cell office:value-type="date" office:date-value="2017-10-24T00:00:00" table:style-name="ce32">
            <text:p>24/10/2017</text:p>
          </table:table-cell>
          <table:table-cell office:value-type="date" office:date-value="2018-01-22T00:00:00" table:formula="of:=+[.K459]+90" table:style-name="ce14">
            <text:p>22/01/201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0">
            <text:p>FACT. A010010011500000975</text:p>
          </table:table-cell>
          <table:table-cell office:value-type="string" table:style-name="ce34">
            <text:p>C &amp; C TECHNOLOGY SUPPLY</text:p>
          </table:table-cell>
          <table:table-cell office:value-type="string" table:style-name="ce51">
            <text:p>MANTENIMIENTO PLANTA ELECTRICA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float" office:value="68603.73" table:style-name="ce16">
            <text:p>68,603.73<text:s/></text:p>
          </table:table-cell>
          <table:table-cell office:value-type="date" office:date-value="2017-10-17T00:00:00" table:style-name="ce32">
            <text:p>17/10/2017</text:p>
          </table:table-cell>
          <table:table-cell office:value-type="date" office:date-value="2018-01-15T00:00:00" table:formula="of:=+[.K460]+90" table:style-name="ce14">
            <text:p>15/01/201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0">
            <text:p>FACT.A010010011500000182</text:p>
          </table:table-cell>
          <table:table-cell office:value-type="string" table:style-name="ce51">
            <text:p>INVERSIONES IGAE</text:p>
          </table:table-cell>
          <table:table-cell office:value-type="string" table:style-name="ce51">
            <text:p>MANTENIMIENTO OFICINA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float" office:value="849774.29" table:style-name="ce16">
            <text:p>849,774.29<text:s/></text:p>
          </table:table-cell>
          <table:table-cell office:value-type="date" office:date-value="2017-10-17T00:00:00" table:style-name="ce32">
            <text:p>17/10/2017</text:p>
          </table:table-cell>
          <table:table-cell office:value-type="date" office:date-value="2018-01-15T00:00:00" table:formula="of:=+[.K461]+90" table:style-name="ce14">
            <text:p>15/01/201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0">
            <text:p>FACT. A010010011500000098</text:p>
          </table:table-cell>
          <table:table-cell office:value-type="string" table:style-name="ce51">
            <text:p>SERVICIOS DE AIRES ACONDICIONADOS, SRL</text:p>
          </table:table-cell>
          <table:table-cell table:style-name="ce51"/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float" office:value="590590" table:style-name="ce16">
            <text:p>590,590.00<text:s/></text:p>
          </table:table-cell>
          <table:table-cell office:value-type="date" office:date-value="2017-07-28T00:00:00" table:style-name="ce32">
            <text:p>28/07/2017</text:p>
          </table:table-cell>
          <table:table-cell office:value-type="date" office:date-value="2017-10-26T00:00:00" table:formula="of:=+[.K462]+90" table:style-name="ce14">
            <text:p>26/10/2017</text:p>
          </table:table-cell>
          <table:table-cell table:number-columns-repeated="16372" table:style-name="ce5"/>
        </table:table-row>
        <table:table-row table:style-name="ro2">
          <table:table-cell table:style-name="ce57"/>
          <table:table-cell office:value-type="string" table:style-name="ce51">
            <text:p>MANTENIMIENTO Y REP. EQUIPO DE OFICINA Y MUEBLES</text:p>
          </table:table-cell>
          <table:table-cell table:style-name="ce51"/>
          <table:table-cell office:value-type="string" table:style-name="ce97">
            <text:p>S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1975625.42" table:formula="of:=SUM([.J464:.J466])" table:style-name="ce98">
            <text:p>1,975,625.42</text:p>
          </table:table-cell>
          <table:table-cell table:style-name="ce75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URA #A010010011500000002</text:p>
          </table:table-cell>
          <table:table-cell office:value-type="string" table:style-name="ce34">
            <text:p>MIGUEL ANIBAL LIBERATO ROSARIO</text:p>
          </table:table-cell>
          <table:table-cell office:value-type="string" table:style-name="ce34">
            <text:p>REPARACION DE BUTAC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54693.02" table:style-name="ce16">
            <text:p>254,693.02<text:s/></text:p>
          </table:table-cell>
          <table:table-cell office:value-type="date" office:date-value="2016-03-10T00:00:00" table:style-name="ce27">
            <text:p>10/03/2016</text:p>
          </table:table-cell>
          <table:table-cell office:value-type="date" office:date-value="2016-06-08T00:00:00" table:formula="of:=+[.K464]+90" table:style-name="ce14">
            <text:p>08/06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CUB.2 REPARACION DE BUTACAS<text:s/></text:p>
          </table:table-cell>
          <table:table-cell office:value-type="string" table:style-name="ce34">
            <text:p>MARTINA DEL ROSARIO REYES (CONSEJO PROVINCIAL PARA LA REFORMA CARCELARIA )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098929.47" table:style-name="ce16">
            <text:p>1,098,929.47<text:s/></text:p>
          </table:table-cell>
          <table:table-cell office:value-type="date" office:date-value="2017-10-17T00:00:00" table:style-name="ce32">
            <text:p>17/10/2017</text:p>
          </table:table-cell>
          <table:table-cell office:value-type="date" office:date-value="2018-01-15T00:00:00" table:formula="of:=+[.K465]+90" table:style-name="ce14">
            <text:p>15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CUB. 3 REPARACION</text:p>
          </table:table-cell>
          <table:table-cell office:value-type="string" table:style-name="ce34">
            <text:p>DIOCY ALEXANDER MARTINEZ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22002.93000000005" table:style-name="ce16">
            <text:p>622,002.93<text:s/></text:p>
          </table:table-cell>
          <table:table-cell office:value-type="date" office:date-value="2016-09-08T00:00:00" table:style-name="ce27">
            <text:p>08/09/2016</text:p>
          </table:table-cell>
          <table:table-cell office:value-type="date" office:date-value="2016-12-07T00:00:00" table:formula="of:=+[.K466]+90" table:style-name="ce14">
            <text:p>07/12/2016</text:p>
          </table:table-cell>
          <table:table-cell table:number-columns-repeated="16372"/>
        </table:table-row>
        <table:table-row table:style-name="ro3">
          <table:table-cell table:style-name="ce50"/>
          <table:table-cell office:value-type="string" table:style-name="ce51">
            <text:p>MANT. Y REP. DE EQUIPOS DE TRANSPORTE, TRACCION Y ELEVACION<text:s/>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3082142.760000005" table:formula="of:=SUM([.J468:.J546])" table:style-name="ce16">
            <text:p>23,082,142.76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MANTENIMIENTO DE VEHICULOS</text:p>
          </table:table-cell>
          <table:table-cell office:value-type="string" table:style-name="ce37">
            <text:p>LABORATORIO DIESEL MARTINEZ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73885.28000000003" table:style-name="ce35">
            <text:p>273,885.28<text:s/></text:p>
          </table:table-cell>
          <table:table-cell office:value-type="date" office:date-value="2012-12-11T00:00:00" table:style-name="ce32">
            <text:p>11/12/2012</text:p>
          </table:table-cell>
          <table:table-cell office:value-type="date" office:date-value="2013-03-11T00:00:00" table:formula="of:=+[.K468]+90" table:style-name="ce14">
            <text:p>11/03/2013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MANTENIMIENTO DE VEHICULOS</text:p>
          </table:table-cell>
          <table:table-cell office:value-type="string" table:style-name="ce37">
            <text:p>LABORATORIO DIESEL MARTINEZ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69514.40000000002" table:style-name="ce35">
            <text:p>269,514.40<text:s/></text:p>
          </table:table-cell>
          <table:table-cell office:value-type="date" office:date-value="2012-12-11T00:00:00" table:style-name="ce32">
            <text:p>11/12/2012</text:p>
          </table:table-cell>
          <table:table-cell office:value-type="date" office:date-value="2013-03-11T00:00:00" table:formula="of:=+[.K469]+90" table:style-name="ce14">
            <text:p>11/03/2013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MANTENIMIENTO DE VEHICULOS</text:p>
          </table:table-cell>
          <table:table-cell office:value-type="string" table:style-name="ce37">
            <text:p>LABORATORIO DIESEL MARTINEZ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8652" table:style-name="ce35">
            <text:p>28,652.00<text:s/></text:p>
          </table:table-cell>
          <table:table-cell office:value-type="date" office:date-value="2012-12-16T00:00:00" table:style-name="ce32">
            <text:p>16/12/2012</text:p>
          </table:table-cell>
          <table:table-cell office:value-type="date" office:date-value="2013-03-16T00:00:00" table:formula="of:=+[.K470]+90" table:style-name="ce14">
            <text:p>16/03/2013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MANTENIMIENTO DE VEHICULOS</text:p>
          </table:table-cell>
          <table:table-cell office:value-type="string" table:style-name="ce37">
            <text:p>LABORATORIO DIESEL MARTINEZ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47517.08" table:style-name="ce35">
            <text:p>47,517.08<text:s/></text:p>
          </table:table-cell>
          <table:table-cell office:value-type="date" office:date-value="2012-12-27T00:00:00" table:style-name="ce32">
            <text:p>27/12/2012</text:p>
          </table:table-cell>
          <table:table-cell office:value-type="date" office:date-value="2013-03-27T00:00:00" table:formula="of:=+[.K471]+90" table:style-name="ce14">
            <text:p>27/03/2013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MANTENIMIENTO DE VEHICULOS</text:p>
          </table:table-cell>
          <table:table-cell office:value-type="string" table:style-name="ce37">
            <text:p>LABORATORIO DIESEL MARTINEZ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6241" table:style-name="ce35">
            <text:p>16,241.00<text:s/></text:p>
          </table:table-cell>
          <table:table-cell office:value-type="date" office:date-value="2013-01-01T00:00:00" table:style-name="ce32">
            <text:p>01/01/2013</text:p>
          </table:table-cell>
          <table:table-cell office:value-type="date" office:date-value="2013-04-01T00:00:00" table:formula="of:=+[.K472]+90" table:style-name="ce14">
            <text:p>01/04/2013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MANTENIMIENTO DE VEHICULOS</text:p>
          </table:table-cell>
          <table:table-cell office:value-type="string" table:style-name="ce37">
            <text:p>LABORATORIO DIESEL MARTINEZ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2152.639999999999" table:style-name="ce35">
            <text:p>32,152.64<text:s/></text:p>
          </table:table-cell>
          <table:table-cell office:value-type="date" office:date-value="2013-02-15T00:00:00" table:style-name="ce32">
            <text:p>15/02/2013</text:p>
          </table:table-cell>
          <table:table-cell office:value-type="date" office:date-value="2013-05-16T00:00:00" table:formula="of:=+[.K473]+90" table:style-name="ce14">
            <text:p>16/05/2013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9181 (LIB.DEV)</text:p>
          </table:table-cell>
          <table:table-cell office:value-type="string" table:style-name="ce34">
            <text:p>SERVICIO SISTEMA MOTRIZ AMG.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01980.86" table:style-name="ce16">
            <text:p>801,980.86<text:s/></text:p>
          </table:table-cell>
          <table:table-cell office:value-type="date" office:date-value="2017-03-14T00:00:00" table:style-name="ce32">
            <text:p>14/03/2017</text:p>
          </table:table-cell>
          <table:table-cell office:value-type="date" office:date-value="2017-06-12T00:00:00" table:formula="of:=+[.K474]+90" table:style-name="ce14">
            <text:p>12/06/2017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FACT.A010011500010053-54-55-56-57-58-59-60-61-62-63</text:p>
          </table:table-cell>
          <table:table-cell office:value-type="string" table:style-name="ce34">
            <text:p>SERVICIO SISTEMA MOTRIZ AMG.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69711.12" table:style-name="ce16">
            <text:p>369,711.12<text:s/></text:p>
          </table:table-cell>
          <table:table-cell office:value-type="date" office:date-value="2017-10-12T00:00:00" table:style-name="ce32">
            <text:p>12/10/2017</text:p>
          </table:table-cell>
          <table:table-cell office:value-type="date" office:date-value="2018-01-10T00:00:00" table:formula="of:=+[.K475]+90" table:style-name="ce14">
            <text:p>10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47-48-49</text:p>
          </table:table-cell>
          <table:table-cell office:value-type="string" table:style-name="ce34">
            <text:p>OM CAR DOMINICAN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72558.2" table:style-name="ce16">
            <text:p>72,558.20<text:s/></text:p>
          </table:table-cell>
          <table:table-cell office:value-type="date" office:date-value="2017-07-05T00:00:00" table:style-name="ce32">
            <text:p>05/07/2017</text:p>
          </table:table-cell>
          <table:table-cell office:value-type="date" office:date-value="2017-10-03T00:00:00" table:formula="of:=+[.K476]+90" table:style-name="ce14">
            <text:p>03/10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36-37-38-39-40-41-42-43</text:p>
          </table:table-cell>
          <table:table-cell office:value-type="string" table:style-name="ce34">
            <text:p>SERVICENTRO PLUTON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782508.47" table:style-name="ce16">
            <text:p>782,508.47<text:s/></text:p>
          </table:table-cell>
          <table:table-cell office:value-type="date" office:date-value="2017-07-05T00:00:00" table:style-name="ce32">
            <text:p>05/07/2017</text:p>
          </table:table-cell>
          <table:table-cell office:value-type="date" office:date-value="2017-10-03T00:00:00" table:formula="of:=+[.K477]+90" table:style-name="ce14">
            <text:p>03/10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416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62463.360000000001" table:style-name="ce16">
            <text:p>62,463.36<text:s/></text:p>
          </table:table-cell>
          <table:table-cell office:value-type="date" office:date-value="2017-07-05T00:00:00" table:style-name="ce32">
            <text:p>05/07/2017</text:p>
          </table:table-cell>
          <table:table-cell office:value-type="date" office:date-value="2017-10-03T00:00:00" table:formula="of:=+[.K478]+90" table:style-name="ce14">
            <text:p>03/10/2017</text:p>
          </table:table-cell>
          <table:table-cell table:number-columns-repeated="16372"/>
        </table:table-row>
        <table:table-row table:style-name="ro2">
          <table:table-cell table:style-name="ce62"/>
          <table:table-cell office:value-type="string" table:style-name="ce34">
            <text:p>REID &amp; COMPAÑÍ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93284.17" table:style-name="ce16">
            <text:p>93,284.17<text:s/></text:p>
          </table:table-cell>
          <table:table-cell office:value-type="date" office:date-value="2017-07-05T00:00:00" table:style-name="ce32">
            <text:p>05/07/2017</text:p>
          </table:table-cell>
          <table:table-cell office:value-type="date" office:date-value="2017-10-03T00:00:00" table:formula="of:=+[.K479]+90" table:style-name="ce14">
            <text:p>03/10/2017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FACT.A01001001150000017,18,19,21,22,23,24,25,26,27,29,30,31,32</text:p>
          </table:table-cell>
          <table:table-cell office:value-type="string" table:style-name="ce34">
            <text:p>TALLERES MAÑECO MINAY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53130.9" table:style-name="ce16">
            <text:p>553,130.90<text:s/></text:p>
          </table:table-cell>
          <table:table-cell office:value-type="date" office:date-value="2017-02-15T00:00:00" table:style-name="ce27">
            <text:p>15/02/2017</text:p>
          </table:table-cell>
          <table:table-cell office:value-type="date" office:date-value="2017-05-16T00:00:00" table:formula="of:=+[.K480]+90" table:style-name="ce14">
            <text:p>16/05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191-92-93-94-95</text:p>
          </table:table-cell>
          <table:table-cell office:value-type="string" table:style-name="ce34">
            <text:p>TALLERES MAÑECO MINAY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69882.8" table:style-name="ce16">
            <text:p>369,882.80<text:s/></text:p>
          </table:table-cell>
          <table:table-cell office:value-type="date" office:date-value="2017-10-03T00:00:00" table:style-name="ce27">
            <text:p>03/10/2017</text:p>
          </table:table-cell>
          <table:table-cell office:value-type="date" office:date-value="2018-01-01T00:00:00" table:formula="of:=+[.K481]+90" table:style-name="ce14">
            <text:p>0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201-02-03</text:p>
          </table:table-cell>
          <table:table-cell office:value-type="string" table:style-name="ce34">
            <text:p>TALLERES MAÑECO MINAY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81944.2" table:style-name="ce16">
            <text:p>181,944.20<text:s/></text:p>
          </table:table-cell>
          <table:table-cell office:value-type="date" office:date-value="2017-10-11T00:00:00" table:style-name="ce27">
            <text:p>11/10/2017</text:p>
          </table:table-cell>
          <table:table-cell office:value-type="date" office:date-value="2018-01-09T00:00:00" table:formula="of:=+[.K482]+90" table:style-name="ce14">
            <text:p>09/01/2018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A010010011500000073-74-75-76-77-78-79-80-81-82</text:p>
          </table:table-cell>
          <table:table-cell office:value-type="string" table:style-name="ce34">
            <text:p>TALLERES MAÑECO MINAY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51421.78" table:style-name="ce16">
            <text:p>351,421.78<text:s/></text:p>
          </table:table-cell>
          <table:table-cell office:value-type="date" office:date-value="2017-09-27T00:00:00" table:style-name="ce27">
            <text:p>27/09/2017</text:p>
          </table:table-cell>
          <table:table-cell office:value-type="date" office:date-value="2017-12-26T00:00:00" table:formula="of:=+[.K483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167-68</text:p>
          </table:table-cell>
          <table:table-cell office:value-type="string" table:style-name="ce34">
            <text:p>TALLERES MAÑECO MINAY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06459.6" table:style-name="ce16">
            <text:p>106,459.60<text:s/></text:p>
          </table:table-cell>
          <table:table-cell office:value-type="date" office:date-value="2017-10-11T00:00:00" table:style-name="ce27">
            <text:p>11/10/2017</text:p>
          </table:table-cell>
          <table:table-cell office:value-type="date" office:date-value="2018-01-09T00:00:00" table:formula="of:=+[.K484]+90" table:style-name="ce14">
            <text:p>09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196-97-98</text:p>
          </table:table-cell>
          <table:table-cell office:value-type="string" table:style-name="ce34">
            <text:p>TALLERES MAÑECO MINAY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34531.79999999999" table:style-name="ce16">
            <text:p>134,531.80<text:s/></text:p>
          </table:table-cell>
          <table:table-cell office:value-type="date" office:date-value="2017-10-12T00:00:00" table:style-name="ce27">
            <text:p>12/10/2017</text:p>
          </table:table-cell>
          <table:table-cell office:value-type="date" office:date-value="2018-01-10T00:00:00" table:formula="of:=+[.K485]+90" table:style-name="ce14">
            <text:p>10/01/2018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FACT.A010010011500000204</text:p>
          </table:table-cell>
          <table:table-cell office:value-type="string" table:style-name="ce64">
            <text:p>TALLERES MAÑECO MINAY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65">
            <text:p>M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7" table:style-name="ce65">
            <text:p>7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45489" table:style-name="ce66">
            <text:p>45,489.00<text:s/></text:p>
          </table:table-cell>
          <table:table-cell office:value-type="date" office:date-value="2017-10-11T00:00:00" table:style-name="ce67">
            <text:p>11/10/2017</text:p>
          </table:table-cell>
          <table:table-cell office:value-type="date" office:date-value="2018-01-09T00:00:00" table:formula="of:=+[.K486]+90" table:style-name="ce14">
            <text:p>09/01/2018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54">
            <text:p>FACT.A010010011500000199-200</text:p>
          </table:table-cell>
          <table:table-cell office:value-type="string" table:style-name="ce34">
            <text:p>TALLERES MAÑECO MINAY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3313.899999999994" table:style-name="ce16">
            <text:p>83,313.90<text:s/></text:p>
          </table:table-cell>
          <table:table-cell office:value-type="date" office:date-value="2017-10-13T00:00:00" table:style-name="ce27">
            <text:p>13/10/2017</text:p>
          </table:table-cell>
          <table:table-cell office:value-type="date" office:date-value="2018-01-11T00:00:00" table:formula="of:=+[.K487]+90" table:style-name="ce14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210-11-12-13-14-15-16</text:p>
          </table:table-cell>
          <table:table-cell office:value-type="string" table:style-name="ce34">
            <text:p>TALLERES MAÑECO MINAY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44406.6" table:style-name="ce16">
            <text:p>344,406.60<text:s/></text:p>
          </table:table-cell>
          <table:table-cell office:value-type="date" office:date-value="2017-10-11T00:00:00" table:style-name="ce27">
            <text:p>11/10/2017</text:p>
          </table:table-cell>
          <table:table-cell office:value-type="date" office:date-value="2018-01-09T00:00:00" table:formula="of:=+[.K488]+90" table:style-name="ce14">
            <text:p>09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33 34 3536</text:p>
          </table:table-cell>
          <table:table-cell office:value-type="string" table:style-name="ce34">
            <text:p>TALLERES MAÑECO MINAY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02070" table:style-name="ce16">
            <text:p>102,070.00<text:s/></text:p>
          </table:table-cell>
          <table:table-cell office:value-type="date" office:date-value="2016-12-07T00:00:00" table:style-name="ce27">
            <text:p>07/12/2016</text:p>
          </table:table-cell>
          <table:table-cell office:value-type="date" office:date-value="2017-03-07T00:00:00" table:formula="of:=+[.K489]+90" table:style-name="ce14">
            <text:p>07/03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218-19-20</text:p>
          </table:table-cell>
          <table:table-cell office:value-type="string" table:style-name="ce34">
            <text:p>TALLERES MAÑECO MINAYA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08712.5" table:style-name="ce16">
            <text:p>208,712.50<text:s/></text:p>
          </table:table-cell>
          <table:table-cell office:value-type="date" office:date-value="2017-10-25T00:00:00" table:style-name="ce27">
            <text:p>25/10/2017</text:p>
          </table:table-cell>
          <table:table-cell office:value-type="date" office:date-value="2018-01-23T00:00:00" table:formula="of:=+[.K490]+90" table:style-name="ce14">
            <text:p>23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159</text:p>
          </table:table-cell>
          <table:table-cell office:value-type="string" table:style-name="ce34">
            <text:p>CENTRO SERVICIOS P &amp; M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0485.68" table:style-name="ce16">
            <text:p>30,485.68<text:s/></text:p>
          </table:table-cell>
          <table:table-cell office:value-type="date" office:date-value="2017-09-22T00:00:00" table:style-name="ce27">
            <text:p>22/09/2017</text:p>
          </table:table-cell>
          <table:table-cell office:value-type="date" office:date-value="2017-12-21T00:00:00" table:formula="of:=+[.K491]+90" table:style-name="ce14">
            <text:p>21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158</text:p>
          </table:table-cell>
          <table:table-cell office:value-type="string" table:style-name="ce34">
            <text:p>CENTRO SERVICIOS P &amp; M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7125.49" table:style-name="ce16">
            <text:p>37,125.49<text:s/></text:p>
          </table:table-cell>
          <table:table-cell office:value-type="date" office:date-value="2017-09-26T00:00:00" table:style-name="ce27">
            <text:p>26/09/2017</text:p>
          </table:table-cell>
          <table:table-cell office:value-type="date" office:date-value="2017-12-25T00:00:00" table:formula="of:=+[.K492]+90" table:style-name="ce14">
            <text:p>25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178</text:p>
          </table:table-cell>
          <table:table-cell office:value-type="string" table:style-name="ce34">
            <text:p>CENTRO SERVICIOS P &amp; M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8550.69" table:style-name="ce16">
            <text:p>28,550.69<text:s/></text:p>
          </table:table-cell>
          <table:table-cell office:value-type="date" office:date-value="2017-10-31T00:00:00" table:style-name="ce27">
            <text:p>31/10/2017</text:p>
          </table:table-cell>
          <table:table-cell office:value-type="date" office:date-value="2018-01-29T00:00:00" table:formula="of:=+[.K493]+90" table:style-name="ce14">
            <text:p>29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53-54-55-56-57</text:p>
          </table:table-cell>
          <table:table-cell office:value-type="string" table:style-name="ce34">
            <text:p>AC TODO TRANSMISION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62556.79999999999" table:style-name="ce16">
            <text:p>162,556.80<text:s/></text:p>
          </table:table-cell>
          <table:table-cell office:value-type="date" office:date-value="2017-03-22T00:00:00" table:style-name="ce27">
            <text:p>22/03/2017</text:p>
          </table:table-cell>
          <table:table-cell office:value-type="date" office:date-value="2017-06-20T00:00:00" table:formula="of:=+[.K494]+90" table:style-name="ce14">
            <text:p>20/06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OFIC. DCC-4227-2017</text:p>
          </table:table-cell>
          <table:table-cell office:value-type="string" table:style-name="ce34">
            <text:p>AUTOBRITANIC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04131.67" table:style-name="ce16">
            <text:p>204,131.67<text:s/></text:p>
          </table:table-cell>
          <table:table-cell office:value-type="date" office:date-value="2017-09-29T00:00:00" table:style-name="ce27">
            <text:p>29/09/2017</text:p>
          </table:table-cell>
          <table:table-cell office:value-type="date" office:date-value="2017-12-28T00:00:00" table:formula="of:=+[.K495]+90" table:style-name="ce14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0408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32958.09" table:style-name="ce16">
            <text:p>532,958.09<text:s/></text:p>
          </table:table-cell>
          <table:table-cell office:value-type="date" office:date-value="2016-12-07T00:00:00" table:style-name="ce30">
            <text:p>7/12/2016</text:p>
          </table:table-cell>
          <table:table-cell office:value-type="date" office:date-value="2017-03-07T00:00:00" table:formula="of:=+[.K496]+90" table:style-name="ce14">
            <text:p>07/03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409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661138.79" table:style-name="ce16">
            <text:p>661,138.79<text:s/></text:p>
          </table:table-cell>
          <table:table-cell office:value-type="date" office:date-value="2016-12-15T00:00:00" table:style-name="ce32">
            <text:p>15/12/2016</text:p>
          </table:table-cell>
          <table:table-cell office:value-type="date" office:date-value="2017-03-15T00:00:00" table:formula="of:=+[.K497]+90" table:style-name="ce14">
            <text:p>15/03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286-87</text:p>
          </table:table-cell>
          <table:table-cell office:value-type="string" table:style-name="ce34">
            <text:p>PAY IMPORT, SRL</text:p>
          </table:table-cell>
          <table:table-cell office:value-type="string" table:style-name="ce34">
            <text:p>MANTENIMIENTO <text:s/>VEHICUL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12110.9" table:style-name="ce16">
            <text:p>212,110.90<text:s/></text:p>
          </table:table-cell>
          <table:table-cell office:value-type="date" office:date-value="2017-09-19T00:00:00" table:style-name="ce27">
            <text:p>19/09/2017</text:p>
          </table:table-cell>
          <table:table-cell office:value-type="date" office:date-value="2017-12-18T00:00:00" table:formula="of:=+[.K498]+90" table:style-name="ce14">
            <text:p>18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283-84-88</text:p>
          </table:table-cell>
          <table:table-cell office:value-type="string" table:style-name="ce34">
            <text:p>PAY IMPORT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93643" table:style-name="ce16">
            <text:p>293,643.00<text:s/></text:p>
          </table:table-cell>
          <table:table-cell office:value-type="date" office:date-value="2017-09-25T00:00:00" table:style-name="ce32">
            <text:p>25/09/2017</text:p>
          </table:table-cell>
          <table:table-cell office:value-type="date" office:date-value="2017-12-24T00:00:00" table:formula="of:=+[.K499]+90" table:style-name="ce14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289-90-91</text:p>
          </table:table-cell>
          <table:table-cell office:value-type="string" table:style-name="ce34">
            <text:p>PAY IMPORT,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74555.6" table:style-name="ce16">
            <text:p>374,555.60<text:s/></text:p>
          </table:table-cell>
          <table:table-cell office:value-type="date" office:date-value="2017-10-25T00:00:00" table:style-name="ce32">
            <text:p>25/10/2017</text:p>
          </table:table-cell>
          <table:table-cell office:value-type="date" office:date-value="2018-01-23T00:00:00" table:formula="of:=+[.K500]+90" table:style-name="ce14">
            <text:p>23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URA #A0100100115000000411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63539.91" table:style-name="ce16">
            <text:p>863,539.91<text:s/>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4-13T00:00:00" table:formula="of:=+[.K501]+90" table:style-name="ce14">
            <text:p>13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URA #A0100100115000000509-10-11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10635.62" table:style-name="ce16">
            <text:p>110,635.62<text:s/>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4-13T00:00:00" table:formula="of:=+[.K502]+90" table:style-name="ce14">
            <text:p>13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URA #A0100100115000000489-90-91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52137.4" table:style-name="ce16">
            <text:p>152,137.40<text:s/>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4-13T00:00:00" table:formula="of:=+[.K503]+90" table:style-name="ce14">
            <text:p>13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URA #A0100100115000000512-13-14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10676.15" table:style-name="ce16">
            <text:p>110,676.15<text:s/>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4-13T00:00:00" table:formula="of:=+[.K504]+90" table:style-name="ce14">
            <text:p>13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4591</text:p>
          </table:table-cell>
          <table:table-cell office:value-type="string" table:style-name="ce34">
            <text:p>SERVICIO SISTEMA MOTRIZ AMG.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54988.68" table:style-name="ce16">
            <text:p>854,988.68<text:s/>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4-13T00:00:00" table:formula="of:=+[.K505]+90" table:style-name="ce14">
            <text:p>13/04/2017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FACT. A0100100115000008368-8369-8370-8371-8372-8373-8374-8376-8377-8378-8375-8379-8380</text:p>
          </table:table-cell>
          <table:table-cell office:value-type="string" table:style-name="ce34">
            <text:p>SERVICIO SISTEMA MOTRIZ AMG.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43242.52" table:style-name="ce16">
            <text:p>443,242.52<text:s/></text:p>
          </table:table-cell>
          <table:table-cell office:value-type="date" office:date-value="2017-09-29T00:00:00" table:style-name="ce32">
            <text:p>29/09/2017</text:p>
          </table:table-cell>
          <table:table-cell office:value-type="date" office:date-value="2017-12-28T00:00:00" table:formula="of:=+[.K506]+90" table:style-name="ce14">
            <text:p>28/12/2017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FACT. A0100100115000009851-52-53-54-55-56-57-58-59-60-61-62</text:p>
          </table:table-cell>
          <table:table-cell office:value-type="string" table:style-name="ce34">
            <text:p>SERVICIO SISTEMA MOTRIZ AMG.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18461.18" table:style-name="ce16">
            <text:p>418,461.18<text:s/>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4-13T00:00:00" table:formula="of:=+[.K507]+90" table:style-name="ce14">
            <text:p>13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883-84-85-86</text:p>
          </table:table-cell>
          <table:table-cell office:value-type="string" table:style-name="ce34">
            <text:p>SERVICIO SISTEMA MOTRIZ AMG.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33200.42000000001" table:style-name="ce16">
            <text:p>133,200.42<text:s/></text:p>
          </table:table-cell>
          <table:table-cell office:value-type="date" office:date-value="2017-08-23T00:00:00" table:style-name="ce32">
            <text:p>23/08/2017</text:p>
          </table:table-cell>
          <table:table-cell office:value-type="date" office:date-value="2017-11-21T00:00:00" table:formula="of:=+[.K508]+90" table:style-name="ce14">
            <text:p>21/11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38-39</text:p>
          </table:table-cell>
          <table:table-cell office:value-type="string" table:style-name="ce34">
            <text:p>FRAMISA SOLUTION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40414.1" table:style-name="ce16">
            <text:p>140,414.10<text:s/>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4-13T00:00:00" table:formula="of:=+[.K509]+90" table:style-name="ce14">
            <text:p>13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48-49-50-51-52-53</text:p>
          </table:table-cell>
          <table:table-cell office:value-type="string" table:style-name="ce34">
            <text:p>FRAMISA SOLUTION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17253" table:style-name="ce16">
            <text:p>517,253.00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510]+90" table:style-name="ce14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87-88-89</text:p>
          </table:table-cell>
          <table:table-cell office:value-type="string" table:style-name="ce34">
            <text:p>FRAMISA SOLUTION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69861" table:style-name="ce16">
            <text:p>169,861.00<text:s/></text:p>
          </table:table-cell>
          <table:table-cell office:value-type="date" office:date-value="2017-09-19T00:00:00" table:style-name="ce27">
            <text:p>19/09/2017</text:p>
          </table:table-cell>
          <table:table-cell office:value-type="date" office:date-value="2017-12-18T00:00:00" table:formula="of:=+[.K511]+90" table:style-name="ce14">
            <text:p>18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90-91-92-93-94</text:p>
          </table:table-cell>
          <table:table-cell office:value-type="string" table:style-name="ce34">
            <text:p>FRAMISA SOLUTION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18457.5" table:style-name="ce16">
            <text:p>418,457.50<text:s/></text:p>
          </table:table-cell>
          <table:table-cell office:value-type="date" office:date-value="2017-10-19T00:00:00" table:style-name="ce27">
            <text:p>19/10/2017</text:p>
          </table:table-cell>
          <table:table-cell office:value-type="date" office:date-value="2018-01-17T00:00:00" table:formula="of:=+[.K512]+90" table:style-name="ce14">
            <text:p>17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75-76-77-78-79-80-81-82</text:p>
          </table:table-cell>
          <table:table-cell office:value-type="string" table:style-name="ce34">
            <text:p>FRAMISA SOLUTION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605853.30000000005" table:style-name="ce16">
            <text:p>605,853.30<text:s/>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4-13T00:00:00" table:formula="of:=+[.K513]+90" table:style-name="ce14">
            <text:p>13/04/2017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FACT.A010010011500002363</text:p>
          </table:table-cell>
          <table:table-cell office:value-type="string" table:style-name="ce34">
            <text:p>CHICO AUTO PAINT</text:p>
          </table:table-cell>
          <table:table-cell office:value-type="string" table:style-name="ce34">
            <text:p>SERVICIOS DE REPARACION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1442.94" table:style-name="ce16">
            <text:p>11,442.94<text:s/></text:p>
          </table:table-cell>
          <table:table-cell office:value-type="date" office:date-value="2013-05-03T00:00:00" table:style-name="ce32">
            <text:p>03/05/2013</text:p>
          </table:table-cell>
          <table:table-cell office:value-type="date" office:date-value="2013-08-01T00:00:00" table:formula="of:=+[.K514]+90" table:style-name="ce14">
            <text:p>01/08/2013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2659</text:p>
          </table:table-cell>
          <table:table-cell office:value-type="string" table:style-name="ce34">
            <text:p>CHICO AUTO PAINT</text:p>
          </table:table-cell>
          <table:table-cell office:value-type="string" table:style-name="ce34">
            <text:p>REPARACION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228.57" table:style-name="ce16">
            <text:p>5,228.57<text:s/></text:p>
          </table:table-cell>
          <table:table-cell office:value-type="date" office:date-value="2013-10-07T00:00:00" table:style-name="ce27">
            <text:p>07/10/2013</text:p>
          </table:table-cell>
          <table:table-cell office:value-type="date" office:date-value="2014-01-05T00:00:00" table:formula="of:=+[.K515]+90" table:style-name="ce14">
            <text:p>05/01/2014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3833</text:p>
          </table:table-cell>
          <table:table-cell office:value-type="string" table:style-name="ce34">
            <text:p>CHICO AUTO PAINT</text:p>
          </table:table-cell>
          <table:table-cell office:value-type="string" table:style-name="ce34">
            <text:p>REPARACION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88257.2" table:style-name="ce16">
            <text:p>188,257.20<text:s/></text:p>
          </table:table-cell>
          <table:table-cell office:value-type="date" office:date-value="2017-02-08T00:00:00" table:style-name="ce27">
            <text:p>08/02/2017</text:p>
          </table:table-cell>
          <table:table-cell office:value-type="date" office:date-value="2017-05-09T00:00:00" table:formula="of:=+[.K516]+90" table:style-name="ce14">
            <text:p>09/05/2017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A010010011500003868</text:p>
          </table:table-cell>
          <table:table-cell office:value-type="string" table:style-name="ce34">
            <text:p>CHICO AUTO PAINT</text:p>
          </table:table-cell>
          <table:table-cell office:value-type="string" table:style-name="ce34">
            <text:p>SERVICIOS DE REPARACION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88257.2" table:style-name="ce16">
            <text:p>188,257.20<text:s/></text:p>
          </table:table-cell>
          <table:table-cell office:value-type="date" office:date-value="2017-02-08T00:00:00" table:style-name="ce32">
            <text:p>08/02/2017</text:p>
          </table:table-cell>
          <table:table-cell office:value-type="date" office:date-value="2017-05-09T00:00:00" table:formula="of:=+[.K517]+90" table:style-name="ce14">
            <text:p>09/05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1051 -AL 70 (LIB.DEV)</text:p>
          </table:table-cell>
          <table:table-cell office:value-type="string" table:style-name="ce34">
            <text:p>CENTRO AUTOMOTRIZ HNOS BONILL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334084.3999999999" table:style-name="ce16">
            <text:p>1,334,084.40<text:s/></text:p>
          </table:table-cell>
          <table:table-cell office:value-type="date" office:date-value="2017-05-19T00:00:00" table:style-name="ce32">
            <text:p>19/05/2017</text:p>
          </table:table-cell>
          <table:table-cell office:value-type="date" office:date-value="2017-08-17T00:00:00" table:formula="of:=+[.K518]+90" table:style-name="ce14">
            <text:p>17/08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1257-58-59-60-61-62</text:p>
          </table:table-cell>
          <table:table-cell office:value-type="string" table:style-name="ce34">
            <text:p>CENTRO AUTOMOTRIZ HNOS BONILL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74018.7" table:style-name="ce16">
            <text:p>374,018.70<text:s/></text:p>
          </table:table-cell>
          <table:table-cell office:value-type="date" office:date-value="2017-09-29T00:00:00" table:style-name="ce32">
            <text:p>29/09/2017</text:p>
          </table:table-cell>
          <table:table-cell office:value-type="date" office:date-value="2017-12-28T00:00:00" table:formula="of:=+[.K519]+90" table:style-name="ce14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1226-27-28-29-30-31</text:p>
          </table:table-cell>
          <table:table-cell office:value-type="string" table:style-name="ce34">
            <text:p>CENTRO AUTOMOTRIZ HNOS BONILL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636816.5" table:style-name="ce16">
            <text:p>636,816.50<text:s/></text:p>
          </table:table-cell>
          <table:table-cell office:value-type="date" office:date-value="2017-08-11T00:00:00" table:style-name="ce32">
            <text:p>11/08/2017</text:p>
          </table:table-cell>
          <table:table-cell office:value-type="date" office:date-value="2017-11-09T00:00:00" table:formula="of:=+[.K520]+90" table:style-name="ce14">
            <text:p>09/11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1239</text:p>
          </table:table-cell>
          <table:table-cell office:value-type="string" table:style-name="ce34">
            <text:p>CENTRO AUTOMOTRIZ HNOS BONILL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73980.100000000006" table:style-name="ce16">
            <text:p>73,980.10<text:s/></text:p>
          </table:table-cell>
          <table:table-cell office:value-type="date" office:date-value="2017-10-12T00:00:00" table:style-name="ce32">
            <text:p>12/10/2017</text:p>
          </table:table-cell>
          <table:table-cell office:value-type="date" office:date-value="2018-01-10T00:00:00" table:formula="of:=+[.K521]+90" table:style-name="ce14">
            <text:p>10/01/2018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FACT. A010010011500001263-64-65-66-67-68-69-70-71-72-73-74-75-76-77-78-79-80-81-82</text:p>
          </table:table-cell>
          <table:table-cell office:value-type="string" table:style-name="ce34">
            <text:p>CENTRO AUTOMOTRIZ HNOS BONILL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199605" table:style-name="ce16">
            <text:p>1,199,605.00<text:s/>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4-13T00:00:00" table:formula="of:=+[.K522]+90" table:style-name="ce14">
            <text:p>13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12144-45-46-47-48-49-50-51</text:p>
          </table:table-cell>
          <table:table-cell office:value-type="string" table:style-name="ce34">
            <text:p>CENTRO AUTOMOTRIZ HNOS BONILL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92591" table:style-name="ce16">
            <text:p>492,591.00<text:s/>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4-13T00:00:00" table:formula="of:=+[.K523]+90" table:style-name="ce14">
            <text:p>13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415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96435.5" table:style-name="ce16">
            <text:p>96,435.50<text:s/></text:p>
          </table:table-cell>
          <table:table-cell office:value-type="date" office:date-value="2017-07-24T00:00:00" table:style-name="ce32">
            <text:p>24/07/2017</text:p>
          </table:table-cell>
          <table:table-cell office:value-type="date" office:date-value="2017-10-22T00:00:00" table:formula="of:=+[.K524]+90" table:style-name="ce14">
            <text:p>22/10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417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5218.44" table:style-name="ce16">
            <text:p>45,218.44<text:s/></text:p>
          </table:table-cell>
          <table:table-cell office:value-type="date" office:date-value="2017-07-21T00:00:00" table:style-name="ce32">
            <text:p>21/07/2017</text:p>
          </table:table-cell>
          <table:table-cell office:value-type="date" office:date-value="2017-10-19T00:00:00" table:formula="of:=+[.K525]+90" table:style-name="ce14">
            <text:p>19/10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0632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69780.90999999997" table:style-name="ce16">
            <text:p>269,780.91<text:s/></text:p>
          </table:table-cell>
          <table:table-cell office:value-type="date" office:date-value="2016-06-14T00:00:00" table:style-name="ce27">
            <text:p>14/06/2016</text:p>
          </table:table-cell>
          <table:table-cell office:value-type="date" office:date-value="2016-09-12T00:00:00" table:formula="of:=+[.K526]+90" table:style-name="ce14">
            <text:p>12/09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2133</text:p>
          </table:table-cell>
          <table:table-cell office:value-type="string" table:style-name="ce34">
            <text:p>AUTOMOTRIZ COSME PEÑ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94290.2" table:style-name="ce16">
            <text:p>494,290.20<text:s/></text:p>
          </table:table-cell>
          <table:table-cell office:value-type="date" office:date-value="2016-08-03T00:00:00" table:style-name="ce27">
            <text:p>03/08/2016</text:p>
          </table:table-cell>
          <table:table-cell office:value-type="date" office:date-value="2016-11-01T00:00:00" table:formula="of:=+[.K527]+90" table:style-name="ce14">
            <text:p>01/11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2244</text:p>
          </table:table-cell>
          <table:table-cell office:value-type="string" table:style-name="ce34">
            <text:p>AUTOMOTRIZ COSME PEÑA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0726.7" table:style-name="ce16">
            <text:p>20,726.70<text:s/></text:p>
          </table:table-cell>
          <table:table-cell office:value-type="date" office:date-value="2017-10-12T00:00:00" table:style-name="ce27">
            <text:p>12/10/2017</text:p>
          </table:table-cell>
          <table:table-cell office:value-type="date" office:date-value="2018-01-10T00:00:00" table:formula="of:=+[.K528]+90" table:style-name="ce14">
            <text:p>10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2241-42-43-52</text:p>
          </table:table-cell>
          <table:table-cell office:value-type="string" table:style-name="ce34">
            <text:p>AUTOMOTRIZ COSME PEÑA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63436.800000000003" table:style-name="ce16">
            <text:p>63,436.80<text:s/></text:p>
          </table:table-cell>
          <table:table-cell office:value-type="date" office:date-value="2017-10-13T00:00:00" table:style-name="ce27">
            <text:p>13/10/2017</text:p>
          </table:table-cell>
          <table:table-cell office:value-type="date" office:date-value="2018-01-11T00:00:00" table:formula="of:=+[.K529]+90" table:style-name="ce14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2250-51</text:p>
          </table:table-cell>
          <table:table-cell office:value-type="string" table:style-name="ce34">
            <text:p>AUTOMOTRIZ COSME PEÑA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6415.8" table:style-name="ce16">
            <text:p>56,415.80<text:s/></text:p>
          </table:table-cell>
          <table:table-cell office:value-type="date" office:date-value="2017-10-04T00:00:00" table:style-name="ce27">
            <text:p>04/10/2017</text:p>
          </table:table-cell>
          <table:table-cell office:value-type="date" office:date-value="2018-01-02T00:00:00" table:formula="of:=+[.K530]+90" table:style-name="ce14">
            <text:p>02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394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31213.29" table:style-name="ce16">
            <text:p>431,213.29<text:s/></text:p>
          </table:table-cell>
          <table:table-cell office:value-type="date" office:date-value="2016-06-08T00:00:00" table:style-name="ce27">
            <text:p>08/06/2016</text:p>
          </table:table-cell>
          <table:table-cell office:value-type="date" office:date-value="2016-09-06T00:00:00" table:formula="of:=+[.K531]+90" table:style-name="ce14">
            <text:p>06/09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407</text:p>
          </table:table-cell>
          <table:table-cell office:value-type="string" table:style-name="ce20">
            <text:p>D<text:s/><text:span text:style-name="T2">&amp; H SERVICIOS DE MECANICA EN GENERAL SRL</text:span>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86843.27" table:style-name="ce16">
            <text:p>486,843.27<text:s/></text:p>
          </table:table-cell>
          <table:table-cell office:value-type="date" office:date-value="2016-09-01T00:00:00" table:style-name="ce27">
            <text:p>01/09/2016</text:p>
          </table:table-cell>
          <table:table-cell office:value-type="date" office:date-value="2016-11-30T00:00:00" table:formula="of:=+[.K532]+90" table:style-name="ce14">
            <text:p>30/11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83-84-85-86</text:p>
          </table:table-cell>
          <table:table-cell office:value-type="string" table:style-name="ce20">
            <text:p>FRAMISA SOLUTION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48831.6" table:style-name="ce16">
            <text:p>348,831.60<text:s/></text:p>
          </table:table-cell>
          <table:table-cell office:value-type="date" office:date-value="2017-10-11T00:00:00" table:style-name="ce27">
            <text:p>11/10/2017</text:p>
          </table:table-cell>
          <table:table-cell office:value-type="date" office:date-value="2018-01-09T00:00:00" table:formula="of:=+[.K533]+90" table:style-name="ce14">
            <text:p>09/01/2018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054-55-56-57-58-59-60-61-62-63-64-65-66-67</text:p>
          </table:table-cell>
          <table:table-cell office:value-type="string" table:style-name="ce20">
            <text:p>FRAMISA SOLUTION</text:p>
          </table:table-cell>
          <table:table-cell office:value-type="string" table:style-name="ce20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131940.96" table:style-name="ce16">
            <text:p>1,131,940.96<text:s/></text:p>
          </table:table-cell>
          <table:table-cell office:value-type="date" office:date-value="2017-10-16T00:00:00" table:style-name="ce27">
            <text:p>16/10/2017</text:p>
          </table:table-cell>
          <table:table-cell office:value-type="date" office:date-value="2018-01-14T00:00:00" table:formula="of:=+[.K534]+90" table:style-name="ce14">
            <text:p>14/01/2018</text:p>
          </table:table-cell>
          <table:table-cell table:number-columns-repeated="16372"/>
        </table:table-row>
        <table:table-row table:style-name="ro7">
          <table:table-cell office:value-type="string" table:style-name="ce62">
            <text:p>FACT.A010010011500001733,1730,1731,1732,1734,1735, Y 1736.</text:p>
          </table:table-cell>
          <table:table-cell office:value-type="string" table:style-name="ce37">
            <text:p>RAFAEL JOSE MINAYA O TAYER MINAYA</text:p>
          </table:table-cell>
          <table:table-cell office:value-type="string" table:style-name="ce37">
            <text:p>REPARACION DE VEHICUL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723210.2" table:style-name="ce35">
            <text:p>723,210.20<text:s/></text:p>
          </table:table-cell>
          <table:table-cell office:value-type="date" office:date-value="2017-01-13T00:00:00" table:style-name="ce32">
            <text:p>13/01/2017</text:p>
          </table:table-cell>
          <table:table-cell office:value-type="date" office:date-value="2017-04-13T00:00:00" table:formula="of:=+[.K535]+90" table:style-name="ce14">
            <text:p>13/04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0287,0288 Y 0289</text:p>
          </table:table-cell>
          <table:table-cell office:value-type="string" table:style-name="ce34">
            <text:p>EXPRESS AUTO COLORS JORGE SRL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9154" table:style-name="ce16">
            <text:p>89,154.00<text:s/></text:p>
          </table:table-cell>
          <table:table-cell office:value-type="date" office:date-value="2016-08-22T00:00:00" table:style-name="ce27">
            <text:p>22/08/2016</text:p>
          </table:table-cell>
          <table:table-cell office:value-type="date" office:date-value="2016-11-20T00:00:00" table:formula="of:=+[.K536]+90" table:style-name="ce14">
            <text:p>20/11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2245-46</text:p>
          </table:table-cell>
          <table:table-cell office:value-type="string" table:style-name="ce34">
            <text:p>AUTOMOTRIZ COSME PEÑ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9200.6" table:style-name="ce16">
            <text:p>59,200.60<text:s/></text:p>
          </table:table-cell>
          <table:table-cell office:value-type="date" office:date-value="2017-10-12T00:00:00" table:style-name="ce27">
            <text:p>12/10/2017</text:p>
          </table:table-cell>
          <table:table-cell office:value-type="date" office:date-value="2018-01-10T00:00:00" table:formula="of:=+[.K537]+90" table:style-name="ce14">
            <text:p>10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2249</text:p>
          </table:table-cell>
          <table:table-cell office:value-type="string" table:style-name="ce34">
            <text:p>AUTOMOTRIZ COSME PEÑ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41210.6" table:style-name="ce16">
            <text:p>141,210.60<text:s/></text:p>
          </table:table-cell>
          <table:table-cell office:value-type="date" office:date-value="2017-10-12T00:00:00" table:style-name="ce27">
            <text:p>12/10/2017</text:p>
          </table:table-cell>
          <table:table-cell office:value-type="date" office:date-value="2018-01-10T00:00:00" table:formula="of:=+[.K538]+90" table:style-name="ce14">
            <text:p>10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2231-2139-2140</text:p>
          </table:table-cell>
          <table:table-cell office:value-type="string" table:style-name="ce34">
            <text:p>AUTOMOTRIZ COSME PEÑ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01060.19" table:style-name="ce16">
            <text:p>101,060.19<text:s/></text:p>
          </table:table-cell>
          <table:table-cell office:value-type="date" office:date-value="2017-10-20T00:00:00" table:style-name="ce27">
            <text:p>20/10/2017</text:p>
          </table:table-cell>
          <table:table-cell office:value-type="date" office:date-value="2018-01-18T00:00:00" table:formula="of:=+[.K539]+90" table:style-name="ce14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2248</text:p>
          </table:table-cell>
          <table:table-cell office:value-type="string" table:style-name="ce34">
            <text:p>AUTOMOTRIZ COSME PEÑ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1174.6" table:style-name="ce16">
            <text:p>11,174.60<text:s/></text:p>
          </table:table-cell>
          <table:table-cell office:value-type="date" office:date-value="2017-10-12T00:00:00" table:style-name="ce27">
            <text:p>12/10/2017</text:p>
          </table:table-cell>
          <table:table-cell office:value-type="date" office:date-value="2018-01-10T00:00:00" table:formula="of:=+[.K540]+90" table:style-name="ce14">
            <text:p>10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2135</text:p>
          </table:table-cell>
          <table:table-cell office:value-type="string" table:style-name="ce34">
            <text:p>AUTOMOTRIZ COSME PEÑ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68303.4" table:style-name="ce16">
            <text:p>168,303.40<text:s/></text:p>
          </table:table-cell>
          <table:table-cell office:value-type="date" office:date-value="2017-10-02T00:00:00" table:style-name="ce27">
            <text:p>02/10/2017</text:p>
          </table:table-cell>
          <table:table-cell office:value-type="date" office:date-value="2017-12-31T00:00:00" table:formula="of:=+[.K541]+90" table:style-name="ce14">
            <text:p>31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001</text:p>
          </table:table-cell>
          <table:table-cell office:value-type="string" table:style-name="ce34">
            <text:p>SILVANO PEÑ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95054" table:style-name="ce16">
            <text:p>195,054.00<text:s/></text:p>
          </table:table-cell>
          <table:table-cell office:value-type="date" office:date-value="2016-09-28T00:00:00" table:style-name="ce27">
            <text:p>28/09/2016</text:p>
          </table:table-cell>
          <table:table-cell office:value-type="date" office:date-value="2016-12-27T00:00:00" table:formula="of:=+[.K542]+90" table:style-name="ce14">
            <text:p>27/12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2141-42-43-44-45-46</text:p>
          </table:table-cell>
          <table:table-cell office:value-type="string" table:style-name="ce34">
            <text:p>AUTOMOTRIZ COSME PEÑ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60042" table:style-name="ce16">
            <text:p>260,042.00<text:s/></text:p>
          </table:table-cell>
          <table:table-cell office:value-type="date" office:date-value="2017-05-18T00:00:00" table:style-name="ce27">
            <text:p>18/05/2017</text:p>
          </table:table-cell>
          <table:table-cell office:value-type="date" office:date-value="2017-08-16T00:00:00" table:formula="of:=+[.K543]+90" table:style-name="ce14">
            <text:p>16/08/2017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FACT.P0100100118</text:p>
          </table:table-cell>
          <table:table-cell office:value-type="string" table:style-name="ce34">
            <text:p>TALLER PAOLA</text:p>
          </table:table-cell>
          <table:table-cell office:value-type="string" table:style-name="ce34">
            <text:p>SERVICIOS DE REPARACION DE VEHICUL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93496" table:style-name="ce16">
            <text:p>93,496.00<text:s/></text:p>
          </table:table-cell>
          <table:table-cell office:value-type="date" office:date-value="2017-05-18T00:00:00" table:style-name="ce27">
            <text:p>18/05/2017</text:p>
          </table:table-cell>
          <table:table-cell office:value-type="date" office:date-value="2017-08-16T00:00:00" table:formula="of:=+[.K544]+90" table:style-name="ce14">
            <text:p>16/08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2136-39-40</text:p>
          </table:table-cell>
          <table:table-cell office:value-type="string" table:style-name="ce34">
            <text:p>AUTOMOTRIZ COSME PEÑ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03096.6" table:style-name="ce16">
            <text:p>103,096.60<text:s/></text:p>
          </table:table-cell>
          <table:table-cell office:value-type="date" office:date-value="2017-07-04T00:00:00" table:style-name="ce27">
            <text:p>04/07/2017</text:p>
          </table:table-cell>
          <table:table-cell office:value-type="date" office:date-value="2017-10-02T00:00:00" table:formula="of:=+[.K545]+90" table:style-name="ce14">
            <text:p>02/10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<text:s/>2136</text:p>
          </table:table-cell>
          <table:table-cell office:value-type="string" table:style-name="ce34">
            <text:p>AUTOMOTRIZ COSME PEÑA</text:p>
          </table:table-cell>
          <table:table-cell office:value-type="string" table:style-name="ce34">
            <text:p>MANTENIMIENTO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79916.34" table:style-name="ce16">
            <text:p>379,916.34<text:s/></text:p>
          </table:table-cell>
          <table:table-cell office:value-type="date" office:date-value="2017-10-26T00:00:00" table:style-name="ce32">
            <text:p>26/10/2017</text:p>
          </table:table-cell>
          <table:table-cell office:value-type="date" office:date-value="2018-01-24T00:00:00" table:formula="of:=+[.K546]+90" table:style-name="ce14">
            <text:p>24/01/2018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LIMPIEZA E HIGIENE<text:s/>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482915" table:formula="of:=SUM([.J548:.J548])" table:style-name="ce16">
            <text:p>482,915.00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3">
          <table:table-cell office:value-type="string" table:style-name="ce62">
            <text:p>FACT.A010010011500000011</text:p>
          </table:table-cell>
          <table:table-cell office:value-type="string" table:style-name="ce34">
            <text:p>GOMEZ <text:s/>MAGALLANES 360, SRL</text:p>
          </table:table-cell>
          <table:table-cell office:value-type="string" table:style-name="ce34">
            <text:p>SERVICIO DE LIMPIEZA Y MANTENIMIENT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482915" table:style-name="ce16">
            <text:p>482,915.00<text:s/></text:p>
          </table:table-cell>
          <table:table-cell office:value-type="date" office:date-value="2017-05-18T00:00:00" table:style-name="ce27">
            <text:p>18/05/2017</text:p>
          </table:table-cell>
          <table:table-cell office:value-type="date" office:date-value="2017-08-16T00:00:00" table:formula="of:=+[.K548]+90" table:style-name="ce14">
            <text:p>16/08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EVENTOS GENERALES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3192388.719999999" table:formula="of:=SUM([.J550:.J593])" table:style-name="ce16">
            <text:p>13,192,388.72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41">
            <text:p>FACT-A010010011500000011</text:p>
          </table:table-cell>
          <table:table-cell office:value-type="string" table:style-name="ce42">
            <text:p>INVERSIONES BRADEIRA ,SRL</text:p>
          </table:table-cell>
          <table:table-cell table:style-name="ce42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79296" table:style-name="ce16">
            <text:p>79,296.00<text:s/></text:p>
          </table:table-cell>
          <table:table-cell office:value-type="date" office:date-value="2016-04-21T00:00:00" table:style-name="ce27">
            <text:p>21/04/2016</text:p>
          </table:table-cell>
          <table:table-cell office:value-type="date" office:date-value="2016-07-20T00:00:00" table:formula="of:=+[.K550]+90" table:style-name="ce14">
            <text:p>20/07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442</text:p>
          </table:table-cell>
          <table:table-cell office:value-type="string" table:style-name="ce42">
            <text:p>RANCHO AL 1/2 GOURMET</text:p>
          </table:table-cell>
          <table:table-cell table:style-name="ce42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53247.5" table:style-name="ce35">
            <text:p>53,247.50<text:s/></text:p>
          </table:table-cell>
          <table:table-cell office:value-type="date" office:date-value="2017-05-10T00:00:00" table:style-name="ce32">
            <text:p>10/05/2017</text:p>
          </table:table-cell>
          <table:table-cell office:value-type="date" office:date-value="2017-08-08T00:00:00" table:formula="of:=+[.K551]+90" table:style-name="ce14">
            <text:p>08/08/2017</text:p>
          </table:table-cell>
          <table:table-cell table:number-columns-repeated="16372"/>
        </table:table-row>
        <table:table-row table:style-name="ro8">
          <table:table-cell office:value-type="string" table:style-name="ce54">
            <text:p>FACGT. 116</text:p>
          </table:table-cell>
          <table:table-cell office:value-type="string" table:style-name="ce37">
            <text:p>INVERSIONES GLARUS</text:p>
          </table:table-cell>
          <table:table-cell table:style-name="ce37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811388" table:style-name="ce16">
            <text:p>811,388.00<text:s/></text:p>
          </table:table-cell>
          <table:table-cell office:value-type="date" office:date-value="2016-02-05T00:00:00" table:style-name="ce49">
            <text:p>5/2/2016</text:p>
          </table:table-cell>
          <table:table-cell office:value-type="date" office:date-value="2016-05-05T00:00:00" table:formula="of:=+[.K552]+90" table:style-name="ce14">
            <text:p>05/05/2016</text:p>
          </table:table-cell>
          <table:table-cell table:number-columns-repeated="16372"/>
        </table:table-row>
        <table:table-row table:style-name="ro8">
          <table:table-cell office:value-type="string" table:style-name="ce54">
            <text:p>FACT. A010010011500000115</text:p>
          </table:table-cell>
          <table:table-cell office:value-type="string" table:style-name="ce37">
            <text:p>DELICIAS NANI CATERING &amp; ALGO MAS</text:p>
          </table:table-cell>
          <table:table-cell office:value-type="string" table:style-name="ce37">
            <text:p>SERVICIO DE CATERING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12218" table:style-name="ce16">
            <text:p>112,218.00<text:s/></text:p>
          </table:table-cell>
          <table:table-cell office:value-type="date" office:date-value="2017-09-29T00:00:00" table:style-name="ce49">
            <text:p>29/9/2017</text:p>
          </table:table-cell>
          <table:table-cell office:value-type="date" office:date-value="2017-12-28T00:00:00" table:formula="of:=+[.K553]+90" table:style-name="ce14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5543</text:p>
          </table:table-cell>
          <table:table-cell office:value-type="string" table:style-name="ce61">
            <text:p>DELICIAS NANI CATERING &amp; ALGO MAS</text:p>
          </table:table-cell>
          <table:table-cell table:style-name="ce61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49088" table:style-name="ce45">
            <text:p>49,088.00<text:s/></text:p>
          </table:table-cell>
          <table:table-cell office:value-type="date" office:date-value="2016-07-15T00:00:00" table:style-name="ce53">
            <text:p>15/7/2016</text:p>
          </table:table-cell>
          <table:table-cell office:value-type="date" office:date-value="2016-10-13T00:00:00" table:formula="of:=+[.K554]+90" table:style-name="ce14">
            <text:p>13/10/2016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FACT.40151 (LIB.DEV)</text:p>
          </table:table-cell>
          <table:table-cell office:value-type="string" table:style-name="ce61">
            <text:p>DELICIAS NANI CATERING &amp; ALGO MAS</text:p>
          </table:table-cell>
          <table:table-cell table:style-name="ce61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54414.79999999999" table:style-name="ce35">
            <text:p>154,414.80<text:s/></text:p>
          </table:table-cell>
          <table:table-cell office:value-type="date" office:date-value="2017-01-24T00:00:00" table:style-name="ce49">
            <text:p>24/1/2017</text:p>
          </table:table-cell>
          <table:table-cell office:value-type="date" office:date-value="2017-04-24T00:00:00" table:formula="of:=+[.K555]+90" table:style-name="ce14">
            <text:p>24/04/2017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4">
            <text:p>FACT A010010011500000159</text:p>
          </table:table-cell>
          <table:table-cell office:value-type="string" table:style-name="ce34">
            <text:p>GOURMET CHIC BY PATLIZ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8615" table:style-name="ce16">
            <text:p>28,615.00<text:s/></text:p>
          </table:table-cell>
          <table:table-cell office:value-type="date" office:date-value="2016-06-24T00:00:00" table:style-name="ce53">
            <text:p>24/6/2016</text:p>
          </table:table-cell>
          <table:table-cell office:value-type="date" office:date-value="2016-09-22T00:00:00" table:formula="of:=+[.K556]+90" table:style-name="ce14">
            <text:p>22/09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20010011500010681</text:p>
          </table:table-cell>
          <table:table-cell office:value-type="string" table:style-name="ce34">
            <text:p>HOTEL SDH,S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300396.8" table:style-name="ce16">
            <text:p>1,300,396.80<text:s/></text:p>
          </table:table-cell>
          <table:table-cell office:value-type="date" office:date-value="2017-07-20T00:00:00" table:style-name="ce53">
            <text:p>20/7/2017</text:p>
          </table:table-cell>
          <table:table-cell office:value-type="date" office:date-value="2017-10-18T00:00:00" table:formula="of:=+[.K557]+90" table:style-name="ce14">
            <text:p>18/10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00219</text:p>
          </table:table-cell>
          <table:table-cell office:value-type="string" table:style-name="ce42">
            <text:p>STOVE &amp; CO. SRL</text:p>
          </table:table-cell>
          <table:table-cell office:value-type="string" table:style-name="ce61">
            <text:p>MONTAJE ESPECTACUL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30000" table:style-name="ce16">
            <text:p>230,000.00<text:s/></text:p>
          </table:table-cell>
          <table:table-cell office:value-type="date" office:date-value="2017-09-28T00:00:00" table:style-name="ce49">
            <text:p>28/9/2017</text:p>
          </table:table-cell>
          <table:table-cell office:value-type="date" office:date-value="2017-12-27T00:00:00" table:formula="of:=+[.K558]+90" table:style-name="ce14">
            <text:p>27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131</text:p>
          </table:table-cell>
          <table:table-cell office:value-type="string" table:style-name="ce34">
            <text:p>INVERSIONES GLARU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021808.01" table:style-name="ce16">
            <text:p>1,021,808.01<text:s/></text:p>
          </table:table-cell>
          <table:table-cell office:value-type="date" office:date-value="2016-07-05T00:00:00" table:style-name="ce27">
            <text:p>05/07/2016</text:p>
          </table:table-cell>
          <table:table-cell office:value-type="date" office:date-value="2016-10-03T00:00:00" table:formula="of:=+[.K559]+90" table:style-name="ce14">
            <text:p>03/10/2016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FACT. A010010011500000003</text:p>
          </table:table-cell>
          <table:table-cell office:value-type="string" table:style-name="ce41">
            <text:p>JUAN RODRIGUEZ CONCEPCION</text:p>
          </table:table-cell>
          <table:table-cell office:value-type="string" table:style-name="ce41">
            <text:p>SERV. DE REFRIGERIOS Y ALMUERZ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55662" table:style-name="ce45">
            <text:p>55,662.00<text:s/></text:p>
          </table:table-cell>
          <table:table-cell office:value-type="date" office:date-value="2014-10-03T00:00:00" table:style-name="ce53">
            <text:p>3/10/2014</text:p>
          </table:table-cell>
          <table:table-cell office:value-type="date" office:date-value="2015-01-01T00:00:00" table:formula="of:=+[.K560]+90" table:style-name="ce14">
            <text:p>01/01/2015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192-194</text:p>
          </table:table-cell>
          <table:table-cell office:value-type="string" table:style-name="ce34">
            <text:p>ZAIDA JOSELYN MONTES DE OC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61070" table:style-name="ce16">
            <text:p>161,070.00<text:s/></text:p>
          </table:table-cell>
          <table:table-cell office:value-type="date" office:date-value="2017-10-18T00:00:00" table:style-name="ce32">
            <text:p>18/10/2017</text:p>
          </table:table-cell>
          <table:table-cell office:value-type="date" office:date-value="2018-01-16T00:00:00" table:formula="of:=+[.K561]+90" table:style-name="ce14">
            <text:p>16/01/2018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014</text:p>
          </table:table-cell>
          <table:table-cell office:value-type="string" table:style-name="ce34">
            <text:p>MERIDIAM EVENTS CENTER</text:p>
          </table:table-cell>
          <table:table-cell office:value-type="string" table:style-name="ce34">
            <text:p>SERVICIOS DE ALIMENTACION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61434" table:style-name="ce16">
            <text:p>361,434.00<text:s/></text:p>
          </table:table-cell>
          <table:table-cell office:value-type="date" office:date-value="2017-09-15T00:00:00" table:style-name="ce27">
            <text:p>15/09/2017</text:p>
          </table:table-cell>
          <table:table-cell office:value-type="date" office:date-value="2017-12-14T00:00:00" table:formula="of:=+[.K562]+90" table:style-name="ce14">
            <text:p>14/12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016</text:p>
          </table:table-cell>
          <table:table-cell office:value-type="string" table:style-name="ce34">
            <text:p>MERIDIAM EVENTS CENTER</text:p>
          </table:table-cell>
          <table:table-cell office:value-type="string" table:style-name="ce34">
            <text:p>SERVICIOS DE ALIMENTACION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645000.54" table:style-name="ce16">
            <text:p>645,000.54<text:s/></text:p>
          </table:table-cell>
          <table:table-cell office:value-type="date" office:date-value="2017-10-11T00:00:00" table:style-name="ce27">
            <text:p>11/10/2017</text:p>
          </table:table-cell>
          <table:table-cell office:value-type="date" office:date-value="2018-01-09T00:00:00" table:formula="of:=+[.K563]+90" table:style-name="ce14">
            <text:p>09/01/2018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017</text:p>
          </table:table-cell>
          <table:table-cell office:value-type="string" table:style-name="ce34">
            <text:p>MERIDIAM EVENTS CENTER</text:p>
          </table:table-cell>
          <table:table-cell office:value-type="string" table:style-name="ce34">
            <text:p>SERVICIOS DE ALIMENTACION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209922" table:style-name="ce16">
            <text:p>209,922.00<text:s/></text:p>
          </table:table-cell>
          <table:table-cell office:value-type="date" office:date-value="2017-10-20T00:00:00" table:style-name="ce27">
            <text:p>20/10/2017</text:p>
          </table:table-cell>
          <table:table-cell office:value-type="date" office:date-value="2018-01-18T00:00:00" table:formula="of:=+[.K564]+90" table:style-name="ce14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180</text:p>
          </table:table-cell>
          <table:table-cell office:value-type="string" table:style-name="ce34">
            <text:p>GOURMET CHIC BY PATLIZ</text:p>
          </table:table-cell>
          <table:table-cell table:style-name="ce34"/>
          <table:table-cell office:value-type="string" table:style-name="ce26">
            <text:p>M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2863" table:style-name="ce16">
            <text:p>32,863.00<text:s/></text:p>
          </table:table-cell>
          <table:table-cell office:value-type="date" office:date-value="2016-07-07T00:00:00" table:style-name="ce32">
            <text:p>07/07/2016</text:p>
          </table:table-cell>
          <table:table-cell office:value-type="date" office:date-value="2016-10-05T00:00:00" table:formula="of:=+[.K565]+90" table:style-name="ce14">
            <text:p>05/10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181</text:p>
          </table:table-cell>
          <table:table-cell office:value-type="string" table:style-name="ce34">
            <text:p>GOURMET CHIC BY PATLIZ</text:p>
          </table:table-cell>
          <table:table-cell table:style-name="ce34"/>
          <table:table-cell office:value-type="string" table:style-name="ce26">
            <text:p>M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0373.200000000001" table:style-name="ce16">
            <text:p>30,373.20<text:s/></text:p>
          </table:table-cell>
          <table:table-cell office:value-type="date" office:date-value="2017-05-29T00:00:00" table:style-name="ce32">
            <text:p>29/05/2017</text:p>
          </table:table-cell>
          <table:table-cell office:value-type="date" office:date-value="2017-08-27T00:00:00" table:formula="of:=+[.K566]+90" table:style-name="ce14">
            <text:p>27/08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06</text:p>
          </table:table-cell>
          <table:table-cell office:value-type="string" table:style-name="ce34">
            <text:p>GOLDEN HOUSE HOTEL Y RESTAURANT, SRL</text:p>
          </table:table-cell>
          <table:table-cell office:value-type="string" table:style-name="ce34">
            <text:p>SERVICIO ALIMENTACION Y SALON<text:s/></text:p>
          </table:table-cell>
          <table:table-cell office:value-type="string" table:style-name="ce26">
            <text:p>M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34600" table:style-name="ce16">
            <text:p>134,600.00<text:s/></text:p>
          </table:table-cell>
          <table:table-cell office:value-type="date" office:date-value="2017-10-18T00:00:00" table:style-name="ce32">
            <text:p>18/10/2017</text:p>
          </table:table-cell>
          <table:table-cell office:value-type="date" office:date-value="2018-01-16T00:00:00" table:formula="of:=+[.K567]+90" table:style-name="ce14">
            <text:p>16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04</text:p>
          </table:table-cell>
          <table:table-cell office:value-type="string" table:style-name="ce34">
            <text:p>GOLDEN HOUSE HOTEL Y RESTAURANT, SRL</text:p>
          </table:table-cell>
          <table:table-cell office:value-type="string" table:style-name="ce34">
            <text:p>SERVICIO ALIMENTACION Y SALON<text:s/></text:p>
          </table:table-cell>
          <table:table-cell office:value-type="string" table:style-name="ce26">
            <text:p>M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66498.899999999994" table:style-name="ce16">
            <text:p>66,498.90<text:s/></text:p>
          </table:table-cell>
          <table:table-cell office:value-type="date" office:date-value="2017-10-18T00:00:00" table:style-name="ce32">
            <text:p>18/10/2017</text:p>
          </table:table-cell>
          <table:table-cell office:value-type="date" office:date-value="2018-01-16T00:00:00" table:formula="of:=+[.K568]+90" table:style-name="ce14">
            <text:p>16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0130</text:p>
          </table:table-cell>
          <table:table-cell office:value-type="string" table:style-name="ce37">
            <text:p>INVERSIONES GLARUS</text:p>
          </table:table-cell>
          <table:table-cell table:style-name="ce37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889072.51" table:style-name="ce16">
            <text:p>889,072.51<text:s/></text:p>
          </table:table-cell>
          <table:table-cell office:value-type="date" office:date-value="2016-07-15T00:00:00" table:style-name="ce49">
            <text:p>15/7/2016</text:p>
          </table:table-cell>
          <table:table-cell office:value-type="date" office:date-value="2016-10-13T00:00:00" table:formula="of:=+[.K569]+90" table:style-name="ce14">
            <text:p>13/10/2016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FACT. A01001001150000013</text:p>
          </table:table-cell>
          <table:table-cell office:value-type="string" table:style-name="ce41">
            <text:p>CENTRO DE FORMACION INTEGRAL JUVENTUD Y FAMILIA<text:s/></text:p>
          </table:table-cell>
          <table:table-cell office:value-type="string" table:style-name="ce41">
            <text:p>SERV. DE HOSPEDAJE, ALIMENTACION Y SALON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382320" table:style-name="ce16">
            <text:p>382,320.00<text:s/></text:p>
          </table:table-cell>
          <table:table-cell office:value-type="date" office:date-value="2017-10-18T00:00:00" table:style-name="ce32">
            <text:p>18/10/2017</text:p>
          </table:table-cell>
          <table:table-cell office:value-type="date" office:date-value="2018-01-16T00:00:00" table:formula="of:=+[.K570]+90" table:style-name="ce14">
            <text:p>16/01/201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 <text:s/>#A010010011500001277</text:p>
          </table:table-cell>
          <table:table-cell office:value-type="string" table:style-name="ce41">
            <text:p>XIOMARI VELOZ D´LUJO FIESTA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38048" table:style-name="ce35">
            <text:p>138,048.00<text:s/></text:p>
          </table:table-cell>
          <table:table-cell office:value-type="date" office:date-value="2015-08-18T00:00:00" table:style-name="ce32">
            <text:p>18/08/2015</text:p>
          </table:table-cell>
          <table:table-cell office:value-type="date" office:date-value="2015-11-16T00:00:00" table:formula="of:=+[.K571]+90" table:style-name="ce14">
            <text:p>16/11/2015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0001320</text:p>
          </table:table-cell>
          <table:table-cell office:value-type="string" table:style-name="ce41">
            <text:p>XIOMARI VELOZ D´LUJO FIESTA</text:p>
          </table:table-cell>
          <table:table-cell table:style-name="ce41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68546.2" table:style-name="ce45">
            <text:p>68,546.20<text:s/></text:p>
          </table:table-cell>
          <table:table-cell office:value-type="date" office:date-value="2015-11-13T00:00:00" table:style-name="ce53">
            <text:p>13/11/2015</text:p>
          </table:table-cell>
          <table:table-cell office:value-type="date" office:date-value="2016-02-11T00:00:00" table:formula="of:=+[.K572]+90" table:style-name="ce14">
            <text:p>11/02/2016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0002871</text:p>
          </table:table-cell>
          <table:table-cell office:value-type="string" table:style-name="ce41">
            <text:p>RICOS BUFFET</text:p>
          </table:table-cell>
          <table:table-cell office:value-type="string" table:style-name="ce41">
            <text:p>SERVICIO CATERING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40715" table:style-name="ce45">
            <text:p>140,715.00<text:s/></text:p>
          </table:table-cell>
          <table:table-cell office:value-type="date" office:date-value="2017-09-26T00:00:00" table:style-name="ce53">
            <text:p>26/9/2017</text:p>
          </table:table-cell>
          <table:table-cell office:value-type="date" office:date-value="2017-12-25T00:00:00" table:formula="of:=+[.K573]+90" table:style-name="ce14">
            <text:p>25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211</text:p>
          </table:table-cell>
          <table:table-cell office:value-type="string" table:style-name="ce34">
            <text:p>RAFAEL ANTONIO PEREZ BELLIARD</text:p>
          </table:table-cell>
          <table:table-cell table:style-name="ce34"/>
          <table:table-cell office:value-type="string" table:style-name="ce26">
            <text:p>M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0380.1" table:style-name="ce16">
            <text:p>50,380.10<text:s/></text:p>
          </table:table-cell>
          <table:table-cell office:value-type="date" office:date-value="2016-02-04T00:00:00" table:style-name="ce32">
            <text:p>04/02/2016</text:p>
          </table:table-cell>
          <table:table-cell office:value-type="date" office:date-value="2016-05-04T00:00:00" table:formula="of:=+[.K574]+90" table:style-name="ce14">
            <text:p>04/05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294</text:p>
          </table:table-cell>
          <table:table-cell office:value-type="string" table:style-name="ce37">
            <text:p>RAFAEL ANTONIO PEREZ BELLIARD</text:p>
          </table:table-cell>
          <table:table-cell table:style-name="ce37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73295.7" table:style-name="ce16">
            <text:p>73,295.70<text:s/></text:p>
          </table:table-cell>
          <table:table-cell office:value-type="date" office:date-value="2016-02-08T00:00:00" table:style-name="ce49">
            <text:p>8/2/2016</text:p>
          </table:table-cell>
          <table:table-cell office:value-type="date" office:date-value="2016-05-08T00:00:00" table:formula="of:=+[.K575]+90" table:style-name="ce14">
            <text:p>08/05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373</text:p>
          </table:table-cell>
          <table:table-cell office:value-type="string" table:style-name="ce34">
            <text:p>INSTITUTO NACIONAL DE FORMACION AGRARIA Y SINDICA</text:p>
          </table:table-cell>
          <table:table-cell office:value-type="string" table:style-name="ce34">
            <text:p>SERVICIOS DE ALOJAMIENTO, ALIMENTACION Y ALQUILERE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13526" table:style-name="ce16">
            <text:p>313,526.00<text:s/></text:p>
          </table:table-cell>
          <table:table-cell office:value-type="date" office:date-value="2016-03-14T00:00:00" table:style-name="ce55">
            <text:p>14/03/2016</text:p>
          </table:table-cell>
          <table:table-cell office:value-type="date" office:date-value="2016-06-12T00:00:00" table:formula="of:=+[.K576]+90" table:style-name="ce14">
            <text:p>12/06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173</text:p>
          </table:table-cell>
          <table:table-cell office:value-type="string" table:style-name="ce42">
            <text:p>STOVE &amp; CO. SRL</text:p>
          </table:table-cell>
          <table:table-cell office:value-type="string" table:style-name="ce61">
            <text:p>SERVICIO CATERING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5665.5" table:style-name="ce16">
            <text:p>35,665.50<text:s/></text:p>
          </table:table-cell>
          <table:table-cell office:value-type="date" office:date-value="2017-10-18T00:00:00" table:style-name="ce32">
            <text:p>18/10/2017</text:p>
          </table:table-cell>
          <table:table-cell office:value-type="date" office:date-value="2018-01-16T00:00:00" table:formula="of:=+[.K577]+90" table:style-name="ce14">
            <text:p>16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21</text:p>
          </table:table-cell>
          <table:table-cell office:value-type="string" table:style-name="ce34">
            <text:p>MERIDIAM EVENTS CENTER</text:p>
          </table:table-cell>
          <table:table-cell office:value-type="string" table:style-name="ce34">
            <text:p>REFRIGERI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64900" table:style-name="ce16">
            <text:p>64,900.00<text:s/></text:p>
          </table:table-cell>
          <table:table-cell office:value-type="date" office:date-value="2017-10-13T00:00:00" table:style-name="ce55">
            <text:p>13/10/2017</text:p>
          </table:table-cell>
          <table:table-cell office:value-type="date" office:date-value="2018-01-11T00:00:00" table:formula="of:=+[.K578]+90" table:style-name="ce14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19</text:p>
          </table:table-cell>
          <table:table-cell office:value-type="string" table:style-name="ce34">
            <text:p>MERIDIAM EVENTS CENTER</text:p>
          </table:table-cell>
          <table:table-cell office:value-type="string" table:style-name="ce34">
            <text:p>REFRIGERI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0622" table:style-name="ce16">
            <text:p>50,622.00<text:s/></text:p>
          </table:table-cell>
          <table:table-cell office:value-type="date" office:date-value="2017-10-11T00:00:00" table:style-name="ce55">
            <text:p>11/10/2017</text:p>
          </table:table-cell>
          <table:table-cell office:value-type="date" office:date-value="2018-01-09T00:00:00" table:formula="of:=+[.K579]+90" table:style-name="ce14">
            <text:p>09/01/2018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0000114</text:p>
          </table:table-cell>
          <table:table-cell office:value-type="string" table:style-name="ce34">
            <text:p>GISELLE MARIE VIÑAS CO</text:p>
          </table:table-cell>
          <table:table-cell office:value-type="string" table:style-name="ce34">
            <text:p>ALIMENTACION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03934.39999999999" table:style-name="ce16">
            <text:p>103,934.40<text:s/></text:p>
          </table:table-cell>
          <table:table-cell office:value-type="date" office:date-value="2014-10-13T00:00:00" table:style-name="ce53">
            <text:p>13/10/2014</text:p>
          </table:table-cell>
          <table:table-cell office:value-type="date" office:date-value="2015-01-11T00:00:00" table:formula="of:=+[.K580]+90" table:style-name="ce14">
            <text:p>11/01/2015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A010010011500000024</text:p>
          </table:table-cell>
          <table:table-cell office:value-type="string" table:style-name="ce34">
            <text:p>EVENTS SUPPORT SERVICES MINERVA FERNADEZ</text:p>
          </table:table-cell>
          <table:table-cell office:value-type="string" table:style-name="ce37">
            <text:p>SERV. DE ALQ. Y MONTAJE. DE SONIDOS,. ILUMINACION. E IMPRES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69761.600000000006" table:style-name="ce16">
            <text:p>69,761.60<text:s/></text:p>
          </table:table-cell>
          <table:table-cell office:value-type="date" office:date-value="2016-06-15T00:00:00" table:style-name="ce49">
            <text:p>15/6/2016</text:p>
          </table:table-cell>
          <table:table-cell office:value-type="date" office:date-value="2016-09-13T00:00:00" table:formula="of:=+[.K581]+90" table:style-name="ce14">
            <text:p>13/09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015</text:p>
          </table:table-cell>
          <table:table-cell office:value-type="string" table:style-name="ce42">
            <text:p>INVERSIONES BRADEIRA ,SRL</text:p>
          </table:table-cell>
          <table:table-cell office:value-type="string" table:style-name="ce41">
            <text:p>SERV. DE 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40909.70000000001" table:style-name="ce16">
            <text:p>140,909.70<text:s/></text:p>
          </table:table-cell>
          <table:table-cell office:value-type="date" office:date-value="2016-07-22T00:00:00" table:style-name="ce32">
            <text:p>22/07/2016</text:p>
          </table:table-cell>
          <table:table-cell office:value-type="date" office:date-value="2016-10-20T00:00:00" table:formula="of:=+[.K582]+90" table:style-name="ce14">
            <text:p>20/10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154</text:p>
          </table:table-cell>
          <table:table-cell office:value-type="string" table:style-name="ce41">
            <text:p>BACHIPLANES MODERNOS ,SRL</text:p>
          </table:table-cell>
          <table:table-cell office:value-type="string" table:style-name="ce41">
            <text:p>SERV. DE ALOJ. <text:s/>ALIMENT. Y ALQ.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728020.47999999998" table:style-name="ce16">
            <text:p>728,020.48<text:s/></text:p>
          </table:table-cell>
          <table:table-cell office:value-type="date" office:date-value="2016-07-25T00:00:00" table:style-name="ce49">
            <text:p>25/7/2016</text:p>
          </table:table-cell>
          <table:table-cell office:value-type="date" office:date-value="2016-10-23T00:00:00" table:formula="of:=+[.K583]+90" table:style-name="ce14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515</text:p>
          </table:table-cell>
          <table:table-cell office:value-type="string" table:style-name="ce41">
            <text:p>GREEN BERRY SERVICES</text:p>
          </table:table-cell>
          <table:table-cell office:value-type="string" table:style-name="ce41">
            <text:p>SERV.ALQUILER, REFRIGERI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06200" table:style-name="ce16">
            <text:p>106,200.00<text:s/></text:p>
          </table:table-cell>
          <table:table-cell office:value-type="date" office:date-value="2017-10-03T00:00:00" table:style-name="ce49">
            <text:p>3/10/2017</text:p>
          </table:table-cell>
          <table:table-cell office:value-type="date" office:date-value="2018-01-01T00:00:00" table:formula="of:=+[.K584]+90" table:style-name="ce14">
            <text:p>0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1065</text:p>
          </table:table-cell>
          <table:table-cell office:value-type="string" table:style-name="ce41">
            <text:p>HOTEL DUQUE DE WELLINGTON<text:s/></text:p>
          </table:table-cell>
          <table:table-cell office:value-type="string" table:style-name="ce41">
            <text:p>SERVICIO CATERING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8073.2" table:style-name="ce16">
            <text:p>48,073.20<text:s/></text:p>
          </table:table-cell>
          <table:table-cell office:value-type="date" office:date-value="2017-10-18T00:00:00" table:style-name="ce32">
            <text:p>18/10/2017</text:p>
          </table:table-cell>
          <table:table-cell office:value-type="date" office:date-value="2018-01-16T00:00:00" table:formula="of:=+[.K585]+90" table:style-name="ce14">
            <text:p>16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1469</text:p>
          </table:table-cell>
          <table:table-cell office:value-type="string" table:style-name="ce37">
            <text:p>MEJIA ALMANZAR Y ASOCIADOS, SRL</text:p>
          </table:table-cell>
          <table:table-cell office:value-type="string" table:style-name="ce37">
            <text:p>CURSO TALLE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8934.1" table:style-name="ce16">
            <text:p>38,934.10<text:s/></text:p>
          </table:table-cell>
          <table:table-cell office:value-type="date" office:date-value="2017-10-05T00:00:00" table:style-name="ce49">
            <text:p>5/10/2017</text:p>
          </table:table-cell>
          <table:table-cell office:value-type="date" office:date-value="2018-01-03T00:00:00" table:formula="of:=+[.K586]+90" table:style-name="ce14">
            <text:p>03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793</text:p>
          </table:table-cell>
          <table:table-cell office:value-type="string" table:style-name="ce37">
            <text:p>MEJIA ALMANZAR Y ASOCIADOS, SRL</text:p>
          </table:table-cell>
          <table:table-cell office:value-type="string" table:style-name="ce37">
            <text:p>CURSO TALLE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4043" table:style-name="ce16">
            <text:p>34,043.00<text:s/></text:p>
          </table:table-cell>
          <table:table-cell office:value-type="date" office:date-value="2016-09-02T00:00:00" table:style-name="ce32">
            <text:p>02/09/2016</text:p>
          </table:table-cell>
          <table:table-cell office:value-type="date" office:date-value="2016-12-01T00:00:00" table:formula="of:=+[.K587]+90" table:style-name="ce14">
            <text:p>01/12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304</text:p>
          </table:table-cell>
          <table:table-cell office:value-type="string" table:style-name="ce37">
            <text:p>LOS MARLINS SUITES HOTEL</text:p>
          </table:table-cell>
          <table:table-cell office:value-type="string" table:style-name="ce37">
            <text:p>SERVICIOS DE ALOJAMIENTO, ALIMENTACION Y ALQUILERE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930920.96" table:style-name="ce35">
            <text:p>1,930,920.96<text:s/></text:p>
          </table:table-cell>
          <table:table-cell office:value-type="date" office:date-value="2016-09-08T00:00:00" table:style-name="ce32">
            <text:p>08/09/2016</text:p>
          </table:table-cell>
          <table:table-cell office:value-type="date" office:date-value="2016-12-07T00:00:00" table:formula="of:=+[.K588]+90" table:style-name="ce14">
            <text:p>07/12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1040</text:p>
          </table:table-cell>
          <table:table-cell office:value-type="string" table:style-name="ce37">
            <text:p>INSTITUTO TECNOLOGICO DE LAS AMERICAS</text:p>
          </table:table-cell>
          <table:table-cell table:style-name="ce37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29348" table:style-name="ce16">
            <text:p>529,348.00<text:s/></text:p>
          </table:table-cell>
          <table:table-cell office:value-type="date" office:date-value="2016-09-12T00:00:00" table:style-name="ce49">
            <text:p>12/9/2016</text:p>
          </table:table-cell>
          <table:table-cell office:value-type="date" office:date-value="2016-12-11T00:00:00" table:formula="of:=+[.K589]+90" table:style-name="ce14">
            <text:p>11/12/2016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FACT. 007</text:p>
          </table:table-cell>
          <table:table-cell office:value-type="string" table:style-name="ce41">
            <text:p>PANACO, SRL</text:p>
          </table:table-cell>
          <table:table-cell table:style-name="ce41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413645.76" table:style-name="ce45">
            <text:p>1,413,645.76<text:s/></text:p>
          </table:table-cell>
          <table:table-cell office:value-type="date" office:date-value="2016-11-08T00:00:00" table:style-name="ce53">
            <text:p>8/11/2016</text:p>
          </table:table-cell>
          <table:table-cell office:value-type="date" office:date-value="2017-02-06T00:00:00" table:formula="of:=+[.K590]+90" table:style-name="ce14">
            <text:p>06/02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P010010011502092705,2706,2707</text:p>
          </table:table-cell>
          <table:table-cell office:value-type="string" table:style-name="ce34">
            <text:p>ARELIS BITIRCIA SANCHEZ PRESINAL</text:p>
          </table:table-cell>
          <table:table-cell office:value-type="string" table:style-name="ce34">
            <text:p>SERVICIOS DE ALMUERZOS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36516.56" table:style-name="ce16">
            <text:p>136,516.56<text:s/></text:p>
          </table:table-cell>
          <table:table-cell office:value-type="date" office:date-value="2013-03-25T00:00:00" table:style-name="ce27">
            <text:p>25/03/2013</text:p>
          </table:table-cell>
          <table:table-cell office:value-type="date" office:date-value="2013-06-23T00:00:00" table:formula="of:=+[.K591]+90" table:style-name="ce14">
            <text:p>23/06/2013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P010010011500000243</text:p>
          </table:table-cell>
          <table:table-cell office:value-type="string" table:style-name="ce34">
            <text:p>BACHIPLANES MODERNOS ,SRL</text:p>
          </table:table-cell>
          <table:table-cell office:value-type="string" table:style-name="ce34">
            <text:p>REFRIGERI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23800" table:style-name="ce16">
            <text:p>123,800.00<text:s/></text:p>
          </table:table-cell>
          <table:table-cell office:value-type="date" office:date-value="2017-10-18T00:00:00" table:style-name="ce32">
            <text:p>18/10/2017</text:p>
          </table:table-cell>
          <table:table-cell office:value-type="date" office:date-value="2018-01-16T00:00:00" table:formula="of:=+[.K592]+90" table:style-name="ce14">
            <text:p>16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822</text:p>
          </table:table-cell>
          <table:table-cell office:value-type="string" table:style-name="ce34">
            <text:p>CATERING 2000, SRL</text:p>
          </table:table-cell>
          <table:table-cell office:value-type="string" table:style-name="ce34">
            <text:p>SERVICIOS DE ALMUERZO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3294.2" table:style-name="ce16">
            <text:p>43,294.20<text:s/></text:p>
          </table:table-cell>
          <table:table-cell office:value-type="date" office:date-value="2017-02-14T00:00:00" table:style-name="ce49">
            <text:p>14/2/2017</text:p>
          </table:table-cell>
          <table:table-cell office:value-type="date" office:date-value="2017-05-15T00:00:00" table:formula="of:=+[.K593]+90" table:style-name="ce14">
            <text:p>15/05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SERVICIOS JURIDICOS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366939.8599999994" table:formula="of:=SUM([.J595:.J696])" table:style-name="ce16">
            <text:p>4,366,939.86<text:s/></text:p>
          </table:table-cell>
          <table:table-cell table:style-name="ce49"/>
          <table:table-cell table:style-name="ce14"/>
          <table:table-cell table:number-columns-repeated="16372"/>
        </table:table-row>
        <table:table-row table:style-name="ro2">
          <table:table-cell office:value-type="string" table:style-name="ce62">
            <text:p>FACT.38142</text:p>
          </table:table-cell>
          <table:table-cell office:value-type="string" table:style-name="ce34">
            <text:p>SARA REYES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92040" table:style-name="ce35">
            <text:p>92,040.00<text:s/></text:p>
          </table:table-cell>
          <table:table-cell office:value-type="date" office:date-value="2017-03-22T00:00:00" table:style-name="ce32">
            <text:p>22/03/2017</text:p>
          </table:table-cell>
          <table:table-cell office:value-type="date" office:date-value="2017-06-20T00:00:00" table:formula="of:=+[.K595]+90" table:style-name="ce14">
            <text:p>20/06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10010011500000286</text:p>
          </table:table-cell>
          <table:table-cell office:value-type="string" table:style-name="ce34">
            <text:p>EMILIO DUCLERIS RUBIO PENA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43134" table:style-name="ce35">
            <text:p>143,134.00<text:s/></text:p>
          </table:table-cell>
          <table:table-cell office:value-type="date" office:date-value="2017-10-04T00:00:00" table:style-name="ce32">
            <text:p>04/10/2017</text:p>
          </table:table-cell>
          <table:table-cell office:value-type="date" office:date-value="2018-01-02T00:00:00" table:formula="of:=+[.K596]+90" table:style-name="ce14">
            <text:p>02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287</text:p>
          </table:table-cell>
          <table:table-cell office:value-type="string" table:style-name="ce34">
            <text:p>EMILIO DUCLERIS RUBIO PENA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4780" table:style-name="ce35">
            <text:p>24,780.00<text:s/></text:p>
          </table:table-cell>
          <table:table-cell office:value-type="date" office:date-value="2017-10-05T00:00:00" table:style-name="ce32">
            <text:p>05/10/2017</text:p>
          </table:table-cell>
          <table:table-cell office:value-type="date" office:date-value="2018-01-03T00:00:00" table:formula="of:=+[.K597]+90" table:style-name="ce14">
            <text:p>03/01/201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 A010010011500000045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8880" table:style-name="ce19">
            <text:p>18,880.00<text:s/>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7-03-07T00:00:00" table:formula="of:=+[.K598]+90" table:style-name="ce14">
            <text:p>07/03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P010010011502821952</text:p>
          </table:table-cell>
          <table:table-cell office:value-type="string" table:style-name="ce34">
            <text:p>REYNA ISABEL NUÑEZ BATISTA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7200" table:style-name="ce19">
            <text:p>47,200.00<text:s/></text:p>
          </table:table-cell>
          <table:table-cell office:value-type="date" office:date-value="2017-04-28T00:00:00" table:style-name="ce14">
            <text:p>28/04/2017</text:p>
          </table:table-cell>
          <table:table-cell office:value-type="date" office:date-value="2017-07-27T00:00:00" table:formula="of:=+[.K599]+90" table:style-name="ce14">
            <text:p>27/07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A01001001152339907</text:p>
          </table:table-cell>
          <table:table-cell office:value-type="string" table:style-name="ce34">
            <text:p>ROSELISA ALTAGRACIA HERRERA PEÑA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9000" table:style-name="ce19">
            <text:p>59,000.00<text:s/></text:p>
          </table:table-cell>
          <table:table-cell office:value-type="date" office:date-value="2017-05-15T00:00:00" table:style-name="ce14">
            <text:p>15/05/2017</text:p>
          </table:table-cell>
          <table:table-cell office:value-type="date" office:date-value="2017-08-13T00:00:00" table:formula="of:=+[.K600]+90" table:style-name="ce14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P010010011502821953</text:p>
          </table:table-cell>
          <table:table-cell office:value-type="string" table:style-name="ce34">
            <text:p>REYNA ISABEL NUÑEZ BATISTA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3600" table:style-name="ce19">
            <text:p>23,600.00<text:s/></text:p>
          </table:table-cell>
          <table:table-cell office:value-type="date" office:date-value="2017-04-28T00:00:00" table:style-name="ce14">
            <text:p>28/04/2017</text:p>
          </table:table-cell>
          <table:table-cell office:value-type="date" office:date-value="2017-07-27T00:00:00" table:formula="of:=+[.K601]+90" table:style-name="ce14">
            <text:p>27/07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P010010011502821949</text:p>
          </table:table-cell>
          <table:table-cell office:value-type="string" table:style-name="ce34">
            <text:p>REYNA ISABEL NUÑEZ BATISTA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3100" table:style-name="ce19">
            <text:p>53,100.00<text:s/></text:p>
          </table:table-cell>
          <table:table-cell office:value-type="date" office:date-value="2017-05-04T00:00:00" table:style-name="ce14">
            <text:p>04/05/2017</text:p>
          </table:table-cell>
          <table:table-cell office:value-type="date" office:date-value="2017-08-02T00:00:00" table:formula="of:=+[.K602]+90" table:style-name="ce14">
            <text:p>02/08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P010010011502821954</text:p>
          </table:table-cell>
          <table:table-cell office:value-type="string" table:style-name="ce34">
            <text:p>REYNA ISABEL NUÑEZ BATISTA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3100" table:style-name="ce19">
            <text:p>53,100.00<text:s/></text:p>
          </table:table-cell>
          <table:table-cell office:value-type="date" office:date-value="2017-04-28T00:00:00" table:style-name="ce14">
            <text:p>28/04/2017</text:p>
          </table:table-cell>
          <table:table-cell office:value-type="date" office:date-value="2017-07-27T00:00:00" table:formula="of:=+[.K603]+90" table:style-name="ce14">
            <text:p>27/07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0404 (LIB.DEV.)</text:p>
          </table:table-cell>
          <table:table-cell office:value-type="string" table:style-name="ce34">
            <text:p>ARCADIA MARITZA RODRIGUEZ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06945.3" table:style-name="ce35">
            <text:p>106,945.30<text:s/></text:p>
          </table:table-cell>
          <table:table-cell office:value-type="date" office:date-value="2017-05-04T00:00:00" table:style-name="ce32">
            <text:p>04/05/2017</text:p>
          </table:table-cell>
          <table:table-cell office:value-type="date" office:date-value="2017-08-02T00:00:00" table:formula="of:=+[.K604]+90" table:style-name="ce14">
            <text:p>02/08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64</text:p>
          </table:table-cell>
          <table:table-cell office:value-type="string" table:style-name="ce34">
            <text:p>MARIZA DE LA CRUZ HERNANDEZ<text:s/>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4780" table:style-name="ce35">
            <text:p>24,780.00<text:s/></text:p>
          </table:table-cell>
          <table:table-cell office:value-type="date" office:date-value="2017-10-04T00:00:00" table:style-name="ce32">
            <text:p>04/10/2017</text:p>
          </table:table-cell>
          <table:table-cell office:value-type="date" office:date-value="2018-01-02T00:00:00" table:formula="of:=+[.K605]+90" table:style-name="ce14">
            <text:p>02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27</text:p>
          </table:table-cell>
          <table:table-cell office:value-type="string" table:style-name="ce34">
            <text:p>ELIGIO RAPOSO CRUZ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7700" table:style-name="ce35">
            <text:p>17,700.00<text:s/></text:p>
          </table:table-cell>
          <table:table-cell office:value-type="date" office:date-value="2017-10-05T00:00:00" table:style-name="ce32">
            <text:p>05/10/2017</text:p>
          </table:table-cell>
          <table:table-cell office:value-type="date" office:date-value="2018-01-03T00:00:00" table:formula="of:=+[.K606]+90" table:style-name="ce14">
            <text:p>03/01/201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010010011500000001</text:p>
          </table:table-cell>
          <table:table-cell office:value-type="string" table:style-name="ce34">
            <text:p>JOSE MIGUEL HEREDIA MELENCIANO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4780" table:style-name="ce19">
            <text:p>24,780.00<text:s/></text:p>
          </table:table-cell>
          <table:table-cell office:value-type="date" office:date-value="2017-10-26T00:00:00" table:style-name="ce14">
            <text:p>26/10/2017</text:p>
          </table:table-cell>
          <table:table-cell office:value-type="date" office:date-value="2018-01-24T00:00:00" table:formula="of:=+[.K607]+90" table:style-name="ce14">
            <text:p>24/01/2018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 A010010011500000037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5960" table:style-name="ce19">
            <text:p>25,960.00<text:s/></text:p>
          </table:table-cell>
          <table:table-cell office:value-type="date" office:date-value="2016-12-07T00:00:00" table:style-name="ce14">
            <text:p>07/12/2016</text:p>
          </table:table-cell>
          <table:table-cell office:value-type="date" office:date-value="2017-03-07T00:00:00" table:formula="of:=+[.K608]+90" table:style-name="ce14">
            <text:p>07/03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12</text:p>
          </table:table-cell>
          <table:table-cell office:value-type="string" table:style-name="ce34">
            <text:p>ANNEURYS MARTINEZ MARTINEZ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16584" table:style-name="ce19">
            <text:p>116,584.00<text:s/></text:p>
          </table:table-cell>
          <table:table-cell office:value-type="date" office:date-value="2016-07-04T00:00:00" table:style-name="ce14">
            <text:p>04/07/2016</text:p>
          </table:table-cell>
          <table:table-cell office:value-type="date" office:date-value="2016-10-02T00:00:00" table:formula="of:=+[.K609]+90" table:style-name="ce14">
            <text:p>02/10/201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DACT.09</text:p>
          </table:table-cell>
          <table:table-cell office:value-type="string" table:style-name="ce34">
            <text:p>ANNEURYS MARTINEZ MARTINEZ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14696" table:style-name="ce19">
            <text:p>114,696.00<text:s/></text:p>
          </table:table-cell>
          <table:table-cell office:value-type="date" office:date-value="2017-02-10T00:00:00" table:style-name="ce14">
            <text:p>10/02/2017</text:p>
          </table:table-cell>
          <table:table-cell office:value-type="date" office:date-value="2017-05-11T00:00:00" table:formula="of:=+[.K610]+90" table:style-name="ce14">
            <text:p>11/05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P010010011501994696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4160" table:style-name="ce19">
            <text:p>14,160.00<text:s/>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formula="of:=+[.K611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11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4160" table:style-name="ce35">
            <text:p>14,160.00<text:s/></text:p>
          </table:table-cell>
          <table:table-cell office:value-type="date" office:date-value="2016-01-26T00:00:00" table:style-name="ce32">
            <text:p>26/01/2016</text:p>
          </table:table-cell>
          <table:table-cell office:value-type="date" office:date-value="2016-04-25T00:00:00" table:formula="of:=+[.K612]+90" table:style-name="ce14">
            <text:p>25/04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105</text:p>
          </table:table-cell>
          <table:table-cell office:value-type="string" table:style-name="ce34">
            <text:p>VENTURA POLANCO &amp; ASOCIADOS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6-03-31T00:00:00" table:style-name="ce32">
            <text:p>31/03/2016</text:p>
          </table:table-cell>
          <table:table-cell office:value-type="date" office:date-value="2016-06-29T00:00:00" table:formula="of:=+[.K613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01</text:p>
          </table:table-cell>
          <table:table-cell office:value-type="string" table:style-name="ce34">
            <text:p>RAMON DARIO CIRINEO POLANCO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9000" table:style-name="ce16">
            <text:p>59,000.00<text:s/></text:p>
          </table:table-cell>
          <table:table-cell office:value-type="date" office:date-value="2016-03-31T00:00:00" table:style-name="ce32">
            <text:p>31/03/2016</text:p>
          </table:table-cell>
          <table:table-cell office:value-type="date" office:date-value="2016-06-29T00:00:00" table:formula="of:=+[.K614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2051122</text:p>
          </table:table-cell>
          <table:table-cell office:value-type="string" table:style-name="ce34">
            <text:p>RADAMES VASQUEZ REYES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77000" table:style-name="ce35">
            <text:p>177,000.00<text:s/></text:p>
          </table:table-cell>
          <table:table-cell office:value-type="date" office:date-value="2016-03-31T00:00:00" table:style-name="ce32">
            <text:p>31/03/2016</text:p>
          </table:table-cell>
          <table:table-cell office:value-type="date" office:date-value="2016-06-29T00:00:00" table:formula="of:=+[.K615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ONTR.#0789-18</text:p>
          </table:table-cell>
          <table:table-cell office:value-type="string" table:style-name="ce34">
            <text:p>JUAN MANUEL GUERRERO DE JESUS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0" table:style-name="ce35">
            <text:p>118,000.00<text:s/></text:p>
          </table:table-cell>
          <table:table-cell office:value-type="date" office:date-value="2014-10-28T00:00:00" table:style-name="ce32">
            <text:p>28/10/2014</text:p>
          </table:table-cell>
          <table:table-cell office:value-type="date" office:date-value="2015-01-26T00:00:00" table:formula="of:=+[.K616]+90" table:style-name="ce14">
            <text:p>26/01/2015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ONTR.0789-19</text:p>
          </table:table-cell>
          <table:table-cell office:value-type="string" table:style-name="ce34">
            <text:p>JUAN MANUEL GUERRERO DE JESUS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0" table:style-name="ce35">
            <text:p>118,000.00<text:s/></text:p>
          </table:table-cell>
          <table:table-cell office:value-type="date" office:date-value="2014-11-24T00:00:00" table:style-name="ce32">
            <text:p>24/11/2014</text:p>
          </table:table-cell>
          <table:table-cell office:value-type="date" office:date-value="2015-02-22T00:00:00" table:formula="of:=+[.K617]+90" table:style-name="ce14">
            <text:p>22/02/2015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CONTRATO #0789/2013</text:p>
          </table:table-cell>
          <table:table-cell office:value-type="string" table:style-name="ce37">
            <text:p>JUAN MANUEL GUERRERO DE JESUS</text:p>
          </table:table-cell>
          <table:table-cell office:value-type="string" table:style-name="ce37">
            <text:p>SERVICIOS DE ASESORIA Y REPRESENTACION LEGAL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0" table:style-name="ce16">
            <text:p>118,000.00<text:s/></text:p>
          </table:table-cell>
          <table:table-cell office:value-type="date" office:date-value="2014-09-25T00:00:00" table:style-name="ce49">
            <text:p>25/9/2014</text:p>
          </table:table-cell>
          <table:table-cell office:value-type="date" office:date-value="2014-12-24T00:00:00" table:formula="of:=+[.K618]+90" table:style-name="ce14">
            <text:p>24/12/2014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URA #A010010011500000008</text:p>
          </table:table-cell>
          <table:table-cell office:value-type="string" table:style-name="ce37">
            <text:p>OSYERI, S.R.L.</text:p>
          </table:table-cell>
          <table:table-cell office:value-type="string" table:style-name="ce37">
            <text:p>LEGALIZACION DE DOCUMENTO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540" table:style-name="ce16">
            <text:p>3,540.00<text:s/></text:p>
          </table:table-cell>
          <table:table-cell office:value-type="date" office:date-value="2016-03-31T00:00:00" table:style-name="ce49">
            <text:p>31/3/2016</text:p>
          </table:table-cell>
          <table:table-cell office:value-type="date" office:date-value="2016-06-29T00:00:00" table:formula="of:=+[.K619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URA #A010010011500000010</text:p>
          </table:table-cell>
          <table:table-cell office:value-type="string" table:style-name="ce37">
            <text:p>OSYERI, S.R.L.</text:p>
          </table:table-cell>
          <table:table-cell office:value-type="string" table:style-name="ce37">
            <text:p>LEGALIZACION DE DOCUMENTO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5400" table:style-name="ce16">
            <text:p>35,400.00<text:s/></text:p>
          </table:table-cell>
          <table:table-cell office:value-type="date" office:date-value="2016-11-18T00:00:00" table:style-name="ce49">
            <text:p>18/11/2016</text:p>
          </table:table-cell>
          <table:table-cell office:value-type="date" office:date-value="2017-02-16T00:00:00" table:formula="of:=+[.K620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P010010011502048380</text:p>
          </table:table-cell>
          <table:table-cell office:value-type="string" table:style-name="ce37">
            <text:p>ADOLFO SANCHEZ</text:p>
          </table:table-cell>
          <table:table-cell office:value-type="string" table:style-name="ce37">
            <text:p>LEGALIZACION DE DOCUMENTO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7700" table:style-name="ce16">
            <text:p>17,700.00<text:s/></text:p>
          </table:table-cell>
          <table:table-cell office:value-type="date" office:date-value="2017-10-04T00:00:00" table:style-name="ce49">
            <text:p>4/10/2017</text:p>
          </table:table-cell>
          <table:table-cell office:value-type="date" office:date-value="2018-01-02T00:00:00" table:formula="of:=+[.K621]+90" table:style-name="ce14">
            <text:p>02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URA #A010010011500000012</text:p>
          </table:table-cell>
          <table:table-cell office:value-type="string" table:style-name="ce37">
            <text:p>OSYERI, S.R.L.</text:p>
          </table:table-cell>
          <table:table-cell office:value-type="string" table:style-name="ce37">
            <text:p>LEGALIZACION DE DOCUMENTO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8260" table:style-name="ce16">
            <text:p>8,260.00<text:s/></text:p>
          </table:table-cell>
          <table:table-cell office:value-type="date" office:date-value="2016-03-31T00:00:00" table:style-name="ce49">
            <text:p>31/3/2016</text:p>
          </table:table-cell>
          <table:table-cell office:value-type="date" office:date-value="2016-06-29T00:00:00" table:formula="of:=+[.K622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06</text:p>
          </table:table-cell>
          <table:table-cell office:value-type="string" table:style-name="ce34">
            <text:p>CANDIDA MIGUELINA HERNANDEZ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5400" table:style-name="ce35">
            <text:p>35,4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23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05</text:p>
          </table:table-cell>
          <table:table-cell office:value-type="string" table:style-name="ce34">
            <text:p>CANDIDA MIGUELINA HERNANDE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7200" table:style-name="ce35">
            <text:p>47,2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24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04</text:p>
          </table:table-cell>
          <table:table-cell office:value-type="string" table:style-name="ce34">
            <text:p>CANDIDA MIGUELINA HERNANDE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9500" table:style-name="ce35">
            <text:p>29,500.00<text:s/></text:p>
          </table:table-cell>
          <table:table-cell office:value-type="date" office:date-value="2016-04-04T00:00:00" table:style-name="ce32">
            <text:p>04/04/2016</text:p>
          </table:table-cell>
          <table:table-cell office:value-type="date" office:date-value="2016-07-03T00:00:00" table:formula="of:=+[.K625]+90" table:style-name="ce14">
            <text:p>03/07/2016</text:p>
          </table:table-cell>
          <table:table-cell table:number-columns-repeated="16372"/>
        </table:table-row>
        <table:table-row table:style-name="ro2">
          <table:table-cell office:value-type="string" table:style-name="ce68">
            <text:p>FACT.A010010011500000007</text:p>
          </table:table-cell>
          <table:table-cell office:value-type="string" table:style-name="ce69">
            <text:p>CANDIDA MIGUELINA HERNANDEZ</text:p>
          </table:table-cell>
          <table:table-cell office:value-type="string" table:style-name="ce69">
            <text:p>TRABAJOS DE LEGALIZA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96760" table:style-name="ce19">
            <text:p>96,760.00<text:s/></text:p>
          </table:table-cell>
          <table:table-cell office:value-type="date" office:date-value="2016-04-04T00:00:00" table:style-name="ce30">
            <text:p>4/4/2016</text:p>
          </table:table-cell>
          <table:table-cell office:value-type="date" office:date-value="2016-07-03T00:00:00" table:formula="of:=+[.K626]+90" table:style-name="ce14">
            <text:p>03/07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03</text:p>
          </table:table-cell>
          <table:table-cell office:value-type="string" table:style-name="ce34">
            <text:p>CANDIDA MIGUELINA HERNANDE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9500" table:style-name="ce35">
            <text:p>29,5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27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01</text:p>
          </table:table-cell>
          <table:table-cell office:value-type="string" table:style-name="ce34">
            <text:p>DAMALTUM GROUP,SRL.(PEREZ &amp; ROBLES)</text:p>
          </table:table-cell>
          <table:table-cell office:value-type="string" table:style-name="ce34">
            <text:p>ASESORIA LEGAL DERECHO AUTOR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9500" table:style-name="ce35">
            <text:p>29,500.00<text:s/></text:p>
          </table:table-cell>
          <table:table-cell office:value-type="date" office:date-value="2017-10-18T00:00:00" table:style-name="ce32">
            <text:p>18/10/2017</text:p>
          </table:table-cell>
          <table:table-cell office:value-type="date" office:date-value="2018-01-16T00:00:00" table:formula="of:=+[.K628]+90" table:style-name="ce14">
            <text:p>16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34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4160" table:style-name="ce35">
            <text:p>14,160.00<text:s/></text:p>
          </table:table-cell>
          <table:table-cell office:value-type="date" office:date-value="2016-12-01T00:00:00" table:style-name="ce32">
            <text:p>01/12/2016</text:p>
          </table:table-cell>
          <table:table-cell office:value-type="date" office:date-value="2017-03-01T00:00:00" table:formula="of:=+[.K629]+90" table:style-name="ce14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43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8880" table:style-name="ce35">
            <text:p>18,880.00<text:s/></text:p>
          </table:table-cell>
          <table:table-cell office:value-type="date" office:date-value="2016-12-01T00:00:00" table:style-name="ce32">
            <text:p>01/12/2016</text:p>
          </table:table-cell>
          <table:table-cell office:value-type="date" office:date-value="2017-03-01T00:00:00" table:formula="of:=+[.K630]+90" table:style-name="ce14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FACT. A010010011500000046<text:s/></text:p>
          </table:table-cell>
          <table:table-cell office:value-type="string" table:style-name="ce20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7">
            <text:p>2</text:p>
          </table:table-cell>
          <table:table-cell office:value-type="float" office:value="80240" table:style-name="ce98">
            <text:p>80,240.00</text:p>
          </table:table-cell>
          <table:table-cell office:value-type="date" office:date-value="2016-12-01T00:00:00" table:style-name="ce75">
            <text:p>1/12/2016</text:p>
          </table:table-cell>
          <table:table-cell office:value-type="date" office:date-value="2017-03-01T00:00:00" table:formula="of:=+[.K631]+90" table:style-name="ce14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44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3600" table:style-name="ce35">
            <text:p>23,600.00<text:s/></text:p>
          </table:table-cell>
          <table:table-cell office:value-type="date" office:date-value="2016-12-05T00:00:00" table:style-name="ce32">
            <text:p>05/12/2016</text:p>
          </table:table-cell>
          <table:table-cell office:value-type="date" office:date-value="2017-03-05T00:00:00" table:formula="of:=+[.K632]+90" table:style-name="ce14">
            <text:p>05/03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50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73160" table:style-name="ce35">
            <text:p>73,160.00<text:s/></text:p>
          </table:table-cell>
          <table:table-cell office:value-type="date" office:date-value="2016-12-06T00:00:00" table:style-name="ce32">
            <text:p>06/12/2016</text:p>
          </table:table-cell>
          <table:table-cell office:value-type="date" office:date-value="2017-03-06T00:00:00" table:formula="of:=+[.K633]+90" table:style-name="ce14">
            <text:p>06/03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2700523 (LIB.DEV)</text:p>
          </table:table-cell>
          <table:table-cell office:value-type="string" table:style-name="ce34">
            <text:p>CRISTINA RAFAELA ROSARIO ROSARIO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7700" table:style-name="ce35">
            <text:p>17,700.00<text:s/></text:p>
          </table:table-cell>
          <table:table-cell office:value-type="date" office:date-value="2017-01-25T00:00:00" table:style-name="ce32">
            <text:p>25/01/2017</text:p>
          </table:table-cell>
          <table:table-cell office:value-type="date" office:date-value="2017-04-25T00:00:00" table:formula="of:=+[.K634]+90" table:style-name="ce14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120</text:p>
          </table:table-cell>
          <table:table-cell office:value-type="string" table:style-name="ce34">
            <text:p>ZORAIDA ALTAGRACIA TAVERAS DIFO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7200" table:style-name="ce35">
            <text:p>47,200.00<text:s/></text:p>
          </table:table-cell>
          <table:table-cell office:value-type="date" office:date-value="2016-03-02T00:00:00" table:style-name="ce32">
            <text:p>02/03/2016</text:p>
          </table:table-cell>
          <table:table-cell office:value-type="date" office:date-value="2016-05-31T00:00:00" table:formula="of:=+[.K635]+90" table:style-name="ce14">
            <text:p>31/05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119</text:p>
          </table:table-cell>
          <table:table-cell office:value-type="string" table:style-name="ce34">
            <text:p>ZORAIDA ALTAGRACIA TAVERAS DIFO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7200" table:style-name="ce35">
            <text:p>47,200.00<text:s/></text:p>
          </table:table-cell>
          <table:table-cell office:value-type="date" office:date-value="2016-03-31T00:00:00" table:style-name="ce32">
            <text:p>31/03/2016</text:p>
          </table:table-cell>
          <table:table-cell office:value-type="date" office:date-value="2016-06-29T00:00:00" table:formula="of:=+[.K636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ONTR.286-8</text:p>
          </table:table-cell>
          <table:table-cell office:value-type="string" table:style-name="ce34">
            <text:p>BARTOLO YAQUE PUJALS SUARE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69900" table:style-name="ce35">
            <text:p>69,900.00<text:s/></text:p>
          </table:table-cell>
          <table:table-cell office:value-type="date" office:date-value="2014-11-28T00:00:00" table:style-name="ce32">
            <text:p>28/11/2014</text:p>
          </table:table-cell>
          <table:table-cell office:value-type="date" office:date-value="2015-02-26T00:00:00" table:formula="of:=+[.K637]+90" table:style-name="ce14">
            <text:p>26/02/2015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133</text:p>
          </table:table-cell>
          <table:table-cell office:value-type="string" table:style-name="ce34">
            <text:p>FIOR D ALIZA MEJIA RIVERA DE PERE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6520" table:style-name="ce35">
            <text:p>16,52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38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P010010011502700518</text:p>
          </table:table-cell>
          <table:table-cell office:value-type="string" table:style-name="ce34">
            <text:p>CRISTINA RAFAELA ROSARIO ROSARIO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" table:style-name="ce35">
            <text:p>11,800.00<text:s/></text:p>
          </table:table-cell>
          <table:table-cell office:value-type="date" office:date-value="2017-01-25T00:00:00" table:style-name="ce32">
            <text:p>25/01/2017</text:p>
          </table:table-cell>
          <table:table-cell office:value-type="date" office:date-value="2017-04-25T00:00:00" table:formula="of:=+[.K639]+90" table:style-name="ce14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2395704</text:p>
          </table:table-cell>
          <table:table-cell office:value-type="string" table:style-name="ce34">
            <text:p>EVELIN JANETTE ALTAGRACIA FROMETA CRU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77000" table:style-name="ce35">
            <text:p>177,000.00<text:s/></text:p>
          </table:table-cell>
          <table:table-cell office:value-type="date" office:date-value="2017-01-25T00:00:00" table:style-name="ce32">
            <text:p>25/01/2017</text:p>
          </table:table-cell>
          <table:table-cell office:value-type="date" office:date-value="2017-04-25T00:00:00" table:formula="of:=+[.K640]+90" table:style-name="ce14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P010010011502700526</text:p>
          </table:table-cell>
          <table:table-cell office:value-type="string" table:style-name="ce34">
            <text:p>CRISTINA RAFAELA ROSARIO ROSARIO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4840" table:style-name="ce35">
            <text:p>44,840.00<text:s/></text:p>
          </table:table-cell>
          <table:table-cell office:value-type="date" office:date-value="2017-01-25T00:00:00" table:style-name="ce32">
            <text:p>25/01/2017</text:p>
          </table:table-cell>
          <table:table-cell office:value-type="date" office:date-value="2017-04-25T00:00:00" table:formula="of:=+[.K641]+90" table:style-name="ce14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269822 (LIB.DEV)</text:p>
          </table:table-cell>
          <table:table-cell office:value-type="string" table:style-name="ce34">
            <text:p>DOMINGO SANTANA MEDIN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2</text:p>
          </table:table-cell>
          <table:table-cell office:value-type="float" office:value="23600" table:style-name="ce35">
            <text:p>23,600.00<text:s/></text:p>
          </table:table-cell>
          <table:table-cell office:value-type="date" office:date-value="2017-01-25T00:00:00" table:style-name="ce32">
            <text:p>25/01/2017</text:p>
          </table:table-cell>
          <table:table-cell office:value-type="date" office:date-value="2017-04-25T00:00:00" table:formula="of:=+[.K642]+90" table:style-name="ce14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P010010011501269823</text:p>
          </table:table-cell>
          <table:table-cell office:value-type="string" table:style-name="ce34">
            <text:p>DOMINGO SANTANA MEDIN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9500" table:style-name="ce19">
            <text:p>29,500.00<text:s/>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formula="of:=+[.K643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P010010011501269825</text:p>
          </table:table-cell>
          <table:table-cell office:value-type="string" table:style-name="ce34">
            <text:p>DOMINGO SANTANA MEDIN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9000" table:style-name="ce19">
            <text:p>59,000.00<text:s/></text:p>
          </table:table-cell>
          <table:table-cell office:value-type="date" office:date-value="2016-11-18T00:00:00" table:style-name="ce14">
            <text:p>18/11/2016</text:p>
          </table:table-cell>
          <table:table-cell office:value-type="date" office:date-value="2017-02-16T00:00:00" table:formula="of:=+[.K644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269826</text:p>
          </table:table-cell>
          <table:table-cell office:value-type="string" table:style-name="ce34">
            <text:p>DOMINGO SANTANA MEDIN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45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. <text:s/>P010010011501269819</text:p>
          </table:table-cell>
          <table:table-cell office:value-type="string" table:style-name="ce34">
            <text:p>DOMINGO SANTANA MEDIN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7200" table:style-name="ce19">
            <text:p>47,200.00<text:s/></text:p>
          </table:table-cell>
          <table:table-cell office:value-type="date" office:date-value="2016-03-31T00:00:00" table:style-name="ce14">
            <text:p>31/03/2016</text:p>
          </table:table-cell>
          <table:table-cell office:value-type="date" office:date-value="2016-06-29T00:00:00" table:formula="of:=+[.K646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269827</text:p>
          </table:table-cell>
          <table:table-cell office:value-type="string" table:style-name="ce34">
            <text:p>DOMINGO SANTANA MEDIN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6-03-31T00:00:00" table:style-name="ce32">
            <text:p>31/03/2016</text:p>
          </table:table-cell>
          <table:table-cell office:value-type="date" office:date-value="2016-06-29T00:00:00" table:formula="of:=+[.K647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269824</text:p>
          </table:table-cell>
          <table:table-cell office:value-type="string" table:style-name="ce34">
            <text:p>DOMINGO SANTANA MEDIN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5000" table:style-name="ce35">
            <text:p>45,0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48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P010010011501269821</text:p>
          </table:table-cell>
          <table:table-cell office:value-type="string" table:style-name="ce34">
            <text:p>DOMINGO SANTANA MEDIN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6-03-31T00:00:00" table:style-name="ce32">
            <text:p>31/03/2016</text:p>
          </table:table-cell>
          <table:table-cell office:value-type="date" office:date-value="2016-06-29T00:00:00" table:formula="of:=+[.K649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269828</text:p>
          </table:table-cell>
          <table:table-cell office:value-type="string" table:style-name="ce34">
            <text:p>DOMINGO SANTANA MEDIN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3600" table:style-name="ce35">
            <text:p>23,600.00<text:s/></text:p>
          </table:table-cell>
          <table:table-cell office:value-type="date" office:date-value="2017-01-25T00:00:00" table:style-name="ce32">
            <text:p>25/01/2017</text:p>
          </table:table-cell>
          <table:table-cell office:value-type="date" office:date-value="2017-04-25T00:00:00" table:formula="of:=+[.K650]+90" table:style-name="ce14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698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" table:style-name="ce35">
            <text:p>11,8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51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03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9440" table:style-name="ce35">
            <text:p>9,44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52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2830164</text:p>
          </table:table-cell>
          <table:table-cell office:value-type="string" table:style-name="ce34">
            <text:p>JUAN FRANCISCO FANITH PERE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9186.8" table:style-name="ce35">
            <text:p>19,186.80<text:s/></text:p>
          </table:table-cell>
          <table:table-cell office:value-type="date" office:date-value="2017-07-03T00:00:00" table:style-name="ce32">
            <text:p>03/07/2017</text:p>
          </table:table-cell>
          <table:table-cell office:value-type="date" office:date-value="2017-10-01T00:00:00" table:formula="of:=+[.K653]+90" table:style-name="ce14">
            <text:p>01/10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2830160-163-165</text:p>
          </table:table-cell>
          <table:table-cell office:value-type="string" table:style-name="ce34">
            <text:p>JUAN FRANCISCO FANITH PERE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4780" table:style-name="ce35">
            <text:p>24,780.00<text:s/></text:p>
          </table:table-cell>
          <table:table-cell office:value-type="date" office:date-value="2017-07-26T00:00:00" table:style-name="ce32">
            <text:p>26/07/2017</text:p>
          </table:table-cell>
          <table:table-cell office:value-type="date" office:date-value="2017-10-24T00:00:00" table:formula="of:=+[.K654]+90" table:style-name="ce14">
            <text:p>24/10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06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" table:style-name="ce35">
            <text:p>11,8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55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04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" table:style-name="ce35">
            <text:p>11,8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56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697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3600" table:style-name="ce35">
            <text:p>23,6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57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689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7080" table:style-name="ce35">
            <text:p>7,08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58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</text:p>
          </table:table-cell>
          <table:table-cell office:value-type="string" table:style-name="ce34">
            <text:p>NILD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7080" table:style-name="ce35">
            <text:p>7,08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59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 <text:s/>P010010011501994694</text:p>
          </table:table-cell>
          <table:table-cell office:value-type="string" table:style-name="ce20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28">
            <text:p>M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8880" table:style-name="ce98">
            <text:p>18,880.00</text:p>
          </table:table-cell>
          <table:table-cell office:value-type="date" office:date-value="2017-01-26T00:00:00" table:style-name="ce75">
            <text:p>26/1/2017</text:p>
          </table:table-cell>
          <table:table-cell office:value-type="date" office:date-value="2017-04-26T00:00:00" table:formula="of:=+[.K660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18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" table:style-name="ce35">
            <text:p>11,8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61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16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7700" table:style-name="ce35">
            <text:p>17,7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62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<text:s/>016</text:p>
          </table:table-cell>
          <table:table-cell office:value-type="string" table:style-name="ce34">
            <text:p>NILD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7700" table:style-name="ce35">
            <text:p>17,7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63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001 (LIB.DEV.)</text:p>
          </table:table-cell>
          <table:table-cell office:value-type="string" table:style-name="ce34">
            <text:p>MARIA ISABEL AMINIA SANCHE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6-04-08T00:00:00" table:style-name="ce32">
            <text:p>08/04/2016</text:p>
          </table:table-cell>
          <table:table-cell office:value-type="date" office:date-value="2016-07-07T00:00:00" table:formula="of:=+[.K664]+90" table:style-name="ce14">
            <text:p>07/07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17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6520" table:style-name="ce35">
            <text:p>16,52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65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11502404518 (LIB.DEV.)</text:p>
          </table:table-cell>
          <table:table-cell office:value-type="string" table:style-name="ce34">
            <text:p>NELSY ANTONIO ASTACIO JIMENEZ DE SOTO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66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62</text:p>
          </table:table-cell>
          <table:table-cell office:value-type="string" table:style-name="ce34">
            <text:p>MARIZA DE LA CRUZ HERNANDEZ<text:s/></text:p>
          </table:table-cell>
          <table:table-cell office:value-type="string" table:style-name="ce34">
            <text:p>LEGALIZACION DE DOCUMENTOS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4020.4" table:style-name="ce35">
            <text:p>54,020.40<text:s/></text:p>
          </table:table-cell>
          <table:table-cell office:value-type="date" office:date-value="2017-10-05T00:00:00" table:style-name="ce32">
            <text:p>05/10/2017</text:p>
          </table:table-cell>
          <table:table-cell office:value-type="date" office:date-value="2018-01-03T00:00:00" table:formula="of:=+[.K667]+90" table:style-name="ce14">
            <text:p>03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<text:s/>0039</text:p>
          </table:table-cell>
          <table:table-cell office:value-type="string" table:style-name="ce34">
            <text:p>MARIZA DE LA CRUZ HERNANDEZ<text:s/>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68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15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9560" table:style-name="ce35">
            <text:p>49,56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69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4308</text:p>
          </table:table-cell>
          <table:table-cell office:value-type="string" table:style-name="ce34">
            <text:p>ANTONIO CASTILLO RODRIGUE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70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2625802</text:p>
          </table:table-cell>
          <table:table-cell office:value-type="string" table:style-name="ce34">
            <text:p>LIDIA ESTHER BARRIENTOS CASTRO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71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P010010011501994699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3600" table:style-name="ce35">
            <text:p>23,6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72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14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9440" table:style-name="ce35">
            <text:p>9,44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73]+90" table:style-name="ce14">
            <text:p>26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23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" table:style-name="ce35">
            <text:p>11,8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74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19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4780" table:style-name="ce35">
            <text:p>24,78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75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695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6520" table:style-name="ce35">
            <text:p>16,52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76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26</text:p>
          </table:table-cell>
          <table:table-cell office:value-type="string" table:style-name="ce34">
            <text:p>ELIGIO RAPOSO CRU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6553.36" table:style-name="ce35">
            <text:p>46,553.36<text:s/></text:p>
          </table:table-cell>
          <table:table-cell office:value-type="date" office:date-value="2017-10-04T00:00:00" table:style-name="ce32">
            <text:p>04/10/2017</text:p>
          </table:table-cell>
          <table:table-cell office:value-type="date" office:date-value="2018-01-02T00:00:00" table:formula="of:=+[.K677]+90" table:style-name="ce14">
            <text:p>02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686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0680" table:style-name="ce35">
            <text:p>30,680.00<text:s/></text:p>
          </table:table-cell>
          <table:table-cell office:value-type="date" office:date-value="2016-03-31T00:00:00" table:style-name="ce32">
            <text:p>31/03/2016</text:p>
          </table:table-cell>
          <table:table-cell office:value-type="date" office:date-value="2016-06-29T00:00:00" table:formula="of:=+[.K678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700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7080" table:style-name="ce35">
            <text:p>7,080.00<text:s/></text:p>
          </table:table-cell>
          <table:table-cell office:value-type="date" office:date-value="2016-11-17T00:00:00" table:style-name="ce32">
            <text:p>17/11/2016</text:p>
          </table:table-cell>
          <table:table-cell office:value-type="date" office:date-value="2017-02-15T00:00:00" table:formula="of:=+[.K679]+90" table:style-name="ce14">
            <text:p>15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690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4160" table:style-name="ce35">
            <text:p>14,16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80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02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5400" table:style-name="ce35">
            <text:p>35,4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81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691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" table:style-name="ce35">
            <text:p>11,800.00<text:s/></text:p>
          </table:table-cell>
          <table:table-cell office:value-type="date" office:date-value="2016-03-31T00:00:00" table:style-name="ce32">
            <text:p>31/03/2016</text:p>
          </table:table-cell>
          <table:table-cell office:value-type="date" office:date-value="2016-06-29T00:00:00" table:formula="of:=+[.K682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05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" table:style-name="ce35">
            <text:p>11,8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83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693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82600" table:style-name="ce35">
            <text:p>82,600.00<text:s/></text:p>
          </table:table-cell>
          <table:table-cell office:value-type="date" office:date-value="2016-03-31T00:00:00" table:style-name="ce32">
            <text:p>31/03/2016</text:p>
          </table:table-cell>
          <table:table-cell office:value-type="date" office:date-value="2016-06-29T00:00:00" table:formula="of:=+[.K684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671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0120" table:style-name="ce35">
            <text:p>40,12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85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672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4160" table:style-name="ce35">
            <text:p>14,16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86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04</text:p>
          </table:table-cell>
          <table:table-cell office:value-type="string" table:style-name="ce34">
            <text:p>OSYARI S.R.L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6-03-31T00:00:00" table:style-name="ce32">
            <text:p>31/03/2016</text:p>
          </table:table-cell>
          <table:table-cell office:value-type="date" office:date-value="2016-06-29T00:00:00" table:formula="of:=+[.K687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407</text:p>
          </table:table-cell>
          <table:table-cell office:value-type="string" table:style-name="ce34">
            <text:p>ARCADIA MARITZA RODRIGUE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3100" table:style-name="ce35">
            <text:p>53,100.00<text:s/></text:p>
          </table:table-cell>
          <table:table-cell office:value-type="date" office:date-value="2017-10-04T00:00:00" table:style-name="ce32">
            <text:p>04/10/2017</text:p>
          </table:table-cell>
          <table:table-cell office:value-type="date" office:date-value="2018-01-02T00:00:00" table:formula="of:=+[.K688]+90" table:style-name="ce14">
            <text:p>02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07</text:p>
          </table:table-cell>
          <table:table-cell office:value-type="string" table:style-name="ce34">
            <text:p>BERGES DREYFOUS &amp; ASOCIADOS, SRL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7700" table:style-name="ce35">
            <text:p>17,7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89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994687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6520" table:style-name="ce35">
            <text:p>16,52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90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P010010011502343109</text:p>
          </table:table-cell>
          <table:table-cell office:value-type="string" table:style-name="ce34">
            <text:p>LEONIDAS TITO GUERRERO GUERRERO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5640" table:style-name="ce35">
            <text:p>115,64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91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P010010011501994673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3600" table:style-name="ce35">
            <text:p>23,6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92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P010010011501994688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" table:style-name="ce35">
            <text:p>11,8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93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29</text:p>
          </table:table-cell>
          <table:table-cell office:value-type="string" table:style-name="ce34">
            <text:p>GINA MIREYA QUEZADA BAUT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94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P010010011501994692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7080" table:style-name="ce35">
            <text:p>7,080.00<text:s/></text:p>
          </table:table-cell>
          <table:table-cell office:value-type="date" office:date-value="2016-11-18T00:00:00" table:style-name="ce32">
            <text:p>18/11/2016</text:p>
          </table:table-cell>
          <table:table-cell office:value-type="date" office:date-value="2017-02-16T00:00:00" table:formula="of:=+[.K695]+90" table:style-name="ce14">
            <text:p>16/0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01</text:p>
          </table:table-cell>
          <table:table-cell office:value-type="string" table:style-name="ce34">
            <text:p>MARIA ALTAGRACIA TURBI EVANGELISTA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1800" table:style-name="ce35">
            <text:p>11,800.00<text:s/></text:p>
          </table:table-cell>
          <table:table-cell office:value-type="date" office:date-value="2017-01-26T00:00:00" table:style-name="ce32">
            <text:p>26/01/2017</text:p>
          </table:table-cell>
          <table:table-cell office:value-type="date" office:date-value="2017-04-26T00:00:00" table:formula="of:=+[.K696]+90" table:style-name="ce14">
            <text:p>26/04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SERVICIOS DE CAPACITACION</text:p>
          </table:table-cell>
          <table:table-cell table:style-name="ce51"/>
          <table:table-cell office:value-type="string" table:style-name="ce31">
            <text:p>S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39000" table:formula="of:=SUM([.J698:.J699])" table:style-name="ce35">
            <text:p>139,000.00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62">
            <text:p>FACT.0004</text:p>
          </table:table-cell>
          <table:table-cell office:value-type="string" table:style-name="ce34">
            <text:p>ENMANUEL MENA ALBA Y ASOCS., S.R.L.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9000" table:style-name="ce35">
            <text:p>59,000.00<text:s/></text:p>
          </table:table-cell>
          <table:table-cell office:value-type="date" office:date-value="2016-03-31T00:00:00" table:style-name="ce32">
            <text:p>31/03/2016</text:p>
          </table:table-cell>
          <table:table-cell office:value-type="date" office:date-value="2016-06-29T00:00:00" table:formula="of:=+[.K698]+90" table:style-name="ce14">
            <text:p>29/06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331</text:p>
          </table:table-cell>
          <table:table-cell office:value-type="string" table:style-name="ce70">
            <text:p>DIVERSIONES EDUCATIVAS INFANTILES</text:p>
          </table:table-cell>
          <table:table-cell office:value-type="string" table:style-name="ce70">
            <text:p>CAPACITACION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80000" table:style-name="ce16">
            <text:p>80,000.00<text:s/></text:p>
          </table:table-cell>
          <table:table-cell office:value-type="date" office:date-value="2016-08-26T00:00:00" table:style-name="ce27">
            <text:p>26/08/2016</text:p>
          </table:table-cell>
          <table:table-cell office:value-type="date" office:date-value="2016-11-24T00:00:00" table:formula="of:=+[.K699]+90" table:style-name="ce14">
            <text:p>24/11/2016</text:p>
          </table:table-cell>
          <table:table-cell table:number-columns-repeated="16372"/>
        </table:table-row>
        <table:table-row table:style-name="ro3">
          <table:table-cell table:style-name="ce50"/>
          <table:table-cell office:value-type="string" table:style-name="ce51">
            <text:p>SERVICIOS DE INFORMATICA Y SISTEMAS COMPUTARIZADOS (2287)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50742923.10000002" table:formula="of:=SUM([.J701:.J702])" table:style-name="ce16">
            <text:p>250,742,923.10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FACT. A030010011500009949 (PRIMER PAGO)</text:p>
          </table:table-cell>
          <table:table-cell office:value-type="string" table:style-name="ce51">
            <text:p>CECOMSA</text:p>
          </table:table-cell>
          <table:table-cell office:value-type="string" table:style-name="ce51">
            <text:p>CONTRATACION SERVICIOS LICENCI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250107304.30000001" table:style-name="ce16">
            <text:p>250,107,304.30<text:s/></text:p>
          </table:table-cell>
          <table:table-cell office:value-type="date" office:date-value="2017-10-18T00:00:00" table:style-name="ce32">
            <text:p>18/10/2017</text:p>
          </table:table-cell>
          <table:table-cell office:value-type="date" office:date-value="2018-01-16T00:00:00" table:formula="of:=+[.K701]+90" table:style-name="ce14">
            <text:p>16/01/201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4">
            <text:p>FACT.A010010011500000001</text:p>
          </table:table-cell>
          <table:table-cell office:value-type="string" table:style-name="ce34">
            <text:p>SYNERTEK</text:p>
          </table:table-cell>
          <table:table-cell office:value-type="string" table:style-name="ce34">
            <text:p>DESARROLLO DE SOFTWARE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635618.80000000005" table:style-name="ce16">
            <text:p>635,618.80<text:s/></text:p>
          </table:table-cell>
          <table:table-cell office:value-type="date" office:date-value="2016-05-20T00:00:00" table:style-name="ce32">
            <text:p>20/05/2016</text:p>
          </table:table-cell>
          <table:table-cell office:value-type="date" office:date-value="2016-08-18T00:00:00" table:formula="of:=+[.K702]+90" table:style-name="ce14">
            <text:p>18/08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OTROS SERVICIOS<text:s/>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3364248.119999997" table:formula="of:=SUM([.J704:.J744])" table:style-name="ce16">
            <text:p>33,364,248.12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62">
            <text:p>FACT. A010010011500000499</text:p>
          </table:table-cell>
          <table:table-cell office:value-type="string" table:style-name="ce34">
            <text:p>TURENLACES DEL CARIBE</text:p>
          </table:table-cell>
          <table:table-cell office:value-type="string" table:style-name="ce34">
            <text:p>ALOJAMIENTOS Y ALIMENTACION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170125" table:style-name="ce16">
            <text:p>1,170,125.00<text:s/></text:p>
          </table:table-cell>
          <table:table-cell office:value-type="date" office:date-value="2014-09-08T00:00:00" table:style-name="ce49">
            <text:p>8/9/2014</text:p>
          </table:table-cell>
          <table:table-cell office:value-type="date" office:date-value="2014-12-07T00:00:00" table:formula="of:=+[.K704]+90" table:style-name="ce14">
            <text:p>07/12/2014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FACT. 003</text:p>
          </table:table-cell>
          <table:table-cell office:value-type="string" table:style-name="ce34">
            <text:p>AIDA ALEXANDRA GONZALEZ PON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660800" table:style-name="ce16">
            <text:p>660,800.00<text:s/></text:p>
          </table:table-cell>
          <table:table-cell office:value-type="date" office:date-value="2016-04-01T00:00:00" table:style-name="ce49">
            <text:p>1/4/2016</text:p>
          </table:table-cell>
          <table:table-cell office:value-type="date" office:date-value="2016-06-30T00:00:00" table:formula="of:=+[.K705]+90" table:style-name="ce14">
            <text:p>30/06/2016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ADENDA #0672</text:p>
          </table:table-cell>
          <table:table-cell office:value-type="string" table:style-name="ce34">
            <text:p>AIDA ALEXANDRA GONZALEZ PON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94400" table:style-name="ce16">
            <text:p>94,400.00<text:s/></text:p>
          </table:table-cell>
          <table:table-cell office:value-type="date" office:date-value="2016-06-21T00:00:00" table:style-name="ce49">
            <text:p>21/6/2016</text:p>
          </table:table-cell>
          <table:table-cell office:value-type="date" office:date-value="2016-09-19T00:00:00" table:formula="of:=+[.K706]+90" table:style-name="ce14">
            <text:p>19/09/201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CONTR.0572-1</text:p>
          </table:table-cell>
          <table:table-cell office:value-type="string" table:style-name="ce12">
            <text:p>DARIO BARDEMAL FERNANDEZ SANTO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5000" table:style-name="ce19">
            <text:p>35,000.00<text:s/></text:p>
          </table:table-cell>
          <table:table-cell office:value-type="date" office:date-value="2014-10-07T00:00:00" table:style-name="ce14">
            <text:p>07/10/2014</text:p>
          </table:table-cell>
          <table:table-cell office:value-type="date" office:date-value="2015-01-05T00:00:00" table:formula="of:=+[.K707]+90" table:style-name="ce14">
            <text:p>05/01/2015</text:p>
          </table:table-cell>
          <table:table-cell table:number-columns-repeated="16372"/>
        </table:table-row>
        <table:table-row table:style-name="ro3">
          <table:table-cell office:value-type="string" table:style-name="ce71">
            <text:p>FACT. A010010011500000012</text:p>
          </table:table-cell>
          <table:table-cell office:value-type="string" table:style-name="ce34">
            <text:p>ONCE Y ONCE, SRL</text:p>
          </table:table-cell>
          <table:table-cell office:value-type="string" table:style-name="ce34">
            <text:p>CONTRATACION AULA PARA FERIA DEL LIBR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519200" table:style-name="ce16">
            <text:p>519,200.00<text:s/></text:p>
          </table:table-cell>
          <table:table-cell office:value-type="date" office:date-value="2017-06-12T00:00:00" table:style-name="ce49">
            <text:p>12/6/2017</text:p>
          </table:table-cell>
          <table:table-cell office:value-type="date" office:date-value="2017-09-10T00:00:00" table:formula="of:=+[.K708]+90" table:style-name="ce14">
            <text:p>10/09/2017</text:p>
          </table:table-cell>
          <table:table-cell table:number-columns-repeated="16372"/>
        </table:table-row>
        <table:table-row table:style-name="ro3">
          <table:table-cell office:value-type="string" table:style-name="ce71">
            <text:p>FACT.A010010011500000393-A010010011500000404</text:p>
          </table:table-cell>
          <table:table-cell office:value-type="string" table:style-name="ce34">
            <text:p>PERFILES Y COMPETENCIAS ( EN ESPERA CONSTANCIA SERVICIOS RECIBIDOS)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483051.16" table:style-name="ce16">
            <text:p>2,483,051.16<text:s/></text:p>
          </table:table-cell>
          <table:table-cell office:value-type="date" office:date-value="2017-07-04T00:00:00" table:style-name="ce49">
            <text:p>4/7/2017</text:p>
          </table:table-cell>
          <table:table-cell office:value-type="date" office:date-value="2017-10-02T00:00:00" table:formula="of:=+[.K709]+90" table:style-name="ce14">
            <text:p>02/10/201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FACT.1610193-1610194</text:p>
          </table:table-cell>
          <table:table-cell office:value-type="string" table:style-name="ce34">
            <text:p>DIRK HASTEDI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568542.5" table:style-name="ce16">
            <text:p>2,568,542.50<text:s/></text:p>
          </table:table-cell>
          <table:table-cell office:value-type="date" office:date-value="2017-07-28T00:00:00" table:style-name="ce49">
            <text:p>28/7/2017</text:p>
          </table:table-cell>
          <table:table-cell office:value-type="date" office:date-value="2017-10-26T00:00:00" table:formula="of:=+[.K710]+90" table:style-name="ce14">
            <text:p>26/10/201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FACT. A030010011500010024</text:p>
          </table:table-cell>
          <table:table-cell office:value-type="string" table:style-name="ce34">
            <text:p>CECOMSA</text:p>
          </table:table-cell>
          <table:table-cell office:value-type="string" table:style-name="ce34">
            <text:p>SERVICIOS DE VERIFICACION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05610" table:style-name="ce16">
            <text:p>105,610.00<text:s/></text:p>
          </table:table-cell>
          <table:table-cell office:value-type="date" office:date-value="2017-09-29T00:00:00" table:style-name="ce49">
            <text:p>29/9/2017</text:p>
          </table:table-cell>
          <table:table-cell office:value-type="date" office:date-value="2017-12-28T00:00:00" table:formula="of:=+[.K711]+90" table:style-name="ce14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FIC. #277-2017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887500" table:style-name="ce16">
            <text:p>887,500.00<text:s/></text:p>
          </table:table-cell>
          <table:table-cell office:value-type="date" office:date-value="2017-08-14T00:00:00" table:style-name="ce27">
            <text:p>14/08/2017</text:p>
          </table:table-cell>
          <table:table-cell office:value-type="date" office:date-value="2017-11-12T00:00:00" table:formula="of:=+[.K712]+90" table:style-name="ce14">
            <text:p>12/11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DGE #0276-2017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225500" table:style-name="ce16">
            <text:p>1,225,500.00<text:s/></text:p>
          </table:table-cell>
          <table:table-cell office:value-type="date" office:date-value="2017-08-10T00:00:00" table:style-name="ce27">
            <text:p>10/08/2017</text:p>
          </table:table-cell>
          <table:table-cell office:value-type="date" office:date-value="2017-11-08T00:00:00" table:formula="of:=+[.K713]+90" table:style-name="ce14">
            <text:p>08/11/201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OFC. DEC #045017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6</text:p>
          </table:table-cell>
          <table:table-cell office:value-type="float" office:value="6861281.7000000002" table:style-name="ce16">
            <text:p>6,861,281.70<text:s/></text:p>
          </table:table-cell>
          <table:table-cell office:value-type="date" office:date-value="2017-04-11T00:00:00" table:style-name="ce49">
            <text:p>11/4/2017</text:p>
          </table:table-cell>
          <table:table-cell office:value-type="date" office:date-value="2017-07-10T00:00:00" table:formula="of:=+[.K714]+90" table:style-name="ce14">
            <text:p>10/07/201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FACT. A010010011500000499</text:p>
          </table:table-cell>
          <table:table-cell office:value-type="string" table:style-name="ce34">
            <text:p>PUBLIMONITOR</text:p>
          </table:table-cell>
          <table:table-cell office:value-type="string" table:style-name="ce34">
            <text:p>SERVICIO MONITOREO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6</text:p>
          </table:table-cell>
          <table:table-cell office:value-type="float" office:value="659478.4" table:style-name="ce16">
            <text:p>659,478.40<text:s/></text:p>
          </table:table-cell>
          <table:table-cell office:value-type="date" office:date-value="2017-10-10T00:00:00" table:style-name="ce49">
            <text:p>10/10/2017</text:p>
          </table:table-cell>
          <table:table-cell office:value-type="date" office:date-value="2018-01-08T00:00:00" table:formula="of:=+[.K715]+90" table:style-name="ce14">
            <text:p>08/01/2018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OFIC.27/2017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413106.15" table:style-name="ce16">
            <text:p>2,413,106.15<text:s/></text:p>
          </table:table-cell>
          <table:table-cell office:value-type="date" office:date-value="2017-05-29T00:00:00" table:style-name="ce49">
            <text:p>29/5/2017</text:p>
          </table:table-cell>
          <table:table-cell office:value-type="date" office:date-value="2017-08-27T00:00:00" table:formula="of:=+[.K716]+90" table:style-name="ce14">
            <text:p>27/08/201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OFIC.VAF-171-2017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898004.6" table:style-name="ce16">
            <text:p>898,004.60<text:s/></text:p>
          </table:table-cell>
          <table:table-cell office:value-type="date" office:date-value="2017-03-29T00:00:00" table:style-name="ce49">
            <text:p>29/3/2017</text:p>
          </table:table-cell>
          <table:table-cell office:value-type="date" office:date-value="2017-06-27T00:00:00" table:formula="of:=+[.K717]+90" table:style-name="ce14">
            <text:p>27/06/2017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DGC.011/17</text:p>
          </table:table-cell>
          <table:table-cell office:value-type="string" table:style-name="ce34">
            <text:p>NINOSKA ALTAGRACIA MOYA RAMIREZ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99900" table:style-name="ce16">
            <text:p>99,900.00<text:s/></text:p>
          </table:table-cell>
          <table:table-cell office:value-type="date" office:date-value="2017-05-25T00:00:00" table:style-name="ce49">
            <text:p>25/5/2017</text:p>
          </table:table-cell>
          <table:table-cell office:value-type="date" office:date-value="2017-08-23T00:00:00" table:formula="of:=+[.K718]+90" table:style-name="ce14">
            <text:p>23/08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48</text:p>
          </table:table-cell>
          <table:table-cell office:value-type="string" table:style-name="ce34">
            <text:p>ANGEL DEL CARMEN CASTILLO ESPINAL</text:p>
          </table:table-cell>
          <table:table-cell office:value-type="string" table:style-name="ce34">
            <text:p>SERVICIOS DE TASACION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99784" table:style-name="ce16">
            <text:p>399,784.00<text:s/></text:p>
          </table:table-cell>
          <table:table-cell office:value-type="date" office:date-value="2017-06-06T00:00:00" table:style-name="ce49">
            <text:p>6/6/2017</text:p>
          </table:table-cell>
          <table:table-cell office:value-type="date" office:date-value="2017-09-04T00:00:00" table:formula="of:=+[.K719]+90" table:style-name="ce14">
            <text:p>04/09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A010010011500000008</text:p>
          </table:table-cell>
          <table:table-cell office:value-type="string" table:style-name="ce34">
            <text:p>LANIN FRANCISCO ALBERTO PAULINO COSTE</text:p>
          </table:table-cell>
          <table:table-cell office:value-type="string" table:style-name="ce34">
            <text:p>SERVICIOS PARA CAPACITACION DE TECNICOS DEL AREA DE EDUCA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4250" table:style-name="ce16">
            <text:p>44,250.00<text:s/></text:p>
          </table:table-cell>
          <table:table-cell office:value-type="date" office:date-value="2016-06-27T00:00:00" table:style-name="ce27">
            <text:p>27/06/2016</text:p>
          </table:table-cell>
          <table:table-cell office:value-type="date" office:date-value="2016-09-25T00:00:00" table:formula="of:=+[.K720]+90" table:style-name="ce14">
            <text:p>25/09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REGISTRO DE CONTRATO #1701</text:p>
          </table:table-cell>
          <table:table-cell office:value-type="string" table:style-name="ce37">
            <text:p>JUNTA DEL DISTRITO MUNICIPAL DE LAS <text:s/>ZANJAS</text:p>
          </table:table-cell>
          <table:table-cell office:value-type="string" table:style-name="ce37">
            <text:p>EJECUCION DE PROYECT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98954" table:style-name="ce16">
            <text:p>298,954.00<text:s/></text:p>
          </table:table-cell>
          <table:table-cell office:value-type="date" office:date-value="2015-03-19T00:00:00" table:style-name="ce49">
            <text:p>19/3/2015</text:p>
          </table:table-cell>
          <table:table-cell office:value-type="date" office:date-value="2015-06-17T00:00:00" table:formula="of:=+[.K721]+90" table:style-name="ce14">
            <text:p>17/06/201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CONVENIO BAJO CONTRATO #1336</text:p>
          </table:table-cell>
          <table:table-cell office:value-type="string" table:style-name="ce59">
            <text:p>ARCHIVO GENERAL DE LA NACION</text:p>
          </table:table-cell>
          <table:table-cell table:style-name="ce59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185067" table:style-name="ce45">
            <text:p>1,185,067.00<text:s/></text:p>
          </table:table-cell>
          <table:table-cell office:value-type="date" office:date-value="2015-08-24T00:00:00" table:style-name="ce30">
            <text:p>24/8/2015</text:p>
          </table:table-cell>
          <table:table-cell office:value-type="date" office:date-value="2015-11-22T00:00:00" table:formula="of:=+[.K722]+90" table:style-name="ce14">
            <text:p>22/11/2015</text:p>
          </table:table-cell>
          <table:table-cell table:number-columns-repeated="16372"/>
        </table:table-row>
        <table:table-row table:style-name="ro2">
          <table:table-cell office:value-type="string" table:style-name="ce68">
            <text:p>OFIC.1813-2014</text:p>
          </table:table-cell>
          <table:table-cell office:value-type="string" table:style-name="ce69">
            <text:p>FEDERICO EDUARDO FRANCO BALCACER</text:p>
          </table:table-cell>
          <table:table-cell office:value-type="string" table:style-name="ce69">
            <text:p>TRABABAJOS DE TASACION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72472" table:style-name="ce19">
            <text:p>472,472.00<text:s/></text:p>
          </table:table-cell>
          <table:table-cell office:value-type="date" office:date-value="2014-11-07T00:00:00" table:style-name="ce30">
            <text:p>7/11/2014</text:p>
          </table:table-cell>
          <table:table-cell office:value-type="date" office:date-value="2015-02-05T00:00:00" table:formula="of:=+[.K723]+90" table:style-name="ce14">
            <text:p>05/02/2015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P010010011501467825</text:p>
          </table:table-cell>
          <table:table-cell office:value-type="string" table:style-name="ce37">
            <text:p>FEDERICO EDUARDO FRANCO BALCACER</text:p>
          </table:table-cell>
          <table:table-cell office:value-type="string" table:style-name="ce37">
            <text:p>TASACION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18010" table:style-name="ce16">
            <text:p>318,010.00<text:s/></text:p>
          </table:table-cell>
          <table:table-cell office:value-type="date" office:date-value="2015-10-13T00:00:00" table:style-name="ce49">
            <text:p>13/10/2015</text:p>
          </table:table-cell>
          <table:table-cell office:value-type="date" office:date-value="2016-01-11T00:00:00" table:formula="of:=+[.K724]+90" table:style-name="ce14">
            <text:p>11/01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03</text:p>
          </table:table-cell>
          <table:table-cell office:value-type="string" table:style-name="ce34">
            <text:p>SHEILA ACEVEDO</text:p>
          </table:table-cell>
          <table:table-cell office:value-type="string" table:style-name="ce34">
            <text:p>SERVICIOS PROFESION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47500" table:style-name="ce16">
            <text:p>147,500.00<text:s/></text:p>
          </table:table-cell>
          <table:table-cell office:value-type="date" office:date-value="2015-11-17T00:00:00" table:style-name="ce49">
            <text:p>17/11/2015</text:p>
          </table:table-cell>
          <table:table-cell office:value-type="date" office:date-value="2016-02-15T00:00:00" table:formula="of:=+[.K725]+90" table:style-name="ce14">
            <text:p>15/02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804</text:p>
          </table:table-cell>
          <table:table-cell office:value-type="string" table:style-name="ce37">
            <text:p>UNIVERSIDAD <text:s/>CENTRAL DEL ESTE</text:p>
          </table:table-cell>
          <table:table-cell office:value-type="string" table:style-name="ce37">
            <text:p>CAPACITACION DE PERSONAL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578121.38" table:style-name="ce16">
            <text:p>1,578,121.38<text:s/></text:p>
          </table:table-cell>
          <table:table-cell office:value-type="date" office:date-value="2015-12-02T00:00:00" table:style-name="ce49">
            <text:p>2/12/2015</text:p>
          </table:table-cell>
          <table:table-cell office:value-type="date" office:date-value="2016-03-01T00:00:00" table:formula="of:=+[.K726]+90" table:style-name="ce14">
            <text:p>01/03/2016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FACT. A010010011500000104</text:p>
          </table:table-cell>
          <table:table-cell office:value-type="string" table:style-name="ce37">
            <text:p>CAMARA DE COMERCIO Y PRODUCCION DE SANTO DOMINGO</text:p>
          </table:table-cell>
          <table:table-cell office:value-type="string" table:style-name="ce37">
            <text:p>CAPACITACION DE PERSONAL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56428.51999999999" table:style-name="ce16">
            <text:p>156,428.52<text:s/></text:p>
          </table:table-cell>
          <table:table-cell office:value-type="date" office:date-value="2015-12-03T00:00:00" table:style-name="ce49">
            <text:p>3/12/2015</text:p>
          </table:table-cell>
          <table:table-cell office:value-type="date" office:date-value="2016-03-02T00:00:00" table:formula="of:=+[.K727]+90" table:style-name="ce14">
            <text:p>02/03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54</text:p>
          </table:table-cell>
          <table:table-cell office:value-type="string" table:style-name="ce37">
            <text:p>MVP MENSAJERIA PREMIUM SRL</text:p>
          </table:table-cell>
          <table:table-cell office:value-type="string" table:style-name="ce37">
            <text:p>SERVICIOS DE MENSAJERIA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537" table:style-name="ce16">
            <text:p>2,537.00<text:s/></text:p>
          </table:table-cell>
          <table:table-cell office:value-type="date" office:date-value="2016-06-22T00:00:00" table:style-name="ce49">
            <text:p>22/6/2016</text:p>
          </table:table-cell>
          <table:table-cell office:value-type="date" office:date-value="2016-09-20T00:00:00" table:formula="of:=+[.K728]+90" table:style-name="ce14">
            <text:p>20/09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225</text:p>
          </table:table-cell>
          <table:table-cell office:value-type="string" table:style-name="ce37">
            <text:p>M &amp; M CONSULTING FIRM</text:p>
          </table:table-cell>
          <table:table-cell office:value-type="string" table:style-name="ce37">
            <text:p>CAPACITACION<text:s text:c="2"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00600" table:style-name="ce16">
            <text:p>200,600.00<text:s/></text:p>
          </table:table-cell>
          <table:table-cell office:value-type="date" office:date-value="2015-12-07T00:00:00" table:style-name="ce49">
            <text:p>7/12/2015</text:p>
          </table:table-cell>
          <table:table-cell office:value-type="date" office:date-value="2016-03-06T00:00:00" table:formula="of:=+[.K729]+90" table:style-name="ce14">
            <text:p>06/03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AVANCE 20% <text:s text:c="2"/>CONTRATO #0983/2015</text:p>
          </table:table-cell>
          <table:table-cell office:value-type="string" table:style-name="ce37">
            <text:p>CREATORS PRODUCTORA</text:p>
          </table:table-cell>
          <table:table-cell table:style-name="ce37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180000" table:style-name="ce16">
            <text:p>1,180,000.00<text:s/></text:p>
          </table:table-cell>
          <table:table-cell office:value-type="date" office:date-value="2015-12-14T00:00:00" table:style-name="ce49">
            <text:p>14/12/2015</text:p>
          </table:table-cell>
          <table:table-cell office:value-type="date" office:date-value="2016-03-13T00:00:00" table:formula="of:=+[.K730]+90" table:style-name="ce14">
            <text:p>13/03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219</text:p>
          </table:table-cell>
          <table:table-cell office:value-type="string" table:style-name="ce34">
            <text:p>CABA PRODUCTION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01200" table:style-name="ce16">
            <text:p>401,200.00<text:s/></text:p>
          </table:table-cell>
          <table:table-cell office:value-type="date" office:date-value="2016-04-21T00:00:00" table:style-name="ce49">
            <text:p>21/4/2016</text:p>
          </table:table-cell>
          <table:table-cell office:value-type="date" office:date-value="2016-07-20T00:00:00" table:formula="of:=+[.K731]+90" table:style-name="ce14">
            <text:p>20/07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130</text:p>
          </table:table-cell>
          <table:table-cell office:value-type="string" table:style-name="ce34">
            <text:p>CENTRO DE INVESTIGACION PARA LA ACCION FEMENINA</text:p>
          </table:table-cell>
          <table:table-cell office:value-type="string" table:style-name="ce34">
            <text:p>CONVENIO MINERD-CIPAF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18000" table:style-name="ce16">
            <text:p>118,000.00<text:s/></text:p>
          </table:table-cell>
          <table:table-cell office:value-type="date" office:date-value="2016-04-26T00:00:00" table:style-name="ce49">
            <text:p>26/4/2016</text:p>
          </table:table-cell>
          <table:table-cell office:value-type="date" office:date-value="2016-07-25T00:00:00" table:formula="of:=+[.K732]+90" table:style-name="ce14">
            <text:p>25/07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0004</text:p>
          </table:table-cell>
          <table:table-cell office:value-type="string" table:style-name="ce34">
            <text:p>JORGE ARMANDO BATISTA JORGE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81774" table:style-name="ce16">
            <text:p>81,774.00<text:s/></text:p>
          </table:table-cell>
          <table:table-cell office:value-type="date" office:date-value="2016-06-17T00:00:00" table:style-name="ce49">
            <text:p>17/6/2016</text:p>
          </table:table-cell>
          <table:table-cell office:value-type="date" office:date-value="2016-09-15T00:00:00" table:formula="of:=+[.K733]+90" table:style-name="ce14">
            <text:p>15/09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134</text:p>
          </table:table-cell>
          <table:table-cell office:value-type="string" table:style-name="ce34">
            <text:p>CENTRO DE INVESTIGACION PARA LA ACCION FEMENINA</text:p>
          </table:table-cell>
          <table:table-cell office:value-type="string" table:style-name="ce34">
            <text:p>CONVENIO MINERD-CIPAF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18000" table:style-name="ce16">
            <text:p>118,000.00<text:s/></text:p>
          </table:table-cell>
          <table:table-cell office:value-type="date" office:date-value="2016-06-29T00:00:00" table:style-name="ce49">
            <text:p>29/6/2016</text:p>
          </table:table-cell>
          <table:table-cell office:value-type="date" office:date-value="2016-09-27T00:00:00" table:formula="of:=+[.K734]+90" table:style-name="ce14">
            <text:p>27/09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47</text:p>
          </table:table-cell>
          <table:table-cell office:value-type="string" table:style-name="ce34">
            <text:p>ANGEL DEL CARMEN CASTILLO ESPINAL</text:p>
          </table:table-cell>
          <table:table-cell office:value-type="string" table:style-name="ce34">
            <text:p>SERVICIOS DE TASACION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17956" table:style-name="ce16">
            <text:p>417,956.00<text:s/></text:p>
          </table:table-cell>
          <table:table-cell office:value-type="date" office:date-value="2016-06-22T00:00:00" table:style-name="ce49">
            <text:p>22/6/2016</text:p>
          </table:table-cell>
          <table:table-cell office:value-type="date" office:date-value="2016-09-20T00:00:00" table:formula="of:=+[.K735]+90" table:style-name="ce14">
            <text:p>20/09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49</text:p>
          </table:table-cell>
          <table:table-cell office:value-type="string" table:style-name="ce34">
            <text:p>ANGEL DEL CARMEN CASTILLO ESPINAL</text:p>
          </table:table-cell>
          <table:table-cell office:value-type="string" table:style-name="ce34">
            <text:p>SERVICIOS DE TASACION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18010" table:style-name="ce16">
            <text:p>318,010.00<text:s/></text:p>
          </table:table-cell>
          <table:table-cell office:value-type="date" office:date-value="2016-06-15T00:00:00" table:style-name="ce49">
            <text:p>15/6/2016</text:p>
          </table:table-cell>
          <table:table-cell office:value-type="date" office:date-value="2016-09-13T00:00:00" table:formula="of:=+[.K736]+90" table:style-name="ce14">
            <text:p>13/09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64</text:p>
          </table:table-cell>
          <table:table-cell office:value-type="string" table:style-name="ce34">
            <text:p>ANGEL DEL CARMEN CASTILLO ESPINAL</text:p>
          </table:table-cell>
          <table:table-cell office:value-type="string" table:style-name="ce34">
            <text:p>SERVICIOS DE TASACION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6290" table:style-name="ce16">
            <text:p>136,290.00<text:s/></text:p>
          </table:table-cell>
          <table:table-cell office:value-type="date" office:date-value="2016-07-18T00:00:00" table:style-name="ce49">
            <text:p>18/7/2016</text:p>
          </table:table-cell>
          <table:table-cell office:value-type="date" office:date-value="2016-10-16T00:00:00" table:formula="of:=+[.K737]+90" table:style-name="ce14">
            <text:p>16/10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20</text:p>
          </table:table-cell>
          <table:table-cell office:value-type="string" table:style-name="ce34">
            <text:p>DIDACTICA, SRL</text:p>
          </table:table-cell>
          <table:table-cell office:value-type="string" table:style-name="ce34">
            <text:p>CAPACITA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432000" table:style-name="ce16">
            <text:p>432,000.00<text:s/></text:p>
          </table:table-cell>
          <table:table-cell office:value-type="date" office:date-value="2016-08-04T00:00:00" table:style-name="ce49">
            <text:p>4/8/2016</text:p>
          </table:table-cell>
          <table:table-cell office:value-type="date" office:date-value="2016-11-02T00:00:00" table:formula="of:=+[.K738]+90" table:style-name="ce14">
            <text:p>02/11/201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FACT A0100100115000000140</text:p>
          </table:table-cell>
          <table:table-cell office:value-type="string" table:style-name="ce34">
            <text:p>CENTRO DE INVESTIGACION PARA LA ACCION FEMENINA</text:p>
          </table:table-cell>
          <table:table-cell office:value-type="string" table:style-name="ce34">
            <text:p>CONVENIO MINERD-CIPAF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6</text:p>
          </table:table-cell>
          <table:table-cell office:value-type="float" office:value="118000" table:style-name="ce19">
            <text:p>118,000.00<text:s/></text:p>
          </table:table-cell>
          <table:table-cell office:value-type="date" office:date-value="2016-12-12T00:00:00" table:style-name="ce14">
            <text:p>12/12/2016</text:p>
          </table:table-cell>
          <table:table-cell office:value-type="date" office:date-value="2017-03-12T00:00:00" table:formula="of:=+[.K739]+90" table:style-name="ce14">
            <text:p>12/03/2017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FACT.A010010011500000002</text:p>
          </table:table-cell>
          <table:table-cell office:value-type="string" table:style-name="ce34">
            <text:p>EH MEDINA Y ASOCIADOS<text:s/></text:p>
          </table:table-cell>
          <table:table-cell office:value-type="string" table:style-name="ce34">
            <text:p>SERVICIO DE INSTALACION SANITARIA GENERAL<text:s/></text:p>
          </table:table-cell>
          <table:table-cell office:value-type="string" table:style-name="ce13">
            <text:p>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6</text:p>
          </table:table-cell>
          <table:table-cell office:value-type="float" office:value="792886.71" table:style-name="ce19">
            <text:p>792,886.71<text:s/></text:p>
          </table:table-cell>
          <table:table-cell office:value-type="date" office:date-value="2017-09-13T00:00:00" table:style-name="ce14">
            <text:p>13/09/2017</text:p>
          </table:table-cell>
          <table:table-cell office:value-type="date" office:date-value="2017-12-12T00:00:00" table:formula="of:=+[.K740]+90" table:style-name="ce14">
            <text:p>12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135</text:p>
          </table:table-cell>
          <table:table-cell office:value-type="string" table:style-name="ce34">
            <text:p>CENTRO DE INVESTIGACION PARA LA ACCION FEMENINA</text:p>
          </table:table-cell>
          <table:table-cell office:value-type="string" table:style-name="ce34">
            <text:p>CONVENIO MINERD-CIPAF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6</text:p>
          </table:table-cell>
          <table:table-cell office:value-type="float" office:value="118000" table:style-name="ce16">
            <text:p>118,000.00<text:s/></text:p>
          </table:table-cell>
          <table:table-cell office:value-type="date" office:date-value="2016-08-22T00:00:00" table:style-name="ce49">
            <text:p>22/8/2016</text:p>
          </table:table-cell>
          <table:table-cell office:value-type="date" office:date-value="2016-11-20T00:00:00" table:formula="of:=+[.K741]+90" table:style-name="ce14">
            <text:p>20/11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0511</text:p>
          </table:table-cell>
          <table:table-cell office:value-type="string" table:style-name="ce34">
            <text:p>FRIENDS &amp; COMPANY, S.R.L.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637908" table:style-name="ce16">
            <text:p>637,908.00<text:s/></text:p>
          </table:table-cell>
          <table:table-cell office:value-type="date" office:date-value="2016-08-25T00:00:00" table:style-name="ce49">
            <text:p>25/8/2016</text:p>
          </table:table-cell>
          <table:table-cell office:value-type="date" office:date-value="2016-11-23T00:00:00" table:formula="of:=+[.K742]+90" table:style-name="ce14">
            <text:p>23/11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138</text:p>
          </table:table-cell>
          <table:table-cell office:value-type="string" table:style-name="ce34">
            <text:p>CENTRO DE INVESTIGACION PARA LA ACCION FEMENINA</text:p>
          </table:table-cell>
          <table:table-cell office:value-type="string" table:style-name="ce34">
            <text:p>CONVENIO MINERD-CIPAF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18000" table:style-name="ce16">
            <text:p>118,000.00<text:s/></text:p>
          </table:table-cell>
          <table:table-cell office:value-type="date" office:date-value="2016-08-30T00:00:00" table:style-name="ce49">
            <text:p>30/8/2016</text:p>
          </table:table-cell>
          <table:table-cell office:value-type="date" office:date-value="2016-11-28T00:00:00" table:formula="of:=+[.K743]+90" table:style-name="ce14">
            <text:p>28/11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0512</text:p>
          </table:table-cell>
          <table:table-cell office:value-type="string" table:style-name="ce34">
            <text:p>FRIENDS &amp; COMPANY, S.R.L.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2891000" table:style-name="ce16">
            <text:p>2,891,000.00<text:s/></text:p>
          </table:table-cell>
          <table:table-cell office:value-type="date" office:date-value="2016-09-08T00:00:00" table:style-name="ce49">
            <text:p>8/9/2016</text:p>
          </table:table-cell>
          <table:table-cell office:value-type="date" office:date-value="2016-12-07T00:00:00" table:formula="of:=+[.K744]+90" table:style-name="ce14">
            <text:p>07/12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ALIMENTOS Y BEBIDA PARA PERSONAS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1253702.660000004" table:formula="of:=SUM([.J746:.J822])" table:style-name="ce16">
            <text:p>51,253,702.66<text:s/></text:p>
          </table:table-cell>
          <table:table-cell table:style-name="ce49"/>
          <table:table-cell table:style-name="ce14"/>
          <table:table-cell table:number-columns-repeated="16372"/>
        </table:table-row>
        <table:table-row table:style-name="ro3">
          <table:table-cell office:value-type="string" table:style-name="ce33">
            <text:p>FACT.A0100100115000000112 (MONTO TOTAL ORDEN $82,482)</text:p>
          </table:table-cell>
          <table:table-cell office:value-type="string" table:style-name="ce34">
            <text:p>GISELLE MARIE VIÑAS CO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3366" table:formula="of:=53700*1.18" table:style-name="ce16">
            <text:p>63,366.00<text:s/></text:p>
          </table:table-cell>
          <table:table-cell office:value-type="date" office:date-value="2014-02-02T00:00:00" table:style-name="ce55">
            <text:p>02/02/2014</text:p>
          </table:table-cell>
          <table:table-cell office:value-type="date" office:date-value="2014-05-03T00:00:00" table:formula="of:=+[.K746]+90" table:style-name="ce14">
            <text:p>03/05/2014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537</text:p>
          </table:table-cell>
          <table:table-cell office:value-type="string" table:style-name="ce34">
            <text:p>RANCHO AL 1/2 GOURMET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1010" table:style-name="ce16">
            <text:p>31,010.00<text:s/></text:p>
          </table:table-cell>
          <table:table-cell office:value-type="date" office:date-value="2017-04-27T00:00:00" table:style-name="ce55">
            <text:p>27/04/2017</text:p>
          </table:table-cell>
          <table:table-cell office:value-type="date" office:date-value="2017-07-26T00:00:00" table:formula="of:=+[.K747]+90" table:style-name="ce14">
            <text:p>26/07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503</text:p>
          </table:table-cell>
          <table:table-cell office:value-type="string" table:style-name="ce34">
            <text:p>RANCHO AL 1/2 GOURMET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2658" table:style-name="ce16">
            <text:p>62,658.00<text:s/></text:p>
          </table:table-cell>
          <table:table-cell office:value-type="date" office:date-value="2017-09-27T00:00:00" table:style-name="ce55">
            <text:p>27/09/2017</text:p>
          </table:table-cell>
          <table:table-cell office:value-type="date" office:date-value="2017-12-26T00:00:00" table:formula="of:=+[.K748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182</text:p>
          </table:table-cell>
          <table:table-cell office:value-type="string" table:style-name="ce41">
            <text:p>STOVE &amp; CO. SRL</text:p>
          </table:table-cell>
          <table:table-cell office:value-type="string" table:style-name="ce61">
            <text:p>SERVICIO CATERING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3840" table:style-name="ce16">
            <text:p>103,840.00<text:s/></text:p>
          </table:table-cell>
          <table:table-cell office:value-type="date" office:date-value="2017-09-27T00:00:00" table:style-name="ce55">
            <text:p>27/09/2017</text:p>
          </table:table-cell>
          <table:table-cell office:value-type="date" office:date-value="2017-12-26T00:00:00" table:formula="of:=+[.K749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2815</text:p>
          </table:table-cell>
          <table:table-cell office:value-type="string" table:style-name="ce34">
            <text:p>RICOS BUFFET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76492.2" table:style-name="ce16">
            <text:p>876,492.20<text:s/></text:p>
          </table:table-cell>
          <table:table-cell office:value-type="date" office:date-value="2017-06-08T00:00:00" table:style-name="ce55">
            <text:p>08/06/2017</text:p>
          </table:table-cell>
          <table:table-cell office:value-type="date" office:date-value="2017-09-06T00:00:00" table:formula="of:=+[.K750]+90" table:style-name="ce14">
            <text:p>06/09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2829</text:p>
          </table:table-cell>
          <table:table-cell office:value-type="string" table:style-name="ce34">
            <text:p>RICOS BUFFET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01427.36" table:style-name="ce16">
            <text:p>601,427.36<text:s/></text:p>
          </table:table-cell>
          <table:table-cell office:value-type="date" office:date-value="2017-08-15T00:00:00" table:style-name="ce55">
            <text:p>15/08/2017</text:p>
          </table:table-cell>
          <table:table-cell office:value-type="date" office:date-value="2017-11-13T00:00:00" table:formula="of:=+[.K751]+90" table:style-name="ce14">
            <text:p>13/11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2858</text:p>
          </table:table-cell>
          <table:table-cell office:value-type="string" table:style-name="ce34">
            <text:p>RICOS BUFFET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2598" table:style-name="ce16">
            <text:p>42,598.00<text:s/></text:p>
          </table:table-cell>
          <table:table-cell office:value-type="date" office:date-value="2017-08-15T00:00:00" table:style-name="ce55">
            <text:p>15/08/2017</text:p>
          </table:table-cell>
          <table:table-cell office:value-type="date" office:date-value="2017-11-13T00:00:00" table:formula="of:=+[.K752]+90" table:style-name="ce14">
            <text:p>13/11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152</text:p>
          </table:table-cell>
          <table:table-cell office:value-type="string" table:style-name="ce34">
            <text:p>STOVE &amp; CO. SRL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585" table:style-name="ce16">
            <text:p>18,585.00<text:s/></text:p>
          </table:table-cell>
          <table:table-cell office:value-type="date" office:date-value="2017-07-27T00:00:00" table:style-name="ce55">
            <text:p>27/07/2017</text:p>
          </table:table-cell>
          <table:table-cell office:value-type="date" office:date-value="2017-10-25T00:00:00" table:formula="of:=+[.K753]+90" table:style-name="ce14">
            <text:p>25/10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174</text:p>
          </table:table-cell>
          <table:table-cell office:value-type="string" table:style-name="ce34">
            <text:p>STOVE &amp; CO. SRL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3704.3" table:style-name="ce16">
            <text:p>103,704.30<text:s/></text:p>
          </table:table-cell>
          <table:table-cell office:value-type="date" office:date-value="2017-07-14T00:00:00" table:style-name="ce55">
            <text:p>14/07/2017</text:p>
          </table:table-cell>
          <table:table-cell office:value-type="date" office:date-value="2017-10-12T00:00:00" table:formula="of:=+[.K754]+90" table:style-name="ce14">
            <text:p>12/10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234</text:p>
          </table:table-cell>
          <table:table-cell office:value-type="string" table:style-name="ce34">
            <text:p>STOVE &amp; CO. SRL</text:p>
          </table:table-cell>
          <table:table-cell office:value-type="string" table:style-name="ce34">
            <text:p>SERV. DE REFRIGERI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125" table:style-name="ce16">
            <text:p>22,125.00<text:s/></text:p>
          </table:table-cell>
          <table:table-cell office:value-type="date" office:date-value="2017-10-31T00:00:00" table:style-name="ce55">
            <text:p>31/10/2017</text:p>
          </table:table-cell>
          <table:table-cell office:value-type="date" office:date-value="2018-01-29T00:00:00" table:formula="of:=+[.K755]+90" table:style-name="ce14">
            <text:p>29/01/201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483</text:p>
          </table:table-cell>
          <table:table-cell office:value-type="string" table:style-name="ce34">
            <text:p>RANCHO AL 1/2 GOURMET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9414" table:style-name="ce16">
            <text:p>79,414.00<text:s/></text:p>
          </table:table-cell>
          <table:table-cell office:value-type="date" office:date-value="2017-05-22T00:00:00" table:style-name="ce55">
            <text:p>22/05/2017</text:p>
          </table:table-cell>
          <table:table-cell office:value-type="date" office:date-value="2017-08-20T00:00:00" table:formula="of:=+[.K756]+90" table:style-name="ce14">
            <text:p>20/08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1500000536</text:p>
          </table:table-cell>
          <table:table-cell office:value-type="string" table:style-name="ce34">
            <text:p>RANCHO AL 1/2 GOURMET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5460" table:style-name="ce16">
            <text:p>55,460.00<text:s/></text:p>
          </table:table-cell>
          <table:table-cell office:value-type="date" office:date-value="2017-04-27T00:00:00" table:style-name="ce55">
            <text:p>27/04/2017</text:p>
          </table:table-cell>
          <table:table-cell office:value-type="date" office:date-value="2017-07-26T00:00:00" table:formula="of:=+[.K757]+90" table:style-name="ce14">
            <text:p>26/07/2017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0000131</text:p>
          </table:table-cell>
          <table:table-cell office:value-type="string" table:style-name="ce41">
            <text:p>INVERSIONES AZUL DEL ESTE DOMINICANA</text:p>
          </table:table-cell>
          <table:table-cell office:value-type="string" table:style-name="ce34">
            <text:p>REFRIGERIOS Y ALMUERZ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93479.49" table:style-name="ce45">
            <text:p>693,479.49<text:s/></text:p>
          </table:table-cell>
          <table:table-cell office:value-type="date" office:date-value="2017-10-30T00:00:00" table:style-name="ce53">
            <text:p>30/10/2017</text:p>
          </table:table-cell>
          <table:table-cell office:value-type="date" office:date-value="2018-01-28T00:00:00" table:formula="of:=+[.K758]+90" table:style-name="ce14">
            <text:p>28/01/2018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. A010010011500000007</text:p>
          </table:table-cell>
          <table:table-cell office:value-type="string" table:style-name="ce41">
            <text:p>INVERSIONES CORGARHI, SRL</text:p>
          </table:table-cell>
          <table:table-cell office:value-type="string" table:style-name="ce41">
            <text:p>SERVICIO DE CATERING/ PERSONAL MILITAR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88474.82" table:style-name="ce45">
            <text:p>788,474.82<text:s/></text:p>
          </table:table-cell>
          <table:table-cell office:value-type="date" office:date-value="2017-10-30T00:00:00" table:style-name="ce53">
            <text:p>30/10/2017</text:p>
          </table:table-cell>
          <table:table-cell office:value-type="date" office:date-value="2018-01-28T00:00:00" table:formula="of:=+[.K759]+90" table:style-name="ce14">
            <text:p>28/01/2018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0000807</text:p>
          </table:table-cell>
          <table:table-cell office:value-type="string" table:style-name="ce41">
            <text:p>BORG EVENTOS</text:p>
          </table:table-cell>
          <table:table-cell office:value-type="string" table:style-name="ce34">
            <text:p>REFRIGERIOS Y ALMUERZ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33858.6" table:style-name="ce45">
            <text:p>133,858.60<text:s/></text:p>
          </table:table-cell>
          <table:table-cell office:value-type="date" office:date-value="2017-09-27T00:00:00" table:style-name="ce55">
            <text:p>27/09/2017</text:p>
          </table:table-cell>
          <table:table-cell office:value-type="date" office:date-value="2017-12-26T00:00:00" table:formula="of:=+[.K760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1148 (OP $471,321.50)</text:p>
          </table:table-cell>
          <table:table-cell office:value-type="string" table:style-name="ce41">
            <text:p>XIOMARI VELOZ D´LUJO FIESTA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97778" table:formula="of:=337100*1.18" table:style-name="ce16">
            <text:p>397,778.00<text:s/></text:p>
          </table:table-cell>
          <table:table-cell office:value-type="date" office:date-value="2016-03-07T00:00:00" table:style-name="ce55">
            <text:p>07/03/2016</text:p>
          </table:table-cell>
          <table:table-cell office:value-type="date" office:date-value="2016-06-05T00:00:00" table:formula="of:=+[.K761]+90" table:style-name="ce14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2075583</text:p>
          </table:table-cell>
          <table:table-cell office:value-type="string" table:style-name="ce61">
            <text:p>DELICIAS NANI CATERING &amp; ALGO MAS</text:p>
          </table:table-cell>
          <table:table-cell office:value-type="string" table:style-name="ce34">
            <text:p>REFRIGERIOS Y ALMUERZ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7495.5" table:style-name="ce45">
            <text:p>57,495.50<text:s/></text:p>
          </table:table-cell>
          <table:table-cell office:value-type="date" office:date-value="2017-09-27T00:00:00" table:style-name="ce55">
            <text:p>27/09/2017</text:p>
          </table:table-cell>
          <table:table-cell office:value-type="date" office:date-value="2017-12-26T00:00:00" table:formula="of:=+[.K762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0028</text:p>
          </table:table-cell>
          <table:table-cell office:value-type="string" table:style-name="ce61">
            <text:p>DELICIAS NANI CATERING &amp; ALGO MAS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9825" table:formula="of:=33750*1.18" table:style-name="ce16">
            <text:p>39,825.00<text:s/></text:p>
          </table:table-cell>
          <table:table-cell office:value-type="date" office:date-value="2016-06-21T00:00:00" table:style-name="ce27">
            <text:p>21/06/2016</text:p>
          </table:table-cell>
          <table:table-cell office:value-type="date" office:date-value="2016-09-19T00:00:00" table:formula="of:=+[.K763]+90" table:style-name="ce14">
            <text:p>19/09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212-213-214-215-219-220</text:p>
          </table:table-cell>
          <table:table-cell office:value-type="string" table:style-name="ce34">
            <text:p>CUCINA DI YARI, SRL.</text:p>
          </table:table-cell>
          <table:table-cell office:value-type="string" table:style-name="ce34">
            <text:p>REFRIGERI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5981.3" table:style-name="ce16">
            <text:p>215,981.30<text:s/></text:p>
          </table:table-cell>
          <table:table-cell office:value-type="date" office:date-value="2017-09-04T00:00:00" table:style-name="ce55">
            <text:p>04/09/2017</text:p>
          </table:table-cell>
          <table:table-cell office:value-type="date" office:date-value="2017-12-03T00:00:00" table:formula="of:=+[.K764]+90" table:style-name="ce14">
            <text:p>03/12/2017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 #A010010011500000161</text:p>
          </table:table-cell>
          <table:table-cell office:value-type="string" table:style-name="ce42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8320" table:style-name="ce35">
            <text:p>28,320.00<text:s/></text:p>
          </table:table-cell>
          <table:table-cell office:value-type="date" office:date-value="2016-07-21T00:00:00" table:style-name="ce32">
            <text:p>21/07/2016</text:p>
          </table:table-cell>
          <table:table-cell office:value-type="date" office:date-value="2016-10-19T00:00:00" table:formula="of:=+[.K765]+90" table:style-name="ce14">
            <text:p>19/10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1762</text:p>
          </table:table-cell>
          <table:table-cell office:value-type="string" table:style-name="ce41">
            <text:p>XIOMARI VELOZ D´LUJO FIESTA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3806.14" table:style-name="ce16">
            <text:p>63,806.14<text:s/></text:p>
          </table:table-cell>
          <table:table-cell office:value-type="date" office:date-value="2017-01-18T00:00:00" table:style-name="ce32">
            <text:p>18/01/2017</text:p>
          </table:table-cell>
          <table:table-cell office:value-type="date" office:date-value="2017-04-18T00:00:00" table:formula="of:=+[.K766]+90" table:style-name="ce14">
            <text:p>18/04/2017</text:p>
          </table:table-cell>
          <table:table-cell table:number-columns-repeated="16372"/>
        </table:table-row>
        <table:table-row table:style-name="ro2">
          <table:table-cell office:value-type="string" table:style-name="ce36">
            <text:p>FACT. A010010011500000124</text:p>
          </table:table-cell>
          <table:table-cell office:value-type="string" table:style-name="ce42">
            <text:p>DIAZ EVENTOS SOCIALES Y SERVICIOS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081" table:style-name="ce16">
            <text:p>27,081.00<text:s/></text:p>
          </table:table-cell>
          <table:table-cell office:value-type="date" office:date-value="2017-08-03T00:00:00" table:style-name="ce32">
            <text:p>03/08/2017</text:p>
          </table:table-cell>
          <table:table-cell office:value-type="date" office:date-value="2017-11-01T00:00:00" table:formula="of:=+[.K767]+90" table:style-name="ce14">
            <text:p>01/11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119</text:p>
          </table:table-cell>
          <table:table-cell office:value-type="string" table:style-name="ce42">
            <text:p>DIAZ EVENTOS SOCIALES Y SERVICIOS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1710" table:style-name="ce16">
            <text:p>41,710.00<text:s/></text:p>
          </table:table-cell>
          <table:table-cell office:value-type="date" office:date-value="2017-02-16T00:00:00" table:style-name="ce53">
            <text:p>16/2/2017</text:p>
          </table:table-cell>
          <table:table-cell office:value-type="date" office:date-value="2017-05-17T00:00:00" table:formula="of:=+[.K768]+90" table:style-name="ce14">
            <text:p>17/05/2017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OFICIO.PJEE (MONTO TOTAL OP 326,85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REFRIGERIOS Y ALMUERZ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57000" table:style-name="ce45">
            <text:p>257,000.00<text:s/></text:p>
          </table:table-cell>
          <table:table-cell office:value-type="date" office:date-value="2017-02-16T00:00:00" table:style-name="ce53">
            <text:p>16/2/2017</text:p>
          </table:table-cell>
          <table:table-cell office:value-type="date" office:date-value="2017-05-17T00:00:00" table:formula="of:=+[.K769]+90" table:style-name="ce14">
            <text:p>17/05/2017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A010010011500001123 (MONTO ORDEN $26,373)</text:p>
          </table:table-cell>
          <table:table-cell office:value-type="string" table:style-name="ce41">
            <text:p>XIOMARI VELOZ D´LUJO FIESTA</text:p>
          </table:table-cell>
          <table:table-cell office:value-type="string" table:style-name="ce34">
            <text:p>REFRIGERIOS Y ALMUERZ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7400" table:style-name="ce45">
            <text:p>17,400.00<text:s/></text:p>
          </table:table-cell>
          <table:table-cell office:value-type="date" office:date-value="2016-03-07T00:00:00" table:style-name="ce53">
            <text:p>7/3/2016</text:p>
          </table:table-cell>
          <table:table-cell office:value-type="date" office:date-value="2016-06-05T00:00:00" table:formula="of:=+[.K770]+90" table:style-name="ce14">
            <text:p>05/06/2016</text:p>
          </table:table-cell>
          <table:table-cell table:number-columns-repeated="16372"/>
        </table:table-row>
        <table:table-row table:style-name="ro2">
          <table:table-cell office:value-type="string" table:style-name="ce71">
            <text:p>OFIC.#393/2014(MONTO TOTALOP 137,70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 Y SUSTENTACION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1600" table:style-name="ce16">
            <text:p>81,600.00<text:s/></text:p>
          </table:table-cell>
          <table:table-cell office:value-type="date" office:date-value="2014-10-08T00:00:00" table:style-name="ce49">
            <text:p>8/10/2014</text:p>
          </table:table-cell>
          <table:table-cell office:value-type="date" office:date-value="2015-01-06T00:00:00" table:formula="of:=+[.K771]+90" table:style-name="ce14">
            <text:p>06/01/2015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A010010011500001123 (MONTO ORDEN $26,373)</text:p>
          </table:table-cell>
          <table:table-cell office:value-type="string" table:style-name="ce41">
            <text:p>XIOMARI VELOZ D´LUJO FIESTA</text:p>
          </table:table-cell>
          <table:table-cell table:style-name="ce41"/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6373" table:style-name="ce45">
            <text:p>26,373.00<text:s/></text:p>
          </table:table-cell>
          <table:table-cell office:value-type="date" office:date-value="2015-05-28T00:00:00" table:style-name="ce53">
            <text:p>28/5/2015</text:p>
          </table:table-cell>
          <table:table-cell office:value-type="date" office:date-value="2015-08-26T00:00:00" table:formula="of:=+[.K772]+90" table:style-name="ce14">
            <text:p>26/08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1100 OP $297,000</text:p>
          </table:table-cell>
          <table:table-cell office:value-type="string" table:style-name="ce41">
            <text:p>XIOMARI VELOZ D´LUJO FIESTA</text:p>
          </table:table-cell>
          <table:table-cell office:value-type="string" table:style-name="ce41">
            <text:p>SERVICIOS DE REFIGERI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5000" table:formula="of:=250000*1.18" table:style-name="ce16">
            <text:p>295,000.00<text:s/></text:p>
          </table:table-cell>
          <table:table-cell office:value-type="date" office:date-value="2015-03-28T00:00:00" table:style-name="ce53">
            <text:p>28/3/2015</text:p>
          </table:table-cell>
          <table:table-cell office:value-type="date" office:date-value="2015-06-26T00:00:00" table:formula="of:=+[.K773]+90" table:style-name="ce14">
            <text:p>26/06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1124 OP $55,932.00</text:p>
          </table:table-cell>
          <table:table-cell office:value-type="string" table:style-name="ce41">
            <text:p>XIOMARI VELOZ D´LUJO FIESTA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4132" table:style-name="ce16">
            <text:p>44,132.00<text:s/></text:p>
          </table:table-cell>
          <table:table-cell office:value-type="date" office:date-value="2015-06-11T00:00:00" table:style-name="ce55">
            <text:p>11/06/2015</text:p>
          </table:table-cell>
          <table:table-cell office:value-type="date" office:date-value="2015-09-09T00:00:00" table:formula="of:=+[.K774]+90" table:style-name="ce14">
            <text:p>09/09/2015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0001122 (OP $35,636)</text:p>
          </table:table-cell>
          <table:table-cell office:value-type="string" table:style-name="ce41">
            <text:p>XIOMARI VELOZ D´LUJO FIESTA</text:p>
          </table:table-cell>
          <table:table-cell office:value-type="string" table:style-name="ce34">
            <text:p>REFRIGERIOS Y ALMUERZ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0680" table:formula="of:=26000*1.18" table:style-name="ce45">
            <text:p>30,680.00<text:s/></text:p>
          </table:table-cell>
          <table:table-cell office:value-type="date" office:date-value="2015-08-18T00:00:00" table:style-name="ce27">
            <text:p>18/08/2015</text:p>
          </table:table-cell>
          <table:table-cell office:value-type="date" office:date-value="2015-11-16T00:00:00" table:formula="of:=+[.K775]+90" table:style-name="ce14">
            <text:p>16/11/2015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FACT.A010010011500000074 OP$91,456.00</text:p>
          </table:table-cell>
          <table:table-cell office:value-type="string" table:style-name="ce41">
            <text:p>CLUB DE LAS ORQUIDEAS</text:p>
          </table:table-cell>
          <table:table-cell office:value-type="string" table:style-name="ce41">
            <text:p>SERVICIOS DE ALMUERZOS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5910" table:style-name="ce45">
            <text:p>85,910.00<text:s/></text:p>
          </table:table-cell>
          <table:table-cell office:value-type="date" office:date-value="2015-08-26T00:00:00" table:style-name="ce53">
            <text:p>26/8/2015</text:p>
          </table:table-cell>
          <table:table-cell office:value-type="date" office:date-value="2015-11-24T00:00:00" table:formula="of:=+[.K776]+90" table:style-name="ce14">
            <text:p>24/11/2015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. A010010011500001321</text:p>
          </table:table-cell>
          <table:table-cell office:value-type="string" table:style-name="ce41">
            <text:p>XIOMARI VELOZ D´LUJO FIESTA</text:p>
          </table:table-cell>
          <table:table-cell office:value-type="string" table:style-name="ce41">
            <text:p>SSERVICIOS DE ALMUERZOS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7330.8" table:style-name="ce45">
            <text:p>67,330.80<text:s/></text:p>
          </table:table-cell>
          <table:table-cell office:value-type="date" office:date-value="2015-10-29T00:00:00" table:style-name="ce53">
            <text:p>29/10/2015</text:p>
          </table:table-cell>
          <table:table-cell office:value-type="date" office:date-value="2016-01-27T00:00:00" table:formula="of:=+[.K777]+90" table:style-name="ce14">
            <text:p>27/01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262</text:p>
          </table:table-cell>
          <table:table-cell office:value-type="string" table:style-name="ce37">
            <text:p>RAFAEL ANTONIO PEREZ BELLIARD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538" table:style-name="ce16">
            <text:p>22,538.00<text:s/></text:p>
          </table:table-cell>
          <table:table-cell office:value-type="date" office:date-value="2016-09-07T00:00:00" table:style-name="ce55">
            <text:p>07/09/2016</text:p>
          </table:table-cell>
          <table:table-cell office:value-type="date" office:date-value="2016-12-06T00:00:00" table:formula="of:=+[.K778]+90" table:style-name="ce14">
            <text:p>06/12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A010010011500000130</text:p>
          </table:table-cell>
          <table:table-cell office:value-type="string" table:style-name="ce34">
            <text:p>JOSE LUIS DE LA ROSA</text:p>
          </table:table-cell>
          <table:table-cell office:value-type="string" table:style-name="ce34">
            <text:p>SERVICIOS DE REFREGERIOS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9621" table:style-name="ce16">
            <text:p>89,621.00<text:s/></text:p>
          </table:table-cell>
          <table:table-cell office:value-type="date" office:date-value="2016-02-05T00:00:00" table:style-name="ce49">
            <text:p>5/2/2016</text:p>
          </table:table-cell>
          <table:table-cell office:value-type="date" office:date-value="2016-05-05T00:00:00" table:formula="of:=+[.K779]+90" table:style-name="ce14">
            <text:p>05/05/2016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FACT. A040010011500000013</text:p>
          </table:table-cell>
          <table:table-cell office:value-type="string" table:style-name="ce42">
            <text:p>BAKERSTREET HOLDING</text:p>
          </table:table-cell>
          <table:table-cell office:value-type="string" table:style-name="ce34">
            <text:p>REFRIGERIOS Y ALMUERZ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69120" table:style-name="ce45">
            <text:p>69,120.00<text:s/></text:p>
          </table:table-cell>
          <table:table-cell office:value-type="date" office:date-value="2017-02-16T00:00:00" table:style-name="ce53">
            <text:p>16/2/2017</text:p>
          </table:table-cell>
          <table:table-cell office:value-type="date" office:date-value="2017-05-17T00:00:00" table:formula="of:=+[.K780]+90" table:style-name="ce14">
            <text:p>17/05/2017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A010010011500001332 (OP $105,588.76)</text:p>
          </table:table-cell>
          <table:table-cell office:value-type="string" table:style-name="ce41">
            <text:p>XIOMARI VELOZ D´LUJO FIESTA</text:p>
          </table:table-cell>
          <table:table-cell office:value-type="string" table:style-name="ce41">
            <text:p>SERVICIOS DE ALMUERZOS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6699.5" table:formula="of:=56525*1.18" table:style-name="ce16">
            <text:p>66,699.50<text:s/></text:p>
          </table:table-cell>
          <table:table-cell office:value-type="date" office:date-value="2016-02-10T00:00:00" table:style-name="ce55">
            <text:p>10/02/2016</text:p>
          </table:table-cell>
          <table:table-cell office:value-type="date" office:date-value="2016-05-10T00:00:00" table:formula="of:=+[.K781]+90" table:style-name="ce14">
            <text:p>10/05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134</text:p>
          </table:table-cell>
          <table:table-cell office:value-type="string" table:style-name="ce34">
            <text:p>FIOR D ALIZA MEJIA RIVERA DE PEREZ</text:p>
          </table:table-cell>
          <table:table-cell office:value-type="string" table:style-name="ce34">
            <text:p>SERVICIOS DE LEGALIZACION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40" table:style-name="ce72">
            <text:p><text:s/>3,540.00<text:s/></text:p>
          </table:table-cell>
          <table:table-cell office:value-type="date" office:date-value="2017-01-25T00:00:00" table:style-name="ce32">
            <text:p>25/01/2017</text:p>
          </table:table-cell>
          <table:table-cell office:value-type="date" office:date-value="2017-04-25T00:00:00" table:formula="of:=+[.K782]+90" table:style-name="ce14">
            <text:p>25/04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1148 (OP $471,321.50)</text:p>
          </table:table-cell>
          <table:table-cell office:value-type="string" table:style-name="ce41">
            <text:p>XIOMARI VELOZ D´LUJO FIESTA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7100" table:style-name="ce16">
            <text:p>337,100.00<text:s/></text:p>
          </table:table-cell>
          <table:table-cell office:value-type="date" office:date-value="2016-03-03T00:00:00" table:style-name="ce55">
            <text:p>03/03/2016</text:p>
          </table:table-cell>
          <table:table-cell office:value-type="date" office:date-value="2016-06-01T00:00:00" table:formula="of:=+[.K783]+90" table:style-name="ce14">
            <text:p>01/06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00000004(MONTO ORDEN $24,218)</text:p>
          </table:table-cell>
          <table:table-cell office:value-type="string" table:style-name="ce34">
            <text:p>GISSELLE ALTAGRACIA GARCIA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538" table:formula="of:=19100*1.18" table:style-name="ce16">
            <text:p>22,538.00<text:s/></text:p>
          </table:table-cell>
          <table:table-cell office:value-type="date" office:date-value="2016-05-03T00:00:00" table:style-name="ce32">
            <text:p>03/05/2016</text:p>
          </table:table-cell>
          <table:table-cell office:value-type="date" office:date-value="2016-08-01T00:00:00" table:formula="of:=+[.K784]+90" table:style-name="ce14">
            <text:p>01/08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<text:s text:c="2"/>A010010011500000158 (MONTO TOTAL ORDEN DE PAGO $13,570.00)</text:p>
          </table:table-cell>
          <table:table-cell office:value-type="string" table:style-name="ce34">
            <text:p>JOSE LUIS DE LA ROSA</text:p>
          </table:table-cell>
          <table:table-cell office:value-type="string" table:style-name="ce34">
            <text:p>SERVICIOS DE REFREGERIOS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186" table:formula="of:=2700*1.18" table:style-name="ce16">
            <text:p>3,186.00<text:s/></text:p>
          </table:table-cell>
          <table:table-cell office:value-type="date" office:date-value="2016-05-23T00:00:00" table:style-name="ce32">
            <text:p>23/05/2016</text:p>
          </table:table-cell>
          <table:table-cell office:value-type="date" office:date-value="2016-08-21T00:00:00" table:formula="of:=+[.K785]+90" table:style-name="ce14">
            <text:p>21/08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A010010011500000128 (OP$39,589)</text:p>
          </table:table-cell>
          <table:table-cell office:value-type="string" table:style-name="ce34">
            <text:p>JOSE LUIS DE LA ROSA</text:p>
          </table:table-cell>
          <table:table-cell office:value-type="string" table:style-name="ce34">
            <text:p>SERVICIOS DE REFREGERIOS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105" table:formula="of:=29750*1.18" table:style-name="ce16">
            <text:p>35,105.00<text:s/></text:p>
          </table:table-cell>
          <table:table-cell office:value-type="date" office:date-value="2016-06-06T00:00:00" table:style-name="ce55">
            <text:p>06/06/2016</text:p>
          </table:table-cell>
          <table:table-cell office:value-type="date" office:date-value="2016-09-04T00:00:00" table:formula="of:=+[.K786]+90" table:style-name="ce14">
            <text:p>04/09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,A010010011500000141</text:p>
          </table:table-cell>
          <table:table-cell office:value-type="string" table:style-name="ce34">
            <text:p>GOURMET CHIC BY PATLIZ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3490" table:style-name="ce16">
            <text:p>183,490.00<text:s/></text:p>
          </table:table-cell>
          <table:table-cell office:value-type="date" office:date-value="2016-06-17T00:00:00" table:style-name="ce27">
            <text:p>17/06/2016</text:p>
          </table:table-cell>
          <table:table-cell office:value-type="date" office:date-value="2016-09-15T00:00:00" table:formula="of:=+[.K787]+90" table:style-name="ce14">
            <text:p>15/09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,A010010011500000161</text:p>
          </table:table-cell>
          <table:table-cell office:value-type="string" table:style-name="ce34">
            <text:p>STOVE &amp; CO. SRL</text:p>
          </table:table-cell>
          <table:table-cell office:value-type="string" table:style-name="ce34">
            <text:p>SERVICIO DE REFRIGERI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812.5" table:style-name="ce16">
            <text:p>25,812.50<text:s/></text:p>
          </table:table-cell>
          <table:table-cell office:value-type="date" office:date-value="2016-07-15T00:00:00" table:style-name="ce49">
            <text:p>15/7/2016</text:p>
          </table:table-cell>
          <table:table-cell office:value-type="date" office:date-value="2016-10-13T00:00:00" table:formula="of:=+[.K788]+90" table:style-name="ce14">
            <text:p>13/10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,A010010011500000224</text:p>
          </table:table-cell>
          <table:table-cell office:value-type="string" table:style-name="ce34">
            <text:p>STOVE &amp; CO. SRL</text:p>
          </table:table-cell>
          <table:table-cell office:value-type="string" table:style-name="ce34">
            <text:p>SERVICIO DE REFRIGERI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31600" table:style-name="ce16">
            <text:p>731,600.00<text:s/></text:p>
          </table:table-cell>
          <table:table-cell office:value-type="date" office:date-value="2016-07-15T00:00:00" table:style-name="ce49">
            <text:p>15/7/2016</text:p>
          </table:table-cell>
          <table:table-cell office:value-type="date" office:date-value="2016-10-13T00:00:00" table:formula="of:=+[.K789]+90" table:style-name="ce14">
            <text:p>13/10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,A010010011500000024</text:p>
          </table:table-cell>
          <table:table-cell office:value-type="string" table:style-name="ce34">
            <text:p>ARIPO COMERCIAL DOMINICANA DE INSUMOS Y NEGOCIOS DIVERSOS</text:p>
          </table:table-cell>
          <table:table-cell office:value-type="string" table:style-name="ce34">
            <text:p>SERVICIO DE REFRIGERI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99676" table:style-name="ce16">
            <text:p>599,676.00<text:s/></text:p>
          </table:table-cell>
          <table:table-cell office:value-type="date" office:date-value="2016-07-15T00:00:00" table:style-name="ce49">
            <text:p>15/7/2016</text:p>
          </table:table-cell>
          <table:table-cell office:value-type="date" office:date-value="2016-10-13T00:00:00" table:formula="of:=+[.K790]+90" table:style-name="ce14">
            <text:p>13/10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A010010011500000038 (TOTAL ORDEN DE PAGO $82,225.35)</text:p>
          </table:table-cell>
          <table:table-cell office:value-type="string" table:style-name="ce42">
            <text:p>INVERSIONES BRADEIRA ,SRL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6834" table:style-name="ce16">
            <text:p>56,834.00<text:s/></text:p>
          </table:table-cell>
          <table:table-cell office:value-type="date" office:date-value="2016-07-15T00:00:00" table:style-name="ce49">
            <text:p>15/7/2016</text:p>
          </table:table-cell>
          <table:table-cell office:value-type="date" office:date-value="2016-10-13T00:00:00" table:formula="of:=+[.K791]+90" table:style-name="ce14">
            <text:p>13/10/20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. A010010011500000169</text:p>
          </table:table-cell>
          <table:table-cell office:value-type="string" table:style-name="ce41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5194" table:style-name="ce45">
            <text:p>45,194.00<text:s/></text:p>
          </table:table-cell>
          <table:table-cell office:value-type="date" office:date-value="2016-07-20T00:00:00" table:style-name="ce53">
            <text:p>20/7/2016</text:p>
          </table:table-cell>
          <table:table-cell office:value-type="date" office:date-value="2016-10-18T00:00:00" table:formula="of:=+[.K792]+90" table:style-name="ce14">
            <text:p>18/10/20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. A010010011500000162 <text:s text:c="37"/>(OP$28,320.00</text:p>
          </table:table-cell>
          <table:table-cell office:value-type="string" table:style-name="ce41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3010" table:formula="of:=19500*1.18" table:style-name="ce45">
            <text:p>23,010.00<text:s/></text:p>
          </table:table-cell>
          <table:table-cell office:value-type="date" office:date-value="2016-07-21T00:00:00" table:style-name="ce53">
            <text:p>21/7/2016</text:p>
          </table:table-cell>
          <table:table-cell office:value-type="date" office:date-value="2016-10-19T00:00:00" table:formula="of:=+[.K793]+90" table:style-name="ce14">
            <text:p>19/10/20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.A010010011500000166 (TOTAL ORDEN $36,580.00)</text:p>
          </table:table-cell>
          <table:table-cell office:value-type="string" table:style-name="ce42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8202" table:style-name="ce45">
            <text:p>28,202.00<text:s/></text:p>
          </table:table-cell>
          <table:table-cell office:value-type="date" office:date-value="2016-07-21T00:00:00" table:style-name="ce53">
            <text:p>21/7/2016</text:p>
          </table:table-cell>
          <table:table-cell office:value-type="date" office:date-value="2016-10-19T00:00:00" table:formula="of:=+[.K794]+90" table:style-name="ce14">
            <text:p>19/10/20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. <text:s/>A010010011500000159 <text:s text:c="49"/>OP $168,740.00</text:p>
          </table:table-cell>
          <table:table-cell office:value-type="string" table:style-name="ce41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68740" table:style-name="ce45">
            <text:p>168,740.00<text:s/></text:p>
          </table:table-cell>
          <table:table-cell office:value-type="date" office:date-value="2016-07-21T00:00:00" table:style-name="ce53">
            <text:p>21/7/2016</text:p>
          </table:table-cell>
          <table:table-cell office:value-type="date" office:date-value="2016-10-19T00:00:00" table:formula="of:=+[.K795]+90" table:style-name="ce14">
            <text:p>19/10/2016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FACTURA #A010010011500000168 (OP$35,754.00)</text:p>
          </table:table-cell>
          <table:table-cell office:value-type="string" table:style-name="ce41">
            <text:p>CARMEN LOURDES VALERA GUERRA</text:p>
          </table:table-cell>
          <table:table-cell office:value-type="string" table:style-name="ce41">
            <text:p>SERVICIO DE REFRIGERIOS, ALMUERZO Y ALQUILERE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9146" table:formula="of:=24700*1.18" table:style-name="ce45">
            <text:p>29,146.00<text:s/></text:p>
          </table:table-cell>
          <table:table-cell office:value-type="date" office:date-value="2016-07-26T00:00:00" table:style-name="ce53">
            <text:p>26/7/2016</text:p>
          </table:table-cell>
          <table:table-cell office:value-type="date" office:date-value="2016-10-24T00:00:00" table:formula="of:=+[.K796]+90" table:style-name="ce14">
            <text:p>24/10/2016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URA #A010010011500000165 (OP$30,680.00)</text:p>
          </table:table-cell>
          <table:table-cell office:value-type="string" table:style-name="ce41">
            <text:p>CARMEN LOURDES VALERA GUERRA</text:p>
          </table:table-cell>
          <table:table-cell office:value-type="string" table:style-name="ce41">
            <text:p>SERVICIO DE REFRIGERIOS, ALMUERZO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5134" table:formula="of:=21300*1.18" table:style-name="ce45">
            <text:p>25,134.00<text:s/></text:p>
          </table:table-cell>
          <table:table-cell office:value-type="date" office:date-value="2016-08-04T00:00:00" table:style-name="ce53">
            <text:p>4/8/2016</text:p>
          </table:table-cell>
          <table:table-cell office:value-type="date" office:date-value="2016-11-02T00:00:00" table:formula="of:=+[.K797]+90" table:style-name="ce14">
            <text:p>02/11/2016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FACT. A010010011500000138</text:p>
          </table:table-cell>
          <table:table-cell office:value-type="string" table:style-name="ce42">
            <text:p>RINA DAMARIS CARRASCO MATOS</text:p>
          </table:table-cell>
          <table:table-cell office:value-type="string" table:style-name="ce42">
            <text:p>SERVICIOS DE REFIGERIOS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5048" table:style-name="ce45">
            <text:p>75,048.00<text:s/></text:p>
          </table:table-cell>
          <table:table-cell office:value-type="date" office:date-value="2016-05-06T00:00:00" table:style-name="ce53">
            <text:p>6/5/2016</text:p>
          </table:table-cell>
          <table:table-cell office:value-type="date" office:date-value="2016-08-04T00:00:00" table:formula="of:=+[.K798]+90" table:style-name="ce14">
            <text:p>04/08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A010010011500000037 (TOTAL ORDEN DE PAGO $39,178.95)</text:p>
          </table:table-cell>
          <table:table-cell office:value-type="string" table:style-name="ce42">
            <text:p>INVERSIONES BRADEIRA ,SRL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6063.25" table:style-name="ce16">
            <text:p>26,063.25<text:s/></text:p>
          </table:table-cell>
          <table:table-cell office:value-type="date" office:date-value="2016-08-22T00:00:00" table:style-name="ce49">
            <text:p>22/8/2016</text:p>
          </table:table-cell>
          <table:table-cell office:value-type="date" office:date-value="2016-11-20T00:00:00" table:formula="of:=+[.K799]+90" table:style-name="ce14">
            <text:p>20/11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A01001001150000009 (TOTAL ORDEN DE PAGO 75,331.20)</text:p>
          </table:table-cell>
          <table:table-cell office:value-type="string" table:style-name="ce42">
            <text:p>INVERSIONES BRADEIRA ,SRL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5331.199999999997" table:style-name="ce16">
            <text:p>75,331.20<text:s/></text:p>
          </table:table-cell>
          <table:table-cell office:value-type="date" office:date-value="2016-08-22T00:00:00" table:style-name="ce32">
            <text:p>22/08/2016</text:p>
          </table:table-cell>
          <table:table-cell office:value-type="date" office:date-value="2016-11-20T00:00:00" table:formula="of:=+[.K800]+90" table:style-name="ce14">
            <text:p>20/11/2016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FACT.A0100100115000000 018</text:p>
          </table:table-cell>
          <table:table-cell office:value-type="string" table:style-name="ce42">
            <text:p>INVERSIONES BRADEIRA ,SRL</text:p>
          </table:table-cell>
          <table:table-cell office:value-type="string" table:style-name="ce34">
            <text:p>REFRIGERIOS Y ALMUERZOS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2393.5" table:style-name="ce45">
            <text:p>82,393.50<text:s/></text:p>
          </table:table-cell>
          <table:table-cell office:value-type="date" office:date-value="2016-08-29T00:00:00" table:style-name="ce53">
            <text:p>29/8/2016</text:p>
          </table:table-cell>
          <table:table-cell office:value-type="date" office:date-value="2016-11-27T00:00:00" table:formula="of:=+[.K801]+90" table:style-name="ce14">
            <text:p>27/11/2016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 #A010010011500000163</text:p>
          </table:table-cell>
          <table:table-cell office:value-type="string" table:style-name="ce41">
            <text:p>CARMEN LOURDES VALERA GUERRA</text:p>
          </table:table-cell>
          <table:table-cell office:value-type="string" table:style-name="ce41">
            <text:p>SERVICIO DE REFRIGERIOS ALMUERZO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8320" table:style-name="ce45">
            <text:p>28,320.00<text:s/></text:p>
          </table:table-cell>
          <table:table-cell office:value-type="date" office:date-value="2016-07-26T00:00:00" table:style-name="ce53">
            <text:p>26/7/2016</text:p>
          </table:table-cell>
          <table:table-cell office:value-type="date" office:date-value="2016-10-24T00:00:00" table:formula="of:=+[.K802]+90" table:style-name="ce14">
            <text:p>24/10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#A010010011500000160 (MONTO TOTAL ORDEN DE PAGO $28,320)</text:p>
          </table:table-cell>
          <table:table-cell office:value-type="string" table:style-name="ce37">
            <text:p>CARMEN LOURDES VALERA GUERRA</text:p>
          </table:table-cell>
          <table:table-cell office:value-type="string" table:style-name="ce41">
            <text:p>SERVICIO DE REFRIGERI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653" table:style-name="ce16">
            <text:p>21,653.00<text:s/></text:p>
          </table:table-cell>
          <table:table-cell office:value-type="date" office:date-value="2016-08-30T00:00:00" table:style-name="ce55">
            <text:p>30/08/2016</text:p>
          </table:table-cell>
          <table:table-cell office:value-type="date" office:date-value="2016-11-28T00:00:00" table:formula="of:=+[.K803]+90" table:style-name="ce14">
            <text:p>28/11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A010010011500000170 (TOTAL ORDEN DE PAGO $70,269)</text:p>
          </table:table-cell>
          <table:table-cell office:value-type="string" table:style-name="ce34">
            <text:p>GOURMET CHIC BY PATLIZ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834.400000000001" table:style-name="ce16">
            <text:p>50,834.40<text:s/></text:p>
          </table:table-cell>
          <table:table-cell office:value-type="date" office:date-value="2016-09-08T00:00:00" table:style-name="ce49">
            <text:p>8/9/2016</text:p>
          </table:table-cell>
          <table:table-cell office:value-type="date" office:date-value="2016-12-07T00:00:00" table:formula="of:=+[.K804]+90" table:style-name="ce14">
            <text:p>07/12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284</text:p>
          </table:table-cell>
          <table:table-cell office:value-type="string" table:style-name="ce42">
            <text:p>RAFAEL ANTONIO PEREZ BELLIARD</text:p>
          </table:table-cell>
          <table:table-cell office:value-type="string" table:style-name="ce42">
            <text:p>REFRIGERI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52638" table:style-name="ce16">
            <text:p>252,638.00<text:s/></text:p>
          </table:table-cell>
          <table:table-cell office:value-type="date" office:date-value="2016-10-14T00:00:00" table:style-name="ce32">
            <text:p>14/10/2016</text:p>
          </table:table-cell>
          <table:table-cell office:value-type="date" office:date-value="2017-01-12T00:00:00" table:formula="of:=+[.K805]+90" table:style-name="ce14">
            <text:p>12/01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18</text:p>
          </table:table-cell>
          <table:table-cell office:value-type="string" table:style-name="ce42">
            <text:p>MERIDIAM EVENTS CENTER</text:p>
          </table:table-cell>
          <table:table-cell office:value-type="string" table:style-name="ce42">
            <text:p>REFRIGERI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6996.5" table:style-name="ce16">
            <text:p>106,996.50<text:s/></text:p>
          </table:table-cell>
          <table:table-cell office:value-type="date" office:date-value="2017-10-25T00:00:00" table:style-name="ce32">
            <text:p>25/10/2017</text:p>
          </table:table-cell>
          <table:table-cell office:value-type="date" office:date-value="2018-01-23T00:00:00" table:formula="of:=+[.K806]+90" table:style-name="ce14">
            <text:p>23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A0100100115000000143</text:p>
          </table:table-cell>
          <table:table-cell office:value-type="string" table:style-name="ce37">
            <text:p>ZAIDA JOSELYN MONTES DE OCA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4345" table:style-name="ce16">
            <text:p>174,345.00<text:s/></text:p>
          </table:table-cell>
          <table:table-cell office:value-type="date" office:date-value="2016-12-13T00:00:00" table:style-name="ce32">
            <text:p>13/12/2016</text:p>
          </table:table-cell>
          <table:table-cell office:value-type="date" office:date-value="2017-03-13T00:00:00" table:formula="of:=+[.K807]+90" table:style-name="ce14">
            <text:p>13/03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171 (LIB.DEV.)</text:p>
          </table:table-cell>
          <table:table-cell office:value-type="string" table:style-name="ce34">
            <text:p>GOURMET CHIC BY PATLIZ</text:p>
          </table:table-cell>
          <table:table-cell office:value-type="string" table:style-name="ce34">
            <text:p>REFRIGERIOS Y ALMUERZ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9120" table:style-name="ce16">
            <text:p>39,120.00<text:s/></text:p>
          </table:table-cell>
          <table:table-cell office:value-type="date" office:date-value="2017-01-24T00:00:00" table:style-name="ce55">
            <text:p>24/01/2017</text:p>
          </table:table-cell>
          <table:table-cell office:value-type="date" office:date-value="2017-04-24T00:00:00" table:formula="of:=+[.K808]+90" table:style-name="ce14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FACT. A010010011500002872</text:p>
          </table:table-cell>
          <table:table-cell office:value-type="string" table:style-name="ce41">
            <text:p>RICOS BUFFET</text:p>
          </table:table-cell>
          <table:table-cell office:value-type="string" table:style-name="ce34">
            <text:p>SERVICIO DE ALIMENTA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05812" table:style-name="ce16">
            <text:p>605,812.00<text:s/></text:p>
          </table:table-cell>
          <table:table-cell office:value-type="date" office:date-value="2017-09-26T00:00:00" table:style-name="ce55">
            <text:p>26/09/2017</text:p>
          </table:table-cell>
          <table:table-cell office:value-type="date" office:date-value="2017-12-25T00:00:00" table:formula="of:=+[.K809]+90" table:style-name="ce14">
            <text:p>25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0085</text:p>
          </table:table-cell>
          <table:table-cell office:value-type="string" table:style-name="ce41">
            <text:p>SUPPLY PART"S RAMIREZ ,SRL</text:p>
          </table:table-cell>
          <table:table-cell office:value-type="string" table:style-name="ce42">
            <text:p>PRODUCTOS COMESTIB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6442.699999999997" table:style-name="ce16">
            <text:p>36,442.70<text:s/></text:p>
          </table:table-cell>
          <table:table-cell office:value-type="date" office:date-value="2015-05-18T00:00:00" table:style-name="ce32">
            <text:p>18/05/2015</text:p>
          </table:table-cell>
          <table:table-cell office:value-type="date" office:date-value="2015-08-16T00:00:00" table:formula="of:=+[.K810]+90" table:style-name="ce14">
            <text:p>16/08/2015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OFIC.#650-2014(TOTAL OP 17,734,11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GASTOS DETRANSPORTE Y ALIMENTA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168000" table:style-name="ce16">
            <text:p>12,168,000.00<text:s/></text:p>
          </table:table-cell>
          <table:table-cell office:value-type="date" office:date-value="2014-12-31T00:00:00" table:style-name="ce55">
            <text:p>31/12/2014</text:p>
          </table:table-cell>
          <table:table-cell office:value-type="date" office:date-value="2015-03-31T00:00:00" table:formula="of:=+[.K811]+90" table:style-name="ce14">
            <text:p>31/03/2015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OFICIO. 463-2014 (MONTO TOTAL OP 129,65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 Y SUSTENTACION<text:s/>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6000" table:style-name="ce45">
            <text:p>76,000.00<text:s/></text:p>
          </table:table-cell>
          <table:table-cell office:value-type="date" office:date-value="2014-12-16T00:00:00" table:style-name="ce53">
            <text:p>16/12/2014</text:p>
          </table:table-cell>
          <table:table-cell office:value-type="date" office:date-value="2015-03-16T00:00:00" table:formula="of:=+[.K812]+90" table:style-name="ce14">
            <text:p>16/03/2015</text:p>
          </table:table-cell>
          <table:table-cell table:number-columns-repeated="16372"/>
        </table:table-row>
        <table:table-row table:style-name="ro3">
          <table:table-cell office:value-type="string" table:style-name="ce56">
            <text:p>OFICIO.552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GASTOS DE REFRIGERIO Y MATERIAL GASTABLE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500000" table:style-name="ce45">
            <text:p>500,000.00<text:s/></text:p>
          </table:table-cell>
          <table:table-cell office:value-type="date" office:date-value="2014-12-17T00:00:00" table:style-name="ce53">
            <text:p>17/12/2014</text:p>
          </table:table-cell>
          <table:table-cell office:value-type="date" office:date-value="2015-03-17T00:00:00" table:formula="of:=+[.K813]+90" table:style-name="ce14">
            <text:p>17/03/2015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OFICIO. 487-2014 (MONTO TOTAL OP 1,987,05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, MATERIAL GASTABLE Y REFRIGERIO</text:p>
          </table:table-cell>
          <table:table-cell office:value-type="string" table:style-name="ce44">
            <text:p>M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815200" table:style-name="ce16">
            <text:p>815,200.00<text:s/></text:p>
          </table:table-cell>
          <table:table-cell office:value-type="date" office:date-value="2014-12-16T00:00:00" table:style-name="ce55">
            <text:p>16/12/2014</text:p>
          </table:table-cell>
          <table:table-cell office:value-type="date" office:date-value="2015-03-16T00:00:00" table:formula="of:=+[.K814]+90" table:style-name="ce14">
            <text:p>16/03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FICIO. 450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REFRIGERIO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8700" table:style-name="ce16">
            <text:p>188,700.00<text:s/></text:p>
          </table:table-cell>
          <table:table-cell office:value-type="date" office:date-value="2014-11-04T00:00:00" table:style-name="ce55">
            <text:p>04/11/2014</text:p>
          </table:table-cell>
          <table:table-cell office:value-type="date" office:date-value="2015-02-02T00:00:00" table:formula="of:=+[.K815]+90" table:style-name="ce14">
            <text:p>02/02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FICIO. 414-2015 (MONTO TOTAL OP. 27,276,18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 Y ALIMENT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094400" table:style-name="ce16">
            <text:p>19,094,400.00<text:s/></text:p>
          </table:table-cell>
          <table:table-cell office:value-type="date" office:date-value="2015-08-03T00:00:00" table:style-name="ce55">
            <text:p>03/08/2015</text:p>
          </table:table-cell>
          <table:table-cell office:value-type="date" office:date-value="2015-11-01T00:00:00" table:formula="of:=+[.K816]+90" table:style-name="ce14">
            <text:p>01/11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FICIO. 106-2015 (MONTO TOTAL OP 6,541,10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REFRIGERIO Y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148000" table:style-name="ce16">
            <text:p>4,148,000.00<text:s/></text:p>
          </table:table-cell>
          <table:table-cell office:value-type="date" office:date-value="2015-06-10T00:00:00" table:style-name="ce55">
            <text:p>10/06/2015</text:p>
          </table:table-cell>
          <table:table-cell office:value-type="date" office:date-value="2015-09-08T00:00:00" table:formula="of:=+[.K817]+90" table:style-name="ce14">
            <text:p>08/09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009</text:p>
          </table:table-cell>
          <table:table-cell office:value-type="string" table:style-name="ce34">
            <text:p>CENTRO DE FORMACION INTEGRAL JUVENTUD Y FAMILIA<text:s/></text:p>
          </table:table-cell>
          <table:table-cell office:value-type="string" table:style-name="ce34">
            <text:p>SERVICIO ALIMENTA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82663.6" table:style-name="ce16">
            <text:p>882,663.60<text:s/></text:p>
          </table:table-cell>
          <table:table-cell office:value-type="date" office:date-value="2017-09-26T00:00:00" table:style-name="ce55">
            <text:p>26/09/2017</text:p>
          </table:table-cell>
          <table:table-cell office:value-type="date" office:date-value="2017-12-25T00:00:00" table:formula="of:=+[.K818]+90" table:style-name="ce14">
            <text:p>25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FICIO. 756-2014 (MONTO TOTAL OP 2,500,00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REFRIGERIO Y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75000" table:style-name="ce16">
            <text:p>1,875,000.00<text:s/></text:p>
          </table:table-cell>
          <table:table-cell office:value-type="date" office:date-value="2014-12-16T00:00:00" table:style-name="ce55">
            <text:p>16/12/2014</text:p>
          </table:table-cell>
          <table:table-cell office:value-type="date" office:date-value="2015-03-16T00:00:00" table:formula="of:=+[.K819]+90" table:style-name="ce14">
            <text:p>16/03/2015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OFICIO. 556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REFRIGERI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76000" table:style-name="ce16">
            <text:p>1,776,000.00<text:s/></text:p>
          </table:table-cell>
          <table:table-cell office:value-type="date" office:date-value="2014-12-17T00:00:00" table:style-name="ce55">
            <text:p>17/12/2014</text:p>
          </table:table-cell>
          <table:table-cell office:value-type="date" office:date-value="2015-03-17T00:00:00" table:formula="of:=+[.K820]+90" table:style-name="ce14">
            <text:p>17/03/2015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OFIC.#31/2014(TOTAL OP 412,000)</text:p>
          </table:table-cell>
          <table:table-cell office:value-type="string" table:style-name="ce41">
            <text:p>MELBA JOSEFINA MARCELINO MARTINEZ</text:p>
          </table:table-cell>
          <table:table-cell office:value-type="string" table:style-name="ce41">
            <text:p>TRANSPORTE,SUATENTACION,IMPREVISTO Y MATERIAL GASTABL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2000" table:style-name="ce16">
            <text:p>72,000.00<text:s/></text:p>
          </table:table-cell>
          <table:table-cell office:value-type="date" office:date-value="2014-10-13T00:00:00" table:style-name="ce55">
            <text:p>13/10/2014</text:p>
          </table:table-cell>
          <table:table-cell office:value-type="date" office:date-value="2015-01-11T00:00:00" table:formula="of:=+[.K821]+90" table:style-name="ce14">
            <text:p>11/01/2015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765</text:p>
          </table:table-cell>
          <table:table-cell office:value-type="string" table:style-name="ce34">
            <text:p>CATERING 2000, SRL</text:p>
          </table:table-cell>
          <table:table-cell office:value-type="string" table:style-name="ce34">
            <text:p>SERVICIOS DE ALMUERZO Y ALQUILE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2540" table:style-name="ce16">
            <text:p>62,540.00<text:s/></text:p>
          </table:table-cell>
          <table:table-cell office:value-type="date" office:date-value="2017-02-14T00:00:00" table:style-name="ce55">
            <text:p>14/02/2017</text:p>
          </table:table-cell>
          <table:table-cell office:value-type="date" office:date-value="2017-05-15T00:00:00" table:formula="of:=+[.K822]+90" table:style-name="ce14">
            <text:p>15/05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99">
            <text:p>PRODUCTOS FORESTALES</text:p>
          </table:table-cell>
          <table:table-cell table:style-name="ce99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96124" table:formula="of:=SUM([.J824:.J835])" table:style-name="ce16">
            <text:p>496,124.00<text:s/></text:p>
          </table:table-cell>
          <table:table-cell table:style-name="ce55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<text:s/>FACT.A010010011500001590</text:p>
          </table:table-cell>
          <table:table-cell office:value-type="string" table:style-name="ce70">
            <text:p>JULIVIOT FLORISTERIA</text:p>
          </table:table-cell>
          <table:table-cell office:value-type="string" table:style-name="ce70">
            <text:p>COMPRAS ARREGLOS FLOR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7200" table:style-name="ce16">
            <text:p>47,200.00<text:s/></text:p>
          </table:table-cell>
          <table:table-cell office:value-type="date" office:date-value="2016-05-11T00:00:00" table:style-name="ce27">
            <text:p>11/05/2016</text:p>
          </table:table-cell>
          <table:table-cell office:value-type="date" office:date-value="2016-08-09T00:00:00" table:formula="of:=+[.K824]+90" table:style-name="ce14">
            <text:p>09/08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1268</text:p>
          </table:table-cell>
          <table:table-cell office:value-type="string" table:style-name="ce70">
            <text:p>JULIVIOT FLORISTERIA</text:p>
          </table:table-cell>
          <table:table-cell office:value-type="string" table:style-name="ce70">
            <text:p>COMPRAS ARREGLOS FLOR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8500" table:style-name="ce16">
            <text:p>88,500.00<text:s/></text:p>
          </table:table-cell>
          <table:table-cell office:value-type="date" office:date-value="2015-06-02T00:00:00" table:style-name="ce27">
            <text:p>02/06/2015</text:p>
          </table:table-cell>
          <table:table-cell office:value-type="date" office:date-value="2015-08-31T00:00:00" table:formula="of:=+[.K825]+90" table:style-name="ce14">
            <text:p>31/08/2015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4332</text:p>
          </table:table-cell>
          <table:table-cell office:value-type="string" table:style-name="ce70">
            <text:p>CREACIONES SORIVEL SRL</text:p>
          </table:table-cell>
          <table:table-cell office:value-type="string" table:style-name="ce70">
            <text:p>COMPRAS ARREGLOS FLOR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8880" table:style-name="ce16">
            <text:p>18,880.00<text:s/></text:p>
          </table:table-cell>
          <table:table-cell office:value-type="date" office:date-value="2015-07-31T00:00:00" table:style-name="ce27">
            <text:p>31/07/2015</text:p>
          </table:table-cell>
          <table:table-cell office:value-type="date" office:date-value="2015-10-29T00:00:00" table:formula="of:=+[.K826]+90" table:style-name="ce14">
            <text:p>29/10/2015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4382</text:p>
          </table:table-cell>
          <table:table-cell office:value-type="string" table:style-name="ce70">
            <text:p>CREACIONES SORIVEL SRL</text:p>
          </table:table-cell>
          <table:table-cell office:value-type="string" table:style-name="ce70">
            <text:p>COMPRAS ARREGLOS FLOR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080" table:style-name="ce16">
            <text:p>7,080.00<text:s/></text:p>
          </table:table-cell>
          <table:table-cell office:value-type="date" office:date-value="2015-08-26T00:00:00" table:style-name="ce27">
            <text:p>26/08/2015</text:p>
          </table:table-cell>
          <table:table-cell office:value-type="date" office:date-value="2015-11-24T00:00:00" table:formula="of:=+[.K827]+90" table:style-name="ce14">
            <text:p>24/11/2015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4406</text:p>
          </table:table-cell>
          <table:table-cell office:value-type="string" table:style-name="ce70">
            <text:p>CREACIONES SORIVEL SRL</text:p>
          </table:table-cell>
          <table:table-cell office:value-type="string" table:style-name="ce70">
            <text:p>COMPRAS ARREGLOS FLOR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8320" table:style-name="ce16">
            <text:p>28,320.00<text:s/></text:p>
          </table:table-cell>
          <table:table-cell office:value-type="date" office:date-value="2015-10-07T00:00:00" table:style-name="ce27">
            <text:p>07/10/2015</text:p>
          </table:table-cell>
          <table:table-cell office:value-type="date" office:date-value="2016-01-05T00:00:00" table:formula="of:=+[.K828]+90" table:style-name="ce14">
            <text:p>05/01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1244</text:p>
          </table:table-cell>
          <table:table-cell office:value-type="string" table:style-name="ce70">
            <text:p>FLORISTERIA ROCEMA</text:p>
          </table:table-cell>
          <table:table-cell office:value-type="string" table:style-name="ce70">
            <text:p>COMPRAS ARREGLOS FLOR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2184" table:style-name="ce16">
            <text:p>22,184.00<text:s/></text:p>
          </table:table-cell>
          <table:table-cell office:value-type="date" office:date-value="2017-09-29T00:00:00" table:style-name="ce27">
            <text:p>29/09/2017</text:p>
          </table:table-cell>
          <table:table-cell office:value-type="date" office:date-value="2017-12-28T00:00:00" table:formula="of:=+[.K829]+90" table:style-name="ce14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1508</text:p>
          </table:table-cell>
          <table:table-cell office:value-type="string" table:style-name="ce70">
            <text:p>JULIVIOT FLORISTERIA</text:p>
          </table:table-cell>
          <table:table-cell office:value-type="string" table:style-name="ce70">
            <text:p>COMPRAS ARREGLOS FLOR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5400" table:style-name="ce16">
            <text:p>35,400.00<text:s/></text:p>
          </table:table-cell>
          <table:table-cell office:value-type="date" office:date-value="2016-04-19T00:00:00" table:style-name="ce27">
            <text:p>19/04/2016</text:p>
          </table:table-cell>
          <table:table-cell office:value-type="date" office:date-value="2016-07-18T00:00:00" table:formula="of:=+[.K830]+90" table:style-name="ce14">
            <text:p>18/07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P0100100115018100369</text:p>
          </table:table-cell>
          <table:table-cell office:value-type="string" table:style-name="ce70">
            <text:p>ADELAIDA YSOLINA DE LEON LIZARDA</text:p>
          </table:table-cell>
          <table:table-cell office:value-type="string" table:style-name="ce70">
            <text:p>OFRENDA FLOR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470" table:style-name="ce16">
            <text:p>19,470.00<text:s/></text:p>
          </table:table-cell>
          <table:table-cell office:value-type="date" office:date-value="2016-06-03T00:00:00" table:style-name="ce27">
            <text:p>03/06/2016</text:p>
          </table:table-cell>
          <table:table-cell office:value-type="date" office:date-value="2016-09-01T00:00:00" table:formula="of:=+[.K831]+90" table:style-name="ce14">
            <text:p>01/09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P010010011501810371</text:p>
          </table:table-cell>
          <table:table-cell office:value-type="string" table:style-name="ce70">
            <text:p>ADELAIDA YSOLINA DE LEON LIZARDA</text:p>
          </table:table-cell>
          <table:table-cell office:value-type="string" table:style-name="ce70">
            <text:p>OFRENDA FLOR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5960" table:style-name="ce16">
            <text:p>25,960.00<text:s/></text:p>
          </table:table-cell>
          <table:table-cell office:value-type="date" office:date-value="2016-06-03T00:00:00" table:style-name="ce27">
            <text:p>03/06/2016</text:p>
          </table:table-cell>
          <table:table-cell office:value-type="date" office:date-value="2016-09-01T00:00:00" table:formula="of:=+[.K832]+90" table:style-name="ce14">
            <text:p>01/09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399</text:p>
          </table:table-cell>
          <table:table-cell office:value-type="string" table:style-name="ce34">
            <text:p>LEONIDAS PINALES RODRIGUEZ<text:s/>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8935" table:style-name="ce16">
            <text:p>78,935.00<text:s/></text:p>
          </table:table-cell>
          <table:table-cell office:value-type="date" office:date-value="2016-07-25T00:00:00" table:style-name="ce27">
            <text:p>25/07/2016</text:p>
          </table:table-cell>
          <table:table-cell office:value-type="date" office:date-value="2016-10-23T00:00:00" table:formula="of:=+[.K833]+90" table:style-name="ce14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145</text:p>
          </table:table-cell>
          <table:table-cell office:value-type="string" table:style-name="ce70">
            <text:p>VITALIA JARDINERIA</text:p>
          </table:table-cell>
          <table:table-cell office:value-type="string" table:style-name="ce70">
            <text:p>AMBIENTA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1595" table:style-name="ce16">
            <text:p>41,595.00<text:s/></text:p>
          </table:table-cell>
          <table:table-cell office:value-type="date" office:date-value="2016-08-30T00:00:00" table:style-name="ce27">
            <text:p>30/08/2016</text:p>
          </table:table-cell>
          <table:table-cell office:value-type="date" office:date-value="2016-11-28T00:00:00" table:formula="of:=+[.K834]+90" table:style-name="ce14">
            <text:p>28/11/2016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FACT. A010010011500001663</text:p>
          </table:table-cell>
          <table:table-cell office:value-type="string" table:style-name="ce70">
            <text:p>JULIVIOT FLORISTERIA</text:p>
          </table:table-cell>
          <table:table-cell office:value-type="string" table:style-name="ce70">
            <text:p>COMPRAS ARREGLOS FLORALES</text:p>
          </table:table-cell>
          <table:table-cell office:value-type="string" table:style-name="ce28">
            <text:p>M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2600" table:style-name="ce73">
            <text:p>82,600.00</text:p>
          </table:table-cell>
          <table:table-cell office:value-type="date" office:date-value="2016-10-27T00:00:00" table:style-name="ce74">
            <text:p>27/10/2016</text:p>
          </table:table-cell>
          <table:table-cell office:value-type="date" office:date-value="2017-01-25T00:00:00" table:formula="of:=+[.K835]+90" table:style-name="ce14">
            <text:p>25/01/2017</text:p>
          </table:table-cell>
          <table:table-cell table:number-columns-repeated="16372" table:style-name="ce6"/>
        </table:table-row>
        <table:table-row table:style-name="ro2">
          <table:table-cell table:style-name="ce57"/>
          <table:table-cell office:value-type="string" table:style-name="ce99">
            <text:p>ACCESORIOS METALICOS</text:p>
          </table:table-cell>
          <table:table-cell table:style-name="ce99"/>
          <table:table-cell office:value-type="string" table:style-name="ce97">
            <text:p>S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table:style-name="ce97"/>
          <table:table-cell office:value-type="float" office:value="702396.45" table:formula="of:=SUM([.J837:.J837])" table:style-name="ce98">
            <text:p>702,396.45</text:p>
          </table:table-cell>
          <table:table-cell table:style-name="ce75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FACT 0067 )2,079,362.06</text:p>
          </table:table-cell>
          <table:table-cell office:value-type="string" table:style-name="ce41">
            <text:p>VAMDOME COMERCIAL SRL<text:s/>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702396.45" table:formula="of:=637881.2+64515.25" table:style-name="ce16">
            <text:p>702,396.45<text:s/></text:p>
          </table:table-cell>
          <table:table-cell office:value-type="date" office:date-value="2014-03-06T00:00:00" table:style-name="ce53">
            <text:p>6/3/2014</text:p>
          </table:table-cell>
          <table:table-cell office:value-type="date" office:date-value="2014-06-04T00:00:00" table:formula="of:=+[.K837]+90" table:style-name="ce14">
            <text:p>04/06/2014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99">
            <text:p>ACABADOS TEXTILES</text:p>
          </table:table-cell>
          <table:table-cell table:style-name="ce99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</text:p>
          </table:table-cell>
          <table:table-cell office:value-type="float" office:value="649131.72" table:formula="of:=SUM([.J839:.J846])" table:style-name="ce16">
            <text:p>649,131.72<text:s/></text:p>
          </table:table-cell>
          <table:table-cell table:style-name="ce53"/>
          <table:table-cell table:style-name="ce14"/>
          <table:table-cell table:number-columns-repeated="16372"/>
        </table:table-row>
        <table:table-row table:style-name="ro3">
          <table:table-cell office:value-type="string" table:style-name="ce62">
            <text:p>FACT. AO10010011500001603 (MONTO TOTAL ORDEN DE PAGO $141,836)<text:s/></text:p>
          </table:table-cell>
          <table:table-cell office:value-type="string" table:style-name="ce70">
            <text:p>GL PROMOCIONES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</text:p>
          </table:table-cell>
          <table:table-cell office:value-type="float" office:value="31211" table:formula="of:=26450*1.18" table:style-name="ce16">
            <text:p>31,211.00<text:s/></text:p>
          </table:table-cell>
          <table:table-cell office:value-type="date" office:date-value="2016-05-04T00:00:00" table:style-name="ce27">
            <text:p>04/05/2016</text:p>
          </table:table-cell>
          <table:table-cell office:value-type="date" office:date-value="2016-08-02T00:00:00" table:formula="of:=+[.K839]+90" table:style-name="ce14">
            <text:p>02/08/2016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 0067 )2,079,362.06</text:p>
          </table:table-cell>
          <table:table-cell office:value-type="string" table:style-name="ce41">
            <text:p>VAMDOME COMERCIAL SRL<text:s/>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64.2" table:style-name="ce16">
            <text:p>1,464.20<text:s/></text:p>
          </table:table-cell>
          <table:table-cell office:value-type="date" office:date-value="2014-03-06T00:00:00" table:style-name="ce53">
            <text:p>6/3/2014</text:p>
          </table:table-cell>
          <table:table-cell office:value-type="date" office:date-value="2014-06-04T00:00:00" table:formula="of:=+[.K840]+90" table:style-name="ce14">
            <text:p>04/06/2014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52</text:p>
          </table:table-cell>
          <table:table-cell office:value-type="string" table:style-name="ce70">
            <text:p>ENERLIN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</text:p>
          </table:table-cell>
          <table:table-cell office:value-type="float" office:value="66195.64" table:style-name="ce16">
            <text:p>66,195.64<text:s/></text:p>
          </table:table-cell>
          <table:table-cell office:value-type="date" office:date-value="2015-11-11T00:00:00" table:style-name="ce27">
            <text:p>11/11/2015</text:p>
          </table:table-cell>
          <table:table-cell office:value-type="date" office:date-value="2016-02-09T00:00:00" table:formula="of:=+[.K841]+90" table:style-name="ce14">
            <text:p>09/02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1500001076</text:p>
          </table:table-cell>
          <table:table-cell office:value-type="string" table:style-name="ce70">
            <text:p>LOGOMOTION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</text:p>
          </table:table-cell>
          <table:table-cell office:value-type="float" office:value="49560" table:style-name="ce16">
            <text:p>49,560.00<text:s/></text:p>
          </table:table-cell>
          <table:table-cell office:value-type="date" office:date-value="2015-11-18T00:00:00" table:style-name="ce27">
            <text:p>18/11/2015</text:p>
          </table:table-cell>
          <table:table-cell office:value-type="date" office:date-value="2016-02-16T00:00:00" table:formula="of:=+[.K842]+90" table:style-name="ce14">
            <text:p>16/02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30010011500008820 (MONTO TOTAL OP 1,714,010.62)</text:p>
          </table:table-cell>
          <table:table-cell office:value-type="string" table:style-name="ce70">
            <text:p>CECOMSA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</text:p>
          </table:table-cell>
          <table:table-cell office:value-type="float" office:value="18523.849999999999" table:style-name="ce16">
            <text:p>18,523.85<text:s/></text:p>
          </table:table-cell>
          <table:table-cell office:value-type="date" office:date-value="2017-06-13T00:00:00" table:style-name="ce27">
            <text:p>13/06/2017</text:p>
          </table:table-cell>
          <table:table-cell office:value-type="date" office:date-value="2017-09-11T00:00:00" table:formula="of:=+[.K843]+90" table:style-name="ce14">
            <text:p>11/09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229<text:s/></text:p>
          </table:table-cell>
          <table:table-cell office:value-type="string" table:style-name="ce41">
            <text:p>BACHIPLANES MODERNOS ,SRL</text:p>
          </table:table-cell>
          <table:table-cell table:style-name="ce42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7000.04" table:style-name="ce16">
            <text:p>107,000.04<text:s/></text:p>
          </table:table-cell>
          <table:table-cell office:value-type="date" office:date-value="2017-07-26T00:00:00" table:style-name="ce27">
            <text:p>26/07/2017</text:p>
          </table:table-cell>
          <table:table-cell office:value-type="date" office:date-value="2017-10-24T00:00:00" table:formula="of:=+[.K844]+90" table:style-name="ce14">
            <text:p>24/10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226</text:p>
          </table:table-cell>
          <table:table-cell office:value-type="string" table:style-name="ce41">
            <text:p>BACHIPLANES MODERNOS ,SRL</text:p>
          </table:table-cell>
          <table:table-cell table:style-name="ce42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50750.99" table:style-name="ce16">
            <text:p>350,750.99<text:s/></text:p>
          </table:table-cell>
          <table:table-cell office:value-type="date" office:date-value="2017-07-26T00:00:00" table:style-name="ce27">
            <text:p>26/07/2017</text:p>
          </table:table-cell>
          <table:table-cell office:value-type="date" office:date-value="2017-10-24T00:00:00" table:formula="of:=+[.K845]+90" table:style-name="ce14">
            <text:p>24/10/2017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FACT. AO10010011500001603 (MONTO TOTAL ORDEN DE PAGO $141,836)<text:s/></text:p>
          </table:table-cell>
          <table:table-cell office:value-type="string" table:style-name="ce70">
            <text:p>GL PROMOCIONES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1</text:p>
          </table:table-cell>
          <table:table-cell office:value-type="float" office:value="24426" table:formula="of:=20700*1.18" table:style-name="ce16">
            <text:p>24,426.00<text:s/></text:p>
          </table:table-cell>
          <table:table-cell office:value-type="date" office:date-value="2016-05-04T00:00:00" table:style-name="ce27">
            <text:p>04/05/2016</text:p>
          </table:table-cell>
          <table:table-cell office:value-type="date" office:date-value="2016-08-02T00:00:00" table:formula="of:=+[.K846]+90" table:style-name="ce14">
            <text:p>02/08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99">
            <text:p>PRENDAS DE VESTIR</text:p>
          </table:table-cell>
          <table:table-cell table:style-name="ce99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532767.0099999998" table:formula="of:=SUM([.J848:.J851])" table:style-name="ce16">
            <text:p>2,532,767.01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3">
          <table:table-cell office:value-type="string" table:style-name="ce62">
            <text:p>FACT. AO10010011500001603 (MONTO TOTAL ORDEN DE PAGO $141,836)<text:s/></text:p>
          </table:table-cell>
          <table:table-cell office:value-type="string" table:style-name="ce70">
            <text:p>GL PROMOCIONES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1</text:p>
          </table:table-cell>
          <table:table-cell office:value-type="float" office:value="40769" table:formula="of:=34550*1.18" table:style-name="ce16">
            <text:p>40,769.00<text:s/></text:p>
          </table:table-cell>
          <table:table-cell office:value-type="date" office:date-value="2016-05-04T00:00:00" table:style-name="ce27">
            <text:p>04/05/2016</text:p>
          </table:table-cell>
          <table:table-cell office:value-type="date" office:date-value="2016-08-02T00:00:00" table:formula="of:=+[.K848]+90" table:style-name="ce14">
            <text:p>02/08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243</text:p>
          </table:table-cell>
          <table:table-cell office:value-type="string" table:style-name="ce70">
            <text:p>CELERITAS GROUP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1</text:p>
          </table:table-cell>
          <table:table-cell office:value-type="float" office:value="179950" table:style-name="ce16">
            <text:p>179,950.00<text:s/></text:p>
          </table:table-cell>
          <table:table-cell office:value-type="date" office:date-value="2017-07-19T00:00:00" table:style-name="ce27">
            <text:p>19/07/2017</text:p>
          </table:table-cell>
          <table:table-cell office:value-type="date" office:date-value="2017-10-17T00:00:00" table:formula="of:=+[.K849]+90" table:style-name="ce14">
            <text:p>17/10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AVANCE 20% LIB. DEV.</text:p>
          </table:table-cell>
          <table:table-cell office:value-type="string" table:style-name="ce41">
            <text:p>DAMEILLE COMERCIAL, SRL</text:p>
          </table:table-cell>
          <table:table-cell office:value-type="string" table:style-name="ce41">
            <text:p>TEXTI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76720" table:style-name="ce16">
            <text:p>476,720.00<text:s/></text:p>
          </table:table-cell>
          <table:table-cell office:value-type="date" office:date-value="2017-01-24T00:00:00" table:style-name="ce32">
            <text:p>24/01/2017</text:p>
          </table:table-cell>
          <table:table-cell office:value-type="date" office:date-value="2017-04-24T00:00:00" table:formula="of:=+[.K850]+90" table:style-name="ce14">
            <text:p>24/04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62">
            <text:p>FACT. A0100100115000000005</text:p>
          </table:table-cell>
          <table:table-cell office:value-type="string" table:style-name="ce70">
            <text:p>SDM TEXTIL RECYCLING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1</text:p>
          </table:table-cell>
          <table:table-cell office:value-type="float" office:value="1835328.01" table:style-name="ce16">
            <text:p>1,835,328.01<text:s/></text:p>
          </table:table-cell>
          <table:table-cell office:value-type="date" office:date-value="2017-05-19T00:00:00" table:style-name="ce27">
            <text:p>19/05/2017</text:p>
          </table:table-cell>
          <table:table-cell office:value-type="date" office:date-value="2017-08-17T00:00:00" table:formula="of:=+[.K851]+90" table:style-name="ce14">
            <text:p>17/08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99">
            <text:p>PAPEL ESCRITORIO</text:p>
          </table:table-cell>
          <table:table-cell table:style-name="ce99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843.8" table:formula="of:=SUM([.J853:.J853])" table:style-name="ce16">
            <text:p>2,843.80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3">
          <table:table-cell office:value-type="string" table:style-name="ce54">
            <text:p>A010010011500000046 (MONTO TOTAL ORDEN DE PAGO $103,604.00</text:p>
          </table:table-cell>
          <table:table-cell office:value-type="string" table:style-name="ce34">
            <text:p>ENERLI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843.8" table:style-name="ce16">
            <text:p>2,843.80<text:s/></text:p>
          </table:table-cell>
          <table:table-cell office:value-type="date" office:date-value="2016-03-29T00:00:00" table:style-name="ce32">
            <text:p>29/03/2016</text:p>
          </table:table-cell>
          <table:table-cell office:value-type="date" office:date-value="2016-06-27T00:00:00" table:formula="of:=+[.K853]+90" table:style-name="ce14">
            <text:p>27/06/2016</text:p>
          </table:table-cell>
          <table:table-cell table:number-columns-repeated="16372"/>
        </table:table-row>
        <table:table-row table:style-name="ro2">
          <table:table-cell table:style-name="ce100"/>
          <table:table-cell office:value-type="string" table:style-name="ce99">
            <text:p>PAPEL CARTON</text:p>
          </table:table-cell>
          <table:table-cell table:style-name="ce99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666826.2279999999" table:formula="of:=SUM([.J855:.J857])" table:style-name="ce16">
            <text:p>1,666,826.23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FACT. A010010011500000350</text:p>
          </table:table-cell>
          <table:table-cell office:value-type="string" table:style-name="ce70">
            <text:p>INVERSIONES WILENU</text:p>
          </table:table-cell>
          <table:table-cell office:value-type="string" table:style-name="ce70">
            <text:p>ADQUISICION PAPEL HIGIENIC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780570" table:style-name="ce16">
            <text:p>780,570.00<text:s/></text:p>
          </table:table-cell>
          <table:table-cell office:value-type="date" office:date-value="2017-07-20T00:00:00" table:style-name="ce32">
            <text:p>20/07/2017</text:p>
          </table:table-cell>
          <table:table-cell office:value-type="date" office:date-value="2017-10-18T00:00:00" table:formula="of:=+[.K855]+90" table:style-name="ce14">
            <text:p>18/10/2017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0">
            <text:p>FACT. A010010011500000253</text:p>
          </table:table-cell>
          <table:table-cell office:value-type="string" table:style-name="ce70">
            <text:p>MULTISERVICIOS HERMES</text:p>
          </table:table-cell>
          <table:table-cell office:value-type="string" table:style-name="ce70">
            <text:p>ADQUISICION CAJAS DE CARTON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885890.9" table:style-name="ce16">
            <text:p>885,890.90<text:s/></text:p>
          </table:table-cell>
          <table:table-cell office:value-type="date" office:date-value="2017-07-20T00:00:00" table:style-name="ce32">
            <text:p>20/07/2017</text:p>
          </table:table-cell>
          <table:table-cell office:value-type="date" office:date-value="2017-10-18T00:00:00" table:formula="of:=+[.K856]+90" table:style-name="ce14">
            <text:p>18/10/2017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4">
            <text:p>FACT. A010010011500001711 (MONTO TOTAL ORDEN DE PAGO $248,363.84)</text:p>
          </table:table-cell>
          <table:table-cell office:value-type="string" table:style-name="ce59">
            <text:p>OD DOMINICANA (OFFICE DEPOT)</text:p>
          </table:table-cell>
          <table:table-cell table:style-name="ce59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65.32800000000003" table:formula="of:=309.6*1.18" table:style-name="ce16">
            <text:p>365.33<text:s/></text:p>
          </table:table-cell>
          <table:table-cell office:value-type="date" office:date-value="2016-08-19T00:00:00" table:style-name="ce27">
            <text:p>19/08/2016</text:p>
          </table:table-cell>
          <table:table-cell office:value-type="date" office:date-value="2016-11-17T00:00:00" table:formula="of:=+[.K857]+90" table:style-name="ce14">
            <text:p>17/11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PRODUCTOS DE ARTES GRAFICAS<text:s/>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3417470.9" table:formula="of:=SUM([.J859:.J868])" table:style-name="ce16">
            <text:p>3,417,470.90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FACT. A010010011500004586</text:p>
          </table:table-cell>
          <table:table-cell office:value-type="string" table:style-name="ce34">
            <text:p>INVERSIONES DEL SUR DE LEON GALVAN Y ASOC.</text:p>
          </table:table-cell>
          <table:table-cell office:value-type="string" table:style-name="ce34">
            <text:p>COMPRA MEDALLA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26432" table:style-name="ce35">
            <text:p>26,432.00<text:s/></text:p>
          </table:table-cell>
          <table:table-cell office:value-type="date" office:date-value="2017-09-28T00:00:00" table:style-name="ce32">
            <text:p>28/09/2017</text:p>
          </table:table-cell>
          <table:table-cell office:value-type="date" office:date-value="2017-12-27T00:00:00" table:formula="of:=+[.K859]+90" table:style-name="ce14">
            <text:p>27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430</text:p>
          </table:table-cell>
          <table:table-cell office:value-type="string" table:style-name="ce34">
            <text:p>EDITORA CENTENARIO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723810" table:style-name="ce35">
            <text:p>723,810.00<text:s/></text:p>
          </table:table-cell>
          <table:table-cell office:value-type="date" office:date-value="2017-07-20T00:00:00" table:style-name="ce32">
            <text:p>20/07/2017</text:p>
          </table:table-cell>
          <table:table-cell office:value-type="date" office:date-value="2017-10-18T00:00:00" table:formula="of:=+[.K860]+90" table:style-name="ce14">
            <text:p>18/10/2017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<text:s/>A010010011500000437 CONTR.#0682-2016</text:p>
          </table:table-cell>
          <table:table-cell office:value-type="string" table:style-name="ce34">
            <text:p>EDITORA CENTENARIO</text:p>
          </table:table-cell>
          <table:table-cell office:value-type="string" table:style-name="ce34">
            <text:p>SERVICIO DE IMPRESION DE MATERIALES EDUCATIVO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394750" table:style-name="ce35">
            <text:p>1,394,750.00<text:s/></text:p>
          </table:table-cell>
          <table:table-cell office:value-type="date" office:date-value="2017-05-23T00:00:00" table:style-name="ce32">
            <text:p>23/05/2017</text:p>
          </table:table-cell>
          <table:table-cell office:value-type="date" office:date-value="2017-08-21T00:00:00" table:formula="of:=+[.K861]+90" table:style-name="ce14">
            <text:p>21/08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551</text:p>
          </table:table-cell>
          <table:table-cell office:value-type="string" table:style-name="ce34">
            <text:p>EDICIONES VALDEZ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129800" table:style-name="ce35">
            <text:p>129,800.00<text:s/></text:p>
          </table:table-cell>
          <table:table-cell office:value-type="date" office:date-value="2015-02-10T00:00:00" table:style-name="ce32">
            <text:p>10/02/2015</text:p>
          </table:table-cell>
          <table:table-cell office:value-type="date" office:date-value="2015-05-11T00:00:00" table:formula="of:=+[.K862]+90" table:style-name="ce14">
            <text:p>11/05/2015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241</text:p>
          </table:table-cell>
          <table:table-cell office:value-type="string" table:style-name="ce34">
            <text:p>MULTISERVICIOS HERMES</text:p>
          </table:table-cell>
          <table:table-cell office:value-type="string" table:style-name="ce34">
            <text:p>IMPRESIÓN Y DIAGRAMACION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690873" table:style-name="ce35">
            <text:p>690,873.00<text:s/></text:p>
          </table:table-cell>
          <table:table-cell office:value-type="date" office:date-value="2017-10-03T00:00:00" table:style-name="ce32">
            <text:p>03/10/2017</text:p>
          </table:table-cell>
          <table:table-cell office:value-type="date" office:date-value="2018-01-01T00:00:00" table:formula="of:=+[.K863]+90" table:style-name="ce14">
            <text:p>0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.T A010010011500000282</text:p>
          </table:table-cell>
          <table:table-cell office:value-type="string" table:style-name="ce59">
            <text:p>CENTRO DE TROFEOS Y UTILES DEPORTIVOS</text:p>
          </table:table-cell>
          <table:table-cell office:value-type="string" table:style-name="ce59">
            <text:p>SERVICIOS DE ENMARCADO Y PLASTIFICAD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72199.899999999994" table:style-name="ce16">
            <text:p>72,199.90<text:s/></text:p>
          </table:table-cell>
          <table:table-cell office:value-type="date" office:date-value="2016-03-03T00:00:00" table:style-name="ce32">
            <text:p>03/03/2016</text:p>
          </table:table-cell>
          <table:table-cell office:value-type="date" office:date-value="2016-06-01T00:00:00" table:formula="of:=+[.K864]+90" table:style-name="ce14">
            <text:p>01/06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A010010011500000046 (MONTO TOTAL ORDEN DE PAGO $103,604.00</text:p>
          </table:table-cell>
          <table:table-cell office:value-type="string" table:style-name="ce34">
            <text:p>ENERLI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416" table:style-name="ce16">
            <text:p>1,416.00<text:s/></text:p>
          </table:table-cell>
          <table:table-cell office:value-type="date" office:date-value="2016-03-29T00:00:00" table:style-name="ce32">
            <text:p>29/03/2016</text:p>
          </table:table-cell>
          <table:table-cell office:value-type="date" office:date-value="2016-06-27T00:00:00" table:formula="of:=+[.K865]+90" table:style-name="ce14">
            <text:p>27/06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254</text:p>
          </table:table-cell>
          <table:table-cell office:value-type="string" table:style-name="ce34">
            <text:p>CELERITAS GROUP</text:p>
          </table:table-cell>
          <table:table-cell office:value-type="string" table:style-name="ce34">
            <text:p>PLACA RECONOCIEMIENTO E IMPRESIÓN BANNE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84080" table:style-name="ce16">
            <text:p>184,080.00<text:s/></text:p>
          </table:table-cell>
          <table:table-cell office:value-type="date" office:date-value="2017-09-18T00:00:00" table:style-name="ce32">
            <text:p>18/09/2017</text:p>
          </table:table-cell>
          <table:table-cell office:value-type="date" office:date-value="2017-12-17T00:00:00" table:formula="of:=+[.K866]+90" table:style-name="ce14">
            <text:p>17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1060</text:p>
          </table:table-cell>
          <table:table-cell office:value-type="string" table:style-name="ce34">
            <text:p>SERVICIOS GRAFICOS SEGURA,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105610" table:style-name="ce16">
            <text:p>105,610.00<text:s/></text:p>
          </table:table-cell>
          <table:table-cell office:value-type="date" office:date-value="2017-07-20T00:00:00" table:style-name="ce32">
            <text:p>20/07/2017</text:p>
          </table:table-cell>
          <table:table-cell office:value-type="date" office:date-value="2017-10-18T00:00:00" table:formula="of:=+[.K867]+90" table:style-name="ce14">
            <text:p>18/10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02 <text:s/>(TOTAL OP $184,434.00) LIB. DEV</text:p>
          </table:table-cell>
          <table:table-cell office:value-type="string" table:style-name="ce34">
            <text:p>SIDERDOM CONSTRUCTORA, SRL</text:p>
          </table:table-cell>
          <table:table-cell office:value-type="string" table:style-name="ce34">
            <text:p>MEDALLAS, TROFEOS Y CERTIFICAD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88500" table:formula="of:=75000*1.18" table:style-name="ce16">
            <text:p>88,500.00<text:s/></text:p>
          </table:table-cell>
          <table:table-cell office:value-type="date" office:date-value="2017-01-24T00:00:00" table:style-name="ce32">
            <text:p>24/01/2017</text:p>
          </table:table-cell>
          <table:table-cell office:value-type="date" office:date-value="2017-04-24T00:00:00" table:formula="of:=+[.K868]+90" table:style-name="ce14">
            <text:p>24/04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LIBROS, REVISTAS Y PERIODICO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99875" table:formula="of:=SUM([.J870:.J876])" table:style-name="ce16">
            <text:p>99,875.00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FACT. A010010011500015552</text:p>
          </table:table-cell>
          <table:table-cell office:value-type="string" table:style-name="ce41">
            <text:p>EDITORA HOY , SA</text:p>
          </table:table-cell>
          <table:table-cell office:value-type="string" table:style-name="ce34">
            <text:p>RENOVACION SUSCRIP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44000" table:style-name="ce16">
            <text:p>44,000.00<text:s/></text:p>
          </table:table-cell>
          <table:table-cell office:value-type="date" office:date-value="2017-09-28T00:00:00" table:style-name="ce27">
            <text:p>28/09/2017</text:p>
          </table:table-cell>
          <table:table-cell office:value-type="date" office:date-value="2017-12-27T00:00:00" table:formula="of:=+[.K870]+90" table:style-name="ce14">
            <text:p>27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10010011500009644</text:p>
          </table:table-cell>
          <table:table-cell office:value-type="string" table:style-name="ce41">
            <text:p>PUBLICACIONES AHORA, C POR A</text:p>
          </table:table-cell>
          <table:table-cell office:value-type="string" table:style-name="ce34">
            <text:p>RENOVACION SUSCRIP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2975" table:style-name="ce16">
            <text:p>12,975.00<text:s/></text:p>
          </table:table-cell>
          <table:table-cell office:value-type="date" office:date-value="2017-09-29T00:00:00" table:style-name="ce27">
            <text:p>29/09/2017</text:p>
          </table:table-cell>
          <table:table-cell office:value-type="date" office:date-value="2017-12-28T00:00:00" table:formula="of:=+[.K871]+90" table:style-name="ce14">
            <text:p>28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10010011500015474</text:p>
          </table:table-cell>
          <table:table-cell office:value-type="string" table:style-name="ce41">
            <text:p>EDITORA HOY , SA</text:p>
          </table:table-cell>
          <table:table-cell office:value-type="string" table:style-name="ce34">
            <text:p>RENOVACION SUSCRIP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3700" table:style-name="ce16">
            <text:p>3,700.00<text:s/></text:p>
          </table:table-cell>
          <table:table-cell office:value-type="date" office:date-value="2017-09-28T00:00:00" table:style-name="ce27">
            <text:p>28/09/2017</text:p>
          </table:table-cell>
          <table:table-cell office:value-type="date" office:date-value="2017-12-27T00:00:00" table:formula="of:=+[.K872]+90" table:style-name="ce14">
            <text:p>27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10030041500002685-2684</text:p>
          </table:table-cell>
          <table:table-cell office:value-type="string" table:style-name="ce41">
            <text:p>EDITORA EL CARIBE</text:p>
          </table:table-cell>
          <table:table-cell office:value-type="string" table:style-name="ce34">
            <text:p>RENOVACION SUSCRIP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1700" table:style-name="ce16">
            <text:p>21,700.00<text:s/></text:p>
          </table:table-cell>
          <table:table-cell office:value-type="date" office:date-value="2017-09-28T00:00:00" table:style-name="ce27">
            <text:p>28/09/2017</text:p>
          </table:table-cell>
          <table:table-cell office:value-type="date" office:date-value="2017-12-27T00:00:00" table:formula="of:=+[.K873]+90" table:style-name="ce14">
            <text:p>27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10010011500015398</text:p>
          </table:table-cell>
          <table:table-cell office:value-type="string" table:style-name="ce41">
            <text:p>EDITORA HOY , SA</text:p>
          </table:table-cell>
          <table:table-cell office:value-type="string" table:style-name="ce34">
            <text:p>RENOVACION SUSCRIP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3700" table:style-name="ce16">
            <text:p>3,700.00<text:s/></text:p>
          </table:table-cell>
          <table:table-cell office:value-type="date" office:date-value="2017-10-06T00:00:00" table:style-name="ce27">
            <text:p>06/10/2017</text:p>
          </table:table-cell>
          <table:table-cell office:value-type="date" office:date-value="2018-01-04T00:00:00" table:formula="of:=+[.K874]+90" table:style-name="ce14">
            <text:p>04/01/2018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30030011500007869</text:p>
          </table:table-cell>
          <table:table-cell office:value-type="string" table:style-name="ce34">
            <text:p>EDITORA LISTIN DIARIO</text:p>
          </table:table-cell>
          <table:table-cell office:value-type="string" table:style-name="ce34">
            <text:p>RENOVACION SUSCRIP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3450" table:style-name="ce16">
            <text:p>3,450.00<text:s/></text:p>
          </table:table-cell>
          <table:table-cell office:value-type="date" office:date-value="2017-10-20T00:00:00" table:style-name="ce27">
            <text:p>20/10/2017</text:p>
          </table:table-cell>
          <table:table-cell office:value-type="date" office:date-value="2018-01-18T00:00:00" table:formula="of:=+[.K875]+90" table:style-name="ce14">
            <text:p>18/01/201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0">
            <text:p>FACT. A030030011500007783</text:p>
          </table:table-cell>
          <table:table-cell office:value-type="string" table:style-name="ce34">
            <text:p>EDITORA LISTIN DIARIO</text:p>
          </table:table-cell>
          <table:table-cell office:value-type="string" table:style-name="ce34">
            <text:p>RENOVACION SUSCRIP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0350" table:style-name="ce16">
            <text:p>10,350.00<text:s/></text:p>
          </table:table-cell>
          <table:table-cell office:value-type="date" office:date-value="2017-07-20T00:00:00" table:style-name="ce32">
            <text:p>20/07/2017</text:p>
          </table:table-cell>
          <table:table-cell office:value-type="date" office:date-value="2017-10-18T00:00:00" table:formula="of:=+[.K876]+90" table:style-name="ce14">
            <text:p>18/10/2017</text:p>
          </table:table-cell>
          <table:table-cell table:number-columns-repeated="16372" table:style-name="ce2"/>
        </table:table-row>
        <table:table-row table:style-name="ro2">
          <table:table-cell table:style-name="ce50"/>
          <table:table-cell office:value-type="string" table:style-name="ce34">
            <text:p>TEXTO DE ENSEÑANZA</text:p>
          </table:table-cell>
          <table:table-cell table:style-name="ce34"/>
          <table:table-cell office:value-type="string" table:style-name="ce31">
            <text:p>S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683681.79" table:formula="of:=SUM([.J878:.J878])" table:style-name="ce16">
            <text:p>683,681.79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ANTICIPO CONTR.#3156</text:p>
          </table:table-cell>
          <table:table-cell office:value-type="string" table:style-name="ce34">
            <text:p>IMPRESOS TURISTICOS</text:p>
          </table:table-cell>
          <table:table-cell office:value-type="string" table:style-name="ce34">
            <text:p>ADQUISICION TEXTOS DE ENSEÑANZA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683681.79" table:style-name="ce35">
            <text:p>683,681.79<text:s/></text:p>
          </table:table-cell>
          <table:table-cell office:value-type="date" office:date-value="2017-07-20T00:00:00" table:style-name="ce32">
            <text:p>20/07/2017</text:p>
          </table:table-cell>
          <table:table-cell office:value-type="date" office:date-value="2017-10-18T00:00:00" table:formula="of:=+[.K878]+90" table:style-name="ce14">
            <text:p>18/10/2017</text:p>
          </table:table-cell>
          <table:table-cell table:number-columns-repeated="16372" table:style-name="ce5"/>
        </table:table-row>
        <table:table-row table:style-name="ro2">
          <table:table-cell table:style-name="ce50"/>
          <table:table-cell office:value-type="string" table:style-name="ce34">
            <text:p>ARTICULOS DE CUERO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97500.42" table:formula="of:=SUM([.J880:.J880])" table:style-name="ce16">
            <text:p>297,500.42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3">
          <table:table-cell office:value-type="string" table:style-name="ce54">
            <text:p>FACT. <text:s/>A010010011500000158 MONTO TOTAL OP $365,002.32)</text:p>
          </table:table-cell>
          <table:table-cell office:value-type="string" table:style-name="ce34">
            <text:p>SUPLITODO LOS PEÑA, SRL</text:p>
          </table:table-cell>
          <table:table-cell office:value-type="string" table:style-name="ce34">
            <text:p>MATERIALES GASTABLE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97500.42" table:style-name="ce16">
            <text:p>297,500.42<text:s/></text:p>
          </table:table-cell>
          <table:table-cell office:value-type="date" office:date-value="2016-11-21T00:00:00" table:style-name="ce32">
            <text:p>21/11/2016</text:p>
          </table:table-cell>
          <table:table-cell office:value-type="date" office:date-value="2017-02-19T00:00:00" table:formula="of:=+[.K880]+90" table:style-name="ce14">
            <text:p>19/02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LLANTAS Y NEUMATICO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650859.68000000005" table:formula="of:=SUM([.J882:.J882])" table:style-name="ce16">
            <text:p>650,859.68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FACT. A010010011500004153</text:p>
          </table:table-cell>
          <table:table-cell office:value-type="string" table:style-name="ce51">
            <text:p>INVEREXEL</text:p>
          </table:table-cell>
          <table:table-cell table:style-name="ce51"/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float" office:value="650859.68000000005" table:style-name="ce16">
            <text:p>650,859.68<text:s/></text:p>
          </table:table-cell>
          <table:table-cell office:value-type="date" office:date-value="2017-10-31T00:00:00" table:style-name="ce32">
            <text:p>31/10/2017</text:p>
          </table:table-cell>
          <table:table-cell office:value-type="date" office:date-value="2018-01-29T00:00:00" table:formula="of:=+[.K882]+90" table:style-name="ce14">
            <text:p>29/01/2018</text:p>
          </table:table-cell>
          <table:table-cell table:number-columns-repeated="16372" table:style-name="ce2"/>
        </table:table-row>
        <table:table-row table:style-name="ro2">
          <table:table-cell table:style-name="ce50"/>
          <table:table-cell office:value-type="string" table:style-name="ce34">
            <text:p>ARTICULOS DE GAUCHO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887463.84" table:formula="of:=SUM([.J884:.J884])" table:style-name="ce16">
            <text:p>887,463.84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FACT. A010010011500004270</text:p>
          </table:table-cell>
          <table:table-cell office:value-type="string" table:style-name="ce51">
            <text:p>INVEREXEL</text:p>
          </table:table-cell>
          <table:table-cell office:value-type="string" table:style-name="ce34">
            <text:p>ADQUISICION NEUMATICO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4</text:p>
          </table:table-cell>
          <table:table-cell table:style-name="ce26"/>
          <table:table-cell office:value-type="float" office:value="887463.84" table:style-name="ce16">
            <text:p>887,463.84<text:s/></text:p>
          </table:table-cell>
          <table:table-cell office:value-type="date" office:date-value="2017-10-04T00:00:00" table:style-name="ce32">
            <text:p>04/10/2017</text:p>
          </table:table-cell>
          <table:table-cell office:value-type="date" office:date-value="2018-01-02T00:00:00" table:formula="of:=+[.K884]+90" table:style-name="ce14">
            <text:p>02/01/2018</text:p>
          </table:table-cell>
          <table:table-cell table:number-columns-repeated="16372" table:style-name="ce5"/>
        </table:table-row>
        <table:table-row table:style-name="ro2">
          <table:table-cell table:style-name="ce50"/>
          <table:table-cell office:value-type="string" table:style-name="ce34">
            <text:p>ARTICULOS DE PLASTICO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1711619.04999999" table:formula="of:=SUM([.J886:.J893])" table:style-name="ce16">
            <text:p>51,711,619.05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 A010010011500000293-0294</text:p>
          </table:table-cell>
          <table:table-cell office:value-type="string" table:style-name="ce37">
            <text:p>FLEXIPLAS, SRL</text:p>
          </table:table-cell>
          <table:table-cell table:style-name="ce37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710194.8" table:style-name="ce16">
            <text:p>710,194.80<text:s/></text:p>
          </table:table-cell>
          <table:table-cell office:value-type="date" office:date-value="2017-07-20T00:00:00" table:style-name="ce32">
            <text:p>20/07/2017</text:p>
          </table:table-cell>
          <table:table-cell office:value-type="date" office:date-value="2017-10-18T00:00:00" table:formula="of:=+[.K886]+90" table:style-name="ce14">
            <text:p>18/10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 0067 )2,079,362.06</text:p>
          </table:table-cell>
          <table:table-cell office:value-type="string" table:style-name="ce41">
            <text:p>VAMDOME COMERCIAL SRL<text:s/></text:p>
          </table:table-cell>
          <table:table-cell table:style-name="ce41"/>
          <table:table-cell office:value-type="string" table:style-name="ce31">
            <text:p>M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float" office:value="7551.97" table:style-name="ce35">
            <text:p>7,551.97<text:s/></text:p>
          </table:table-cell>
          <table:table-cell office:value-type="date" office:date-value="2014-03-06T00:00:00" table:style-name="ce53">
            <text:p>6/3/2014</text:p>
          </table:table-cell>
          <table:table-cell office:value-type="date" office:date-value="2014-06-04T00:00:00" table:formula="of:=+[.K887]+90" table:style-name="ce14">
            <text:p>04/06/2014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CONTR.0225-2017</text:p>
          </table:table-cell>
          <table:table-cell office:value-type="string" table:style-name="ce37">
            <text:p>FLEXIPLAS, SRL</text:p>
          </table:table-cell>
          <table:table-cell office:value-type="string" table:style-name="ce41">
            <text:p>ADQUISICION DE FUNDAS PLASTICAS<text:s/>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float" office:value="2352094" table:style-name="ce35">
            <text:p>2,352,094.00<text:s/></text:p>
          </table:table-cell>
          <table:table-cell office:value-type="date" office:date-value="2017-10-30T00:00:00" table:style-name="ce53">
            <text:p>30/10/2017</text:p>
          </table:table-cell>
          <table:table-cell office:value-type="date" office:date-value="2018-01-28T00:00:00" table:formula="of:=+[.K888]+90" table:style-name="ce14">
            <text:p>28/01/201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0297-300-302</text:p>
          </table:table-cell>
          <table:table-cell office:value-type="string" table:style-name="ce37">
            <text:p>FLEXIPLAS, SRL</text:p>
          </table:table-cell>
          <table:table-cell office:value-type="string" table:style-name="ce41">
            <text:p>ADQUISICION DE FUNDAS PLASTICAS<text:s/>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float" office:value="9408376" table:style-name="ce35">
            <text:p>9,408,376.00<text:s/></text:p>
          </table:table-cell>
          <table:table-cell office:value-type="date" office:date-value="2016-03-29T00:00:00" table:style-name="ce32">
            <text:p>29/03/2016</text:p>
          </table:table-cell>
          <table:table-cell office:value-type="date" office:date-value="2016-06-27T00:00:00" table:formula="of:=+[.K889]+90" table:style-name="ce14">
            <text:p>27/06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A010010011500000257</text:p>
          </table:table-cell>
          <table:table-cell office:value-type="string" table:style-name="ce41">
            <text:p>RALANSA, EIRL</text:p>
          </table:table-cell>
          <table:table-cell office:value-type="string" table:style-name="ce41">
            <text:p>ADQUISICION DE MONTURAS, LENTES Y LENTILLAS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float" office:value="37000080" table:style-name="ce35">
            <text:p>37,000,080.00<text:s/></text:p>
          </table:table-cell>
          <table:table-cell office:value-type="date" office:date-value="2017-10-24T00:00:00" table:style-name="ce53">
            <text:p>24/10/2017</text:p>
          </table:table-cell>
          <table:table-cell office:value-type="date" office:date-value="2018-01-22T00:00:00" table:formula="of:=+[.K890]+90" table:style-name="ce14">
            <text:p>22/01/201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A010010011500002362</text:p>
          </table:table-cell>
          <table:table-cell office:value-type="string" table:style-name="ce41">
            <text:p>PRODUCTIVE BUSSINESS DOMINICANA<text:s/></text:p>
          </table:table-cell>
          <table:table-cell office:value-type="string" table:style-name="ce41">
            <text:p>ADQUISICION ETIQUETAS TERMICAS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float" office:value="1357042.48" table:style-name="ce35">
            <text:p>1,357,042.48<text:s/></text:p>
          </table:table-cell>
          <table:table-cell office:value-type="date" office:date-value="2017-07-20T00:00:00" table:style-name="ce32">
            <text:p>20/07/2017</text:p>
          </table:table-cell>
          <table:table-cell office:value-type="date" office:date-value="2017-10-18T00:00:00" table:formula="of:=+[.K891]+90" table:style-name="ce14">
            <text:p>18/10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333</text:p>
          </table:table-cell>
          <table:table-cell office:value-type="string" table:style-name="ce41">
            <text:p>INVERSIONES WILENU SRL</text:p>
          </table:table-cell>
          <table:table-cell office:value-type="string" table:style-name="ce41">
            <text:p>ADQUISION PRECINTOS PLASTICOS</text:p>
          </table:table-cell>
          <table:table-cell office:value-type="string" table:style-name="ce31">
            <text:p>M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3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5</text:p>
          </table:table-cell>
          <table:table-cell office:value-type="string" table:style-name="ce31">
            <text:p>1</text:p>
          </table:table-cell>
          <table:table-cell office:value-type="float" office:value="865294" table:style-name="ce35">
            <text:p>865,294.00<text:s/></text:p>
          </table:table-cell>
          <table:table-cell office:value-type="date" office:date-value="2017-07-20T00:00:00" table:style-name="ce32">
            <text:p>20/07/2017</text:p>
          </table:table-cell>
          <table:table-cell office:value-type="date" office:date-value="2017-10-18T00:00:00" table:formula="of:=+[.K892]+90" table:style-name="ce14">
            <text:p>18/10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A010010011500000046 (MONTO TOTAL ORDEN DE PAGO $103,604.00</text:p>
          </table:table-cell>
          <table:table-cell office:value-type="string" table:style-name="ce34">
            <text:p>ENERLI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0985.8" table:style-name="ce16">
            <text:p>10,985.80<text:s/></text:p>
          </table:table-cell>
          <table:table-cell office:value-type="date" office:date-value="2016-03-29T00:00:00" table:style-name="ce32">
            <text:p>29/03/2016</text:p>
          </table:table-cell>
          <table:table-cell office:value-type="date" office:date-value="2016-06-27T00:00:00" table:formula="of:=+[.K893]+90" table:style-name="ce14">
            <text:p>27/06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PRODUCTO DE VIDRIO, LOZA Y PORCELANA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4029.08" table:formula="of:=SUM([.J895:.J896])" table:style-name="ce16">
            <text:p>44,029.08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1">
          <table:table-cell office:value-type="string" table:style-name="ce33">
            <text:p>FACT 0067 )2,079,362.06</text:p>
          </table:table-cell>
          <table:table-cell office:value-type="string" table:style-name="ce41">
            <text:p>VAMDOME COMERCIAL SRL<text:s/>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729.08" table:style-name="ce16">
            <text:p>2,729.08<text:s/></text:p>
          </table:table-cell>
          <table:table-cell office:value-type="date" office:date-value="2014-03-06T00:00:00" table:style-name="ce53">
            <text:p>6/3/2014</text:p>
          </table:table-cell>
          <table:table-cell office:value-type="date" office:date-value="2014-06-04T00:00:00" table:formula="of:=+[.K895]+90" table:style-name="ce14">
            <text:p>04/06/2014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FACT. AO10010011500001603 (MONTO TOTAL ORDEN DE PAGO $141,836)<text:s/></text:p>
          </table:table-cell>
          <table:table-cell office:value-type="string" table:style-name="ce70">
            <text:p>GL PROMOCIONES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1300" table:formula="of:=35000*1.18" table:style-name="ce16">
            <text:p>41,300.00<text:s/></text:p>
          </table:table-cell>
          <table:table-cell office:value-type="date" office:date-value="2016-05-04T00:00:00" table:style-name="ce27">
            <text:p>04/05/2016</text:p>
          </table:table-cell>
          <table:table-cell office:value-type="date" office:date-value="2016-08-02T00:00:00" table:formula="of:=+[.K896]+90" table:style-name="ce14">
            <text:p>02/08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PRODUCTO FERROSO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1</text:p>
          </table:table-cell>
          <table:table-cell office:value-type="float" office:value="327345.78000000003" table:formula="of:=SUM([.J898:.J898])" table:style-name="ce16">
            <text:p>327,345.78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FACT 0067 )2,079,362.06</text:p>
          </table:table-cell>
          <table:table-cell office:value-type="string" table:style-name="ce41">
            <text:p>VAMDOME COMERCIAL SRL<text:s/>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</text:p>
          </table:table-cell>
          <table:table-cell office:value-type="float" office:value="327345.78000000003" table:style-name="ce16">
            <text:p>327,345.78<text:s/></text:p>
          </table:table-cell>
          <table:table-cell office:value-type="date" office:date-value="2014-03-06T00:00:00" table:style-name="ce53">
            <text:p>6/3/2014</text:p>
          </table:table-cell>
          <table:table-cell office:value-type="date" office:date-value="2014-06-04T00:00:00" table:formula="of:=+[.K898]+90" table:style-name="ce14">
            <text:p>04/06/2014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ESTRUCTURAS METALICAS ACABADA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24094.7" table:formula="of:=SUM([.J900:.J902])" table:style-name="ce16">
            <text:p>124,094.70<text:s/></text:p>
          </table:table-cell>
          <table:table-cell table:style-name="ce53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 003 (MONTO TOTAL ORDEN DE PAGO $695,695.47)</text:p>
          </table:table-cell>
          <table:table-cell office:value-type="string" table:style-name="ce70">
            <text:p>BROXTON DOMINICANA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24030.7" table:style-name="ce16">
            <text:p>24,030.70<text:s/></text:p>
          </table:table-cell>
          <table:table-cell office:value-type="date" office:date-value="2016-09-16T00:00:00" table:style-name="ce27">
            <text:p>16/09/2016</text:p>
          </table:table-cell>
          <table:table-cell office:value-type="date" office:date-value="2016-12-15T00:00:00" table:formula="of:=+[.K900]+90" table:style-name="ce14">
            <text:p>15/12/2016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FACT. AO10010011500001603 (MONTO TOTAL ORDEN DE PAGO $141,836)<text:s/></text:p>
          </table:table-cell>
          <table:table-cell office:value-type="string" table:style-name="ce70">
            <text:p>GL PROMOCIONES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4130" table:formula="of:=3500*1.18" table:style-name="ce16">
            <text:p>4,130.00<text:s/></text:p>
          </table:table-cell>
          <table:table-cell office:value-type="date" office:date-value="2016-05-04T00:00:00" table:style-name="ce27">
            <text:p>04/05/2016</text:p>
          </table:table-cell>
          <table:table-cell office:value-type="date" office:date-value="2016-08-02T00:00:00" table:formula="of:=+[.K901]+90" table:style-name="ce14">
            <text:p>02/08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02 <text:s/>(TOTAL OP $184,434.00) LIB. DEV</text:p>
          </table:table-cell>
          <table:table-cell office:value-type="string" table:style-name="ce34">
            <text:p>SIDERDOM CONSTRUCTORA, SRL</text:p>
          </table:table-cell>
          <table:table-cell office:value-type="string" table:style-name="ce34">
            <text:p>MEDALLAS, TROFEOS Y CERTIFICAD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5934" table:formula="of:=81300*1.18" table:style-name="ce16">
            <text:p>95,934.00<text:s/></text:p>
          </table:table-cell>
          <table:table-cell office:value-type="date" office:date-value="2017-01-24T00:00:00" table:style-name="ce32">
            <text:p>24/01/2017</text:p>
          </table:table-cell>
          <table:table-cell office:value-type="date" office:date-value="2017-04-24T00:00:00" table:formula="of:=+[.K902]+90" table:style-name="ce14">
            <text:p>24/04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HERRAMIENTAS MENORES<text:s/>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4</text:p>
          </table:table-cell>
          <table:table-cell office:value-type="float" office:value="16493.830000000002" table:formula="of:=SUM([.J904:.J904])" table:style-name="ce16">
            <text:p>16,493.83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FACT 0067 )2,079,362.06</text:p>
          </table:table-cell>
          <table:table-cell office:value-type="string" table:style-name="ce41">
            <text:p>VAMDOME COMERCIAL SRL<text:s/>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6493.830000000002" table:style-name="ce16">
            <text:p>16,493.83<text:s/></text:p>
          </table:table-cell>
          <table:table-cell office:value-type="date" office:date-value="2014-03-06T00:00:00" table:style-name="ce53">
            <text:p>6/3/2014</text:p>
          </table:table-cell>
          <table:table-cell office:value-type="date" office:date-value="2014-06-04T00:00:00" table:formula="of:=+[.K904]+90" table:style-name="ce14">
            <text:p>04/06/2014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101">
            <text:p>PRODUCTOS DE HOJALATA</text:p>
          </table:table-cell>
          <table:table-cell table:style-name="ce10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86311.33" table:formula="of:=SUM([.J906:.J906])" table:style-name="ce16">
            <text:p>286,311.33<text:s/></text:p>
          </table:table-cell>
          <table:table-cell table:style-name="ce53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FACT 0067 )2,079,362.06</text:p>
          </table:table-cell>
          <table:table-cell office:value-type="string" table:style-name="ce41">
            <text:p>VAMDOME COMERCIAL SRL<text:s/>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5</text:p>
          </table:table-cell>
          <table:table-cell office:value-type="float" office:value="286311.33" table:formula="of:=9926.03+276385.3" table:style-name="ce16">
            <text:p>286,311.33<text:s/></text:p>
          </table:table-cell>
          <table:table-cell office:value-type="date" office:date-value="2014-03-06T00:00:00" table:style-name="ce53">
            <text:p>6/3/2014</text:p>
          </table:table-cell>
          <table:table-cell office:value-type="date" office:date-value="2014-06-04T00:00:00" table:formula="of:=+[.K906]+90" table:style-name="ce14">
            <text:p>04/06/2014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ACCESORIOS DE METAL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6</text:p>
          </table:table-cell>
          <table:table-cell office:value-type="float" office:value="21143.27" table:formula="of:=SUM([.J908:.J908])" table:style-name="ce16">
            <text:p>21,143.27<text:s/></text:p>
          </table:table-cell>
          <table:table-cell table:style-name="ce53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FACT 0067 )2,079,362.06</text:p>
          </table:table-cell>
          <table:table-cell office:value-type="string" table:style-name="ce41">
            <text:p>VAMDOME COMERCIAL SRL<text:s/>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21143.27" table:style-name="ce16">
            <text:p>21,143.27<text:s/></text:p>
          </table:table-cell>
          <table:table-cell office:value-type="date" office:date-value="2014-03-06T00:00:00" table:style-name="ce53">
            <text:p>6/3/2014</text:p>
          </table:table-cell>
          <table:table-cell office:value-type="date" office:date-value="2014-06-04T00:00:00" table:formula="of:=+[.K908]+90" table:style-name="ce14">
            <text:p>04/06/2014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101">
            <text:p>PIEDRA, ARCILLA Y ARENA</text:p>
          </table:table-cell>
          <table:table-cell table:style-name="ce10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75155.06" table:formula="of:=SUM([.J910:.J910])" table:style-name="ce16">
            <text:p>375,155.06<text:s/></text:p>
          </table:table-cell>
          <table:table-cell table:style-name="ce53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FACT 0067 )2,079,362.06</text:p>
          </table:table-cell>
          <table:table-cell office:value-type="string" table:style-name="ce41">
            <text:p>VAMDOME COMERCIAL SRL<text:s/>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75155.06" table:formula="of:=280243.2+94911.86" table:style-name="ce16">
            <text:p>375,155.06<text:s/></text:p>
          </table:table-cell>
          <table:table-cell office:value-type="date" office:date-value="2014-03-06T00:00:00" table:style-name="ce53">
            <text:p>6/3/2014</text:p>
          </table:table-cell>
          <table:table-cell office:value-type="date" office:date-value="2014-06-04T00:00:00" table:formula="of:=+[.K910]+90" table:style-name="ce14">
            <text:p>04/06/2014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GASOLINA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370140" table:formula="of:=SUM([.J912:.J915])" table:style-name="ce16">
            <text:p>6,370,140.00<text:s/></text:p>
          </table:table-cell>
          <table:table-cell table:style-name="ce53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OFICIO.#265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12">
            <text:p>GASTOS COMBUSTIBL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73600" table:style-name="ce16">
            <text:p>1,073,600.00<text:s/></text:p>
          </table:table-cell>
          <table:table-cell office:value-type="date" office:date-value="2014-10-22T00:00:00" table:style-name="ce32">
            <text:p>22/10/2014</text:p>
          </table:table-cell>
          <table:table-cell office:value-type="date" office:date-value="2015-01-20T00:00:00" table:formula="of:=+[.K912]+90" table:style-name="ce14">
            <text:p>20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10010011500008762-8822</text:p>
          </table:table-cell>
          <table:table-cell office:value-type="string" table:style-name="ce51">
            <text:p>SIGMA</text:p>
          </table:table-cell>
          <table:table-cell office:value-type="string" table:style-name="ce12">
            <text:p>TICKETS COMBUSTIBL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32000" table:style-name="ce16">
            <text:p>2,732,000.00<text:s/></text:p>
          </table:table-cell>
          <table:table-cell office:value-type="date" office:date-value="2017-06-12T00:00:00" table:style-name="ce32">
            <text:p>12/06/2017</text:p>
          </table:table-cell>
          <table:table-cell office:value-type="date" office:date-value="2017-09-10T00:00:00" table:formula="of:=+[.K913]+90" table:style-name="ce14">
            <text:p>10/09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100100115000005608</text:p>
          </table:table-cell>
          <table:table-cell office:value-type="string" table:style-name="ce51">
            <text:p>SUNIX PETROLEUM</text:p>
          </table:table-cell>
          <table:table-cell office:value-type="string" table:style-name="ce12">
            <text:p>TICKETS COMBUSTIBL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22500" table:style-name="ce16">
            <text:p>2,422,500.00<text:s/></text:p>
          </table:table-cell>
          <table:table-cell office:value-type="date" office:date-value="2017-06-12T00:00:00" table:style-name="ce32">
            <text:p>12/06/2017</text:p>
          </table:table-cell>
          <table:table-cell office:value-type="date" office:date-value="2017-09-10T00:00:00" table:formula="of:=+[.K914]+90" table:style-name="ce14">
            <text:p>10/09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1">
            <text:p>FACT.A010010011500032792</text:p>
          </table:table-cell>
          <table:table-cell office:value-type="string" table:style-name="ce12">
            <text:p>NAS EIRL</text:p>
          </table:table-cell>
          <table:table-cell table:style-name="ce12"/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42040" table:style-name="ce77">
            <text:p>142,040.00<text:s/></text:p>
          </table:table-cell>
          <table:table-cell office:value-type="date" office:date-value="2016-08-25T00:00:00" table:style-name="ce21">
            <text:p>25/8/2016</text:p>
          </table:table-cell>
          <table:table-cell office:value-type="date" office:date-value="2016-11-23T00:00:00" table:formula="of:=+[.K915]+90" table:style-name="ce14">
            <text:p>23/11/2016</text:p>
          </table:table-cell>
          <table:table-cell table:number-columns-repeated="16372" table:style-name="ce7"/>
        </table:table-row>
        <table:table-row table:style-name="ro2">
          <table:table-cell table:style-name="ce50"/>
          <table:table-cell office:value-type="string" table:style-name="ce12">
            <text:p>GASOIL</text:p>
          </table:table-cell>
          <table:table-cell table:style-name="ce12"/>
          <table:table-cell office:value-type="string" table:style-name="ce26">
            <text:p>S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float" office:value="181630.97" table:formula="of:=SUM([.J917:.J918])" table:style-name="ce16">
            <text:p>181,630.97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FACT. A010010011500008071</text:p>
          </table:table-cell>
          <table:table-cell office:value-type="string" table:style-name="ce51">
            <text:p>SIGMA</text:p>
          </table:table-cell>
          <table:table-cell office:value-type="string" table:style-name="ce51">
            <text:p>COMPRA GASOIL</text:p>
          </table:table-cell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29200" table:style-name="ce16">
            <text:p>29,200.00<text:s/></text:p>
          </table:table-cell>
          <table:table-cell office:value-type="date" office:date-value="2017-06-12T00:00:00" table:style-name="ce32">
            <text:p>12/06/2017</text:p>
          </table:table-cell>
          <table:table-cell office:value-type="date" office:date-value="2017-09-10T00:00:00" table:formula="of:=+[.K917]+90" table:style-name="ce14">
            <text:p>10/09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10010011500000327</text:p>
          </table:table-cell>
          <table:table-cell office:value-type="string" table:style-name="ce12">
            <text:p>CENTRO DE SERVICIOS FRANCISCO<text:s/></text:p>
          </table:table-cell>
          <table:table-cell table:style-name="ce12"/>
          <table:table-cell office:value-type="string" table:style-name="ce2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52430.97" table:style-name="ce16">
            <text:p>152,430.97<text:s/></text:p>
          </table:table-cell>
          <table:table-cell office:value-type="date" office:date-value="2017-06-12T00:00:00" table:style-name="ce32">
            <text:p>12/06/2017</text:p>
          </table:table-cell>
          <table:table-cell office:value-type="date" office:date-value="2017-09-10T00:00:00" table:formula="of:=+[.K918]+90" table:style-name="ce14">
            <text:p>10/09/2017</text:p>
          </table:table-cell>
          <table:table-cell table:number-columns-repeated="16372" table:style-name="ce5"/>
        </table:table-row>
        <table:table-row table:style-name="ro2">
          <table:table-cell table:style-name="ce57"/>
          <table:table-cell office:value-type="string" table:style-name="ce34">
            <text:p>ACEITES Y GRASAS</text:p>
          </table:table-cell>
          <table:table-cell table:style-name="ce34"/>
          <table:table-cell office:value-type="string" table:style-name="ce76">
            <text:p>S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2900160" table:formula="of:=SUM([.J920:.J922])" table:style-name="ce77">
            <text:p>2,900,160.00<text:s/></text:p>
          </table:table-cell>
          <table:table-cell table:style-name="ce21"/>
          <table:table-cell table:style-name="ce14"/>
          <table:table-cell table:number-columns-repeated="16372"/>
        </table:table-row>
        <table:table-row table:style-name="ro2">
          <table:table-cell office:value-type="string" table:style-name="ce11">
            <text:p>FACT. 1312</text:p>
          </table:table-cell>
          <table:table-cell office:value-type="string" table:style-name="ce12">
            <text:p>LUBRICANTES INTERNACIONAL</text:p>
          </table:table-cell>
          <table:table-cell office:value-type="string" table:style-name="ce12">
            <text:p>ADQUISICION TANQUES DE ACEITE</text:p>
          </table:table-cell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2581840" table:style-name="ce77">
            <text:p>2,581,840.00<text:s/></text:p>
          </table:table-cell>
          <table:table-cell office:value-type="date" office:date-value="2015-12-14T00:00:00" table:style-name="ce21">
            <text:p>14/12/2015</text:p>
          </table:table-cell>
          <table:table-cell office:value-type="date" office:date-value="2016-03-13T00:00:00" table:formula="of:=+[.K920]+90" table:style-name="ce14">
            <text:p>13/03/201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FACT.A010010011500032394</text:p>
          </table:table-cell>
          <table:table-cell office:value-type="string" table:style-name="ce12">
            <text:p>NAS EIRL</text:p>
          </table:table-cell>
          <table:table-cell table:style-name="ce12"/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176120" table:style-name="ce77">
            <text:p>176,120.00<text:s/></text:p>
          </table:table-cell>
          <table:table-cell office:value-type="date" office:date-value="2016-08-24T00:00:00" table:style-name="ce21">
            <text:p>24/8/2016</text:p>
          </table:table-cell>
          <table:table-cell office:value-type="date" office:date-value="2016-11-22T00:00:00" table:formula="of:=+[.K921]+90" table:style-name="ce14">
            <text:p>22/11/2016</text:p>
          </table:table-cell>
          <table:table-cell table:number-columns-repeated="16372"/>
        </table:table-row>
        <table:table-row table:style-name="ro2">
          <table:table-cell office:value-type="string" table:style-name="ce11">
            <text:p>FACT. A010010011500032758</text:p>
          </table:table-cell>
          <table:table-cell office:value-type="string" table:style-name="ce12">
            <text:p>NAS EIRL</text:p>
          </table:table-cell>
          <table:table-cell table:style-name="ce12"/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142200" table:style-name="ce77">
            <text:p>142,200.00<text:s/></text:p>
          </table:table-cell>
          <table:table-cell office:value-type="date" office:date-value="2016-08-26T00:00:00" table:style-name="ce21">
            <text:p>26/8/2016</text:p>
          </table:table-cell>
          <table:table-cell office:value-type="date" office:date-value="2016-11-24T00:00:00" table:formula="of:=+[.K922]+90" table:style-name="ce14">
            <text:p>24/11/2016</text:p>
          </table:table-cell>
          <table:table-cell table:number-columns-repeated="16372"/>
        </table:table-row>
        <table:table-row table:style-name="ro2">
          <table:table-cell table:style-name="ce57"/>
          <table:table-cell office:value-type="string" table:style-name="ce34">
            <text:p>PRODUCTOS FOTOQUIMICOS</text:p>
          </table:table-cell>
          <table:table-cell table:style-name="ce34"/>
          <table:table-cell office:value-type="string" table:style-name="ce76">
            <text:p>S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" table:style-name="ce76">
            <text:p>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220983.48" table:formula="of:=SUM([.J924:.J924])" table:style-name="ce77">
            <text:p>1,220,983.48<text:s/></text:p>
          </table:table-cell>
          <table:table-cell table:style-name="ce21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 A0100100115000000309</text:p>
          </table:table-cell>
          <table:table-cell office:value-type="string" table:style-name="ce34">
            <text:p>DISTRIBUIDORA ESCOLAR (DISESA)<text:s/>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7</text:p>
          </table:table-cell>
          <table:table-cell office:value-type="string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20983.48" table:style-name="ce16">
            <text:p>1,220,983.48<text:s/></text:p>
          </table:table-cell>
          <table:table-cell office:value-type="date" office:date-value="2017-01-18T00:00:00" table:style-name="ce32">
            <text:p>18/01/2017</text:p>
          </table:table-cell>
          <table:table-cell office:value-type="date" office:date-value="2017-04-18T00:00:00" table:formula="of:=+[.K924]+90" table:style-name="ce14">
            <text:p>18/04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INSECTICIDAS, FUMIGANTE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85772.75" table:formula="of:=SUM([.J926:.J927])" table:style-name="ce16">
            <text:p>785,772.75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33">
            <text:p>FACT 0067 )2,079,362.06</text:p>
          </table:table-cell>
          <table:table-cell office:value-type="string" table:style-name="ce41">
            <text:p>VAMDOME COMERCIAL SRL<text:s/>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56832.75" table:style-name="ce16">
            <text:p>156,832.75<text:s/></text:p>
          </table:table-cell>
          <table:table-cell office:value-type="date" office:date-value="2014-03-06T00:00:00" table:style-name="ce53">
            <text:p>6/3/2014</text:p>
          </table:table-cell>
          <table:table-cell office:value-type="date" office:date-value="2014-06-04T00:00:00" table:formula="of:=+[.K926]+90" table:style-name="ce14">
            <text:p>04/06/2014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URA #A010010011500000104</text:p>
          </table:table-cell>
          <table:table-cell office:value-type="string" table:style-name="ce34">
            <text:p>INDUSTRIAS TUCAN</text:p>
          </table:table-cell>
          <table:table-cell office:value-type="string" table:style-name="ce34">
            <text:p>ADQUISICION DE PINTUR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628940" table:style-name="ce16">
            <text:p>628,940.00<text:s/></text:p>
          </table:table-cell>
          <table:table-cell office:value-type="date" office:date-value="2016-07-25T00:00:00" table:style-name="ce32">
            <text:p>25/07/2016</text:p>
          </table:table-cell>
          <table:table-cell office:value-type="date" office:date-value="2016-10-23T00:00:00" table:formula="of:=+[.K927]+90" table:style-name="ce14">
            <text:p>23/10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MATERIAL LIMPIEZA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00203.38" table:formula="of:=SUM([.J929:.J931])" table:style-name="ce16">
            <text:p>600,203.38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3">
          <table:table-cell office:value-type="string" table:style-name="ce54">
            <text:p>A010010011500000046 (MONTO TOTAL ORDEN DE PAGO $103,604.00</text:p>
          </table:table-cell>
          <table:table-cell office:value-type="string" table:style-name="ce34">
            <text:p>ENERLI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6230.4" table:style-name="ce16">
            <text:p>6,230.40<text:s/></text:p>
          </table:table-cell>
          <table:table-cell office:value-type="date" office:date-value="2016-03-29T00:00:00" table:style-name="ce32">
            <text:p>29/03/2016</text:p>
          </table:table-cell>
          <table:table-cell office:value-type="date" office:date-value="2016-06-27T00:00:00" table:formula="of:=+[.K929]+90" table:style-name="ce14">
            <text:p>27/06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1349</text:p>
          </table:table-cell>
          <table:table-cell office:value-type="string" table:style-name="ce70">
            <text:p>ORTRO CHEMICAL, SRL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52515" table:style-name="ce16">
            <text:p>152,515.00<text:s/></text:p>
          </table:table-cell>
          <table:table-cell office:value-type="date" office:date-value="2017-10-25T00:00:00" table:style-name="ce27">
            <text:p>25/10/2017</text:p>
          </table:table-cell>
          <table:table-cell office:value-type="date" office:date-value="2018-01-23T00:00:00" table:formula="of:=+[.K930]+90" table:style-name="ce14">
            <text:p>23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0 013</text:p>
          </table:table-cell>
          <table:table-cell office:value-type="string" table:style-name="ce70">
            <text:p>NOVAVISTA EMPRESARIAL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441457.98" table:style-name="ce16">
            <text:p>441,457.98<text:s/></text:p>
          </table:table-cell>
          <table:table-cell office:value-type="date" office:date-value="2017-06-12T00:00:00" table:style-name="ce32">
            <text:p>12/06/2017</text:p>
          </table:table-cell>
          <table:table-cell office:value-type="date" office:date-value="2017-09-10T00:00:00" table:formula="of:=+[.K931]+90" table:style-name="ce14">
            <text:p>10/09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UTILES DE ESCRITORIO, OFICINA Y ENSEÑANZA<text:s/>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28510081.17899999" table:formula="of:=SUM([.J933:.J952])" table:style-name="ce16">
            <text:p>128,510,081.18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78">
            <text:p>FACT.3364 (LIB.DEV)</text:p>
          </table:table-cell>
          <table:table-cell office:value-type="string" table:style-name="ce34">
            <text:p>TONER DEPOT INTERNACIONAL,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90270" table:style-name="ce16">
            <text:p>90,270.00<text:s/></text:p>
          </table:table-cell>
          <table:table-cell office:value-type="date" office:date-value="2017-03-07T00:00:00" table:style-name="ce27">
            <text:p>07/03/2017</text:p>
          </table:table-cell>
          <table:table-cell office:value-type="date" office:date-value="2017-06-05T00:00:00" table:formula="of:=+[.K933]+90" table:style-name="ce14">
            <text:p>05/06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A010010011500000046 (MONTO TOTAL ORDEN DE PAGO $103,604.00</text:p>
          </table:table-cell>
          <table:table-cell office:value-type="string" table:style-name="ce34">
            <text:p>ENERLI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7033.8" table:style-name="ce16">
            <text:p>27,033.80<text:s/></text:p>
          </table:table-cell>
          <table:table-cell office:value-type="date" office:date-value="2016-03-29T00:00:00" table:style-name="ce32">
            <text:p>29/03/2016</text:p>
          </table:table-cell>
          <table:table-cell office:value-type="date" office:date-value="2016-06-27T00:00:00" table:formula="of:=+[.K934]+90" table:style-name="ce14">
            <text:p>27/06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30010011500008820 (MONTO TOTAL OP 1,714,010.62)</text:p>
          </table:table-cell>
          <table:table-cell office:value-type="string" table:style-name="ce34">
            <text:p>CECOMS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587" table:style-name="ce16">
            <text:p>3,587.00<text:s/></text:p>
          </table:table-cell>
          <table:table-cell office:value-type="date" office:date-value="2017-06-13T00:00:00" table:style-name="ce32">
            <text:p>13/06/2017</text:p>
          </table:table-cell>
          <table:table-cell office:value-type="date" office:date-value="2017-09-11T00:00:00" table:formula="of:=+[.K935]+90" table:style-name="ce14">
            <text:p>11/09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1711 (MONTO TOTAL ORDEN DE PAGO $248,363.84)</text:p>
          </table:table-cell>
          <table:table-cell office:value-type="string" table:style-name="ce59">
            <text:p>OD DOMINICANA (OFFICE DEPOT)</text:p>
          </table:table-cell>
          <table:table-cell table:style-name="ce59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47998.50899999996" table:formula="of:=(78475+124277.55-13975)*1.18+(11266+13975)" table:style-name="ce16">
            <text:p>247,998.51<text:s/></text:p>
          </table:table-cell>
          <table:table-cell office:value-type="date" office:date-value="2016-08-19T00:00:00" table:style-name="ce27">
            <text:p>19/08/2016</text:p>
          </table:table-cell>
          <table:table-cell office:value-type="date" office:date-value="2016-11-17T00:00:00" table:formula="of:=+[.K936]+90" table:style-name="ce14">
            <text:p>17/11/2016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OFIC.#1421/2014(TOTAL ORDEN DE PAGO 3,801,600)</text:p>
          </table:table-cell>
          <table:table-cell office:value-type="string" table:style-name="ce41">
            <text:p>MINISTERIO DE EDUCACION</text:p>
          </table:table-cell>
          <table:table-cell office:value-type="string" table:style-name="ce42">
            <text:p>GASTOS DE ALIMENTACION Y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44"/>
          <table:table-cell office:value-type="float" office:value="1689600" table:style-name="ce16">
            <text:p>1,689,600.00<text:s/></text:p>
          </table:table-cell>
          <table:table-cell office:value-type="date" office:date-value="2014-12-15T00:00:00" table:style-name="ce32">
            <text:p>15/12/2014</text:p>
          </table:table-cell>
          <table:table-cell office:value-type="date" office:date-value="2015-03-15T00:00:00" table:formula="of:=+[.K937]+90" table:style-name="ce14">
            <text:p>15/03/2015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OFIC.DGEM</text:p>
          </table:table-cell>
          <table:table-cell office:value-type="string" table:style-name="ce59">
            <text:p>MINISTERIO DE EDUCACION</text:p>
          </table:table-cell>
          <table:table-cell table:style-name="ce59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9585330" table:style-name="ce16">
            <text:p>39,585,330.00<text:s/></text:p>
          </table:table-cell>
          <table:table-cell office:value-type="date" office:date-value="2017-07-28T00:00:00" table:style-name="ce27">
            <text:p>28/07/2017</text:p>
          </table:table-cell>
          <table:table-cell office:value-type="date" office:date-value="2017-10-26T00:00:00" table:formula="of:=+[.K938]+90" table:style-name="ce14">
            <text:p>26/10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546</text:p>
          </table:table-cell>
          <table:table-cell office:value-type="string" table:style-name="ce50">
            <text:p>SUPLIGENSA, SRL</text:p>
          </table:table-cell>
          <table:table-cell office:value-type="string" table:style-name="ce59">
            <text:p>ADQUISICION MATERIAL GASTABLE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805998.46" table:style-name="ce16">
            <text:p>805,998.46<text:s/></text:p>
          </table:table-cell>
          <table:table-cell office:value-type="date" office:date-value="2017-09-06T00:00:00" table:style-name="ce27">
            <text:p>06/09/2017</text:p>
          </table:table-cell>
          <table:table-cell office:value-type="date" office:date-value="2017-12-05T00:00:00" table:formula="of:=+[.K939]+90" table:style-name="ce14">
            <text:p>05/12/2017</text:p>
          </table:table-cell>
          <table:table-cell table:number-columns-repeated="16372"/>
        </table:table-row>
        <table:table-row table:style-name="ro2">
          <table:table-cell table:style-name="ce54"/>
          <table:table-cell office:value-type="string" table:style-name="ce59">
            <text:p>MINISTERIO DE EDUCACION</text:p>
          </table:table-cell>
          <table:table-cell table:style-name="ce59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80588275" table:style-name="ce16">
            <text:p>80,588,275.00<text:s/></text:p>
          </table:table-cell>
          <table:table-cell office:value-type="date" office:date-value="2017-06-19T00:00:00" table:style-name="ce27">
            <text:p>19/06/2017</text:p>
          </table:table-cell>
          <table:table-cell office:value-type="date" office:date-value="2017-09-17T00:00:00" table:formula="of:=+[.K940]+90" table:style-name="ce14">
            <text:p>17/09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4024</text:p>
          </table:table-cell>
          <table:table-cell office:value-type="string" table:style-name="ce34">
            <text:p>F &amp; G OFFICE SOLUTION S.R.L.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91719" table:style-name="ce16">
            <text:p>91,719.00<text:s/></text:p>
          </table:table-cell>
          <table:table-cell office:value-type="date" office:date-value="2016-10-28T00:00:00" table:style-name="ce32">
            <text:p>28/10/2016</text:p>
          </table:table-cell>
          <table:table-cell office:value-type="date" office:date-value="2017-01-26T00:00:00" table:formula="of:=+[.K941]+90" table:style-name="ce14">
            <text:p>26/01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<text:s/>A010010011500000158 MONTO TOTAL OP $365,002.32)</text:p>
          </table:table-cell>
          <table:table-cell office:value-type="string" table:style-name="ce34">
            <text:p>SUPLITODO LOS PEÑA, SRL</text:p>
          </table:table-cell>
          <table:table-cell office:value-type="string" table:style-name="ce34">
            <text:p>MATERIALES GASTABLE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67501.899999999994" table:style-name="ce16">
            <text:p>67,501.90<text:s/></text:p>
          </table:table-cell>
          <table:table-cell office:value-type="date" office:date-value="2016-11-21T00:00:00" table:style-name="ce32">
            <text:p>21/11/2016</text:p>
          </table:table-cell>
          <table:table-cell office:value-type="date" office:date-value="2017-02-19T00:00:00" table:formula="of:=+[.K942]+90" table:style-name="ce14">
            <text:p>19/0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4213</text:p>
          </table:table-cell>
          <table:table-cell office:value-type="string" table:style-name="ce34">
            <text:p>F &amp; G OFFICE SOLUTION S.R.L.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631602" table:style-name="ce16">
            <text:p>631,602.00<text:s/></text:p>
          </table:table-cell>
          <table:table-cell office:value-type="date" office:date-value="2016-12-14T00:00:00" table:style-name="ce32">
            <text:p>14/12/2016</text:p>
          </table:table-cell>
          <table:table-cell office:value-type="date" office:date-value="2017-03-14T00:00:00" table:formula="of:=+[.K943]+90" table:style-name="ce14">
            <text:p>14/03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<text:s/>A010010011500000531 (OP $98,557.14)</text:p>
          </table:table-cell>
          <table:table-cell office:value-type="string" table:style-name="ce34">
            <text:p>PAOLA LETICIA ACOSTA LOPEZ</text:p>
          </table:table-cell>
          <table:table-cell office:value-type="string" table:style-name="ce34">
            <text:p>MATERIALES GASTABLES<text:s/>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7194.46" table:formula="of:=6097*1.18" table:style-name="ce35">
            <text:p>7,194.46<text:s/></text:p>
          </table:table-cell>
          <table:table-cell office:value-type="date" office:date-value="2016-03-02T00:00:00" table:style-name="ce32">
            <text:p>02/03/2016</text:p>
          </table:table-cell>
          <table:table-cell office:value-type="date" office:date-value="2016-05-31T00:00:00" table:formula="of:=+[.K944]+90" table:style-name="ce14">
            <text:p>31/05/2016</text:p>
          </table:table-cell>
          <table:table-cell table:number-columns-repeated="16372"/>
        </table:table-row>
        <table:table-row table:style-name="ro2">
          <table:table-cell office:value-type="string" table:style-name="ce48">
            <text:p>FACT 235 236 (LIB.DEV.)</text:p>
          </table:table-cell>
          <table:table-cell office:value-type="string" table:style-name="ce37">
            <text:p>CASA DUARTE</text:p>
          </table:table-cell>
          <table:table-cell table:style-name="ce37"/>
          <table:table-cell office:value-type="string" table:style-name="ce79">
            <text:p>M</text:p>
          </table:table-cell>
          <table:table-cell office:value-type="float" office:value="2" table:style-name="ce79">
            <text:p>2</text:p>
          </table:table-cell>
          <table:table-cell office:value-type="float" office:value="3" table:style-name="ce79">
            <text:p>3</text:p>
          </table:table-cell>
          <table:table-cell office:value-type="float" office:value="9" table:style-name="ce79">
            <text:p>9</text:p>
          </table:table-cell>
          <table:table-cell office:value-type="float" office:value="2" table:style-name="ce79">
            <text:p>2</text:p>
          </table:table-cell>
          <table:table-cell table:style-name="ce10"/>
          <table:table-cell office:value-type="float" office:value="1053255.1599999999" table:style-name="ce80">
            <text:p>1,053,255.16<text:s/></text:p>
          </table:table-cell>
          <table:table-cell office:value-type="date" office:date-value="2017-03-16T00:00:00" table:style-name="ce32">
            <text:p>16/03/2017</text:p>
          </table:table-cell>
          <table:table-cell office:value-type="date" office:date-value="2017-06-14T00:00:00" table:formula="of:=+[.K945]+90" table:style-name="ce14">
            <text:p>14/06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30030011500001904</text:p>
          </table:table-cell>
          <table:table-cell office:value-type="string" table:style-name="ce34">
            <text:p>PRODUCTIVE BUSINESS SOLUTIONS DOMINICANA S. A.</text:p>
          </table:table-cell>
          <table:table-cell table:style-name="ce59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72280" table:style-name="ce16">
            <text:p>172,280.00<text:s/></text:p>
          </table:table-cell>
          <table:table-cell office:value-type="date" office:date-value="2015-03-15T00:00:00" table:style-name="ce32">
            <text:p>15/03/2015</text:p>
          </table:table-cell>
          <table:table-cell office:value-type="date" office:date-value="2015-06-13T00:00:00" table:formula="of:=+[.K946]+90" table:style-name="ce14">
            <text:p>13/06/2015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78</text:p>
          </table:table-cell>
          <table:table-cell office:value-type="string" table:style-name="ce34">
            <text:p>RAMSA COMERCIA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3788.799999999999" table:style-name="ce16">
            <text:p>23,788.80<text:s/></text:p>
          </table:table-cell>
          <table:table-cell office:value-type="date" office:date-value="2016-04-25T00:00:00" table:style-name="ce32">
            <text:p>25/04/2016</text:p>
          </table:table-cell>
          <table:table-cell office:value-type="date" office:date-value="2016-07-24T00:00:00" table:formula="of:=+[.K947]+90" table:style-name="ce14">
            <text:p>24/07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055 (MONTO TOTAL ORDEN DE PAGO $843,349.18)</text:p>
          </table:table-cell>
          <table:table-cell office:value-type="string" table:style-name="ce34">
            <text:p>GRUPO WACHARIX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843349.18" table:style-name="ce16">
            <text:p>843,349.18<text:s/></text:p>
          </table:table-cell>
          <table:table-cell office:value-type="date" office:date-value="2017-08-18T00:00:00" table:style-name="ce32">
            <text:p>18/08/2017</text:p>
          </table:table-cell>
          <table:table-cell office:value-type="date" office:date-value="2017-11-16T00:00:00" table:formula="of:=+[.K948]+90" table:style-name="ce14">
            <text:p>16/11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800000077</text:p>
          </table:table-cell>
          <table:table-cell office:value-type="string" table:style-name="ce34">
            <text:p>GRUPO WACHARIX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886788.41" table:style-name="ce16">
            <text:p>886,788.41<text:s/></text:p>
          </table:table-cell>
          <table:table-cell office:value-type="date" office:date-value="2017-07-26T00:00:00" table:style-name="ce32">
            <text:p>26/07/2017</text:p>
          </table:table-cell>
          <table:table-cell office:value-type="date" office:date-value="2017-10-24T00:00:00" table:formula="of:=+[.K949]+90" table:style-name="ce14">
            <text:p>24/10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60</text:p>
          </table:table-cell>
          <table:table-cell office:value-type="string" table:style-name="ce34">
            <text:p>ZOSTESA<text:s/></text:p>
          </table:table-cell>
          <table:table-cell office:value-type="string" table:style-name="ce34">
            <text:p>TONER PARA PRUEBAS NACION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885973.5" table:style-name="ce16">
            <text:p>885,973.50<text:s/></text:p>
          </table:table-cell>
          <table:table-cell office:value-type="date" office:date-value="2017-10-05T00:00:00" table:style-name="ce32">
            <text:p>05/10/2017</text:p>
          </table:table-cell>
          <table:table-cell office:value-type="date" office:date-value="2018-01-03T00:00:00" table:formula="of:=+[.K950]+90" table:style-name="ce14">
            <text:p>03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59</text:p>
          </table:table-cell>
          <table:table-cell office:value-type="string" table:style-name="ce34">
            <text:p>ZOSTESA<text:s/></text:p>
          </table:table-cell>
          <table:table-cell office:value-type="string" table:style-name="ce34">
            <text:p>TONER A MYPIM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792016" table:style-name="ce16">
            <text:p>792,016.00<text:s/></text:p>
          </table:table-cell>
          <table:table-cell office:value-type="date" office:date-value="2017-10-06T00:00:00" table:style-name="ce32">
            <text:p>06/10/2017</text:p>
          </table:table-cell>
          <table:table-cell office:value-type="date" office:date-value="2018-01-04T00:00:00" table:formula="of:=+[.K951]+90" table:style-name="ce14">
            <text:p>04/01/2018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<text:s text:c="2"/>A010010011500000028 <text:s text:c="43"/>(TOTAL ORDEN DE PAGO $95,522.18)</text:p>
          </table:table-cell>
          <table:table-cell office:value-type="string" table:style-name="ce34">
            <text:p>COMERCIAL DISMA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6520" table:formula="of:=14000*1.18" table:style-name="ce35">
            <text:p>16,520.00<text:s/></text:p>
          </table:table-cell>
          <table:table-cell office:value-type="date" office:date-value="2016-08-03T00:00:00" table:style-name="ce32">
            <text:p>03/08/2016</text:p>
          </table:table-cell>
          <table:table-cell office:value-type="date" office:date-value="2016-11-01T00:00:00" table:formula="of:=+[.K952]+90" table:style-name="ce14">
            <text:p>01/11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UTILES DE DEPORTES Y RECREATIVO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902.8" table:formula="of:=SUM([.J954:.J954])" table:style-name="ce16">
            <text:p>2,902.80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3">
          <table:table-cell office:value-type="string" table:style-name="ce54">
            <text:p>A010010011500000046 (MONTO TOTAL ORDEN DE PAGO $103,604.00</text:p>
          </table:table-cell>
          <table:table-cell office:value-type="string" table:style-name="ce34">
            <text:p>ENERLI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902.8" table:style-name="ce16">
            <text:p>2,902.80<text:s/></text:p>
          </table:table-cell>
          <table:table-cell office:value-type="date" office:date-value="2016-03-29T00:00:00" table:style-name="ce32">
            <text:p>29/03/2016</text:p>
          </table:table-cell>
          <table:table-cell office:value-type="date" office:date-value="2016-06-27T00:00:00" table:formula="of:=+[.K954]+90" table:style-name="ce14">
            <text:p>27/06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UTILES COCINA Y COMEDOR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70929.279999999999" table:formula="of:=SUM([.J956:.J957])" table:style-name="ce16">
            <text:p>70,929.28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A010010011500000201</text:p>
          </table:table-cell>
          <table:table-cell office:value-type="string" table:style-name="ce59">
            <text:p>TORRENTE AZUL CORPORATION, SRL</text:p>
          </table:table-cell>
          <table:table-cell office:value-type="string" table:style-name="ce59">
            <text:p>ADQUISICION DE ARTICULOS DE COCINA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18737.88" table:style-name="ce16">
            <text:p>18,737.88<text:s/></text:p>
          </table:table-cell>
          <table:table-cell office:value-type="date" office:date-value="2017-03-02T00:00:00" table:style-name="ce32">
            <text:p>02/03/2017</text:p>
          </table:table-cell>
          <table:table-cell office:value-type="date" office:date-value="2017-05-31T00:00:00" table:formula="of:=+[.K956]+90" table:style-name="ce14">
            <text:p>31/05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A010010011500000046 (MONTO TOTAL ORDEN DE PAGO $103,604.00</text:p>
          </table:table-cell>
          <table:table-cell office:value-type="string" table:style-name="ce34">
            <text:p>ENERLI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style-name="ce26"/>
          <table:table-cell office:value-type="float" office:value="52191.4" table:style-name="ce16">
            <text:p>52,191.40<text:s/></text:p>
          </table:table-cell>
          <table:table-cell office:value-type="date" office:date-value="2016-03-29T00:00:00" table:style-name="ce32">
            <text:p>29/03/2016</text:p>
          </table:table-cell>
          <table:table-cell office:value-type="date" office:date-value="2016-06-27T00:00:00" table:formula="of:=+[.K957]+90" table:style-name="ce14">
            <text:p>27/06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PRODUCTOS ELECTRICOS Y AFINE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4952470.66" table:formula="of:=SUM([.J959:.J966])" table:style-name="ce16">
            <text:p>4,952,470.66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 A010010011500002506</text:p>
          </table:table-cell>
          <table:table-cell office:value-type="string" table:style-name="ce34">
            <text:p>INVEREXE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827760.32" table:style-name="ce16">
            <text:p>827,760.32<text:s/></text:p>
          </table:table-cell>
          <table:table-cell office:value-type="date" office:date-value="2017-10-31T00:00:00" table:style-name="ce27">
            <text:p>31/10/2017</text:p>
          </table:table-cell>
          <table:table-cell office:value-type="date" office:date-value="2018-01-29T00:00:00" table:formula="of:=+[.K959]+90" table:style-name="ce14">
            <text:p>29/01/2018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 0067 )2,079,362.06</text:p>
          </table:table-cell>
          <table:table-cell office:value-type="string" table:style-name="ce41">
            <text:p>VAMDOME COMERCIAL SRL<text:s/></text:p>
          </table:table-cell>
          <table:table-cell table:style-name="ce41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9435.69" table:style-name="ce16">
            <text:p>39,435.69<text:s/></text:p>
          </table:table-cell>
          <table:table-cell office:value-type="date" office:date-value="2014-03-06T00:00:00" table:style-name="ce53">
            <text:p>6/3/2014</text:p>
          </table:table-cell>
          <table:table-cell office:value-type="date" office:date-value="2014-06-04T00:00:00" table:formula="of:=+[.K960]+90" table:style-name="ce14">
            <text:p>04/06/2014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A010010011500000153</text:p>
          </table:table-cell>
          <table:table-cell office:value-type="string" table:style-name="ce34">
            <text:p>ARCA FERRETERA SRL</text:p>
          </table:table-cell>
          <table:table-cell office:value-type="string" table:style-name="ce34">
            <text:p>ADQUISICION DE MATERIALES DE CONSTRUCION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2139.27" table:style-name="ce16">
            <text:p>42,139.27<text:s/></text:p>
          </table:table-cell>
          <table:table-cell office:value-type="date" office:date-value="2016-02-05T00:00:00" table:style-name="ce32">
            <text:p>05/02/2016</text:p>
          </table:table-cell>
          <table:table-cell office:value-type="date" office:date-value="2016-05-05T00:00:00" table:formula="of:=+[.K961]+90" table:style-name="ce14">
            <text:p>05/05/2016</text:p>
          </table:table-cell>
          <table:table-cell table:number-columns-repeated="16372"/>
        </table:table-row>
        <table:table-row table:style-name="ro3">
          <table:table-cell office:value-type="string" table:style-name="ce50">
            <text:p>FACT. A010010011500000024</text:p>
          </table:table-cell>
          <table:table-cell office:value-type="string" table:style-name="ce34">
            <text:p>SOLUCIONES EMPRESARIALES Y DE NEGOCIOS DIAZ MORE</text:p>
          </table:table-cell>
          <table:table-cell office:value-type="string" table:style-name="ce34">
            <text:p>ADQUISICION VENTILADORES, LAMPARAS Y TRANSFORMADO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08545.21999999997" table:style-name="ce16">
            <text:p>308,545.22<text:s/></text:p>
          </table:table-cell>
          <table:table-cell office:value-type="date" office:date-value="2017-10-25T00:00:00" table:style-name="ce27">
            <text:p>25/10/2017</text:p>
          </table:table-cell>
          <table:table-cell office:value-type="date" office:date-value="2018-01-23T00:00:00" table:formula="of:=+[.K962]+90" table:style-name="ce14">
            <text:p>23/01/2018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102">
            <text:p>FACT 0078</text:p>
          </table:table-cell>
          <table:table-cell office:value-type="string" table:style-name="ce102">
            <text:p>INMANGOKA SRL<text:s/></text:p>
          </table:table-cell>
          <table:table-cell table:style-name="ce102"/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9" table:style-name="ce97">
            <text:p>9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3343277.95" table:style-name="ce98">
            <text:p>3,343,277.95</text:p>
          </table:table-cell>
          <table:table-cell office:value-type="date" office:date-value="2015-12-17T00:00:00" table:style-name="ce75">
            <text:p>17/12/2015</text:p>
          </table:table-cell>
          <table:table-cell office:value-type="date" office:date-value="2016-03-16T00:00:00" table:formula="of:=+[.K963]+90" table:style-name="ce14">
            <text:p>16/03/2016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FACT.A010010011500000084</text:p>
          </table:table-cell>
          <table:table-cell office:value-type="string" table:style-name="ce20">
            <text:p>GRUPO WACHARIX</text:p>
          </table:table-cell>
          <table:table-cell office:value-type="string" table:style-name="ce102">
            <text:p>MATERIALES ELECTRICOS</text:p>
          </table:table-cell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9" table:style-name="ce97">
            <text:p>9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184685.34" table:style-name="ce98">
            <text:p>184,685.34</text:p>
          </table:table-cell>
          <table:table-cell office:value-type="date" office:date-value="2017-10-25T00:00:00" table:style-name="ce27">
            <text:p>25/10/2017</text:p>
          </table:table-cell>
          <table:table-cell office:value-type="date" office:date-value="2018-01-23T00:00:00" table:formula="of:=+[.K964]+90" table:style-name="ce14">
            <text:p>23/01/2018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FACT.A010010011500000164</text:p>
          </table:table-cell>
          <table:table-cell office:value-type="string" table:style-name="ce102">
            <text:p>INVERSIONES IGAE</text:p>
          </table:table-cell>
          <table:table-cell office:value-type="string" table:style-name="ce102">
            <text:p>MATERIALES ELECTRICOS</text:p>
          </table:table-cell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9" table:style-name="ce97">
            <text:p>9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185838.2" table:style-name="ce98">
            <text:p>185,838.20</text:p>
          </table:table-cell>
          <table:table-cell office:value-type="date" office:date-value="2017-10-02T00:00:00" table:style-name="ce75">
            <text:p>2/10/2017</text:p>
          </table:table-cell>
          <table:table-cell office:value-type="date" office:date-value="2017-12-31T00:00:00" table:formula="of:=+[.K965]+90" table:style-name="ce14">
            <text:p>31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003 (MONTO TOTAL ORDEN DE PAGO $695,695.47)</text:p>
          </table:table-cell>
          <table:table-cell office:value-type="string" table:style-name="ce70">
            <text:p>BROXTON DOMINICANA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20788.669999999998" table:style-name="ce16">
            <text:p>20,788.67<text:s/></text:p>
          </table:table-cell>
          <table:table-cell office:value-type="date" office:date-value="2016-09-16T00:00:00" table:style-name="ce27">
            <text:p>16/09/2016</text:p>
          </table:table-cell>
          <table:table-cell office:value-type="date" office:date-value="2016-12-15T00:00:00" table:formula="of:=+[.K966]+90" table:style-name="ce14">
            <text:p>15/12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OTROS REPUESTOS Y ACCESORIOS MENORE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51236.02" table:formula="of:=SUM([.J968:.J969])" table:style-name="ce16">
            <text:p>51,236.02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 003 (MONTO TOTAL ORDEN DE PAGO $695,695.47)</text:p>
          </table:table-cell>
          <table:table-cell office:value-type="string" table:style-name="ce70">
            <text:p>BROXTON DOMINICANA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41206.019999999997" table:style-name="ce16">
            <text:p>41,206.02<text:s/></text:p>
          </table:table-cell>
          <table:table-cell office:value-type="date" office:date-value="2016-09-16T00:00:00" table:style-name="ce27">
            <text:p>16/09/2016</text:p>
          </table:table-cell>
          <table:table-cell office:value-type="date" office:date-value="2016-12-15T00:00:00" table:formula="of:=+[.K968]+90" table:style-name="ce14">
            <text:p>15/12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30030011500001840</text:p>
          </table:table-cell>
          <table:table-cell office:value-type="string" table:style-name="ce34">
            <text:p>PRODUCTIVE BUSINESS SOLUTIONS DOMINICANA S. A.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0030" table:style-name="ce16">
            <text:p>10,030.00<text:s/></text:p>
          </table:table-cell>
          <table:table-cell office:value-type="date" office:date-value="2015-11-17T00:00:00" table:style-name="ce32">
            <text:p>17/11/2015</text:p>
          </table:table-cell>
          <table:table-cell office:value-type="date" office:date-value="2016-02-15T00:00:00" table:formula="of:=+[.K969]+90" table:style-name="ce14">
            <text:p>15/02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PRODUCTOS Y UTILES VARIOS NO IDENTIFICADOS<text:s/>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6536312.1200000001" table:formula="of:=SUM([.J971:.J987])" table:style-name="ce16">
            <text:p>6,536,312.12<text:s/></text:p>
          </table:table-cell>
          <table:table-cell table:style-name="ce32"/>
          <table:table-cell table:style-name="ce14"/>
          <table:table-cell table:number-columns-repeated="16372" table:style-name="ce9"/>
        </table:table-row>
        <table:table-row table:style-name="ro2">
          <table:table-cell office:value-type="string" table:style-name="ce50">
            <text:p>FACT.A010010011500000004</text:p>
          </table:table-cell>
          <table:table-cell office:value-type="string" table:style-name="ce50">
            <text:p>CRISTINA NARCISA NUÑEZ DE ZACHY</text:p>
          </table:table-cell>
          <table:table-cell office:value-type="string" table:style-name="ce51">
            <text:p>ADQUISICION REGALO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97350" table:style-name="ce16">
            <text:p>97,350.00<text:s/></text:p>
          </table:table-cell>
          <table:table-cell office:value-type="date" office:date-value="2017-09-19T00:00:00" table:style-name="ce32">
            <text:p>19/09/2017</text:p>
          </table:table-cell>
          <table:table-cell office:value-type="date" office:date-value="2017-12-18T00:00:00" table:formula="of:=+[.K971]+90" table:style-name="ce14">
            <text:p>18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10010011500000053</text:p>
          </table:table-cell>
          <table:table-cell office:value-type="string" table:style-name="ce50">
            <text:p>CREATIVIDAD NACIONAL DOMINICANA, SRL</text:p>
          </table:table-cell>
          <table:table-cell office:value-type="string" table:style-name="ce51">
            <text:p>ADQUISICION REGALO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37465" table:style-name="ce16">
            <text:p>37,465.00<text:s/></text:p>
          </table:table-cell>
          <table:table-cell office:value-type="date" office:date-value="2017-09-19T00:00:00" table:style-name="ce32">
            <text:p>19/09/2017</text:p>
          </table:table-cell>
          <table:table-cell office:value-type="date" office:date-value="2017-12-18T00:00:00" table:formula="of:=+[.K972]+90" table:style-name="ce14">
            <text:p>18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10010011500000526</text:p>
          </table:table-cell>
          <table:table-cell office:value-type="string" table:style-name="ce50">
            <text:p>SUPLIGENSA, SRL</text:p>
          </table:table-cell>
          <table:table-cell office:value-type="string" table:style-name="ce51">
            <text:p>ADQUISION DE MATERIALE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804863.98" table:style-name="ce16">
            <text:p>804,863.98<text:s/></text:p>
          </table:table-cell>
          <table:table-cell office:value-type="date" office:date-value="2017-09-08T00:00:00" table:style-name="ce32">
            <text:p>08/09/2017</text:p>
          </table:table-cell>
          <table:table-cell office:value-type="date" office:date-value="2017-12-07T00:00:00" table:formula="of:=+[.K973]+90" table:style-name="ce14">
            <text:p>07/12/2017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0">
            <text:p>OFIC.#036/2014 (TOTAL OP 521,050)</text:p>
          </table:table-cell>
          <table:table-cell office:value-type="string" table:style-name="ce51">
            <text:p>FRANCISCO GUSTAVO ESTRELLA FELIZ</text:p>
          </table:table-cell>
          <table:table-cell office:value-type="string" table:style-name="ce51">
            <text:p>TRANSPORTE ,VIATICOS Y MATERIAL GASTABLE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170000" table:style-name="ce16">
            <text:p>170,00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974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OFIC.#040-2014(TOTAL OP 419,150)</text:p>
          </table:table-cell>
          <table:table-cell office:value-type="string" table:style-name="ce51">
            <text:p>FRANCISCO GUSTAVO ESTRELLA FELIZ</text:p>
          </table:table-cell>
          <table:table-cell office:value-type="string" table:style-name="ce51">
            <text:p>TRANSPORTE Y VIATICO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150000" table:style-name="ce16">
            <text:p>150,00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975]+90" table:style-name="ce14">
            <text:p>11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0">
            <text:p>OFIC.#39-2014(TOTAL OP 433,825)</text:p>
          </table:table-cell>
          <table:table-cell office:value-type="string" table:style-name="ce51">
            <text:p>MARTIN SANTOS ADAMES</text:p>
          </table:table-cell>
          <table:table-cell office:value-type="string" table:style-name="ce51">
            <text:p>TRANSPORTE,VIATICOS Y MATERIAL GASTABLE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120000" table:style-name="ce16">
            <text:p>120,00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976]+90" table:style-name="ce14">
            <text:p>11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0">
            <text:p>OFIC.#164/2014(TOTAL OP 27,960)</text:p>
          </table:table-cell>
          <table:table-cell office:value-type="string" table:style-name="ce51">
            <text:p>RENE DE JESUS MONTILLA DE LOS SANTOS</text:p>
          </table:table-cell>
          <table:table-cell office:value-type="string" table:style-name="ce51">
            <text:p>GASTOS DE TRANSPORTE Y PERSONAL DE APOYO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15000" table:style-name="ce16">
            <text:p>15,00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977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OFIC.#655</text:p>
          </table:table-cell>
          <table:table-cell office:value-type="string" table:style-name="ce51">
            <text:p>MINISTERIO DE EDUCACION</text:p>
          </table:table-cell>
          <table:table-cell office:value-type="string" table:style-name="ce51">
            <text:p>FOTOS COPIAS Y MATERIAL GASTABLE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1026750" table:style-name="ce16">
            <text:p>1,026,750.00<text:s/></text:p>
          </table:table-cell>
          <table:table-cell office:value-type="date" office:date-value="2014-07-25T00:00:00" table:style-name="ce32">
            <text:p>25/07/2014</text:p>
          </table:table-cell>
          <table:table-cell office:value-type="date" office:date-value="2014-10-23T00:00:00" table:formula="of:=+[.K978]+90" table:style-name="ce14">
            <text:p>23/10/2014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0">
            <text:p>OFIC.#046-2014(TOTAL OP 260,650)</text:p>
          </table:table-cell>
          <table:table-cell office:value-type="string" table:style-name="ce51">
            <text:p>LIDUVINA SANTA CORDERO CASILLA DE SIERA</text:p>
          </table:table-cell>
          <table:table-cell office:value-type="string" table:style-name="ce51">
            <text:p>TRANSPORTE,VIATICOS Y MATERIAL GASTABLE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70000" table:style-name="ce16">
            <text:p>70,00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979]+90" table:style-name="ce14">
            <text:p>11/01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0">
            <text:p>OFIC.# 049-2014 (TOTAL OP 462,000)</text:p>
          </table:table-cell>
          <table:table-cell office:value-type="string" table:style-name="ce51">
            <text:p>JUANA PEREZ PAYANO</text:p>
          </table:table-cell>
          <table:table-cell office:value-type="string" table:style-name="ce51">
            <text:p>TRANSPORTE, VIATICO, Y MATERIAL GASTABLE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200000" table:style-name="ce45">
            <text:p>200,00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980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10010011500004591</text:p>
          </table:table-cell>
          <table:table-cell office:value-type="string" table:style-name="ce51">
            <text:p>INVERSIONES DEL SUR DE LEON GALVAN Y ASOC.</text:p>
          </table:table-cell>
          <table:table-cell office:value-type="string" table:style-name="ce51">
            <text:p>ADQUISICION DE MATERIALES VARIO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854988.68" table:style-name="ce45">
            <text:p>854,988.68<text:s/></text:p>
          </table:table-cell>
          <table:table-cell office:value-type="date" office:date-value="2017-08-18T00:00:00" table:style-name="ce32">
            <text:p>18/08/2017</text:p>
          </table:table-cell>
          <table:table-cell office:value-type="date" office:date-value="2017-11-16T00:00:00" table:formula="of:=+[.K981]+90" table:style-name="ce14">
            <text:p>16/11/2017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3">
            <text:p>OFICIO. 487-2014 (MONTO TOTAL OP 1,987,050)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, MATERIAL GASTABLE Y REFRIGERIO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152850" table:style-name="ce16">
            <text:p>152,850.00<text:s/></text:p>
          </table:table-cell>
          <table:table-cell office:value-type="date" office:date-value="2014-12-16T00:00:00" table:style-name="ce55">
            <text:p>16/12/2014</text:p>
          </table:table-cell>
          <table:table-cell office:value-type="date" office:date-value="2015-03-16T00:00:00" table:formula="of:=+[.K982]+90" table:style-name="ce14">
            <text:p>16/03/2015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6">
            <text:p>OFICIO.552-2014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GASTOS DE REFRIGERIO Y MATERIAL GASTABLE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1750000" table:style-name="ce45">
            <text:p>1,750,000.00<text:s/></text:p>
          </table:table-cell>
          <table:table-cell office:value-type="date" office:date-value="2014-12-17T00:00:00" table:style-name="ce53">
            <text:p>17/12/2014</text:p>
          </table:table-cell>
          <table:table-cell office:value-type="date" office:date-value="2015-03-17T00:00:00" table:formula="of:=+[.K983]+90" table:style-name="ce14">
            <text:p>17/03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6">
            <text:p>FACT.A010010011500000059</text:p>
          </table:table-cell>
          <table:table-cell office:value-type="string" table:style-name="ce34">
            <text:p>EVEL SUPLIDORES</text:p>
          </table:table-cell>
          <table:table-cell office:value-type="string" table:style-name="ce34">
            <text:p>ADQUISICION SILBATO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601800" table:style-name="ce45">
            <text:p>601,800.00<text:s/></text:p>
          </table:table-cell>
          <table:table-cell office:value-type="date" office:date-value="2017-09-29T00:00:00" table:style-name="ce53">
            <text:p>29/9/2017</text:p>
          </table:table-cell>
          <table:table-cell office:value-type="date" office:date-value="2017-12-28T00:00:00" table:formula="of:=+[.K984]+90" table:style-name="ce14">
            <text:p>28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6">
            <text:p>FACT. A010010011500000026</text:p>
          </table:table-cell>
          <table:table-cell office:value-type="string" table:style-name="ce34">
            <text:p>SOLUCIONES EMPRESARIALES Y DE NEGOCIOS DIAZ MORE</text:p>
          </table:table-cell>
          <table:table-cell office:value-type="string" table:style-name="ce34">
            <text:p>ADQUISICION MATERIAL GASTABLE<text:s/>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155678.46" table:style-name="ce45">
            <text:p>155,678.46<text:s/></text:p>
          </table:table-cell>
          <table:table-cell table:style-name="ce53"/>
          <table:table-cell office:value-type="date" office:date-value="1900-03-30T00:00:00" table:formula="of:=+[.K985]+90" table:style-name="ce14">
            <text:p>30/03/1900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0">
            <text:p>OFIC.#31-2014(MONTO TOTAL OP 412,000)</text:p>
          </table:table-cell>
          <table:table-cell office:value-type="string" table:style-name="ce51">
            <text:p>MELBA JOSEFINA MARCELINO MARTINEZ</text:p>
          </table:table-cell>
          <table:table-cell office:value-type="string" table:style-name="ce51">
            <text:p>TRANSPORTE,SUATENTACION,IMPREVISTO Y MATERIAL GASTABLE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160000" table:style-name="ce16">
            <text:p>160,000.00<text:s/></text:p>
          </table:table-cell>
          <table:table-cell office:value-type="date" office:date-value="2014-10-13T00:00:00" table:style-name="ce32">
            <text:p>13/10/2014</text:p>
          </table:table-cell>
          <table:table-cell office:value-type="date" office:date-value="2015-01-11T00:00:00" table:formula="of:=+[.K986]+90" table:style-name="ce14">
            <text:p>11/01/2015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A010010011500000163</text:p>
          </table:table-cell>
          <table:table-cell office:value-type="string" table:style-name="ce51">
            <text:p>INVERSIONES IGAE</text:p>
          </table:table-cell>
          <table:table-cell office:value-type="string" table:style-name="ce51">
            <text:p>ADQUISICION MATERIALE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9</text:p>
          </table:table-cell>
          <table:table-cell office:value-type="string" table:style-name="ce26">
            <text:p>1</text:p>
          </table:table-cell>
          <table:table-cell office:value-type="float" office:value="169566" table:style-name="ce16">
            <text:p>169,566.00<text:s/></text:p>
          </table:table-cell>
          <table:table-cell office:value-type="date" office:date-value="2017-10-04T00:00:00" table:style-name="ce32">
            <text:p>04/10/2017</text:p>
          </table:table-cell>
          <table:table-cell office:value-type="date" office:date-value="2018-01-02T00:00:00" table:formula="of:=+[.K987]+90" table:style-name="ce14">
            <text:p>02/01/2018</text:p>
          </table:table-cell>
          <table:table-cell table:number-columns-repeated="16372" table:style-name="ce2"/>
        </table:table-row>
        <table:table-row table:style-name="ro2">
          <table:table-cell table:style-name="ce50"/>
          <table:table-cell office:value-type="string" table:style-name="ce51">
            <text:p>AYUDAS Y DONACIONES A HORGARES Y PERSONAS<text:s/>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float" office:value="37617.49" table:formula="of:=SUM([.J989:.J989])" table:style-name="ce16">
            <text:p>37,617.49<text:s/></text:p>
          </table:table-cell>
          <table:table-cell table:style-name="ce32"/>
          <table:table-cell table:style-name="ce14"/>
          <table:table-cell table:number-columns-repeated="16372" table:style-name="ce9"/>
        </table:table-row>
        <table:table-row table:style-name="ro2">
          <table:table-cell office:value-type="string" table:style-name="ce50">
            <text:p>OFIC. NO.266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2</text:p>
          </table:table-cell>
          <table:table-cell office:value-type="float" office:value="37617.49" table:style-name="ce16">
            <text:p>37,617.49<text:s/></text:p>
          </table:table-cell>
          <table:table-cell office:value-type="date" office:date-value="2017-05-16T00:00:00" table:style-name="ce32">
            <text:p>16/05/2017</text:p>
          </table:table-cell>
          <table:table-cell office:value-type="date" office:date-value="2017-08-14T00:00:00" table:formula="of:=+[.K989]+90" table:style-name="ce14">
            <text:p>14/08/2017</text:p>
          </table:table-cell>
          <table:table-cell table:number-columns-repeated="16372" table:style-name="ce5"/>
        </table:table-row>
        <table:table-row table:style-name="ro3">
          <table:table-cell table:style-name="ce50"/>
          <table:table-cell office:value-type="string" table:style-name="ce51">
            <text:p>TRANSFERENCIAS CORRIENTES A EMPRESAS DEL SECTOR PRIVADO<text:s/>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5</text:p>
          </table:table-cell>
          <table:table-cell table:style-name="ce26"/>
          <table:table-cell office:value-type="float" office:value="1839175" table:formula="of:=SUM([.J991:.J991])" table:style-name="ce16">
            <text:p>1,839,175.00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13</text:p>
          </table:table-cell>
          <table:table-cell office:value-type="string" table:style-name="ce34">
            <text:p>CACATU PROYECTOS CORPORATIVOS,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5</text:p>
          </table:table-cell>
          <table:table-cell table:style-name="ce26"/>
          <table:table-cell office:value-type="float" office:value="1839175" table:style-name="ce16">
            <text:p>1,839,175.00<text:s/></text:p>
          </table:table-cell>
          <table:table-cell office:value-type="date" office:date-value="2017-05-16T00:00:00" table:style-name="ce32">
            <text:p>16/05/2017</text:p>
          </table:table-cell>
          <table:table-cell office:value-type="date" office:date-value="2017-08-14T00:00:00" table:formula="of:=+[.K991]+90" table:style-name="ce14">
            <text:p>14/08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TRANSF. CORRIENTES A INST. SIN FINES DE LUCRO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style-name="ce26"/>
          <table:table-cell office:value-type="float" office:value="17361708.59" table:formula="of:=SUM([.J993:.J997])" table:style-name="ce16">
            <text:p>17,361,708.59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6">
            <text:p>CONVENIO 1299-2015</text:p>
          </table:table-cell>
          <table:table-cell office:value-type="string" table:style-name="ce81">
            <text:p>FUNDACION NIDO PARA ÁNGELES</text:p>
          </table:table-cell>
          <table:table-cell table:style-name="ce81"/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10334411.26" table:style-name="ce77">
            <text:p>10,334,411.26<text:s/></text:p>
          </table:table-cell>
          <table:table-cell office:value-type="date" office:date-value="2016-06-09T00:00:00" table:style-name="ce53">
            <text:p>9/6/2016</text:p>
          </table:table-cell>
          <table:table-cell office:value-type="date" office:date-value="2016-09-07T00:00:00" table:formula="of:=+[.K993]+90" table:style-name="ce14">
            <text:p>07/09/2016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CONTR.0684 Y 0727</text:p>
          </table:table-cell>
          <table:table-cell office:value-type="string" table:style-name="ce81">
            <text:p>FUNDACION SUR FUTURO</text:p>
          </table:table-cell>
          <table:table-cell table:style-name="ce81"/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4521456.0599999996" table:style-name="ce77">
            <text:p>4,521,456.06<text:s/></text:p>
          </table:table-cell>
          <table:table-cell office:value-type="date" office:date-value="2017-03-29T00:00:00" table:style-name="ce53">
            <text:p>29/3/2017</text:p>
          </table:table-cell>
          <table:table-cell office:value-type="date" office:date-value="2017-06-27T00:00:00" table:formula="of:=+[.K994]+90" table:style-name="ce14">
            <text:p>27/06/2017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CONTR.0559-3</text:p>
          </table:table-cell>
          <table:table-cell office:value-type="string" table:style-name="ce81">
            <text:p>INSTITUTO INTERNACIONAL DE CAPACITACIONES INFANTILES</text:p>
          </table:table-cell>
          <table:table-cell table:style-name="ce81"/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347226" table:style-name="ce77">
            <text:p>347,226.00<text:s/></text:p>
          </table:table-cell>
          <table:table-cell office:value-type="date" office:date-value="2017-07-12T00:00:00" table:style-name="ce53">
            <text:p>12/7/2017</text:p>
          </table:table-cell>
          <table:table-cell office:value-type="date" office:date-value="2017-10-10T00:00:00" table:formula="of:=+[.K995]+90" table:style-name="ce14">
            <text:p>10/10/2017</text:p>
          </table:table-cell>
          <table:table-cell table:number-columns-repeated="16372"/>
        </table:table-row>
        <table:table-row table:style-name="ro3">
          <table:table-cell office:value-type="string" table:style-name="ce81">
            <text:p>TRANSFERENCIA A LOS POLITECNICOS, INST. PUBLICAS</text:p>
          </table:table-cell>
          <table:table-cell office:value-type="string" table:style-name="ce81">
            <text:p>CENTRO DE FORMACION Y DESARROLLO INTEGRAL PADRE FANTINO<text:s/></text:p>
          </table:table-cell>
          <table:table-cell office:value-type="string" table:style-name="ce81">
            <text:p>PAGOS SERVICIOS BASICOS<text:s/></text:p>
          </table:table-cell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137253.4" table:style-name="ce77">
            <text:p>137,253.40<text:s/></text:p>
          </table:table-cell>
          <table:table-cell office:value-type="date" office:date-value="2017-08-29T00:00:00" table:style-name="ce53">
            <text:p>29/8/2017</text:p>
          </table:table-cell>
          <table:table-cell office:value-type="date" office:date-value="2017-11-27T00:00:00" table:formula="of:=+[.K996]+90" table:style-name="ce14">
            <text:p>27/11/2017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ADENDA 939-2014</text:p>
          </table:table-cell>
          <table:table-cell office:value-type="string" table:style-name="ce81">
            <text:p>OBISPADO DE <text:s/>LA VEGA</text:p>
          </table:table-cell>
          <table:table-cell table:style-name="ce81"/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" table:style-name="ce76">
            <text:p>1</text:p>
          </table:table-cell>
          <table:table-cell office:value-type="float" office:value="2021361.87" table:style-name="ce77">
            <text:p>2,021,361.87<text:s/></text:p>
          </table:table-cell>
          <table:table-cell office:value-type="date" office:date-value="2016-08-24T00:00:00" table:style-name="ce53">
            <text:p>24/8/2016</text:p>
          </table:table-cell>
          <table:table-cell office:value-type="date" office:date-value="2016-11-22T00:00:00" table:formula="of:=+[.K997]+90" table:style-name="ce14">
            <text:p>22/11/2016</text:p>
          </table:table-cell>
          <table:table-cell table:number-columns-repeated="16372"/>
        </table:table-row>
        <table:table-row table:style-name="ro2">
          <table:table-cell table:style-name="ce57"/>
          <table:table-cell office:value-type="string" table:style-name="ce103">
            <text:p>TRANSFERENCIAS CORRIENTES A GOBIERNOS EXTRANJEROS<text:s/></text:p>
          </table:table-cell>
          <table:table-cell table:style-name="ce103"/>
          <table:table-cell office:value-type="string" table:style-name="ce76">
            <text:p>S</text:p>
          </table:table-cell>
          <table:table-cell office:value-type="string" table:style-name="ce76">
            <text:p>2</text:p>
          </table:table-cell>
          <table:table-cell office:value-type="string" table:style-name="ce76">
            <text:p>4</text:p>
          </table:table-cell>
          <table:table-cell office:value-type="string" table:style-name="ce76">
            <text:p>7</text:p>
          </table:table-cell>
          <table:table-cell office:value-type="string" table:style-name="ce76">
            <text:p>1</text:p>
          </table:table-cell>
          <table:table-cell table:style-name="ce76"/>
          <table:table-cell office:value-type="float" office:value="1825741.98" table:formula="of:=SUM([.J999:.J1000])" table:style-name="ce77">
            <text:p>1,825,741.98<text:s/></text:p>
          </table:table-cell>
          <table:table-cell table:style-name="ce53"/>
          <table:table-cell table:style-name="ce14"/>
          <table:table-cell table:number-columns-repeated="16372" table:style-name="ce9"/>
        </table:table-row>
        <table:table-row table:style-name="ro2">
          <table:table-cell office:value-type="string" table:style-name="ce56">
            <text:p>OFICIO. DRI #8-2017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76">
            <text:p>M</text:p>
          </table:table-cell>
          <table:table-cell office:value-type="string" table:style-name="ce76">
            <text:p>2</text:p>
          </table:table-cell>
          <table:table-cell office:value-type="string" table:style-name="ce76">
            <text:p>4</text:p>
          </table:table-cell>
          <table:table-cell office:value-type="string" table:style-name="ce76">
            <text:p>7</text:p>
          </table:table-cell>
          <table:table-cell office:value-type="string" table:style-name="ce76">
            <text:p>1</text:p>
          </table:table-cell>
          <table:table-cell table:style-name="ce76"/>
          <table:table-cell office:value-type="float" office:value="644072" table:style-name="ce77">
            <text:p>644,072.00<text:s/></text:p>
          </table:table-cell>
          <table:table-cell office:value-type="date" office:date-value="2017-03-16T00:00:00" table:style-name="ce53">
            <text:p>16/3/2017</text:p>
          </table:table-cell>
          <table:table-cell office:value-type="date" office:date-value="2017-06-14T00:00:00" table:formula="of:=+[.K999]+90" table:style-name="ce14">
            <text:p>14/06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6">
            <text:p>OFICIO. DRI #17-2017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76">
            <text:p>M</text:p>
          </table:table-cell>
          <table:table-cell office:value-type="string" table:style-name="ce76">
            <text:p>2</text:p>
          </table:table-cell>
          <table:table-cell office:value-type="string" table:style-name="ce76">
            <text:p>4</text:p>
          </table:table-cell>
          <table:table-cell office:value-type="string" table:style-name="ce76">
            <text:p>7</text:p>
          </table:table-cell>
          <table:table-cell office:value-type="string" table:style-name="ce76">
            <text:p>1</text:p>
          </table:table-cell>
          <table:table-cell table:style-name="ce76"/>
          <table:table-cell office:value-type="float" office:value="1181669.98" table:style-name="ce77">
            <text:p>1,181,669.98<text:s/></text:p>
          </table:table-cell>
          <table:table-cell office:value-type="date" office:date-value="2017-03-16T00:00:00" table:style-name="ce53">
            <text:p>16/3/2017</text:p>
          </table:table-cell>
          <table:table-cell office:value-type="date" office:date-value="2017-06-14T00:00:00" table:formula="of:=+[.K1000]+90" table:style-name="ce14">
            <text:p>14/06/2017</text:p>
          </table:table-cell>
          <table:table-cell table:number-columns-repeated="16372"/>
        </table:table-row>
        <table:table-row table:style-name="ro3">
          <table:table-cell table:style-name="ce57"/>
          <table:table-cell office:value-type="string" table:style-name="ce103">
            <text:p>TRANSFERENCIAS CORRIENTES A ORGANISMOS EXTRANJEROS<text:s/></text:p>
          </table:table-cell>
          <table:table-cell table:style-name="ce103"/>
          <table:table-cell office:value-type="string" table:style-name="ce76">
            <text:p>S</text:p>
          </table:table-cell>
          <table:table-cell office:value-type="string" table:style-name="ce76">
            <text:p>2</text:p>
          </table:table-cell>
          <table:table-cell office:value-type="string" table:style-name="ce76">
            <text:p>4</text:p>
          </table:table-cell>
          <table:table-cell office:value-type="string" table:style-name="ce76">
            <text:p>7</text:p>
          </table:table-cell>
          <table:table-cell office:value-type="string" table:style-name="ce76">
            <text:p>2</text:p>
          </table:table-cell>
          <table:table-cell office:value-type="string" table:style-name="ce76">
            <text:p>1</text:p>
          </table:table-cell>
          <table:table-cell office:value-type="float" office:value="1572707.88" table:formula="of:=SUM([.J1002:.J1002])" table:style-name="ce77">
            <text:p>1,572,707.88<text:s/></text:p>
          </table:table-cell>
          <table:table-cell table:style-name="ce53"/>
          <table:table-cell table:style-name="ce14"/>
          <table:table-cell table:number-columns-repeated="16372" table:style-name="ce9"/>
        </table:table-row>
        <table:table-row table:style-name="ro2">
          <table:table-cell office:value-type="string" table:style-name="ce56">
            <text:p>OFIC. 253-2017</text:p>
          </table:table-cell>
          <table:table-cell office:value-type="string" table:style-name="ce34">
            <text:p>PROGRAMA DE LAS NACIONES UNIDAS PARA EL DESARROLLO</text:p>
          </table:table-cell>
          <table:table-cell table:style-name="ce34"/>
          <table:table-cell office:value-type="string" table:style-name="ce76">
            <text:p>M</text:p>
          </table:table-cell>
          <table:table-cell office:value-type="string" table:style-name="ce76">
            <text:p>2</text:p>
          </table:table-cell>
          <table:table-cell office:value-type="string" table:style-name="ce76">
            <text:p>4</text:p>
          </table:table-cell>
          <table:table-cell office:value-type="string" table:style-name="ce76">
            <text:p>7</text:p>
          </table:table-cell>
          <table:table-cell office:value-type="string" table:style-name="ce76">
            <text:p>2</text:p>
          </table:table-cell>
          <table:table-cell table:style-name="ce76"/>
          <table:table-cell office:value-type="float" office:value="1572707.88" table:style-name="ce77">
            <text:p>1,572,707.88<text:s/></text:p>
          </table:table-cell>
          <table:table-cell office:value-type="date" office:date-value="2017-05-16T00:00:00" table:style-name="ce53">
            <text:p>16/5/2017</text:p>
          </table:table-cell>
          <table:table-cell office:value-type="date" office:date-value="2017-08-14T00:00:00" table:formula="of:=+[.K1002]+90" table:style-name="ce14">
            <text:p>14/08/2017</text:p>
          </table:table-cell>
          <table:table-cell table:number-columns-repeated="16372"/>
        </table:table-row>
        <table:table-row table:style-name="ro3">
          <table:table-cell table:style-name="ce50"/>
          <table:table-cell office:value-type="string" table:style-name="ce51">
            <text:p>TRANSF. CORRIENTES A INST. PUB. DESENTRALIZADAS Y AUTONOMAS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611974.40000000002" table:formula="of:=SUM([.J1004:.J1004])" table:style-name="ce16">
            <text:p>611,974.40<text:s/></text:p>
          </table:table-cell>
          <table:table-cell table:style-name="ce55"/>
          <table:table-cell table:style-name="ce14"/>
          <table:table-cell table:number-columns-repeated="16372"/>
        </table:table-row>
        <table:table-row table:style-name="ro2">
          <table:table-cell office:value-type="string" table:style-name="ce56">
            <text:p>CONVENIO</text:p>
          </table:table-cell>
          <table:table-cell office:value-type="string" table:style-name="ce81">
            <text:p>CORAAMOCA</text:p>
          </table:table-cell>
          <table:table-cell table:style-name="ce81"/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table:style-name="ce76"/>
          <table:table-cell office:value-type="float" office:value="611974.40000000002" table:style-name="ce77">
            <text:p>611,974.40<text:s/></text:p>
          </table:table-cell>
          <table:table-cell office:value-type="date" office:date-value="2016-06-17T00:00:00" table:style-name="ce53">
            <text:p>17/6/2016</text:p>
          </table:table-cell>
          <table:table-cell office:value-type="date" office:date-value="2016-09-15T00:00:00" table:formula="of:=+[.K1004]+90" table:style-name="ce14">
            <text:p>15/09/2016</text:p>
          </table:table-cell>
          <table:table-cell table:number-columns-repeated="16372"/>
        </table:table-row>
        <table:table-row table:style-name="ro2">
          <table:table-cell table:style-name="ce57"/>
          <table:table-cell office:value-type="string" table:style-name="ce103">
            <text:p>APORTE TRANSF.CTES.A OTRAS INST. PUBLICAS</text:p>
          </table:table-cell>
          <table:table-cell table:style-name="ce103"/>
          <table:table-cell office:value-type="string" table:style-name="ce76">
            <text:p>S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87086485" table:formula="of:=SUM([.J1006:.J1010])" table:style-name="ce77">
            <text:p>87,086,485.00<text:s/></text:p>
          </table:table-cell>
          <table:table-cell table:style-name="ce53"/>
          <table:table-cell table:style-name="ce14"/>
          <table:table-cell table:number-columns-repeated="16372"/>
        </table:table-row>
        <table:table-row table:style-name="ro2">
          <table:table-cell office:value-type="string" table:style-name="ce56">
            <text:p>ACTVIDAD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TRANSPORTE Y ALIMENTACION<text:s/></text:p>
          </table:table-cell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547725" table:style-name="ce77">
            <text:p>18,547,725.00<text:s/></text:p>
          </table:table-cell>
          <table:table-cell office:value-type="date" office:date-value="2016-06-10T00:00:00" table:style-name="ce53">
            <text:p>10/6/2016</text:p>
          </table:table-cell>
          <table:table-cell office:value-type="date" office:date-value="2016-09-08T00:00:00" table:formula="of:=+[.K1006]+90" table:style-name="ce14">
            <text:p>08/09/2016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DIPLOMADO</text:p>
          </table:table-cell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76">
            <text:p>M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9" table:style-name="ce76">
            <text:p>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1545600" table:style-name="ce77">
            <text:p>41,545,600.00<text:s/></text:p>
          </table:table-cell>
          <table:table-cell office:value-type="date" office:date-value="2016-06-23T00:00:00" table:style-name="ce53">
            <text:p>23/6/2016</text:p>
          </table:table-cell>
          <table:table-cell office:value-type="date" office:date-value="2016-09-21T00:00:00" table:formula="of:=+[.K1007]+90" table:style-name="ce14">
            <text:p>21/09/2016</text:p>
          </table:table-cell>
          <table:table-cell table:number-columns-repeated="16372"/>
        </table:table-row>
        <table:table-row table:style-name="ro2">
          <table:table-cell office:value-type="string" table:style-name="ce82">
            <text:p>OFICIO #DGEM #306/2016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VIATICOS Y 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853500" table:style-name="ce16">
            <text:p>12,853,500.00<text:s/></text:p>
          </table:table-cell>
          <table:table-cell office:value-type="date" office:date-value="2016-06-28T00:00:00" table:style-name="ce27">
            <text:p>28/06/2016</text:p>
          </table:table-cell>
          <table:table-cell office:value-type="date" office:date-value="2016-09-26T00:00:00" table:formula="of:=+[.K1008]+90" table:style-name="ce14">
            <text:p>26/09/2016</text:p>
          </table:table-cell>
          <table:table-cell table:number-columns-repeated="16372"/>
        </table:table-row>
        <table:table-row table:style-name="ro2">
          <table:table-cell table:style-name="ce52"/>
          <table:table-cell office:value-type="string" table:style-name="ce34">
            <text:p>MINISTERIO DE EDUCACION</text:p>
          </table:table-cell>
          <table:table-cell table:style-name="ce34"/>
          <table:table-cell office:value-type="string" table:style-name="ce104">
            <text:p>M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04">
            <text:p>9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1139660" table:style-name="ce105">
            <text:p>11,139,660.00</text:p>
          </table:table-cell>
          <table:table-cell office:value-type="date" office:date-value="2017-06-06T00:00:00" table:style-name="ce75">
            <text:p>6/6/2017</text:p>
          </table:table-cell>
          <table:table-cell office:value-type="date" office:date-value="2017-09-04T00:00:00" table:formula="of:=+[.K1009]+90" table:style-name="ce14">
            <text:p>04/09/2017</text:p>
          </table:table-cell>
          <table:table-cell table:number-columns-repeated="16372"/>
        </table:table-row>
        <table:table-row table:style-name="ro3">
          <table:table-cell office:value-type="string" table:style-name="ce41">
            <text:p>OFIC.#283/2016</text:p>
          </table:table-cell>
          <table:table-cell office:value-type="string" table:style-name="ce34">
            <text:p>CONFERENCIA DEL EPISCOPADO DOMINICANO</text:p>
          </table:table-cell>
          <table:table-cell office:value-type="string" table:style-name="ce34">
            <text:p>SEGUNDO PAGO DE CONVENIO ENTRE EL MINERD Y EL EPISCOPADO.</text:p>
          </table:table-cell>
          <table:table-cell office:value-type="string" table:style-name="ce26">
            <text:p>M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04">
            <text:p>9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3000000" table:style-name="ce16">
            <text:p>3,000,000.00<text:s/></text:p>
          </table:table-cell>
          <table:table-cell office:value-type="date" office:date-value="2016-05-12T00:00:00" table:style-name="ce32">
            <text:p>12/05/2016</text:p>
          </table:table-cell>
          <table:table-cell office:value-type="date" office:date-value="2016-08-10T00:00:00" table:formula="of:=+[.K1010]+90" table:style-name="ce14">
            <text:p>10/08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MOBILIARIOS <text:s/>(2611)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26651967.21999998" table:formula="of:=SUM([.J1012:.J1057])" table:style-name="ce16">
            <text:p>126,651,967.22<text:s/></text:p>
          </table:table-cell>
          <table:table-cell table:style-name="ce53"/>
          <table:table-cell table:style-name="ce14"/>
          <table:table-cell table:number-columns-repeated="16372"/>
        </table:table-row>
        <table:table-row table:style-name="ro3">
          <table:table-cell office:value-type="string" table:style-name="ce54">
            <text:p>FACT. A010010011500000055 (MONTO TOTAL ORDEN DE PAGO $843,349.18)</text:p>
          </table:table-cell>
          <table:table-cell office:value-type="string" table:style-name="ce34">
            <text:p>GRUPO WACHARIX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7240.61" table:style-name="ce16">
            <text:p>97,240.61<text:s/></text:p>
          </table:table-cell>
          <table:table-cell office:value-type="date" office:date-value="2015-12-30T00:00:00" table:style-name="ce32">
            <text:p>30/12/2015</text:p>
          </table:table-cell>
          <table:table-cell office:value-type="date" office:date-value="2016-03-29T00:00:00" table:formula="of:=+[.K1012]+90" table:style-name="ce14">
            <text:p>29/03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204</text:p>
          </table:table-cell>
          <table:table-cell office:value-type="string" table:style-name="ce34">
            <text:p>IMPORTADORA BARBERA SRL.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87916.03" table:style-name="ce16">
            <text:p>387,916.03<text:s/></text:p>
          </table:table-cell>
          <table:table-cell office:value-type="date" office:date-value="2016-03-16T00:00:00" table:style-name="ce27">
            <text:p>16/03/2016</text:p>
          </table:table-cell>
          <table:table-cell office:value-type="date" office:date-value="2016-06-14T00:00:00" table:formula="of:=+[.K1013]+90" table:style-name="ce14">
            <text:p>14/06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176</text:p>
          </table:table-cell>
          <table:table-cell office:value-type="string" table:style-name="ce34">
            <text:p>AMESCO,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89886.75" table:style-name="ce16">
            <text:p>389,886.75<text:s/></text:p>
          </table:table-cell>
          <table:table-cell office:value-type="date" office:date-value="2016-12-05T00:00:00" table:style-name="ce32">
            <text:p>05/12/2016</text:p>
          </table:table-cell>
          <table:table-cell office:value-type="date" office:date-value="2017-03-05T00:00:00" table:formula="of:=+[.K1014]+90" table:style-name="ce14">
            <text:p>05/03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703</text:p>
          </table:table-cell>
          <table:table-cell office:value-type="string" table:style-name="ce20">
            <text:p>EMPRESAS INTEGRADAS S.A<text:s/></text:p>
          </table:table-cell>
          <table:table-cell table:style-name="ce2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6924.79999999999" table:style-name="ce16">
            <text:p>206,924.80<text:s/></text:p>
          </table:table-cell>
          <table:table-cell office:value-type="date" office:date-value="2017-08-23T00:00:00" table:style-name="ce27">
            <text:p>23/08/2017</text:p>
          </table:table-cell>
          <table:table-cell office:value-type="date" office:date-value="2017-11-21T00:00:00" table:formula="of:=+[.K1015]+90" table:style-name="ce14">
            <text:p>21/11/2017</text:p>
          </table:table-cell>
          <table:table-cell table:number-columns-repeated="16372"/>
        </table:table-row>
        <table:table-row table:style-name="ro2">
          <table:table-cell office:value-type="string" table:style-name="ce78">
            <text:p>FACT.159</text:p>
          </table:table-cell>
          <table:table-cell office:value-type="string" table:style-name="ce34">
            <text:p>MADISON IMPORT,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34503.4300000002" table:style-name="ce16">
            <text:p>2,434,503.43<text:s/></text:p>
          </table:table-cell>
          <table:table-cell office:value-type="date" office:date-value="2017-08-23T00:00:00" table:style-name="ce27">
            <text:p>23/08/2017</text:p>
          </table:table-cell>
          <table:table-cell office:value-type="date" office:date-value="2017-11-21T00:00:00" table:formula="of:=+[.K1016]+90" table:style-name="ce14">
            <text:p>21/11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002</text:p>
          </table:table-cell>
          <table:table-cell office:value-type="string" table:style-name="ce34">
            <text:p>SIMENI PARTNER,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8652" table:style-name="ce16">
            <text:p>178,652.00<text:s/></text:p>
          </table:table-cell>
          <table:table-cell office:value-type="date" office:date-value="2016-12-16T00:00:00" table:style-name="ce32">
            <text:p>16/12/2016</text:p>
          </table:table-cell>
          <table:table-cell office:value-type="date" office:date-value="2017-03-16T00:00:00" table:formula="of:=+[.K1017]+90" table:style-name="ce14">
            <text:p>16/03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, A010010011500000181</text:p>
          </table:table-cell>
          <table:table-cell office:value-type="string" table:style-name="ce34">
            <text:p>GILGAMI GROUP</text:p>
          </table:table-cell>
          <table:table-cell office:value-type="string" table:style-name="ce34">
            <text:p>ADQUISICION DE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75280" table:style-name="ce16">
            <text:p>1,175,280.00<text:s/></text:p>
          </table:table-cell>
          <table:table-cell office:value-type="date" office:date-value="2017-10-24T00:00:00" table:style-name="ce32">
            <text:p>24/10/2017</text:p>
          </table:table-cell>
          <table:table-cell office:value-type="date" office:date-value="2018-01-22T00:00:00" table:formula="of:=+[.K1018]+90" table:style-name="ce14">
            <text:p>22/01/2018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, A010010011500000184</text:p>
          </table:table-cell>
          <table:table-cell office:value-type="string" table:style-name="ce34">
            <text:p>GILGAMI GROUP</text:p>
          </table:table-cell>
          <table:table-cell office:value-type="string" table:style-name="ce34">
            <text:p>ADQUISICION DE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6396.80000000005" table:style-name="ce16">
            <text:p>856,396.80<text:s/></text:p>
          </table:table-cell>
          <table:table-cell office:value-type="date" office:date-value="2017-08-23T00:00:00" table:style-name="ce27">
            <text:p>23/08/2017</text:p>
          </table:table-cell>
          <table:table-cell office:value-type="date" office:date-value="2017-11-21T00:00:00" table:formula="of:=+[.K1019]+90" table:style-name="ce14">
            <text:p>21/11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 A010010011500000025</text:p>
          </table:table-cell>
          <table:table-cell office:value-type="string" table:style-name="ce34">
            <text:p>GRUPO FIAMMA</text:p>
          </table:table-cell>
          <table:table-cell office:value-type="string" table:style-name="ce34">
            <text:p>ADQUISIC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851238.4" table:style-name="ce16">
            <text:p>12,851,238.40<text:s/></text:p>
          </table:table-cell>
          <table:table-cell office:value-type="date" office:date-value="2017-08-23T00:00:00" table:style-name="ce27">
            <text:p>23/08/2017</text:p>
          </table:table-cell>
          <table:table-cell office:value-type="date" office:date-value="2017-11-21T00:00:00" table:formula="of:=+[.K1020]+90" table:style-name="ce14">
            <text:p>21/11/2017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FACT. A010010011500004234</text:p>
          </table:table-cell>
          <table:table-cell office:value-type="string" table:style-name="ce34">
            <text:p>OFICINA UNIVERSAL<text:s/></text:p>
          </table:table-cell>
          <table:table-cell office:value-type="string" table:style-name="ce34">
            <text:p>ADQUISICION DE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138538.3200000003" table:style-name="ce16">
            <text:p>9,138,538.32<text:s/></text:p>
          </table:table-cell>
          <table:table-cell office:value-type="date" office:date-value="2017-08-23T00:00:00" table:style-name="ce27">
            <text:p>23/08/2017</text:p>
          </table:table-cell>
          <table:table-cell office:value-type="date" office:date-value="2017-11-21T00:00:00" table:formula="of:=+[.K1021]+90" table:style-name="ce14">
            <text:p>21/11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656</text:p>
          </table:table-cell>
          <table:table-cell office:value-type="string" table:style-name="ce20">
            <text:p>EMPRESAS INTEGRADAS S.A<text:s/></text:p>
          </table:table-cell>
          <table:table-cell table:style-name="ce2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194401.6" table:style-name="ce16">
            <text:p>3,194,401.60<text:s/></text:p>
          </table:table-cell>
          <table:table-cell office:value-type="date" office:date-value="2016-03-04T00:00:00" table:style-name="ce27">
            <text:p>04/03/2016</text:p>
          </table:table-cell>
          <table:table-cell office:value-type="date" office:date-value="2016-06-02T00:00:00" table:formula="of:=+[.K1022]+90" table:style-name="ce14">
            <text:p>02/06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482</text:p>
          </table:table-cell>
          <table:table-cell office:value-type="string" table:style-name="ce20">
            <text:p>EMPRESAS INTEGRADAS S.A<text:s/></text:p>
          </table:table-cell>
          <table:table-cell table:style-name="ce2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389075.2000000002" table:style-name="ce16">
            <text:p>2,389,075.20<text:s/></text:p>
          </table:table-cell>
          <table:table-cell office:value-type="date" office:date-value="2016-04-12T00:00:00" table:style-name="ce27">
            <text:p>12/04/2016</text:p>
          </table:table-cell>
          <table:table-cell office:value-type="date" office:date-value="2016-07-11T00:00:00" table:formula="of:=+[.K1023]+90" table:style-name="ce14">
            <text:p>11/07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ANTICIPO</text:p>
          </table:table-cell>
          <table:table-cell office:value-type="string" table:style-name="ce20">
            <text:p>ESTRONCA</text:p>
          </table:table-cell>
          <table:table-cell office:value-type="string" table:style-name="ce20">
            <text:p>ADQUISION MOBILIARIO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55800" table:style-name="ce16">
            <text:p>955,800.00<text:s/></text:p>
          </table:table-cell>
          <table:table-cell office:value-type="date" office:date-value="2017-08-28T00:00:00" table:style-name="ce27">
            <text:p>28/08/2017</text:p>
          </table:table-cell>
          <table:table-cell office:value-type="date" office:date-value="2017-11-26T00:00:00" table:formula="of:=+[.K1024]+90" table:style-name="ce14">
            <text:p>26/11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54</text:p>
          </table:table-cell>
          <table:table-cell office:value-type="string" table:style-name="ce20">
            <text:p>SPRUCE TRADING</text:p>
          </table:table-cell>
          <table:table-cell office:value-type="string" table:style-name="ce20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0166.4" table:style-name="ce16">
            <text:p>850,166.40<text:s/></text:p>
          </table:table-cell>
          <table:table-cell office:value-type="date" office:date-value="2017-10-03T00:00:00" table:style-name="ce27">
            <text:p>03/10/2017</text:p>
          </table:table-cell>
          <table:table-cell office:value-type="date" office:date-value="2018-01-01T00:00:00" table:formula="of:=+[.K1025]+90" table:style-name="ce14">
            <text:p>0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ANTICIPO 20%</text:p>
          </table:table-cell>
          <table:table-cell office:value-type="string" table:style-name="ce20">
            <text:p>FRANTRI INDUSTRIAL<text:s/></text:p>
          </table:table-cell>
          <table:table-cell office:value-type="string" table:style-name="ce20">
            <text:p>ANTICIPO 20%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47471.14" table:style-name="ce16">
            <text:p>2,147,471.14<text:s/></text:p>
          </table:table-cell>
          <table:table-cell office:value-type="date" office:date-value="2017-07-18T00:00:00" table:style-name="ce27">
            <text:p>18/07/2017</text:p>
          </table:table-cell>
          <table:table-cell office:value-type="date" office:date-value="2017-10-16T00:00:00" table:formula="of:=+[.K1026]+90" table:style-name="ce14">
            <text:p>16/10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P10010011500009012-9013</text:p>
          </table:table-cell>
          <table:table-cell office:value-type="string" table:style-name="ce20">
            <text:p>INDUSTRIAS DE MUEBLES METALICOS</text:p>
          </table:table-cell>
          <table:table-cell office:value-type="string" table:style-name="ce20">
            <text:p>ADQUISIC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37535.4" table:style-name="ce16">
            <text:p>737,535.40<text:s/></text:p>
          </table:table-cell>
          <table:table-cell office:value-type="date" office:date-value="2017-10-02T00:00:00" table:style-name="ce27">
            <text:p>02/10/2017</text:p>
          </table:table-cell>
          <table:table-cell office:value-type="date" office:date-value="2017-12-31T00:00:00" table:formula="of:=+[.K1027]+90" table:style-name="ce14">
            <text:p>31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#A010010011500000201</text:p>
          </table:table-cell>
          <table:table-cell office:value-type="string" table:style-name="ce37">
            <text:p>LUNES SUPLIDORES DE OFICINA SRL. (CESION CREDITO)</text:p>
          </table:table-cell>
          <table:table-cell office:value-type="string" table:style-name="ce34">
            <text:p>ADQUISICION DE SILLAS PLASTIC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26880" table:style-name="ce16">
            <text:p>726,880.00<text:s/></text:p>
          </table:table-cell>
          <table:table-cell office:value-type="date" office:date-value="2016-08-03T00:00:00" table:style-name="ce27">
            <text:p>03/08/2016</text:p>
          </table:table-cell>
          <table:table-cell office:value-type="date" office:date-value="2016-11-01T00:00:00" table:formula="of:=+[.K1028]+90" table:style-name="ce14">
            <text:p>01/11/2016</text:p>
          </table:table-cell>
          <table:table-cell table:number-columns-repeated="16372"/>
        </table:table-row>
        <table:table-row table:style-name="ro2">
          <table:table-cell office:value-type="string" table:style-name="ce58">
            <text:p>CONTR.0185-ANTICIPO 20%</text:p>
          </table:table-cell>
          <table:table-cell office:value-type="string" table:style-name="ce34">
            <text:p>CLUSTER DEL HIERRO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85654" table:style-name="ce16">
            <text:p>985,654.00<text:s/></text:p>
          </table:table-cell>
          <table:table-cell office:value-type="date" office:date-value="2016-04-14T00:00:00" table:style-name="ce27">
            <text:p>14/04/2016</text:p>
          </table:table-cell>
          <table:table-cell office:value-type="date" office:date-value="2016-07-13T00:00:00" table:formula="of:=+[.K1029]+90" table:style-name="ce14">
            <text:p>13/07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100100115000000205 Y 206</text:p>
          </table:table-cell>
          <table:table-cell office:value-type="string" table:style-name="ce34">
            <text:p>IMPORTADORA BARBERA SRL.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41716.06" table:style-name="ce16">
            <text:p>1,641,716.06<text:s/></text:p>
          </table:table-cell>
          <table:table-cell office:value-type="date" office:date-value="2016-06-22T00:00:00" table:style-name="ce27">
            <text:p>22/06/2016</text:p>
          </table:table-cell>
          <table:table-cell office:value-type="date" office:date-value="2016-09-20T00:00:00" table:formula="of:=+[.K1030]+90" table:style-name="ce14">
            <text:p>20/09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OFIC.1492-2012</text:p>
          </table:table-cell>
          <table:table-cell office:value-type="string" table:style-name="ce34">
            <text:p>CLUSTER DEL MUEBLE DE LA PROVINCIA DE SANTIAGO</text:p>
          </table:table-cell>
          <table:table-cell office:value-type="string" table:style-name="ce34">
            <text:p>20% AVANCE AL CONTRATO #783-2012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6900" table:style-name="ce16">
            <text:p>176,900.00<text:s/></text:p>
          </table:table-cell>
          <table:table-cell office:value-type="date" office:date-value="2013-02-26T00:00:00" table:style-name="ce27">
            <text:p>26/02/2013</text:p>
          </table:table-cell>
          <table:table-cell office:value-type="date" office:date-value="2013-05-27T00:00:00" table:formula="of:=+[.K1031]+90" table:style-name="ce14">
            <text:p>27/05/2013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02</text:p>
          </table:table-cell>
          <table:table-cell office:value-type="string" table:style-name="ce34">
            <text:p>CLUSTER DEL MUEBLE DE SANTO DOMINGO</text:p>
          </table:table-cell>
          <table:table-cell office:value-type="string" table:style-name="ce34">
            <text:p>ADQUISICION DE MOBILIARI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09628" table:style-name="ce16">
            <text:p>1,409,628.00<text:s/></text:p>
          </table:table-cell>
          <table:table-cell office:value-type="date" office:date-value="2016-04-14T00:00:00" table:style-name="ce27">
            <text:p>14/04/2016</text:p>
          </table:table-cell>
          <table:table-cell office:value-type="date" office:date-value="2016-07-13T00:00:00" table:formula="of:=+[.K1032]+90" table:style-name="ce14">
            <text:p>13/07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88</text:p>
          </table:table-cell>
          <table:table-cell office:value-type="string" table:style-name="ce34">
            <text:p>PJ SOLUCIONES<text:s/></text:p>
          </table:table-cell>
          <table:table-cell office:value-type="string" table:style-name="ce34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59545.6000000001" table:style-name="ce16">
            <text:p>1,059,545.60<text:s/></text:p>
          </table:table-cell>
          <table:table-cell office:value-type="date" office:date-value="2017-08-11T00:00:00" table:style-name="ce27">
            <text:p>11/08/2017</text:p>
          </table:table-cell>
          <table:table-cell office:value-type="date" office:date-value="2017-11-09T00:00:00" table:formula="of:=+[.K1033]+90" table:style-name="ce14">
            <text:p>09/11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90</text:p>
          </table:table-cell>
          <table:table-cell office:value-type="string" table:style-name="ce34">
            <text:p>PJ SOLUCIONES<text:s/></text:p>
          </table:table-cell>
          <table:table-cell office:value-type="string" table:style-name="ce34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355747.84" table:style-name="ce16">
            <text:p>14,355,747.84<text:s/></text:p>
          </table:table-cell>
          <table:table-cell office:value-type="date" office:date-value="2017-09-06T00:00:00" table:style-name="ce27">
            <text:p>06/09/2017</text:p>
          </table:table-cell>
          <table:table-cell office:value-type="date" office:date-value="2017-12-05T00:00:00" table:formula="of:=+[.K1034]+90" table:style-name="ce14">
            <text:p>05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15</text:p>
          </table:table-cell>
          <table:table-cell office:value-type="string" table:style-name="ce34">
            <text:p>RAMA FABRICANTES</text:p>
          </table:table-cell>
          <table:table-cell office:value-type="string" table:style-name="ce34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884138" table:style-name="ce16">
            <text:p>4,884,138.00<text:s/></text:p>
          </table:table-cell>
          <table:table-cell office:value-type="date" office:date-value="2017-10-06T00:00:00" table:style-name="ce27">
            <text:p>06/10/2017</text:p>
          </table:table-cell>
          <table:table-cell office:value-type="date" office:date-value="2018-01-04T00:00:00" table:formula="of:=+[.K1035]+90" table:style-name="ce14">
            <text:p>04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13</text:p>
          </table:table-cell>
          <table:table-cell office:value-type="string" table:style-name="ce34">
            <text:p>MAGALI PEREZ DEL CASTILLO</text:p>
          </table:table-cell>
          <table:table-cell office:value-type="string" table:style-name="ce34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91928.96" table:style-name="ce16">
            <text:p>891,928.96<text:s/></text:p>
          </table:table-cell>
          <table:table-cell office:value-type="date" office:date-value="2017-10-23T00:00:00" table:style-name="ce27">
            <text:p>23/10/2017</text:p>
          </table:table-cell>
          <table:table-cell office:value-type="date" office:date-value="2018-01-21T00:00:00" table:formula="of:=+[.K1036]+90" table:style-name="ce14">
            <text:p>2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96</text:p>
          </table:table-cell>
          <table:table-cell office:value-type="string" table:style-name="ce34">
            <text:p>ODY TRADING</text:p>
          </table:table-cell>
          <table:table-cell office:value-type="string" table:style-name="ce34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99810.97" table:style-name="ce16">
            <text:p>1,299,810.97<text:s/></text:p>
          </table:table-cell>
          <table:table-cell office:value-type="date" office:date-value="2017-10-10T00:00:00" table:style-name="ce27">
            <text:p>10/10/2017</text:p>
          </table:table-cell>
          <table:table-cell office:value-type="date" office:date-value="2018-01-08T00:00:00" table:formula="of:=+[.K1037]+90" table:style-name="ce14">
            <text:p>08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93</text:p>
          </table:table-cell>
          <table:table-cell office:value-type="string" table:style-name="ce34">
            <text:p>ODY TRADING</text:p>
          </table:table-cell>
          <table:table-cell office:value-type="string" table:style-name="ce34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55444.14" table:style-name="ce16">
            <text:p>2,455,444.14<text:s/></text:p>
          </table:table-cell>
          <table:table-cell office:value-type="date" office:date-value="2017-10-13T00:00:00" table:style-name="ce27">
            <text:p>13/10/2017</text:p>
          </table:table-cell>
          <table:table-cell office:value-type="date" office:date-value="2018-01-11T00:00:00" table:formula="of:=+[.K1038]+90" table:style-name="ce14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97</text:p>
          </table:table-cell>
          <table:table-cell office:value-type="string" table:style-name="ce34">
            <text:p>ODY TRADING</text:p>
          </table:table-cell>
          <table:table-cell office:value-type="string" table:style-name="ce34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972517.46" table:style-name="ce16">
            <text:p>1,972,517.46<text:s/></text:p>
          </table:table-cell>
          <table:table-cell office:value-type="date" office:date-value="2017-10-24T00:00:00" table:style-name="ce27">
            <text:p>24/10/2017</text:p>
          </table:table-cell>
          <table:table-cell office:value-type="date" office:date-value="2018-01-22T00:00:00" table:formula="of:=+[.K1039]+90" table:style-name="ce14">
            <text:p>22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P010010011502696224</text:p>
          </table:table-cell>
          <table:table-cell office:value-type="string" table:style-name="ce34">
            <text:p>XIKEDA</text:p>
          </table:table-cell>
          <table:table-cell office:value-type="string" table:style-name="ce34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885740" table:style-name="ce16">
            <text:p>3,885,740.00<text:s/></text:p>
          </table:table-cell>
          <table:table-cell office:value-type="date" office:date-value="2017-10-03T00:00:00" table:style-name="ce27">
            <text:p>03/10/2017</text:p>
          </table:table-cell>
          <table:table-cell office:value-type="date" office:date-value="2018-01-01T00:00:00" table:formula="of:=+[.K1040]+90" table:style-name="ce14">
            <text:p>0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38</text:p>
          </table:table-cell>
          <table:table-cell office:value-type="string" table:style-name="ce34">
            <text:p>GEMAR, SRL</text:p>
          </table:table-cell>
          <table:table-cell office:value-type="string" table:style-name="ce34">
            <text:p>ADQUISICION DE MOBILIARI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515624" table:style-name="ce16">
            <text:p>4,515,624.00<text:s/></text:p>
          </table:table-cell>
          <table:table-cell office:value-type="date" office:date-value="2017-08-04T00:00:00" table:style-name="ce27">
            <text:p>04/08/2017</text:p>
          </table:table-cell>
          <table:table-cell office:value-type="date" office:date-value="2017-11-02T00:00:00" table:formula="of:=+[.K1041]+90" table:style-name="ce14">
            <text:p>02/11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34</text:p>
          </table:table-cell>
          <table:table-cell office:value-type="string" table:style-name="ce20">
            <text:p>POHUT COMERCIAL<text:s text:c="2"/></text:p>
          </table:table-cell>
          <table:table-cell office:value-type="string" table:style-name="ce20">
            <text:p>ADQUISICION MOBILIARIO ESCOLAR</text:p>
          </table:table-cell>
          <table:table-cell office:value-type="string" table:style-name="ce83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64950.02" table:style-name="ce16">
            <text:p>564,950.02<text:s/></text:p>
          </table:table-cell>
          <table:table-cell office:value-type="date" office:date-value="2017-10-26T00:00:00" table:style-name="ce27">
            <text:p>26/10/2017</text:p>
          </table:table-cell>
          <table:table-cell office:value-type="date" office:date-value="2018-01-24T00:00:00" table:formula="of:=+[.K1042]+90" table:style-name="ce14">
            <text:p>24/01/2018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ANTICIPO CONTR.#0914</text:p>
          </table:table-cell>
          <table:table-cell office:value-type="string" table:style-name="ce34">
            <text:p>CONSORCIO TAYADA<text:s/></text:p>
          </table:table-cell>
          <table:table-cell office:value-type="string" table:style-name="ce34">
            <text:p>ADQUISICION DE MOBILIARIO COMPLEMENTARI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9269941.3599999994" table:style-name="ce16">
            <text:p>9,269,941.36<text:s/></text:p>
          </table:table-cell>
          <table:table-cell office:value-type="date" office:date-value="2017-09-18T00:00:00" table:style-name="ce27">
            <text:p>18/09/2017</text:p>
          </table:table-cell>
          <table:table-cell office:value-type="date" office:date-value="2017-12-17T00:00:00" table:formula="of:=+[.K1043]+90" table:style-name="ce14">
            <text:p>17/12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0012</text:p>
          </table:table-cell>
          <table:table-cell office:value-type="string" table:style-name="ce34">
            <text:p>MAGALI PEREZ DEL CASTILLO</text:p>
          </table:table-cell>
          <table:table-cell office:value-type="string" table:style-name="ce34">
            <text:p>ADQUISICION DE MOBILIARIO COMPLEMENTARI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78652.1599999999" table:style-name="ce16">
            <text:p>1,078,652.16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1044]+90" table:style-name="ce14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094-95</text:p>
          </table:table-cell>
          <table:table-cell office:value-type="string" table:style-name="ce34">
            <text:p>ODY TRADING</text:p>
          </table:table-cell>
          <table:table-cell office:value-type="string" table:style-name="ce34">
            <text:p>ADQUISIC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838873.53" table:style-name="ce16">
            <text:p>3,838,873.53<text:s/></text:p>
          </table:table-cell>
          <table:table-cell office:value-type="date" office:date-value="2017-10-03T00:00:00" table:style-name="ce27">
            <text:p>03/10/2017</text:p>
          </table:table-cell>
          <table:table-cell office:value-type="date" office:date-value="2018-01-01T00:00:00" table:formula="of:=+[.K1045]+90" table:style-name="ce14">
            <text:p>0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A010010011500000362</text:p>
          </table:table-cell>
          <table:table-cell office:value-type="string" table:style-name="ce34">
            <text:p>DISTRIBUIDORA ESCOLAR (DISESA)<text:s/></text:p>
          </table:table-cell>
          <table:table-cell office:value-type="string" table:style-name="ce34">
            <text:p>ADQUISIC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65422.4" table:style-name="ce16">
            <text:p>2,765,422.40<text:s/></text:p>
          </table:table-cell>
          <table:table-cell office:value-type="date" office:date-value="2017-10-13T00:00:00" table:style-name="ce27">
            <text:p>13/10/2017</text:p>
          </table:table-cell>
          <table:table-cell office:value-type="date" office:date-value="2018-01-11T00:00:00" table:formula="of:=+[.K1046]+90" table:style-name="ce14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4279</text:p>
          </table:table-cell>
          <table:table-cell office:value-type="string" table:style-name="ce34">
            <text:p>OFICINA UNIVERSAL<text:s/></text:p>
          </table:table-cell>
          <table:table-cell office:value-type="string" table:style-name="ce34">
            <text:p>ADQUISIC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755054.4000000004" table:style-name="ce16">
            <text:p>7,755,054.40<text:s/></text:p>
          </table:table-cell>
          <table:table-cell office:value-type="date" office:date-value="2017-08-23T00:00:00" table:style-name="ce27">
            <text:p>23/08/2017</text:p>
          </table:table-cell>
          <table:table-cell office:value-type="date" office:date-value="2017-11-21T00:00:00" table:formula="of:=+[.K1047]+90" table:style-name="ce14">
            <text:p>21/11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12</text:p>
          </table:table-cell>
          <table:table-cell office:value-type="string" table:style-name="ce34">
            <text:p>INGENIERIA Y PAVIMENTOS INDUSTRIALES (IPISA)</text:p>
          </table:table-cell>
          <table:table-cell office:value-type="string" table:style-name="ce34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039848" table:style-name="ce16">
            <text:p>4,039,848.00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1048]+90" table:style-name="ce14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11</text:p>
          </table:table-cell>
          <table:table-cell office:value-type="string" table:style-name="ce34">
            <text:p>PROTECTORA NACIONAL RANCIER</text:p>
          </table:table-cell>
          <table:table-cell office:value-type="string" table:style-name="ce34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41305.6" table:style-name="ce16">
            <text:p>2,041,305.60<text:s/></text:p>
          </table:table-cell>
          <table:table-cell office:value-type="date" office:date-value="2017-10-09T00:00:00" table:style-name="ce27">
            <text:p>09/10/2017</text:p>
          </table:table-cell>
          <table:table-cell office:value-type="date" office:date-value="2018-01-07T00:00:00" table:formula="of:=+[.K1049]+90" table:style-name="ce14">
            <text:p>07/01/2018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10010011500000005</text:p>
          </table:table-cell>
          <table:table-cell office:value-type="string" table:style-name="ce34">
            <text:p>CONSULTORIA HANOMAS</text:p>
          </table:table-cell>
          <table:table-cell office:value-type="string" table:style-name="ce34">
            <text:p>ADQUISICION DE MOBILIARIO COMPLEMENTARI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74419.2" table:style-name="ce16">
            <text:p>3,074,419.20<text:s/></text:p>
          </table:table-cell>
          <table:table-cell office:value-type="date" office:date-value="2017-10-12T00:00:00" table:style-name="ce27">
            <text:p>12/10/2017</text:p>
          </table:table-cell>
          <table:table-cell office:value-type="date" office:date-value="2018-01-10T00:00:00" table:formula="of:=+[.K1050]+90" table:style-name="ce14">
            <text:p>10/01/2018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ANTICIPO CONTR.#0222</text:p>
          </table:table-cell>
          <table:table-cell office:value-type="string" table:style-name="ce34">
            <text:p>CONSORCIO SAXMADA<text:s/></text:p>
          </table:table-cell>
          <table:table-cell office:value-type="string" table:style-name="ce34">
            <text:p>ADQUISICION DE MOBILIARIO COMPLEMENTARI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654386.5700000003" table:style-name="ce16">
            <text:p>8,654,386.57<text:s/></text:p>
          </table:table-cell>
          <table:table-cell office:value-type="date" office:date-value="2017-09-27T00:00:00" table:style-name="ce27">
            <text:p>27/09/2017</text:p>
          </table:table-cell>
          <table:table-cell office:value-type="date" office:date-value="2017-12-26T00:00:00" table:formula="of:=+[.K1051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36</text:p>
          </table:table-cell>
          <table:table-cell office:value-type="string" table:style-name="ce34">
            <text:p>INDUSTRIAS UNIDAS MECANICAS<text:s/></text:p>
          </table:table-cell>
          <table:table-cell office:value-type="string" table:style-name="ce34">
            <text:p>ADQUISION MOBILIARIO ESCOLAR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20779.84" table:style-name="ce16">
            <text:p>1,720,779.84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1052]+90" table:style-name="ce14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510-14</text:p>
          </table:table-cell>
          <table:table-cell office:value-type="string" table:style-name="ce20">
            <text:p>EMPRESAS INTEGRADAS S.A<text:s/></text:p>
          </table:table-cell>
          <table:table-cell table:style-name="ce2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91885.49" table:style-name="ce16">
            <text:p>1,191,885.49<text:s/></text:p>
          </table:table-cell>
          <table:table-cell office:value-type="date" office:date-value="2016-06-22T00:00:00" table:style-name="ce27">
            <text:p>22/06/2016</text:p>
          </table:table-cell>
          <table:table-cell office:value-type="date" office:date-value="2016-09-20T00:00:00" table:formula="of:=+[.K1053]+90" table:style-name="ce14">
            <text:p>20/09/2016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ANTICIPO<text:s/></text:p>
          </table:table-cell>
          <table:table-cell office:value-type="string" table:style-name="ce20">
            <text:p>NIQUELADOS Y CROMADOS HERMANOS ALMONTE</text:p>
          </table:table-cell>
          <table:table-cell office:value-type="string" table:style-name="ce34">
            <text:p>ADQUISICION DE MOBILIARIO COMPLEMENTARI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01884" table:style-name="ce16">
            <text:p>1,101,884.00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1054]+90" table:style-name="ce14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P010010011500025488</text:p>
          </table:table-cell>
          <table:table-cell office:value-type="string" table:style-name="ce34">
            <text:p>COSMOPOLITAN WORLD SRL</text:p>
          </table:table-cell>
          <table:table-cell office:value-type="string" table:style-name="ce34">
            <text:p>ADQUISICION DE MOBILIARIA .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2503.75" table:style-name="ce16">
            <text:p>162,503.75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1055]+90" table:style-name="ce14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20% ANTICIPO CONTRATO #0171/2016</text:p>
          </table:table-cell>
          <table:table-cell office:value-type="string" table:style-name="ce41">
            <text:p>D YUNIOR DECORACIONES Y MADERAS</text:p>
          </table:table-cell>
          <table:table-cell office:value-type="string" table:style-name="ce41">
            <text:p>ADQUISICION DE MOBILIARI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03055.73" table:style-name="ce16">
            <text:p>603,055.73<text:s/></text:p>
          </table:table-cell>
          <table:table-cell office:value-type="date" office:date-value="2017-07-11T00:00:00" table:style-name="ce27">
            <text:p>11/07/2017</text:p>
          </table:table-cell>
          <table:table-cell office:value-type="date" office:date-value="2017-10-09T00:00:00" table:formula="of:=+[.K1056]+90" table:style-name="ce14">
            <text:p>09/10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CUB. 3 REPARACION</text:p>
          </table:table-cell>
          <table:table-cell office:value-type="string" table:style-name="ce34">
            <text:p>MIGUEL ANIBAL LIBERATO ROSARIO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36703.26" table:style-name="ce16">
            <text:p>536,703.26<text:s/></text:p>
          </table:table-cell>
          <table:table-cell office:value-type="date" office:date-value="2016-08-03T00:00:00" table:style-name="ce27">
            <text:p>03/08/2016</text:p>
          </table:table-cell>
          <table:table-cell office:value-type="date" office:date-value="2016-11-01T00:00:00" table:formula="of:=+[.K1057]+90" table:style-name="ce14">
            <text:p>01/11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EQUIPOS DE INFORMATICA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0345732.330000002" table:formula="of:=SUM([.J1059:.J1074])" table:style-name="ce16">
            <text:p>30,345,732.33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A0100100115000000973</text:p>
          </table:table-cell>
          <table:table-cell office:value-type="string" table:style-name="ce34">
            <text:p>C &amp; C TECHNOLOGY SUPPLY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819789.8" table:style-name="ce16">
            <text:p>3,819,789.80<text:s/></text:p>
          </table:table-cell>
          <table:table-cell office:value-type="date" office:date-value="2017-07-21T00:00:00" table:style-name="ce32">
            <text:p>21/07/2017</text:p>
          </table:table-cell>
          <table:table-cell office:value-type="date" office:date-value="2017-10-19T00:00:00" table:formula="of:=+[.K1059]+90" table:style-name="ce14">
            <text:p>19/10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A0100100115000000034</text:p>
          </table:table-cell>
          <table:table-cell office:value-type="string" table:style-name="ce41">
            <text:p>BACHIPLANES MODERNOS ,SRL</text:p>
          </table:table-cell>
          <table:table-cell office:value-type="string" table:style-name="ce34">
            <text:p>AQUISICION DE EQUIPOS INFORMATIC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979496.76" table:style-name="ce16">
            <text:p>979,496.76<text:s/></text:p>
          </table:table-cell>
          <table:table-cell office:value-type="date" office:date-value="2017-09-29T00:00:00" table:style-name="ce32">
            <text:p>29/09/2017</text:p>
          </table:table-cell>
          <table:table-cell office:value-type="date" office:date-value="2017-12-28T00:00:00" table:formula="of:=+[.K1060]+90" table:style-name="ce14">
            <text:p>28/12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30010011500008820 (MONTO TOTAL OP 1,714,010.62)</text:p>
          </table:table-cell>
          <table:table-cell office:value-type="string" table:style-name="ce34">
            <text:p>CECOMSA<text:s/>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000420.68" table:style-name="ce16">
            <text:p>2,000,420.68<text:s/></text:p>
          </table:table-cell>
          <table:table-cell office:value-type="date" office:date-value="2017-06-13T00:00:00" table:style-name="ce32">
            <text:p>13/06/2017</text:p>
          </table:table-cell>
          <table:table-cell office:value-type="date" office:date-value="2017-09-11T00:00:00" table:formula="of:=+[.K1061]+90" table:style-name="ce14">
            <text:p>11/09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30010011500000136</text:p>
          </table:table-cell>
          <table:table-cell office:value-type="string" table:style-name="ce34">
            <text:p>INVERSIONES GRETMON</text:p>
          </table:table-cell>
          <table:table-cell office:value-type="string" table:style-name="ce34">
            <text:p>ADQUISICION DE MATERIALES DE RED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825216.48" table:style-name="ce16">
            <text:p>825,216.48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1062]+90" table:style-name="ce14">
            <text:p>19/12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 A030010011500000056</text:p>
          </table:table-cell>
          <table:table-cell office:value-type="string" table:style-name="ce34">
            <text:p>EVEL SUPLIDORES</text:p>
          </table:table-cell>
          <table:table-cell office:value-type="string" table:style-name="ce34">
            <text:p>ADQUISICION DE MATERIALES DE RED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870946.2" table:style-name="ce16">
            <text:p>870,946.20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1063]+90" table:style-name="ce14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30010011500009713</text:p>
          </table:table-cell>
          <table:table-cell office:value-type="string" table:style-name="ce34">
            <text:p>CECOMSA<text:s/>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78730.9" table:style-name="ce16">
            <text:p>678,730.90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1064]+90" table:style-name="ce14">
            <text:p>19/12/2017</text:p>
          </table:table-cell>
          <table:table-cell table:number-columns-repeated="16372"/>
        </table:table-row>
        <table:table-row table:style-name="ro3">
          <table:table-cell office:value-type="string" table:style-name="ce54">
            <text:p>FACT.A010010011500000977</text:p>
          </table:table-cell>
          <table:table-cell office:value-type="string" table:style-name="ce34">
            <text:p>C&amp;C TECHNOLOGY SUPPLY</text:p>
          </table:table-cell>
          <table:table-cell office:value-type="string" table:style-name="ce34">
            <text:p>ADQUISION DE EQUIPOS INFORMATIC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83704.98" table:style-name="ce16">
            <text:p>683,704.98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1065]+90" table:style-name="ce14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0074</text:p>
          </table:table-cell>
          <table:table-cell office:value-type="string" table:style-name="ce34">
            <text:p>FAGP COMERCIAL,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790709" table:style-name="ce16">
            <text:p>1,790,709.00<text:s/></text:p>
          </table:table-cell>
          <table:table-cell office:value-type="date" office:date-value="2016-09-12T00:00:00" table:style-name="ce32">
            <text:p>12/09/2016</text:p>
          </table:table-cell>
          <table:table-cell office:value-type="date" office:date-value="2016-12-11T00:00:00" table:formula="of:=+[.K1066]+90" table:style-name="ce14">
            <text:p>11/12/2016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1768</text:p>
          </table:table-cell>
          <table:table-cell office:value-type="string" table:style-name="ce34">
            <text:p>THE OFFICE WAREHOUSE DOMINICAN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799103.52" table:style-name="ce16">
            <text:p>1,799,103.52<text:s/></text:p>
          </table:table-cell>
          <table:table-cell office:value-type="date" office:date-value="2016-10-28T00:00:00" table:style-name="ce75">
            <text:p>28/10/2016</text:p>
          </table:table-cell>
          <table:table-cell office:value-type="date" office:date-value="2017-01-26T00:00:00" table:formula="of:=+[.K1067]+90" table:style-name="ce14">
            <text:p>26/01/2017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FACT. A010010011500001663</text:p>
          </table:table-cell>
          <table:table-cell office:value-type="string" table:style-name="ce34">
            <text:p>THE OFFICE WAREHOUSE DOMINICANA</text:p>
          </table:table-cell>
          <table:table-cell office:value-type="string" table:style-name="ce34">
            <text:p>ADQUISICION EQUIPOS ROBOTICA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6434398.4000000004" table:style-name="ce16">
            <text:p>6,434,398.40<text:s/></text:p>
          </table:table-cell>
          <table:table-cell office:value-type="date" office:date-value="2016-10-28T00:00:00" table:style-name="ce75">
            <text:p>28/10/2016</text:p>
          </table:table-cell>
          <table:table-cell office:value-type="date" office:date-value="2017-01-26T00:00:00" table:formula="of:=+[.K1068]+90" table:style-name="ce14">
            <text:p>26/01/2017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FACT .A010010011500000062<text:s/></text:p>
          </table:table-cell>
          <table:table-cell office:value-type="string" table:style-name="ce34">
            <text:p>FAGP COMERCIAL, SRL</text:p>
          </table:table-cell>
          <table:table-cell table:style-name="ce34"/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2867400" table:style-name="ce98">
            <text:p>2,867,400.00</text:p>
          </table:table-cell>
          <table:table-cell office:value-type="date" office:date-value="2016-10-28T00:00:00" table:style-name="ce75">
            <text:p>28/10/2016</text:p>
          </table:table-cell>
          <table:table-cell office:value-type="date" office:date-value="2017-01-26T00:00:00" table:formula="of:=+[.K1069]+90" table:style-name="ce14">
            <text:p>26/01/2017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FACT.<text:span text:style-name="T1">A010010011500000023</text:span></text:p>
          </table:table-cell>
          <table:table-cell office:value-type="string" table:style-name="ce34">
            <text:p>SOLUCIONES EMPRESARIALES Y DE NEGOCIOS DIAZ MORE<text:s/></text:p>
          </table:table-cell>
          <table:table-cell office:value-type="string" table:style-name="ce34">
            <text:p>ADQUISION EQUIPOS INFORMATICOS<text:s/></text:p>
          </table:table-cell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727585.64" table:style-name="ce98">
            <text:p>727,585.64</text:p>
          </table:table-cell>
          <table:table-cell office:value-type="date" office:date-value="2017-09-25T00:00:00" table:style-name="ce27">
            <text:p>25/09/2017</text:p>
          </table:table-cell>
          <table:table-cell office:value-type="date" office:date-value="2017-12-24T00:00:00" table:formula="of:=+[.K1070]+90" table:style-name="ce14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FACT.<text:span text:style-name="T1">A010010011500000142</text:span></text:p>
          </table:table-cell>
          <table:table-cell office:value-type="string" table:style-name="ce34">
            <text:p>GARCIA TEJERA &amp; ASOCIADOS</text:p>
          </table:table-cell>
          <table:table-cell office:value-type="string" table:style-name="ce34">
            <text:p>ADQUISICION DE LABORATORIOS</text:p>
          </table:table-cell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2267963.59" table:style-name="ce98">
            <text:p>2,267,963.59</text:p>
          </table:table-cell>
          <table:table-cell office:value-type="date" office:date-value="2017-09-25T00:00:00" table:style-name="ce27">
            <text:p>25/09/2017</text:p>
          </table:table-cell>
          <table:table-cell office:value-type="date" office:date-value="2017-12-24T00:00:00" table:formula="of:=+[.K1071]+90" table:style-name="ce14">
            <text:p>24/12/2017</text:p>
          </table:table-cell>
          <table:table-cell table:number-columns-repeated="16372"/>
        </table:table-row>
        <table:table-row table:style-name="ro3">
          <table:table-cell office:value-type="string" table:style-name="ce102">
            <text:p>FACT. A010010011500001339</text:p>
          </table:table-cell>
          <table:table-cell office:value-type="string" table:style-name="ce34">
            <text:p>UNIVERSAL DE COMPUTOS<text:s/></text:p>
          </table:table-cell>
          <table:table-cell office:value-type="string" table:style-name="ce34">
            <text:p>ADQUISICION EQUIPOS INFORMATICOS</text:p>
          </table:table-cell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3720566.94" table:style-name="ce98">
            <text:p>3,720,566.94</text:p>
          </table:table-cell>
          <table:table-cell office:value-type="date" office:date-value="2017-09-13T00:00:00" table:style-name="ce75">
            <text:p>13/9/2017</text:p>
          </table:table-cell>
          <table:table-cell office:value-type="date" office:date-value="2017-12-12T00:00:00" table:formula="of:=+[.K1072]+90" table:style-name="ce14">
            <text:p>12/12/2017</text:p>
          </table:table-cell>
          <table:table-cell table:number-columns-repeated="16372"/>
        </table:table-row>
        <table:table-row table:style-name="ro3">
          <table:table-cell office:value-type="string" table:style-name="ce33">
            <text:p>FACT. A010010011500000343</text:p>
          </table:table-cell>
          <table:table-cell office:value-type="string" table:style-name="ce41">
            <text:p>INVERSIONES WILENU SRL</text:p>
          </table:table-cell>
          <table:table-cell office:value-type="string" table:style-name="ce34">
            <text:p>ADQUISICION EQUIPOS INFORMATICOS</text:p>
          </table:table-cell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633542" table:style-name="ce98">
            <text:p>633,542.00</text:p>
          </table:table-cell>
          <table:table-cell office:value-type="date" office:date-value="2017-09-13T00:00:00" table:style-name="ce75">
            <text:p>13/9/2017</text:p>
          </table:table-cell>
          <table:table-cell office:value-type="date" office:date-value="2017-12-12T00:00:00" table:formula="of:=+[.K1073]+90" table:style-name="ce14">
            <text:p>12/12/2017</text:p>
          </table:table-cell>
          <table:table-cell table:number-columns-repeated="16372"/>
        </table:table-row>
        <table:table-row table:style-name="ro2">
          <table:table-cell office:value-type="string" table:style-name="ce33">
            <text:p>FACT. A010010011500000342</text:p>
          </table:table-cell>
          <table:table-cell office:value-type="string" table:style-name="ce41">
            <text:p>INVERSIONES WILENU SRL</text:p>
          </table:table-cell>
          <table:table-cell office:value-type="string" table:style-name="ce34">
            <text:p>ADQUISICION USB<text:s/></text:p>
          </table:table-cell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7">
            <text:p>3</text:p>
          </table:table-cell>
          <table:table-cell office:value-type="float" office:value="1" table:style-name="ce97">
            <text:p>1</text:p>
          </table:table-cell>
          <table:table-cell office:value-type="float" office:value="246157.44" table:style-name="ce98">
            <text:p>246,157.44</text:p>
          </table:table-cell>
          <table:table-cell office:value-type="date" office:date-value="2017-09-13T00:00:00" table:style-name="ce75">
            <text:p>13/9/2017</text:p>
          </table:table-cell>
          <table:table-cell office:value-type="date" office:date-value="2017-12-12T00:00:00" table:formula="of:=+[.K1074]+90" table:style-name="ce14">
            <text:p>12/12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EFECTOS ELECTRICO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425351.5" table:formula="of:=SUM([.J1076:.J1077])" table:style-name="ce16">
            <text:p>1,425,351.50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 4131</text:p>
          </table:table-cell>
          <table:table-cell office:value-type="string" table:style-name="ce34">
            <text:p>F &amp; G OFFICE SOLUTION S.R.L.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729240" table:style-name="ce16">
            <text:p>729,240.00<text:s/></text:p>
          </table:table-cell>
          <table:table-cell office:value-type="date" office:date-value="2016-09-23T00:00:00" table:style-name="ce27">
            <text:p>23/09/2016</text:p>
          </table:table-cell>
          <table:table-cell office:value-type="date" office:date-value="2016-12-22T00:00:00" table:formula="of:=+[.K1076]+90" table:style-name="ce14">
            <text:p>22/12/2016</text:p>
          </table:table-cell>
          <table:table-cell table:number-columns-repeated="16372"/>
        </table:table-row>
        <table:table-row table:style-name="ro3">
          <table:table-cell office:value-type="string" table:style-name="ce50">
            <text:p>FACT. A010010011500001310</text:p>
          </table:table-cell>
          <table:table-cell office:value-type="string" table:style-name="ce34">
            <text:p>AVG COMERCIAL</text:p>
          </table:table-cell>
          <table:table-cell office:value-type="string" table:style-name="ce34">
            <text:p>ADQUISICION DE ARTICULOS DEL HOGAR. DIRIGIDO A MIPYM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96111.5" table:style-name="ce16">
            <text:p>696,111.50<text:s/></text:p>
          </table:table-cell>
          <table:table-cell office:value-type="date" office:date-value="2017-09-25T00:00:00" table:style-name="ce27">
            <text:p>25/09/2017</text:p>
          </table:table-cell>
          <table:table-cell office:value-type="date" office:date-value="2017-12-24T00:00:00" table:formula="of:=+[.K1077]+90" table:style-name="ce14">
            <text:p>24/12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OTROS MOBILIARIOS Y EQS. NO IDENTIFICADO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34578771.170000002" table:formula="of:=SUM([.J1079:.J1080])" table:style-name="ce16">
            <text:p>34,578,771.17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3">
          <table:table-cell office:value-type="string" table:style-name="ce50">
            <text:p>FACT. A010010011500001661</text:p>
          </table:table-cell>
          <table:table-cell office:value-type="string" table:style-name="ce34">
            <text:p>ABC SOTFWARE (antonio bienevenido)</text:p>
          </table:table-cell>
          <table:table-cell office:value-type="string" table:style-name="ce34">
            <text:p>ADQUISICION EQUIPOS SEGURIDAD Y CONTROL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881595.7" table:style-name="ce16">
            <text:p>881,595.70<text:s/></text:p>
          </table:table-cell>
          <table:table-cell office:value-type="date" office:date-value="2017-09-25T00:00:00" table:style-name="ce27">
            <text:p>25/09/2017</text:p>
          </table:table-cell>
          <table:table-cell office:value-type="date" office:date-value="2017-12-24T00:00:00" table:formula="of:=+[.K1079]+90" table:style-name="ce14">
            <text:p>24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A010010011500000008</text:p>
          </table:table-cell>
          <table:table-cell office:value-type="string" table:style-name="ce34">
            <text:p>CONSORCIO SERVIGLOBE</text:p>
          </table:table-cell>
          <table:table-cell office:value-type="string" table:style-name="ce34">
            <text:p>ADQUISICION DE LABORATORI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33697175.469999999" table:style-name="ce16">
            <text:p>33,697,175.47<text:s/></text:p>
          </table:table-cell>
          <table:table-cell office:value-type="date" office:date-value="2017-09-26T00:00:00" table:style-name="ce32">
            <text:p>26/09/2017</text:p>
          </table:table-cell>
          <table:table-cell office:value-type="date" office:date-value="2017-12-25T00:00:00" table:formula="of:=+[.K1080]+90" table:style-name="ce14">
            <text:p>25/12/2017</text:p>
          </table:table-cell>
          <table:table-cell table:number-columns-repeated="16372" table:style-name="ce5"/>
        </table:table-row>
        <table:table-row table:style-name="ro2">
          <table:table-cell table:style-name="ce50"/>
          <table:table-cell office:value-type="string" table:style-name="ce34">
            <text:p>EQUIPOS EDUCATIVOS / EQUIPOS AUDIOVISUALE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8769.28" table:formula="of:=SUM([.J1082:.J1082])" table:style-name="ce16">
            <text:p>18,769.28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 003 (MONTO TOTAL ORDEN DE PAGO $695,695.47)</text:p>
          </table:table-cell>
          <table:table-cell office:value-type="string" table:style-name="ce70">
            <text:p>BROXTON DOMINICANA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8769.28" table:style-name="ce16">
            <text:p>18,769.28<text:s/></text:p>
          </table:table-cell>
          <table:table-cell office:value-type="date" office:date-value="2016-09-16T00:00:00" table:style-name="ce27">
            <text:p>16/09/2016</text:p>
          </table:table-cell>
          <table:table-cell office:value-type="date" office:date-value="2016-12-15T00:00:00" table:formula="of:=+[.K1082]+90" table:style-name="ce14">
            <text:p>15/12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OTROS MOBILIARIO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7857519.9700000007" table:formula="of:=SUM([.J1084:.J1086])" table:style-name="ce16">
            <text:p>7,857,519.97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3">
          <table:table-cell office:value-type="string" table:style-name="ce54">
            <text:p>FACT. A010010011500000078</text:p>
          </table:table-cell>
          <table:table-cell office:value-type="string" table:style-name="ce34">
            <text:p>CIRCUTOR, SRL</text:p>
          </table:table-cell>
          <table:table-cell office:value-type="string" table:style-name="ce34">
            <text:p>ADQUISICION INSTRUMENTOS MUSICAL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610095.4" table:style-name="ce16">
            <text:p>610,095.40<text:s/></text:p>
          </table:table-cell>
          <table:table-cell office:value-type="date" office:date-value="2017-09-29T00:00:00" table:style-name="ce32">
            <text:p>29/09/2017</text:p>
          </table:table-cell>
          <table:table-cell office:value-type="date" office:date-value="2017-12-28T00:00:00" table:formula="of:=+[.K1084]+90" table:style-name="ce14">
            <text:p>28/12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OFIC.982-2013</text:p>
          </table:table-cell>
          <table:table-cell office:value-type="string" table:style-name="ce34">
            <text:p>EDUPROGRESO SR</text:p>
          </table:table-cell>
          <table:table-cell office:value-type="string" table:style-name="ce34">
            <text:p>REEMBOLSO DE PAGO DE ITBI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650928.03" table:style-name="ce16">
            <text:p>4,650,928.03<text:s/></text:p>
          </table:table-cell>
          <table:table-cell office:value-type="date" office:date-value="2014-02-24T00:00:00" table:style-name="ce32">
            <text:p>24/02/2014</text:p>
          </table:table-cell>
          <table:table-cell office:value-type="date" office:date-value="2014-05-25T00:00:00" table:formula="of:=+[.K1085]+90" table:style-name="ce14">
            <text:p>25/05/2014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4">
            <text:p>FACTS.A010010011500000045 46 47 Y 48</text:p>
          </table:table-cell>
          <table:table-cell office:value-type="string" table:style-name="ce34">
            <text:p>SAICORP DOMINICANA,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596496.54" table:style-name="ce16">
            <text:p>2,596,496.54<text:s/></text:p>
          </table:table-cell>
          <table:table-cell office:value-type="date" office:date-value="2016-11-29T00:00:00" table:style-name="ce32">
            <text:p>29/11/2016</text:p>
          </table:table-cell>
          <table:table-cell office:value-type="date" office:date-value="2017-02-27T00:00:00" table:formula="of:=+[.K1086]+90" table:style-name="ce14">
            <text:p>27/02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EQUIPO MEDICO Y DE LABORATORIO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float" office:value="17944106" table:formula="of:=SUM([.J1088:.J1089])" table:style-name="ce16">
            <text:p>17,944,106.00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FACT. A010010011500000039</text:p>
          </table:table-cell>
          <table:table-cell office:value-type="string" table:style-name="ce51">
            <text:p>NAIPAUL TRADING</text:p>
          </table:table-cell>
          <table:table-cell office:value-type="string" table:style-name="ce51">
            <text:p>ADQUISION LABORATORIO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float" office:value="12463194" table:style-name="ce16">
            <text:p>12,463,194.00<text:s/></text:p>
          </table:table-cell>
          <table:table-cell office:value-type="date" office:date-value="2017-08-24T00:00:00" table:style-name="ce32">
            <text:p>24/08/2017</text:p>
          </table:table-cell>
          <table:table-cell office:value-type="date" office:date-value="2017-11-22T00:00:00" table:formula="of:=+[.K1088]+90" table:style-name="ce14">
            <text:p>22/11/2017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0">
            <text:p>FACT. A010010011500000139</text:p>
          </table:table-cell>
          <table:table-cell office:value-type="string" table:style-name="ce51">
            <text:p>GARCIA TEJERA Y ASOCIADOS</text:p>
          </table:table-cell>
          <table:table-cell office:value-type="string" table:style-name="ce51">
            <text:p>ADQUISION LABORATORIO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3</text:p>
          </table:table-cell>
          <table:table-cell office:value-type="string" table:style-name="ce26">
            <text:p>1</text:p>
          </table:table-cell>
          <table:table-cell office:value-type="string" table:style-name="ce26">
            <text:p>1</text:p>
          </table:table-cell>
          <table:table-cell office:value-type="float" office:value="5480912" table:style-name="ce16">
            <text:p>5,480,912.00<text:s/></text:p>
          </table:table-cell>
          <table:table-cell office:value-type="date" office:date-value="2017-10-19T00:00:00" table:style-name="ce32">
            <text:p>19/10/2017</text:p>
          </table:table-cell>
          <table:table-cell office:value-type="date" office:date-value="2018-01-17T00:00:00" table:formula="of:=+[.K1089]+90" table:style-name="ce14">
            <text:p>17/01/2018</text:p>
          </table:table-cell>
          <table:table-cell table:number-columns-repeated="16372" table:style-name="ce2"/>
        </table:table-row>
        <table:table-row table:style-name="ro2">
          <table:table-cell table:style-name="ce50"/>
          <table:table-cell office:value-type="string" table:style-name="ce34">
            <text:p>AUTOMOVILES Y CAMIONE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6106120.81999999" table:formula="of:=SUM([.J1091:.J1092])" table:style-name="ce16">
            <text:p>136,106,120.82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FACT. A020010011500001052-53-63-76</text:p>
          </table:table-cell>
          <table:table-cell office:value-type="string" table:style-name="ce34">
            <text:p>SANTO DOMINGO MOTORS</text:p>
          </table:table-cell>
          <table:table-cell office:value-type="string" table:style-name="ce34">
            <text:p>ADQUISICION VEHICULO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3440006.81999999" table:style-name="ce16">
            <text:p>133,440,006.82<text:s/></text:p>
          </table:table-cell>
          <table:table-cell office:value-type="date" office:date-value="2016-09-19T00:00:00" table:style-name="ce27">
            <text:p>19/09/2016</text:p>
          </table:table-cell>
          <table:table-cell office:value-type="date" office:date-value="2016-12-18T00:00:00" table:formula="of:=+[.K1091]+90" table:style-name="ce14">
            <text:p>18/12/2016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54">
            <text:p>FACT. 038</text:p>
          </table:table-cell>
          <table:table-cell office:value-type="string" table:style-name="ce34">
            <text:p>GRUPO VIAMAR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666114" table:style-name="ce16">
            <text:p>2,666,114.00<text:s/></text:p>
          </table:table-cell>
          <table:table-cell office:value-type="date" office:date-value="2015-11-02T00:00:00" table:style-name="ce32">
            <text:p>02/11/2015</text:p>
          </table:table-cell>
          <table:table-cell office:value-type="date" office:date-value="2016-01-31T00:00:00" table:formula="of:=+[.K1092]+90" table:style-name="ce14">
            <text:p>31/01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CARROCERIAS Y REMOLQUE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6104.13" table:formula="of:=SUM([.J1094:.J1094])" table:style-name="ce16">
            <text:p>96,104.13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 A010010011500000002</text:p>
          </table:table-cell>
          <table:table-cell office:value-type="string" table:style-name="ce34">
            <text:p>BROXTON DOMINICANA</text:p>
          </table:table-cell>
          <table:table-cell office:value-type="string" table:style-name="ce34">
            <text:p>TRANSPORTE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96104.13" table:style-name="ce16">
            <text:p>96,104.13<text:s/></text:p>
          </table:table-cell>
          <table:table-cell office:value-type="date" office:date-value="2016-09-19T00:00:00" table:style-name="ce27">
            <text:p>19/09/2016</text:p>
          </table:table-cell>
          <table:table-cell office:value-type="date" office:date-value="2016-12-18T00:00:00" table:formula="of:=+[.K1094]+90" table:style-name="ce14">
            <text:p>18/12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SISTEMA DE AIRE ACONDICIONADO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46163" table:formula="of:=SUM([.J1096:.J1096])" table:style-name="ce16">
            <text:p>546,163.00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3">
          <table:table-cell office:value-type="string" table:style-name="ce50">
            <text:p>FACT. A010010011500000056</text:p>
          </table:table-cell>
          <table:table-cell office:value-type="string" table:style-name="ce34">
            <text:p>MANTENIMIENTO INMOBILIARIO Y SERVICIOS ADMINISTRATIVOS SRL</text:p>
          </table:table-cell>
          <table:table-cell office:value-type="string" table:style-name="ce34">
            <text:p>ADQUISICION VENTILADORES, LAMPARAS Y TRANSFORMADORES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4</text:p>
          </table:table-cell>
          <table:table-cell office:value-type="string" table:style-name="ce26">
            <text:p>1</text:p>
          </table:table-cell>
          <table:table-cell office:value-type="float" office:value="546163" table:style-name="ce16">
            <text:p>546,163.00<text:s/></text:p>
          </table:table-cell>
          <table:table-cell office:value-type="date" office:date-value="2016-09-19T00:00:00" table:style-name="ce27">
            <text:p>19/09/2016</text:p>
          </table:table-cell>
          <table:table-cell office:value-type="date" office:date-value="2016-12-18T00:00:00" table:formula="of:=+[.K1096]+90" table:style-name="ce14">
            <text:p>18/12/2016</text:p>
          </table:table-cell>
          <table:table-cell table:number-columns-repeated="16372" table:style-name="ce5"/>
        </table:table-row>
        <table:table-row table:style-name="ro2">
          <table:table-cell table:style-name="ce50"/>
          <table:table-cell office:value-type="string" table:style-name="ce34">
            <text:p>EQUIPOS DE COMUNICACIÓN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7000000" table:formula="of:=SUM([.J1098:.J1098])" table:style-name="ce16">
            <text:p>17,000,000.00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OFICIO-DGIE #048-2016</text:p>
          </table:table-cell>
          <table:table-cell office:value-type="string" table:style-name="ce34">
            <text:p>MINISTERIO DE EDUCACION</text:p>
          </table:table-cell>
          <table:table-cell office:value-type="string" table:style-name="ce34">
            <text:p>COMPRA DE DISPOSITIVO DE INTERNET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5</text:p>
          </table:table-cell>
          <table:table-cell office:value-type="string" table:style-name="ce26">
            <text:p>1</text:p>
          </table:table-cell>
          <table:table-cell office:value-type="float" office:value="17000000" table:style-name="ce16">
            <text:p>17,000,000.00<text:s/></text:p>
          </table:table-cell>
          <table:table-cell office:value-type="date" office:date-value="2016-05-04T00:00:00" table:style-name="ce27">
            <text:p>04/05/2016</text:p>
          </table:table-cell>
          <table:table-cell office:value-type="date" office:date-value="2016-08-02T00:00:00" table:formula="of:=+[.K1098]+90" table:style-name="ce14">
            <text:p>02/08/2016</text:p>
          </table:table-cell>
          <table:table-cell table:number-columns-repeated="16372" table:style-name="ce5"/>
        </table:table-row>
        <table:table-row table:style-name="ro2">
          <table:table-cell table:style-name="ce50"/>
          <table:table-cell office:value-type="string" table:style-name="ce34">
            <text:p>MAQUINARIA Y EQUIPO <text:s/>EMPRESARIAL DE ENERGIA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379025" table:formula="of:=SUM([.J1100:.J1101])" table:style-name="ce16">
            <text:p>1,379,025.00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 A010010011500000055</text:p>
          </table:table-cell>
          <table:table-cell office:value-type="string" table:style-name="ce34">
            <text:p>ZOSTESA<text:s/></text:p>
          </table:table-cell>
          <table:table-cell office:value-type="string" table:style-name="ce34">
            <text:p>ADQUISICION DE PLANTA ELECTRICA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854025" table:style-name="ce16">
            <text:p>854,025.00<text:s/></text:p>
          </table:table-cell>
          <table:table-cell office:value-type="date" office:date-value="2017-10-24T00:00:00" table:style-name="ce32">
            <text:p>24/10/2017</text:p>
          </table:table-cell>
          <table:table-cell office:value-type="date" office:date-value="2018-01-22T00:00:00" table:formula="of:=+[.K1100]+90" table:style-name="ce14">
            <text:p>22/01/2018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NCF. #A010010011500000001</text:p>
          </table:table-cell>
          <table:table-cell office:value-type="string" table:style-name="ce34">
            <text:p>OCTUBRE EMPRESARIA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525000" table:style-name="ce16">
            <text:p>525,000.00<text:s/></text:p>
          </table:table-cell>
          <table:table-cell office:value-type="date" office:date-value="2016-06-03T00:00:00" table:style-name="ce32">
            <text:p>03/06/2016</text:p>
          </table:table-cell>
          <table:table-cell office:value-type="date" office:date-value="2016-09-01T00:00:00" table:formula="of:=+[.K1101]+90" table:style-name="ce14">
            <text:p>01/09/2016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34">
            <text:p>OTROS EQUIPOS VARIOS</text:p>
          </table:table-cell>
          <table:table-cell table:style-name="ce34"/>
          <table:table-cell office:value-type="string" table:style-name="ce26">
            <text:p>S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590900.68999999994" table:formula="of:=SUM([.J1103:.J1103])" table:style-name="ce16">
            <text:p>590,900.69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54">
            <text:p>FACT. 003 (MONTO TOTAL ORDEN DE PAGO $695,695.47)</text:p>
          </table:table-cell>
          <table:table-cell office:value-type="string" table:style-name="ce70">
            <text:p>BROXTON DOMINICANA</text:p>
          </table:table-cell>
          <table:table-cell table:style-name="ce70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590900.68999999994" table:style-name="ce16">
            <text:p>590,900.69<text:s/></text:p>
          </table:table-cell>
          <table:table-cell office:value-type="date" office:date-value="2016-09-16T00:00:00" table:style-name="ce27">
            <text:p>16/09/2016</text:p>
          </table:table-cell>
          <table:table-cell office:value-type="date" office:date-value="2016-12-15T00:00:00" table:formula="of:=+[.K1103]+90" table:style-name="ce14">
            <text:p>15/12/2016</text:p>
          </table:table-cell>
          <table:table-cell table:number-columns-repeated="16372"/>
        </table:table-row>
        <table:table-row table:style-name="ro2">
          <table:table-cell table:style-name="ce57"/>
          <table:table-cell office:value-type="string" table:style-name="ce34">
            <text:p>OBRAS PARA EDIFICACIONES NO RESIDENCIALES</text:p>
          </table:table-cell>
          <table:table-cell table:style-name="ce34"/>
          <table:table-cell office:value-type="string" table:style-name="ce97">
            <text:p>S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233724863.87" table:formula="of:=SUM([.J1105:.J1201])" table:style-name="ce98">
            <text:p>233,724,863.87</text:p>
          </table:table-cell>
          <table:table-cell table:style-name="ce75"/>
          <table:table-cell table:style-name="ce14"/>
          <table:table-cell table:number-columns-repeated="16372"/>
        </table:table-row>
        <table:table-row table:style-name="ro2">
          <table:table-cell office:value-type="string" table:style-name="ce62">
            <text:p>AVANCE 20%</text:p>
          </table:table-cell>
          <table:table-cell office:value-type="string" table:style-name="ce34">
            <text:p>VINICIO DE LOS SANTOS ANGOMA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964607.59" table:style-name="ce16">
            <text:p>2,964,607.59<text:s/></text:p>
          </table:table-cell>
          <table:table-cell office:value-type="date" office:date-value="2016-04-13T00:00:00" table:style-name="ce27">
            <text:p>13/04/2016</text:p>
          </table:table-cell>
          <table:table-cell office:value-type="date" office:date-value="2016-07-12T00:00:00" table:formula="of:=+[.K1105]+90" table:style-name="ce14">
            <text:p>12/07/2016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CUB.10 Y ADICIONAL</text:p>
          </table:table-cell>
          <table:table-cell office:value-type="string" table:style-name="ce34">
            <text:p>CONSORCIO MANRANZINI Y ARMENTEROS (OPOSCION A PAGO)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7905179.7800000003" table:style-name="ce16">
            <text:p>7,905,179.78<text:s/></text:p>
          </table:table-cell>
          <table:table-cell office:value-type="date" office:date-value="2017-04-06T00:00:00" table:style-name="ce27">
            <text:p>06/04/2017</text:p>
          </table:table-cell>
          <table:table-cell office:value-type="date" office:date-value="2017-07-05T00:00:00" table:formula="of:=+[.K1106]+90" table:style-name="ce14">
            <text:p>05/07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3 (CONTRT.1017-2012)</text:p>
          </table:table-cell>
          <table:table-cell office:value-type="string" table:style-name="ce34">
            <text:p>MENCA, SRL. (OPOSICION A PAGO POR RD$8,365,356.68)<text:s/>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22167.07" table:style-name="ce16">
            <text:p>122,167.07<text:s/></text:p>
          </table:table-cell>
          <table:table-cell office:value-type="date" office:date-value="2016-05-20T00:00:00" table:style-name="ce27">
            <text:p>20/05/2016</text:p>
          </table:table-cell>
          <table:table-cell office:value-type="date" office:date-value="2016-08-18T00:00:00" table:formula="of:=+[.K1107]+90" table:style-name="ce14">
            <text:p>18/08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2</text:p>
          </table:table-cell>
          <table:table-cell office:value-type="string" table:style-name="ce34">
            <text:p>JUAN JOSE ALVAREZ PALEN<text:s/>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121925.21" table:style-name="ce16">
            <text:p>1,121,925.21<text:s/></text:p>
          </table:table-cell>
          <table:table-cell office:value-type="date" office:date-value="2017-04-06T00:00:00" table:style-name="ce27">
            <text:p>06/04/2017</text:p>
          </table:table-cell>
          <table:table-cell office:value-type="date" office:date-value="2017-07-05T00:00:00" table:formula="of:=+[.K1108]+90" table:style-name="ce14">
            <text:p>05/07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1 CONTR.#0537-1</text:p>
          </table:table-cell>
          <table:table-cell office:value-type="string" table:style-name="ce34">
            <text:p>PERICLES ANTONIO ANDUJAR DE LA VEG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473354.19" table:style-name="ce16">
            <text:p>2,473,354.19<text:s/></text:p>
          </table:table-cell>
          <table:table-cell office:value-type="date" office:date-value="2017-05-15T00:00:00" table:style-name="ce27">
            <text:p>15/05/2017</text:p>
          </table:table-cell>
          <table:table-cell office:value-type="date" office:date-value="2017-08-13T00:00:00" table:formula="of:=+[.K1109]+90" table:style-name="ce14">
            <text:p>13/08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6</text:p>
          </table:table-cell>
          <table:table-cell office:value-type="string" table:style-name="ce34">
            <text:p>DAVID ESTEBAN MEDRANO AGUILO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230538.1200000001" table:style-name="ce16">
            <text:p>1,230,538.12<text:s/></text:p>
          </table:table-cell>
          <table:table-cell office:value-type="date" office:date-value="2016-07-25T00:00:00" table:style-name="ce27">
            <text:p>25/07/2016</text:p>
          </table:table-cell>
          <table:table-cell office:value-type="date" office:date-value="2016-10-23T00:00:00" table:formula="of:=+[.K1110]+90" table:style-name="ce14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1 CONTR.#1166-2015</text:p>
          </table:table-cell>
          <table:table-cell office:value-type="string" table:style-name="ce34">
            <text:p>CONSORCIO OBRAS CIVILES DEL ATLANTICO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6714290.04" table:style-name="ce16">
            <text:p>6,714,290.04<text:s/></text:p>
          </table:table-cell>
          <table:table-cell office:value-type="date" office:date-value="2016-08-01T00:00:00" table:style-name="ce27">
            <text:p>01/08/2016</text:p>
          </table:table-cell>
          <table:table-cell office:value-type="date" office:date-value="2016-10-30T00:00:00" table:formula="of:=+[.K1111]+90" table:style-name="ce14">
            <text:p>30/10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04</text:p>
          </table:table-cell>
          <table:table-cell office:value-type="string" table:style-name="ce34">
            <text:p>MARTINA REYES MENDEZ.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45667.79" table:style-name="ce16">
            <text:p>545,667.79<text:s/></text:p>
          </table:table-cell>
          <table:table-cell office:value-type="date" office:date-value="2017-04-06T00:00:00" table:style-name="ce27">
            <text:p>06/04/2017</text:p>
          </table:table-cell>
          <table:table-cell office:value-type="date" office:date-value="2017-07-05T00:00:00" table:formula="of:=+[.K1112]+90" table:style-name="ce14">
            <text:p>05/07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5</text:p>
          </table:table-cell>
          <table:table-cell office:value-type="string" table:style-name="ce34">
            <text:p>MARTINA REYES MENDEZ.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640033.54" table:style-name="ce16">
            <text:p>3,640,033.54<text:s/></text:p>
          </table:table-cell>
          <table:table-cell office:value-type="date" office:date-value="2016-09-13T00:00:00" table:style-name="ce27">
            <text:p>13/09/2016</text:p>
          </table:table-cell>
          <table:table-cell office:value-type="date" office:date-value="2016-12-12T00:00:00" table:formula="of:=+[.K1113]+90" table:style-name="ce14">
            <text:p>12/12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07</text:p>
          </table:table-cell>
          <table:table-cell office:value-type="string" table:style-name="ce34">
            <text:p>DAVID ESTEBAN MEDRANO AGUILO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052310.87" table:style-name="ce16">
            <text:p>3,052,310.87<text:s/></text:p>
          </table:table-cell>
          <table:table-cell office:value-type="date" office:date-value="2016-09-14T00:00:00" table:style-name="ce27">
            <text:p>14/09/2016</text:p>
          </table:table-cell>
          <table:table-cell office:value-type="date" office:date-value="2016-12-13T00:00:00" table:formula="of:=+[.K1114]+90" table:style-name="ce14">
            <text:p>13/12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1</text:p>
          </table:table-cell>
          <table:table-cell office:value-type="string" table:style-name="ce34">
            <text:p>COMPANIA EDINSA,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720477.52" table:style-name="ce16">
            <text:p>1,720,477.52<text:s/></text:p>
          </table:table-cell>
          <table:table-cell office:value-type="date" office:date-value="2017-10-26T00:00:00" table:style-name="ce27">
            <text:p>26/10/2017</text:p>
          </table:table-cell>
          <table:table-cell office:value-type="date" office:date-value="2018-01-24T00:00:00" table:formula="of:=+[.K1115]+90" table:style-name="ce14">
            <text:p>24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36 (LIB.DEV.)</text:p>
          </table:table-cell>
          <table:table-cell office:value-type="string" table:style-name="ce34">
            <text:p>AVI CONSTRUCTORA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730556.55" table:style-name="ce16">
            <text:p>730,556.55<text:s/></text:p>
          </table:table-cell>
          <table:table-cell office:value-type="date" office:date-value="2016-08-29T00:00:00" table:style-name="ce27">
            <text:p>29/08/2016</text:p>
          </table:table-cell>
          <table:table-cell office:value-type="date" office:date-value="2016-11-27T00:00:00" table:formula="of:=+[.K1116]+90" table:style-name="ce14">
            <text:p>27/11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6 ADICIONAL Y FINAL , CONTR.#2911-2013</text:p>
          </table:table-cell>
          <table:table-cell office:value-type="string" table:style-name="ce34">
            <text:p>MARCOS JOSE COSTE VASQUEZ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74628.03" table:style-name="ce16">
            <text:p>174,628.03<text:s/></text:p>
          </table:table-cell>
          <table:table-cell office:value-type="date" office:date-value="2017-10-27T00:00:00" table:style-name="ce27">
            <text:p>27/10/2017</text:p>
          </table:table-cell>
          <table:table-cell office:value-type="date" office:date-value="2018-01-25T00:00:00" table:formula="of:=+[.K1117]+90" table:style-name="ce14">
            <text:p>25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2 CONTR.#1108-15</text:p>
          </table:table-cell>
          <table:table-cell office:value-type="string" table:style-name="ce34">
            <text:p>COMPAÑÍA URBANIZACION Y VIVIENDAS (URVISA)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85757.59" table:style-name="ce16">
            <text:p>585,757.59<text:s/></text:p>
          </table:table-cell>
          <table:table-cell office:value-type="date" office:date-value="2017-09-28T00:00:00" table:style-name="ce27">
            <text:p>28/09/2017</text:p>
          </table:table-cell>
          <table:table-cell office:value-type="date" office:date-value="2017-12-27T00:00:00" table:formula="of:=+[.K1118]+90" table:style-name="ce14">
            <text:p>27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3 CONTR# 0601-14</text:p>
          </table:table-cell>
          <table:table-cell office:value-type="string" table:style-name="ce34">
            <text:p>COMPAÑÍA HINA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902039.38" table:style-name="ce16">
            <text:p>1,902,039.38<text:s/></text:p>
          </table:table-cell>
          <table:table-cell office:value-type="date" office:date-value="2017-09-04T00:00:00" table:style-name="ce27">
            <text:p>04/09/2017</text:p>
          </table:table-cell>
          <table:table-cell office:value-type="date" office:date-value="2017-12-03T00:00:00" table:formula="of:=+[.K1119]+90" table:style-name="ce14">
            <text:p>03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4</text:p>
          </table:table-cell>
          <table:table-cell office:value-type="string" table:style-name="ce34">
            <text:p>COMPAÑÍA PROYECTO GENERALE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608740.99" table:style-name="ce16">
            <text:p>1,608,740.99<text:s/></text:p>
          </table:table-cell>
          <table:table-cell office:value-type="date" office:date-value="2016-12-01T00:00:00" table:style-name="ce14">
            <text:p>01/12/2016</text:p>
          </table:table-cell>
          <table:table-cell office:value-type="date" office:date-value="2017-03-01T00:00:00" table:formula="of:=+[.K1120]+90" table:style-name="ce14">
            <text:p>01/03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2, CONTR.#1196-2015</text:p>
          </table:table-cell>
          <table:table-cell office:value-type="string" table:style-name="ce34">
            <text:p>JOHANNA ALTAGRACIA FORTUNA NUÑEZ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720139.94" table:style-name="ce16">
            <text:p>720,139.94<text:s/></text:p>
          </table:table-cell>
          <table:table-cell office:value-type="date" office:date-value="2017-09-18T00:00:00" table:style-name="ce14">
            <text:p>18/09/2017</text:p>
          </table:table-cell>
          <table:table-cell office:value-type="date" office:date-value="2017-12-17T00:00:00" table:formula="of:=+[.K1121]+90" table:style-name="ce14">
            <text:p>17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2</text:p>
          </table:table-cell>
          <table:table-cell office:value-type="string" table:style-name="ce34">
            <text:p>COMPAÑÍA CONSTRUCTORA AQUILERA QUIJANO,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603394.89" table:style-name="ce16">
            <text:p>1,603,394.89<text:s/></text:p>
          </table:table-cell>
          <table:table-cell office:value-type="date" office:date-value="2016-12-13T00:00:00" table:style-name="ce14">
            <text:p>13/12/2016</text:p>
          </table:table-cell>
          <table:table-cell office:value-type="date" office:date-value="2017-03-13T00:00:00" table:formula="of:=+[.K1122]+90" table:style-name="ce14">
            <text:p>13/03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3 CONTR#2614-13</text:p>
          </table:table-cell>
          <table:table-cell office:value-type="string" table:style-name="ce34">
            <text:p>LUCIA CRISTINA COSTE VASQUEZ<text:s/>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39522.68000000005" table:style-name="ce16">
            <text:p>539,522.68<text:s/></text:p>
          </table:table-cell>
          <table:table-cell office:value-type="date" office:date-value="2017-08-22T00:00:00" table:style-name="ce14">
            <text:p>22/08/2017</text:p>
          </table:table-cell>
          <table:table-cell office:value-type="date" office:date-value="2017-11-20T00:00:00" table:formula="of:=+[.K1123]+90" table:style-name="ce14">
            <text:p>20/11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1 CONTR.# 1154</text:p>
          </table:table-cell>
          <table:table-cell office:value-type="string" table:style-name="ce34">
            <text:p>COMPAÑÍA GUILLEN ROSA Y ASOCIADOS<text:s/>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107771.86" table:style-name="ce16">
            <text:p>2,107,771.86<text:s/></text:p>
          </table:table-cell>
          <table:table-cell office:value-type="date" office:date-value="2017-09-29T00:00:00" table:style-name="ce14">
            <text:p>29/09/2017</text:p>
          </table:table-cell>
          <table:table-cell office:value-type="date" office:date-value="2017-12-28T00:00:00" table:formula="of:=+[.K1124]+90" table:style-name="ce14">
            <text:p>28/12/2017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CUB.02 CONTR.#0585-14</text:p>
          </table:table-cell>
          <table:table-cell office:value-type="string" table:style-name="ce34">
            <text:p>EQUITECH GROUP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864237" table:style-name="ce16">
            <text:p>2,864,237.00<text:s/></text:p>
          </table:table-cell>
          <table:table-cell office:value-type="date" office:date-value="2017-09-13T00:00:00" table:style-name="ce14">
            <text:p>13/09/2017</text:p>
          </table:table-cell>
          <table:table-cell office:value-type="date" office:date-value="2017-12-12T00:00:00" table:formula="of:=+[.K1125]+90" table:style-name="ce14">
            <text:p>12/12/2017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CUB.05 CONTR. #0039-13</text:p>
          </table:table-cell>
          <table:table-cell office:value-type="string" table:style-name="ce34">
            <text:p>EQUITECH GROUP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257165.8999999999" table:style-name="ce16">
            <text:p>1,257,165.90<text:s/></text:p>
          </table:table-cell>
          <table:table-cell office:value-type="date" office:date-value="2017-10-20T00:00:00" table:style-name="ce14">
            <text:p>20/10/2017</text:p>
          </table:table-cell>
          <table:table-cell office:value-type="date" office:date-value="2018-01-18T00:00:00" table:formula="of:=+[.K1126]+90" table:style-name="ce14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FACT. A010010000000003</text:p>
          </table:table-cell>
          <table:table-cell office:value-type="string" table:style-name="ce34">
            <text:p>EH MEDINA Y ASOCIADOS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622924.14" table:style-name="ce16">
            <text:p>622,924.14<text:s/></text:p>
          </table:table-cell>
          <table:table-cell office:value-type="date" office:date-value="2017-09-25T00:00:00" table:style-name="ce14">
            <text:p>25/09/2017</text:p>
          </table:table-cell>
          <table:table-cell office:value-type="date" office:date-value="2017-12-24T00:00:00" table:formula="of:=+[.K1127]+90" table:style-name="ce14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1 CONTR# 1279-15</text:p>
          </table:table-cell>
          <table:table-cell office:value-type="string" table:style-name="ce34">
            <text:p>WIDERMINA SOTO PUELLO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765361.81" table:style-name="ce16">
            <text:p>3,765,361.81<text:s/></text:p>
          </table:table-cell>
          <table:table-cell office:value-type="date" office:date-value="2017-04-06T00:00:00" table:style-name="ce27">
            <text:p>06/04/2017</text:p>
          </table:table-cell>
          <table:table-cell office:value-type="date" office:date-value="2017-07-05T00:00:00" table:formula="of:=+[.K1128]+90" table:style-name="ce14">
            <text:p>05/07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4</text:p>
          </table:table-cell>
          <table:table-cell office:value-type="string" table:style-name="ce34">
            <text:p>COMPAÑÍA CONSTRUCTORA LORA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833306.7" table:style-name="ce16">
            <text:p>4,833,306.70<text:s/></text:p>
          </table:table-cell>
          <table:table-cell office:value-type="date" office:date-value="2017-04-06T00:00:00" table:style-name="ce27">
            <text:p>06/04/2017</text:p>
          </table:table-cell>
          <table:table-cell office:value-type="date" office:date-value="2017-07-05T00:00:00" table:formula="of:=+[.K1129]+90" table:style-name="ce14">
            <text:p>05/07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4 Y ADICIONAL CONTR.#0708-14</text:p>
          </table:table-cell>
          <table:table-cell office:value-type="string" table:style-name="ce34">
            <text:p>ING. ABRAHAM PEREZ CORNIEL<text:s/>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684494.21" table:style-name="ce16">
            <text:p>4,684,494.21<text:s/></text:p>
          </table:table-cell>
          <table:table-cell office:value-type="date" office:date-value="2017-09-14T00:00:00" table:style-name="ce27">
            <text:p>14/09/2017</text:p>
          </table:table-cell>
          <table:table-cell office:value-type="date" office:date-value="2017-12-13T00:00:00" table:formula="of:=+[.K1130]+90" table:style-name="ce14">
            <text:p>13/12/2017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CUB.05 Y ADICIONAL Y FINAL</text:p>
          </table:table-cell>
          <table:table-cell office:value-type="string" table:style-name="ce34">
            <text:p>CONSTRUCTORA ALBA &amp; ASOCIADO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043235.32" table:style-name="ce16">
            <text:p>4,043,235.32<text:s/></text:p>
          </table:table-cell>
          <table:table-cell office:value-type="date" office:date-value="2017-03-01T00:00:00" table:style-name="ce14">
            <text:p>01/03/2017</text:p>
          </table:table-cell>
          <table:table-cell office:value-type="date" office:date-value="2017-05-30T00:00:00" table:formula="of:=+[.K1131]+90" table:style-name="ce14">
            <text:p>30/05/2017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CUB.09 Y ADICIONAL CONTR.# 498-277</text:p>
          </table:table-cell>
          <table:table-cell office:value-type="string" table:style-name="ce34">
            <text:p>TOPOGRAFIA Y CONSTRUCCIONES</text:p>
          </table:table-cell>
          <table:table-cell office:value-type="string" table:style-name="ce34">
            <text:p>CONSTRUCCION 4 AULAS<text:s/>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382741.17" table:style-name="ce16">
            <text:p>1,382,741.17<text:s/></text:p>
          </table:table-cell>
          <table:table-cell office:value-type="date" office:date-value="2017-10-06T00:00:00" table:style-name="ce14">
            <text:p>06/10/2017</text:p>
          </table:table-cell>
          <table:table-cell office:value-type="date" office:date-value="2018-01-04T00:00:00" table:formula="of:=+[.K1132]+90" table:style-name="ce14">
            <text:p>04/01/2018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CUB.01 CONTR.#0245</text:p>
          </table:table-cell>
          <table:table-cell office:value-type="string" table:style-name="ce34">
            <text:p>CONSTRUCTORA DAILEY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8239179.0099999998" table:style-name="ce16">
            <text:p>8,239,179.01<text:s/></text:p>
          </table:table-cell>
          <table:table-cell office:value-type="date" office:date-value="2017-09-15T00:00:00" table:style-name="ce14">
            <text:p>15/09/2017</text:p>
          </table:table-cell>
          <table:table-cell office:value-type="date" office:date-value="2017-12-14T00:00:00" table:formula="of:=+[.K1133]+90" table:style-name="ce14">
            <text:p>14/12/2017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CUB.05 CONTR.#2622-13</text:p>
          </table:table-cell>
          <table:table-cell office:value-type="string" table:style-name="ce34">
            <text:p>EQUITECH GROUP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47969.92" table:style-name="ce16">
            <text:p>347,969.92<text:s/></text:p>
          </table:table-cell>
          <table:table-cell office:value-type="date" office:date-value="2017-10-20T00:00:00" table:style-name="ce14">
            <text:p>20/10/2017</text:p>
          </table:table-cell>
          <table:table-cell office:value-type="date" office:date-value="2018-01-18T00:00:00" table:formula="of:=+[.K1134]+90" table:style-name="ce14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5 CONTR.# 2941-13</text:p>
          </table:table-cell>
          <table:table-cell office:value-type="string" table:style-name="ce34">
            <text:p>EQUITECH GROUP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115257.0699999998" table:style-name="ce16">
            <text:p>2,115,257.07<text:s/></text:p>
          </table:table-cell>
          <table:table-cell office:value-type="date" office:date-value="2017-09-27T00:00:00" table:style-name="ce14">
            <text:p>27/09/2017</text:p>
          </table:table-cell>
          <table:table-cell office:value-type="date" office:date-value="2017-12-26T00:00:00" table:formula="of:=+[.K1135]+90" table:style-name="ce14">
            <text:p>26/12/2017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CUB.5 (CONTRT.1192-2012)</text:p>
          </table:table-cell>
          <table:table-cell office:value-type="string" table:style-name="ce34">
            <text:p>MENCA, SRL. (OPOSICION A PAGO POR RD$8,365,356.68)<text:s/>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98239.72" table:style-name="ce16">
            <text:p>598,239.72<text:s/></text:p>
          </table:table-cell>
          <table:table-cell office:value-type="date" office:date-value="2017-03-09T00:00:00" table:style-name="ce27">
            <text:p>09/03/2017</text:p>
          </table:table-cell>
          <table:table-cell office:value-type="date" office:date-value="2017-06-07T00:00:00" table:formula="of:=+[.K1136]+90" table:style-name="ce14">
            <text:p>07/06/2017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CUB. 2, CONTR. 1040-15</text:p>
          </table:table-cell>
          <table:table-cell office:value-type="string" table:style-name="ce34">
            <text:p>FREDDY FERNELIS OGANDO CAMILO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054291.53" table:style-name="ce16">
            <text:p>2,054,291.53<text:s/></text:p>
          </table:table-cell>
          <table:table-cell office:value-type="date" office:date-value="2017-04-06T00:00:00" table:style-name="ce27">
            <text:p>06/04/2017</text:p>
          </table:table-cell>
          <table:table-cell office:value-type="date" office:date-value="2017-07-05T00:00:00" table:formula="of:=+[.K1137]+90" table:style-name="ce14">
            <text:p>05/07/2017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FACT. A010010011500000019</text:p>
          </table:table-cell>
          <table:table-cell office:value-type="string" table:style-name="ce34">
            <text:p>MOBINOX</text:p>
          </table:table-cell>
          <table:table-cell office:value-type="string" table:style-name="ce34">
            <text:p>ADQUISICION PUPITRE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266848" table:style-name="ce16">
            <text:p>1,266,848.00<text:s/></text:p>
          </table:table-cell>
          <table:table-cell office:value-type="date" office:date-value="2017-10-20T00:00:00" table:style-name="ce27">
            <text:p>20/10/2017</text:p>
          </table:table-cell>
          <table:table-cell office:value-type="date" office:date-value="2018-01-18T00:00:00" table:formula="of:=+[.K1138]+90" table:style-name="ce14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CUB. 05 CONTR.#2596-13</text:p>
          </table:table-cell>
          <table:table-cell office:value-type="string" table:style-name="ce51">
            <text:p>GRUPO PEREZ SOLUCIONES SANITARIAS AMBIENTALES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213309.01" table:style-name="ce16">
            <text:p>1,213,309.01<text:s/></text:p>
          </table:table-cell>
          <table:table-cell office:value-type="date" office:date-value="2017-09-13T00:00:00" table:style-name="ce27">
            <text:p>13/09/2017</text:p>
          </table:table-cell>
          <table:table-cell office:value-type="date" office:date-value="2017-12-12T00:00:00" table:formula="of:=+[.K1139]+90" table:style-name="ce14">
            <text:p>12/12/2017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CUB.02 CONTR.#1174-15</text:p>
          </table:table-cell>
          <table:table-cell office:value-type="string" table:style-name="ce51">
            <text:p>COMPAÑÍA CONSTRUCTORA YUNES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564532.12" table:style-name="ce16">
            <text:p>3,564,532.12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1140]+90" table:style-name="ce14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84">
            <text:p>CUB.03 CONTR.#0775</text:p>
          </table:table-cell>
          <table:table-cell office:value-type="string" table:style-name="ce51">
            <text:p>CONSORCIO BDT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968030.83" table:style-name="ce16">
            <text:p>968,030.83<text:s/></text:p>
          </table:table-cell>
          <table:table-cell office:value-type="date" office:date-value="2017-10-19T00:00:00" table:style-name="ce27">
            <text:p>19/10/2017</text:p>
          </table:table-cell>
          <table:table-cell office:value-type="date" office:date-value="2018-01-17T00:00:00" table:formula="of:=+[.K1141]+90" table:style-name="ce14">
            <text:p>17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02 CONTR.#1192-2015</text:p>
          </table:table-cell>
          <table:table-cell office:value-type="string" table:style-name="ce34">
            <text:p>NELSON OSVALDO HERNANDEZ DIAZ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152961.32" table:style-name="ce16">
            <text:p>1,152,961.32<text:s/></text:p>
          </table:table-cell>
          <table:table-cell office:value-type="date" office:date-value="2017-09-20T00:00:00" table:style-name="ce27">
            <text:p>20/09/2017</text:p>
          </table:table-cell>
          <table:table-cell office:value-type="date" office:date-value="2017-12-19T00:00:00" table:formula="of:=+[.K1142]+90" table:style-name="ce14">
            <text:p>19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4 CONTR# 2918-13</text:p>
          </table:table-cell>
          <table:table-cell office:value-type="string" table:style-name="ce34">
            <text:p>ING. FRESA ADALGISA BEATO DE LOS SANTOS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550084.75" table:style-name="ce16">
            <text:p>4,550,084.75<text:s/></text:p>
          </table:table-cell>
          <table:table-cell office:value-type="date" office:date-value="2017-10-19T00:00:00" table:style-name="ce27">
            <text:p>19/10/2017</text:p>
          </table:table-cell>
          <table:table-cell office:value-type="date" office:date-value="2018-01-17T00:00:00" table:formula="of:=+[.K1143]+90" table:style-name="ce14">
            <text:p>17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1</text:p>
          </table:table-cell>
          <table:table-cell office:value-type="string" table:style-name="ce34">
            <text:p>GRUPO GORIS, SR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30759.16" table:style-name="ce16">
            <text:p>430,759.16<text:s/></text:p>
          </table:table-cell>
          <table:table-cell office:value-type="date" office:date-value="2016-12-02T00:00:00" table:style-name="ce14">
            <text:p>02/12/2016</text:p>
          </table:table-cell>
          <table:table-cell office:value-type="date" office:date-value="2017-03-02T00:00:00" table:formula="of:=+[.K1144]+90" table:style-name="ce14">
            <text:p>02/03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2, CONTR. 1176-15</text:p>
          </table:table-cell>
          <table:table-cell office:value-type="string" table:style-name="ce34">
            <text:p>ANYELO HERMINIO SOSA FELIZ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175426.32" table:style-name="ce16">
            <text:p>3,175,426.32<text:s/></text:p>
          </table:table-cell>
          <table:table-cell office:value-type="date" office:date-value="2017-10-27T00:00:00" table:style-name="ce14">
            <text:p>27/10/2017</text:p>
          </table:table-cell>
          <table:table-cell office:value-type="date" office:date-value="2018-01-25T00:00:00" table:formula="of:=+[.K1145]+90" table:style-name="ce14">
            <text:p>25/01/2018</text:p>
          </table:table-cell>
          <table:table-cell table:number-columns-repeated="16372"/>
        </table:table-row>
        <table:table-row table:style-name="ro6">
          <table:table-cell office:value-type="string" table:style-name="ce20">
            <text:p>CUB #3, CONTR 0671-2014 (LIB.DEV. IMP)</text:p>
          </table:table-cell>
          <table:table-cell office:value-type="string" table:style-name="ce20">
            <text:p>CONSORCIO DIVECO CEPROING<text:s/></text:p>
          </table:table-cell>
          <table:table-cell table:style-name="ce20"/>
          <table:table-cell office:value-type="string" table:style-name="ce28">
            <text:p>M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701929.01" table:style-name="ce85">
            <text:p><text:s/>701,929.01<text:s/></text:p>
          </table:table-cell>
          <table:table-cell office:value-type="date" office:date-value="2016-11-01T00:00:00" table:style-name="ce74">
            <text:p>1/11/2016</text:p>
          </table:table-cell>
          <table:table-cell office:value-type="date" office:date-value="2017-01-30T00:00:00" table:formula="of:=+[.K1146]+90" table:style-name="ce14">
            <text:p>30/01/2017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102">
            <text:p>CUB #1, CONTR 0070-2016</text:p>
          </table:table-cell>
          <table:table-cell office:value-type="string" table:style-name="ce20">
            <text:p>EDDY MIGUEL DIAZ JAQUEZ</text:p>
          </table:table-cell>
          <table:table-cell table:style-name="ce20"/>
          <table:table-cell office:value-type="string" table:style-name="ce28">
            <text:p>M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97"/>
          <table:table-cell office:value-type="float" office:value="5959996.3799999999" table:style-name="ce73">
            <text:p>5,959,996.38</text:p>
          </table:table-cell>
          <table:table-cell office:value-type="date" office:date-value="2017-09-25T00:00:00" table:style-name="ce74">
            <text:p>25/9/2017</text:p>
          </table:table-cell>
          <table:table-cell office:value-type="date" office:date-value="2017-12-24T00:00:00" table:formula="of:=+[.K1147]+90" table:style-name="ce14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CUB.01 CONTR.#1185-15</text:p>
          </table:table-cell>
          <table:table-cell office:value-type="string" table:style-name="ce20">
            <text:p>VINICIO DE LOS SANTOS ANGOMAS</text:p>
          </table:table-cell>
          <table:table-cell office:value-type="string" table:style-name="ce20">
            <text:p>MANTENIMIENTO ESCUELAS</text:p>
          </table:table-cell>
          <table:table-cell office:value-type="string" table:style-name="ce28">
            <text:p>M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97"/>
          <table:table-cell office:value-type="float" office:value="3368750.98" table:style-name="ce73">
            <text:p>3,368,750.98</text:p>
          </table:table-cell>
          <table:table-cell office:value-type="date" office:date-value="2017-10-20T00:00:00" table:style-name="ce74">
            <text:p>20/10/2017</text:p>
          </table:table-cell>
          <table:table-cell office:value-type="date" office:date-value="2018-01-18T00:00:00" table:formula="of:=+[.K1148]+90" table:style-name="ce14">
            <text:p>18/01/2018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CUB.06 CONTR.#0607, 0461-14</text:p>
          </table:table-cell>
          <table:table-cell office:value-type="string" table:style-name="ce20">
            <text:p>FRANKLIN ARMANDO ORTIZ CUBILETE</text:p>
          </table:table-cell>
          <table:table-cell office:value-type="string" table:style-name="ce20">
            <text:p>MANTENIMIENTO ESCUELAS</text:p>
          </table:table-cell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2093677.63" table:style-name="ce73">
            <text:p>2,093,677.63</text:p>
          </table:table-cell>
          <table:table-cell office:value-type="date" office:date-value="2017-09-15T00:00:00" table:style-name="ce74">
            <text:p>15/9/2017</text:p>
          </table:table-cell>
          <table:table-cell office:value-type="date" office:date-value="2017-12-14T00:00:00" table:formula="of:=+[.K1149]+90" table:style-name="ce14">
            <text:p>14/12/2017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CUB.04 Y ADICIONAL CONTR.#2709-13</text:p>
          </table:table-cell>
          <table:table-cell office:value-type="string" table:style-name="ce20">
            <text:p>COMPAÑÍA CONSTRUCTORA MARRERO DIAZ<text:s/></text:p>
          </table:table-cell>
          <table:table-cell office:value-type="string" table:style-name="ce20">
            <text:p>MANTENIMIENTO ESCUELAS</text:p>
          </table:table-cell>
          <table:table-cell office:value-type="string" table:style-name="ce28">
            <text:p>M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style-name="ce97"/>
          <table:table-cell office:value-type="float" office:value="1555870.15" table:style-name="ce73">
            <text:p>1,555,870.15</text:p>
          </table:table-cell>
          <table:table-cell office:value-type="date" office:date-value="2017-09-14T00:00:00" table:style-name="ce74">
            <text:p>14/9/2017</text:p>
          </table:table-cell>
          <table:table-cell office:value-type="date" office:date-value="2017-12-13T00:00:00" table:formula="of:=+[.K1150]+90" table:style-name="ce14">
            <text:p>13/12/2017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CUB.03 CONTR.#0820-15</text:p>
          </table:table-cell>
          <table:table-cell office:value-type="string" table:style-name="ce20">
            <text:p>LUIS HOMERO MONTERO MONTERO</text:p>
          </table:table-cell>
          <table:table-cell office:value-type="string" table:style-name="ce20">
            <text:p>MANTENIMIENTO ESCUELAS</text:p>
          </table:table-cell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1858859.81" table:style-name="ce73">
            <text:p>1,858,859.81</text:p>
          </table:table-cell>
          <table:table-cell office:value-type="date" office:date-value="2017-09-13T00:00:00" table:style-name="ce74">
            <text:p>13/9/2017</text:p>
          </table:table-cell>
          <table:table-cell office:value-type="date" office:date-value="2017-12-12T00:00:00" table:formula="of:=+[.K1151]+90" table:style-name="ce14">
            <text:p>12/12/2017</text:p>
          </table:table-cell>
          <table:table-cell table:number-columns-repeated="16372"/>
        </table:table-row>
        <table:table-row table:style-name="ro2">
          <table:table-cell office:value-type="string" table:style-name="ce102">
            <text:p>CUB.02 CONTR# 1163</text:p>
          </table:table-cell>
          <table:table-cell office:value-type="string" table:style-name="ce20">
            <text:p>COMPAÑÍA INVERSIONES Y CONSTRUCCIONES DEL CARIBE PL IDC</text:p>
          </table:table-cell>
          <table:table-cell office:value-type="string" table:style-name="ce20">
            <text:p>MANTENIMIENTO ESCUELAS</text:p>
          </table:table-cell>
          <table:table-cell office:value-type="string" table:style-name="ce97">
            <text:p>M</text:p>
          </table:table-cell>
          <table:table-cell office:value-type="float" office:value="2" table:style-name="ce97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table:style-name="ce97"/>
          <table:table-cell office:value-type="float" office:value="4048662.26" table:style-name="ce73">
            <text:p>4,048,662.26</text:p>
          </table:table-cell>
          <table:table-cell office:value-type="date" office:date-value="2017-09-18T00:00:00" table:style-name="ce74">
            <text:p>18/9/2017</text:p>
          </table:table-cell>
          <table:table-cell office:value-type="date" office:date-value="2017-12-17T00:00:00" table:formula="of:=+[.K1152]+90" table:style-name="ce14">
            <text:p>17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AVANCE 20% CONTR.#1180-2015</text:p>
          </table:table-cell>
          <table:table-cell office:value-type="string" table:style-name="ce34">
            <text:p>CONSTRUCTORA JOSE REYES, S.R.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348168.13" table:style-name="ce16">
            <text:p>3,348,168.13<text:s/></text:p>
          </table:table-cell>
          <table:table-cell office:value-type="date" office:date-value="2016-02-22T00:00:00" table:style-name="ce27">
            <text:p>22/02/2016</text:p>
          </table:table-cell>
          <table:table-cell office:value-type="date" office:date-value="2016-05-22T00:00:00" table:formula="of:=+[.K1153]+90" table:style-name="ce14">
            <text:p>22/05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AVANCE 20%</text:p>
          </table:table-cell>
          <table:table-cell office:value-type="string" table:style-name="ce34">
            <text:p>CONSTRUCTORA ESPARZA</text:p>
          </table:table-cell>
          <table:table-cell office:value-type="string" table:style-name="ce34">
            <text:p>ANTICIP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9857520.1500000004" table:style-name="ce16">
            <text:p>9,857,520.15<text:s/></text:p>
          </table:table-cell>
          <table:table-cell office:value-type="date" office:date-value="2016-04-11T00:00:00" table:style-name="ce27">
            <text:p>11/04/2016</text:p>
          </table:table-cell>
          <table:table-cell office:value-type="date" office:date-value="2016-07-10T00:00:00" table:formula="of:=+[.K1154]+90" table:style-name="ce14">
            <text:p>10/07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4 ADICIONAL Y FINAL CONTR.#2925-2013</text:p>
          </table:table-cell>
          <table:table-cell office:value-type="string" table:style-name="ce37">
            <text:p>SAIPAN (CESION - OPOSICION A PAGO)</text:p>
          </table:table-cell>
          <table:table-cell office:value-type="string" table:style-name="ce37">
            <text:p>MANTENIMIENTO ESCUELA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068251.31" table:style-name="ce35">
            <text:p>2,068,251.31<text:s/></text:p>
          </table:table-cell>
          <table:table-cell office:value-type="date" office:date-value="2016-06-28T00:00:00" table:style-name="ce32">
            <text:p>28/06/2016</text:p>
          </table:table-cell>
          <table:table-cell office:value-type="date" office:date-value="2016-09-26T00:00:00" table:formula="of:=+[.K1155]+90" table:style-name="ce14">
            <text:p>26/09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3 ADICIONAL CONTR.#2927-2013</text:p>
          </table:table-cell>
          <table:table-cell office:value-type="string" table:style-name="ce34">
            <text:p>CONSTRUCTORA OICA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48088.25" table:style-name="ce16">
            <text:p>248,088.25<text:s/></text:p>
          </table:table-cell>
          <table:table-cell office:value-type="date" office:date-value="2016-06-29T00:00:00" table:style-name="ce27">
            <text:p>29/06/2016</text:p>
          </table:table-cell>
          <table:table-cell office:value-type="date" office:date-value="2016-09-27T00:00:00" table:formula="of:=+[.K1156]+90" table:style-name="ce14">
            <text:p>27/09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1</text:p>
          </table:table-cell>
          <table:table-cell office:value-type="string" table:style-name="ce34">
            <text:p>CONSTRUCTORA MELO PANIAGU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7266058.4400000004" table:style-name="ce16">
            <text:p>7,266,058.44<text:s/></text:p>
          </table:table-cell>
          <table:table-cell office:value-type="date" office:date-value="2016-07-04T00:00:00" table:style-name="ce27">
            <text:p>04/07/2016</text:p>
          </table:table-cell>
          <table:table-cell office:value-type="date" office:date-value="2016-10-02T00:00:00" table:formula="of:=+[.K1157]+90" table:style-name="ce14">
            <text:p>02/10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<text:s/>AVANCE 20% DEL CONTRATO #2345/2013</text:p>
          </table:table-cell>
          <table:table-cell office:value-type="string" table:style-name="ce34">
            <text:p>RAMON BIENVENIDO PANTALEON HERNANDEZ</text:p>
          </table:table-cell>
          <table:table-cell office:value-type="string" table:style-name="ce34">
            <text:p>REPARACION DE CENTROS EDUCATIVO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913593.05" table:style-name="ce16">
            <text:p>913,593.05<text:s/></text:p>
          </table:table-cell>
          <table:table-cell office:value-type="date" office:date-value="2017-08-15T00:00:00" table:style-name="ce27">
            <text:p>15/08/2017</text:p>
          </table:table-cell>
          <table:table-cell office:value-type="date" office:date-value="2017-11-13T00:00:00" table:formula="of:=+[.K1158]+90" table:style-name="ce14">
            <text:p>13/11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<text:s/>AVANCE 20% DEL CONTRATO #2347</text:p>
          </table:table-cell>
          <table:table-cell office:value-type="string" table:style-name="ce34">
            <text:p>RAMON BIENVENIDO PANTALEON HERNANDEZ</text:p>
          </table:table-cell>
          <table:table-cell office:value-type="string" table:style-name="ce34">
            <text:p>TRABAJOS DE MANTENIMIENTO.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165433.44" table:style-name="ce16">
            <text:p>1,165,433.44<text:s/></text:p>
          </table:table-cell>
          <table:table-cell office:value-type="date" office:date-value="2013-12-30T00:00:00" table:style-name="ce27">
            <text:p>30/12/2013</text:p>
          </table:table-cell>
          <table:table-cell office:value-type="date" office:date-value="2014-03-30T00:00:00" table:formula="of:=+[.K1159]+90" table:style-name="ce14">
            <text:p>30/03/2014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3 CONTR.#0523-2014</text:p>
          </table:table-cell>
          <table:table-cell office:value-type="string" table:style-name="ce34">
            <text:p>DANIELA MATERIALES Y CONSTRUCCIONES SR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97525.25" table:style-name="ce16">
            <text:p>497,525.25<text:s/></text:p>
          </table:table-cell>
          <table:table-cell office:value-type="date" office:date-value="2016-07-05T00:00:00" table:style-name="ce27">
            <text:p>05/07/2016</text:p>
          </table:table-cell>
          <table:table-cell office:value-type="date" office:date-value="2016-10-03T00:00:00" table:formula="of:=+[.K1160]+90" table:style-name="ce14">
            <text:p>03/10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6 FINAL CONTR.#2674-2013</text:p>
          </table:table-cell>
          <table:table-cell office:value-type="string" table:style-name="ce34">
            <text:p>LEONEL ALEXANDER FLORES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72789.8" table:style-name="ce16">
            <text:p>172,789.80<text:s/></text:p>
          </table:table-cell>
          <table:table-cell office:value-type="date" office:date-value="2016-07-15T00:00:00" table:style-name="ce27">
            <text:p>15/07/2016</text:p>
          </table:table-cell>
          <table:table-cell office:value-type="date" office:date-value="2016-10-13T00:00:00" table:formula="of:=+[.K1161]+90" table:style-name="ce14">
            <text:p>13/10/2016</text:p>
          </table:table-cell>
          <table:table-cell table:number-columns-repeated="16372"/>
        </table:table-row>
        <table:table-row table:style-name="ro9">
          <table:table-cell office:value-type="string" table:style-name="ce71">
            <text:p>CUB. 5 CONTR.#0666-2014</text:p>
          </table:table-cell>
          <table:table-cell office:value-type="string" table:style-name="ce34">
            <text:p>EULALIA MORILLO RODRIGUEZ<text:s/>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922341.43" table:style-name="ce16">
            <text:p>922,341.43<text:s/></text:p>
          </table:table-cell>
          <table:table-cell office:value-type="date" office:date-value="2016-07-25T00:00:00" table:style-name="ce27">
            <text:p>25/07/2016</text:p>
          </table:table-cell>
          <table:table-cell office:value-type="date" office:date-value="2016-10-23T00:00:00" table:formula="of:=+[.K1162]+90" table:style-name="ce14">
            <text:p>23/10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5 ADICIONAL Y FINAL</text:p>
          </table:table-cell>
          <table:table-cell office:value-type="string" table:style-name="ce34">
            <text:p>CC ENCOFRAMIENTO,SRL.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323575.17" table:style-name="ce16">
            <text:p>2,323,575.17<text:s/></text:p>
          </table:table-cell>
          <table:table-cell office:value-type="date" office:date-value="2017-08-15T00:00:00" table:style-name="ce27">
            <text:p>15/08/2017</text:p>
          </table:table-cell>
          <table:table-cell office:value-type="date" office:date-value="2017-11-13T00:00:00" table:formula="of:=+[.K1163]+90" table:style-name="ce14">
            <text:p>13/11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4 ADICIONAL Y FINAL CONTR.#714 Y 773 (LIB.DEV)</text:p>
          </table:table-cell>
          <table:table-cell office:value-type="string" table:style-name="ce34">
            <text:p>ING. FAUSTO LEONIDAS HENRIQUEZ DE LA CRUZ</text:p>
          </table:table-cell>
          <table:table-cell table:style-name="ce34"/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86"/>
          <table:table-cell office:value-type="float" office:value="2316275.09" table:style-name="ce35">
            <text:p>2,316,275.09<text:s/></text:p>
          </table:table-cell>
          <table:table-cell office:value-type="date" office:date-value="2017-06-05T00:00:00" table:style-name="ce27">
            <text:p>05/06/2017</text:p>
          </table:table-cell>
          <table:table-cell office:value-type="date" office:date-value="2017-09-03T00:00:00" table:formula="of:=+[.K1164]+90" table:style-name="ce14">
            <text:p>03/09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103</text:p>
          </table:table-cell>
          <table:table-cell office:value-type="string" table:style-name="ce34">
            <text:p>JOSE ANDRES PIGUERAS TAVERA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719126.25" table:style-name="ce16">
            <text:p>719,126.25<text:s/></text:p>
          </table:table-cell>
          <table:table-cell office:value-type="date" office:date-value="2016-02-18T00:00:00" table:style-name="ce14">
            <text:p>18/02/2016</text:p>
          </table:table-cell>
          <table:table-cell office:value-type="date" office:date-value="2016-05-18T00:00:00" table:formula="of:=+[.K1165]+90" table:style-name="ce14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102</text:p>
          </table:table-cell>
          <table:table-cell office:value-type="string" table:style-name="ce34">
            <text:p>JOSE ANDRES PIGUERAS TAVERA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16658.9" table:style-name="ce16">
            <text:p>416,658.90<text:s/></text:p>
          </table:table-cell>
          <table:table-cell office:value-type="date" office:date-value="2016-02-18T00:00:00" table:style-name="ce14">
            <text:p>18/02/2016</text:p>
          </table:table-cell>
          <table:table-cell office:value-type="date" office:date-value="2016-05-18T00:00:00" table:formula="of:=+[.K1166]+90" table:style-name="ce14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A0100100115000000101</text:p>
          </table:table-cell>
          <table:table-cell office:value-type="string" table:style-name="ce34">
            <text:p>JOSE ANDRES PIGUERAS TAVERA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522964.9" table:style-name="ce16">
            <text:p>1,522,964.90<text:s/></text:p>
          </table:table-cell>
          <table:table-cell office:value-type="date" office:date-value="2016-02-18T00:00:00" table:style-name="ce14">
            <text:p>18/02/2016</text:p>
          </table:table-cell>
          <table:table-cell office:value-type="date" office:date-value="2016-05-18T00:00:00" table:formula="of:=+[.K1167]+90" table:style-name="ce14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FACT.0104</text:p>
          </table:table-cell>
          <table:table-cell office:value-type="string" table:style-name="ce34">
            <text:p>JOSE ANDRES PIGUERAS TAVERA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345732.58" table:style-name="ce16">
            <text:p>1,345,732.58<text:s/></text:p>
          </table:table-cell>
          <table:table-cell office:value-type="date" office:date-value="2016-02-18T00:00:00" table:style-name="ce14">
            <text:p>18/02/2016</text:p>
          </table:table-cell>
          <table:table-cell office:value-type="date" office:date-value="2016-05-18T00:00:00" table:formula="of:=+[.K1168]+90" table:style-name="ce14">
            <text:p>18/05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6 Y ADICIONAL CONTR.#0690-2011</text:p>
          </table:table-cell>
          <table:table-cell office:value-type="string" table:style-name="ce34">
            <text:p>CONSTRUCTORA DE VIAS,SR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158902.71" table:style-name="ce16">
            <text:p>2,158,902.71<text:s/></text:p>
          </table:table-cell>
          <table:table-cell office:value-type="date" office:date-value="2016-08-10T00:00:00" table:style-name="ce14">
            <text:p>10/08/2016</text:p>
          </table:table-cell>
          <table:table-cell office:value-type="date" office:date-value="2016-11-08T00:00:00" table:formula="of:=+[.K1169]+90" table:style-name="ce14">
            <text:p>08/11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6 Y ADICIONAL CONTR.#0662-14</text:p>
          </table:table-cell>
          <table:table-cell office:value-type="string" table:style-name="ce34">
            <text:p>RAMON CECILIO CERDA TAVERAS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77800.66" table:style-name="ce16">
            <text:p>477,800.66<text:s/></text:p>
          </table:table-cell>
          <table:table-cell office:value-type="date" office:date-value="2017-10-13T00:00:00" table:style-name="ce14">
            <text:p>13/10/2017</text:p>
          </table:table-cell>
          <table:table-cell office:value-type="date" office:date-value="2018-01-11T00:00:00" table:formula="of:=+[.K1170]+90" table:style-name="ce14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1 CONTR.#1175-1</text:p>
          </table:table-cell>
          <table:table-cell office:value-type="string" table:style-name="ce34">
            <text:p>ANGEL RAMON MARTINEZ CASTILLO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796284.71" table:style-name="ce16">
            <text:p>1,796,284.71<text:s/></text:p>
          </table:table-cell>
          <table:table-cell office:value-type="date" office:date-value="2017-10-13T00:00:00" table:style-name="ce14">
            <text:p>13/10/2017</text:p>
          </table:table-cell>
          <table:table-cell office:value-type="date" office:date-value="2018-01-11T00:00:00" table:formula="of:=+[.K1171]+90" table:style-name="ce14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1 CONTR.#1168-15</text:p>
          </table:table-cell>
          <table:table-cell office:value-type="string" table:style-name="ce34">
            <text:p>COMPANIA RYDYLYAR BUSINESS, SR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114757.64" table:style-name="ce16">
            <text:p>3,114,757.64<text:s/></text:p>
          </table:table-cell>
          <table:table-cell office:value-type="date" office:date-value="2017-10-13T00:00:00" table:style-name="ce14">
            <text:p>13/10/2017</text:p>
          </table:table-cell>
          <table:table-cell office:value-type="date" office:date-value="2018-01-11T00:00:00" table:formula="of:=+[.K1172]+90" table:style-name="ce14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6 (ADICIONAL) CONTR. 0664-14</text:p>
          </table:table-cell>
          <table:table-cell office:value-type="string" table:style-name="ce34">
            <text:p>IVAN JOSE TEJADA PEREZ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860582.02" table:style-name="ce16">
            <text:p>3,860,582.02<text:s/></text:p>
          </table:table-cell>
          <table:table-cell office:value-type="date" office:date-value="2017-10-13T00:00:00" table:style-name="ce14">
            <text:p>13/10/2017</text:p>
          </table:table-cell>
          <table:table-cell office:value-type="date" office:date-value="2018-01-11T00:00:00" table:formula="of:=+[.K1173]+90" table:style-name="ce14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1 CONTR.#1188-15</text:p>
          </table:table-cell>
          <table:table-cell office:value-type="string" table:style-name="ce34">
            <text:p>COMPANIA CONST E INMOBI SF, SR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351100.0599999996" table:style-name="ce16">
            <text:p>5,351,100.06<text:s/></text:p>
          </table:table-cell>
          <table:table-cell office:value-type="date" office:date-value="2017-10-13T00:00:00" table:style-name="ce14">
            <text:p>13/10/2017</text:p>
          </table:table-cell>
          <table:table-cell office:value-type="date" office:date-value="2018-01-11T00:00:00" table:formula="of:=+[.K1174]+90" table:style-name="ce14">
            <text:p>11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03</text:p>
          </table:table-cell>
          <table:table-cell office:value-type="string" table:style-name="ce34">
            <text:p>OLINDA MARIA MERCEDES MERCEDES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713006.82" table:style-name="ce16">
            <text:p>2,713,006.82<text:s/></text:p>
          </table:table-cell>
          <table:table-cell office:value-type="date" office:date-value="2016-08-10T00:00:00" table:style-name="ce14">
            <text:p>10/08/2016</text:p>
          </table:table-cell>
          <table:table-cell office:value-type="date" office:date-value="2016-11-08T00:00:00" table:formula="of:=+[.K1175]+90" table:style-name="ce14">
            <text:p>08/11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5 (LIB. NULO 12168 OBJETAL)</text:p>
          </table:table-cell>
          <table:table-cell office:value-type="string" table:style-name="ce34">
            <text:p>WILSON RAFAEL FERNANDEZ QUIÑONES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155664.14" table:style-name="ce16">
            <text:p>2,155,664.14<text:s/></text:p>
          </table:table-cell>
          <table:table-cell office:value-type="date" office:date-value="2016-08-12T00:00:00" table:style-name="ce27">
            <text:p>12/08/2016</text:p>
          </table:table-cell>
          <table:table-cell office:value-type="date" office:date-value="2016-11-10T00:00:00" table:formula="of:=+[.K1176]+90" table:style-name="ce14">
            <text:p>10/11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1 ADICIONAL CONTR.#2947-2013</text:p>
          </table:table-cell>
          <table:table-cell office:value-type="string" table:style-name="ce34">
            <text:p>PROYECTOS CIVILES Y ELECTROMECANICOS SR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84190" table:style-name="ce16">
            <text:p>184,190.00<text:s/></text:p>
          </table:table-cell>
          <table:table-cell office:value-type="date" office:date-value="2016-08-23T00:00:00" table:style-name="ce27">
            <text:p>23/08/2016</text:p>
          </table:table-cell>
          <table:table-cell office:value-type="date" office:date-value="2016-11-21T00:00:00" table:formula="of:=+[.K1177]+90" table:style-name="ce14">
            <text:p>21/11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3 CONTR.#0600-2014</text:p>
          </table:table-cell>
          <table:table-cell office:value-type="string" table:style-name="ce34">
            <text:p>C &amp; A CONSULTING GROUP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98080.05" table:style-name="ce16">
            <text:p>398,080.05<text:s/></text:p>
          </table:table-cell>
          <table:table-cell office:value-type="date" office:date-value="2016-09-01T00:00:00" table:style-name="ce27">
            <text:p>01/09/2016</text:p>
          </table:table-cell>
          <table:table-cell office:value-type="date" office:date-value="2016-11-30T00:00:00" table:formula="of:=+[.K1178]+90" table:style-name="ce14">
            <text:p>30/11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5 FINAL CONTR.#2715-2013</text:p>
          </table:table-cell>
          <table:table-cell office:value-type="string" table:style-name="ce34">
            <text:p>COMPAÑÍA CONSTRUCTORA TJ, SR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725467.27" table:style-name="ce16">
            <text:p>1,725,467.27<text:s/></text:p>
          </table:table-cell>
          <table:table-cell office:value-type="date" office:date-value="2016-08-05T00:00:00" table:style-name="ce27">
            <text:p>05/08/2016</text:p>
          </table:table-cell>
          <table:table-cell office:value-type="date" office:date-value="2016-11-03T00:00:00" table:formula="of:=+[.K1179]+90" table:style-name="ce14">
            <text:p>03/11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1 CONTR.#0035</text:p>
          </table:table-cell>
          <table:table-cell office:value-type="string" table:style-name="ce34">
            <text:p>CONSTRUFORT<text:s/>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472623.0499999998" table:style-name="ce16">
            <text:p>5,472,623.05<text:s/></text:p>
          </table:table-cell>
          <table:table-cell office:value-type="date" office:date-value="2017-10-18T00:00:00" table:style-name="ce27">
            <text:p>18/10/2017</text:p>
          </table:table-cell>
          <table:table-cell office:value-type="date" office:date-value="2018-01-16T00:00:00" table:formula="of:=+[.K1180]+90" table:style-name="ce14">
            <text:p>16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5 Y ADICIONAL.</text:p>
          </table:table-cell>
          <table:table-cell office:value-type="string" table:style-name="ce34">
            <text:p>PEDRO ERNESTO GIL GUZMAN<text:s/>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874914.32" table:style-name="ce16">
            <text:p>1,874,914.32<text:s/></text:p>
          </table:table-cell>
          <table:table-cell office:value-type="date" office:date-value="2017-06-27T00:00:00" table:style-name="ce27">
            <text:p>27/06/2017</text:p>
          </table:table-cell>
          <table:table-cell office:value-type="date" office:date-value="2017-09-25T00:00:00" table:formula="of:=+[.K1181]+90" table:style-name="ce14">
            <text:p>25/09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3</text:p>
          </table:table-cell>
          <table:table-cell office:value-type="string" table:style-name="ce34">
            <text:p>MARGARO ABEL ROSARIO GUZMAN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137683.67" table:style-name="ce16">
            <text:p>2,137,683.67<text:s/></text:p>
          </table:table-cell>
          <table:table-cell office:value-type="date" office:date-value="2016-09-07T00:00:00" table:style-name="ce27">
            <text:p>07/09/2016</text:p>
          </table:table-cell>
          <table:table-cell office:value-type="date" office:date-value="2016-12-06T00:00:00" table:formula="of:=+[.K1182]+90" table:style-name="ce14">
            <text:p>06/12/2016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CUB.04 (CONTR.1309-2007)</text:p>
          </table:table-cell>
          <table:table-cell office:value-type="string" table:style-name="ce34">
            <text:p>JUAN FRANCISCO SANTILLAN GUZMAN</text:p>
          </table:table-cell>
          <table:table-cell office:value-type="string" table:style-name="ce34">
            <text:p>REMODELACION Y AMPLIACION DE CENTRO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48963.80000000005" table:style-name="ce16">
            <text:p>548,963.80<text:s/></text:p>
          </table:table-cell>
          <table:table-cell office:value-type="date" office:date-value="2013-06-07T00:00:00" table:style-name="ce27">
            <text:p>07/06/2013</text:p>
          </table:table-cell>
          <table:table-cell office:value-type="date" office:date-value="2013-09-05T00:00:00" table:formula="of:=+[.K1183]+90" table:style-name="ce14">
            <text:p>05/09/2013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AVANCE 20% CONTRATO #1159/2015</text:p>
          </table:table-cell>
          <table:table-cell office:value-type="string" table:style-name="ce37">
            <text:p>MULTICON CONSTRUCCION EN GENERAL S.R.L</text:p>
          </table:table-cell>
          <table:table-cell office:value-type="string" table:style-name="ce37">
            <text:p>MANTENIMIENTO ESCUELAS</text:p>
          </table:table-cell>
          <table:table-cell office:value-type="string" table:style-name="ce31">
            <text:p>M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4228887.4800000004" table:style-name="ce35">
            <text:p>4,228,887.48<text:s/></text:p>
          </table:table-cell>
          <table:table-cell office:value-type="date" office:date-value="2016-09-07T00:00:00" table:style-name="ce32">
            <text:p>07/09/2016</text:p>
          </table:table-cell>
          <table:table-cell office:value-type="date" office:date-value="2016-12-06T00:00:00" table:formula="of:=+[.K1184]+90" table:style-name="ce14">
            <text:p>06/12/201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62">
            <text:p>CUB. 5</text:p>
          </table:table-cell>
          <table:table-cell office:value-type="string" table:style-name="ce34">
            <text:p>R SOSA,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584170.01" table:style-name="ce16">
            <text:p>4,584,170.01<text:s/></text:p>
          </table:table-cell>
          <table:table-cell office:value-type="date" office:date-value="2016-09-16T00:00:00" table:style-name="ce27">
            <text:p>16/09/2016</text:p>
          </table:table-cell>
          <table:table-cell office:value-type="date" office:date-value="2016-12-15T00:00:00" table:formula="of:=+[.K1185]+90" table:style-name="ce14">
            <text:p>15/12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3 ADICIONAL, CONTR.0602-14</text:p>
          </table:table-cell>
          <table:table-cell office:value-type="string" table:style-name="ce34">
            <text:p>FERMIN MANUEL RODRIGUEZ GARCIA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335294.64" table:style-name="ce16">
            <text:p>2,335,294.64<text:s/></text:p>
          </table:table-cell>
          <table:table-cell office:value-type="date" office:date-value="2017-10-27T00:00:00" table:style-name="ce27">
            <text:p>27/10/2017</text:p>
          </table:table-cell>
          <table:table-cell office:value-type="date" office:date-value="2018-01-25T00:00:00" table:formula="of:=+[.K1186]+90" table:style-name="ce14">
            <text:p>25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2</text:p>
          </table:table-cell>
          <table:table-cell office:value-type="string" table:style-name="ce34">
            <text:p>GIRISSEL JULISSA RODRIGUEZ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784806.19" table:style-name="ce16">
            <text:p>1,784,806.19<text:s/></text:p>
          </table:table-cell>
          <table:table-cell office:value-type="date" office:date-value="2016-09-20T00:00:00" table:style-name="ce27">
            <text:p>20/09/2016</text:p>
          </table:table-cell>
          <table:table-cell office:value-type="date" office:date-value="2016-12-19T00:00:00" table:formula="of:=+[.K1187]+90" table:style-name="ce14">
            <text:p>19/12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3 ADICIONAL Y FINAL CONTR# 2177-2012</text:p>
          </table:table-cell>
          <table:table-cell office:value-type="string" table:style-name="ce34">
            <text:p>COMPAÑÍA OBRA URBANA, SR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20235.95" table:style-name="ce16">
            <text:p>320,235.95<text:s/></text:p>
          </table:table-cell>
          <table:table-cell office:value-type="date" office:date-value="2016-09-21T00:00:00" table:style-name="ce27">
            <text:p>21/09/2016</text:p>
          </table:table-cell>
          <table:table-cell office:value-type="date" office:date-value="2016-12-20T00:00:00" table:formula="of:=+[.K1188]+90" table:style-name="ce14">
            <text:p>20/12/2016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11</text:p>
          </table:table-cell>
          <table:table-cell office:value-type="string" table:style-name="ce34">
            <text:p>ING. PEDRO JOSE SANCHEZ ESTRELLA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00890" table:style-name="ce16">
            <text:p>100,890.00<text:s/></text:p>
          </table:table-cell>
          <table:table-cell office:value-type="date" office:date-value="2017-03-15T00:00:00" table:style-name="ce27">
            <text:p>15/03/2017</text:p>
          </table:table-cell>
          <table:table-cell office:value-type="date" office:date-value="2017-06-13T00:00:00" table:formula="of:=+[.K1189]+90" table:style-name="ce14">
            <text:p>13/06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5</text:p>
          </table:table-cell>
          <table:table-cell office:value-type="string" table:style-name="ce34">
            <text:p>COMPAÑÍA CONSTRUCTORA AQUILERA QUIJANO,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106537.91" table:style-name="ce16">
            <text:p>5,106,537.91<text:s/></text:p>
          </table:table-cell>
          <table:table-cell office:value-type="date" office:date-value="2016-12-05T00:00:00" table:style-name="ce14">
            <text:p>05/12/2016</text:p>
          </table:table-cell>
          <table:table-cell office:value-type="date" office:date-value="2017-03-05T00:00:00" table:formula="of:=+[.K1190]+90" table:style-name="ce14">
            <text:p>05/03/2017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CUB.03 ADICIONAL Y FINAL, ADENDA 1 #0081-2017 CONTR.#0770-2015</text:p>
          </table:table-cell>
          <table:table-cell office:value-type="string" table:style-name="ce34">
            <text:p>JAVIER ENRIQUE MENDEZ ROMERO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277624.42" table:style-name="ce16">
            <text:p>4,277,624.42<text:s/></text:p>
          </table:table-cell>
          <table:table-cell office:value-type="date" office:date-value="2017-10-06T00:00:00" table:style-name="ce14">
            <text:p>06/10/2017</text:p>
          </table:table-cell>
          <table:table-cell office:value-type="date" office:date-value="2018-01-04T00:00:00" table:formula="of:=+[.K1191]+90" table:style-name="ce14">
            <text:p>04/01/2018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3 (CONTR.522)</text:p>
          </table:table-cell>
          <table:table-cell office:value-type="string" table:style-name="ce34">
            <text:p>TRAVENCORE, SR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240225.6200000001" table:style-name="ce16">
            <text:p>1,240,225.62<text:s/></text:p>
          </table:table-cell>
          <table:table-cell office:value-type="date" office:date-value="2017-01-24T00:00:00" table:style-name="ce27">
            <text:p>24/01/2017</text:p>
          </table:table-cell>
          <table:table-cell office:value-type="date" office:date-value="2017-04-24T00:00:00" table:formula="of:=+[.K1192]+90" table:style-name="ce14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UNICA CONTR.#29/2016 (LIB.DEV.)</text:p>
          </table:table-cell>
          <table:table-cell office:value-type="string" table:style-name="ce34">
            <text:p>GRUPO GORIS, SR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680633.08" table:style-name="ce16">
            <text:p>1,680,633.08<text:s/></text:p>
          </table:table-cell>
          <table:table-cell office:value-type="date" office:date-value="2017-01-24T00:00:00" table:style-name="ce14">
            <text:p>24/01/2017</text:p>
          </table:table-cell>
          <table:table-cell office:value-type="date" office:date-value="2017-04-24T00:00:00" table:formula="of:=+[.K1193]+90" table:style-name="ce14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1 CONTR# 1273-15</text:p>
          </table:table-cell>
          <table:table-cell office:value-type="string" table:style-name="ce34">
            <text:p>COMPAÑÍA POWER TECH SOLUTIONS<text:s/>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842772.52" table:style-name="ce16">
            <text:p>2,842,772.52<text:s/></text:p>
          </table:table-cell>
          <table:table-cell office:value-type="date" office:date-value="2017-09-22T00:00:00" table:style-name="ce14">
            <text:p>22/09/2017</text:p>
          </table:table-cell>
          <table:table-cell office:value-type="date" office:date-value="2017-12-21T00:00:00" table:formula="of:=+[.K1194]+90" table:style-name="ce14">
            <text:p>21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1 CONTR# 0190-16</text:p>
          </table:table-cell>
          <table:table-cell office:value-type="string" table:style-name="ce34">
            <text:p>WAHINEL IDELFONSO MORETA RIVAS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5667882.1399999997" table:style-name="ce16">
            <text:p>5,667,882.14<text:s/></text:p>
          </table:table-cell>
          <table:table-cell office:value-type="date" office:date-value="2017-09-25T00:00:00" table:style-name="ce14">
            <text:p>25/09/2017</text:p>
          </table:table-cell>
          <table:table-cell office:value-type="date" office:date-value="2017-12-24T00:00:00" table:formula="of:=+[.K1195]+90" table:style-name="ce14">
            <text:p>24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05 ADICIONAL CONTR# 0764-14</text:p>
          </table:table-cell>
          <table:table-cell office:value-type="string" table:style-name="ce34">
            <text:p>COMPAÑÍA CONSTRUCTORA SHARP DIMITRI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520159.85" table:style-name="ce16">
            <text:p>2,520,159.85<text:s/></text:p>
          </table:table-cell>
          <table:table-cell office:value-type="date" office:date-value="2017-09-22T00:00:00" table:style-name="ce14">
            <text:p>22/09/2017</text:p>
          </table:table-cell>
          <table:table-cell office:value-type="date" office:date-value="2017-12-21T00:00:00" table:formula="of:=+[.K1196]+90" table:style-name="ce14">
            <text:p>21/12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ICACION #01 CONTRATO #1183/2015</text:p>
          </table:table-cell>
          <table:table-cell office:value-type="string" table:style-name="ce34">
            <text:p>COMPAÑÍA GRUPO JP CONSTRUCCIONES Y EQUIPOS SRL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396405.5" table:style-name="ce16">
            <text:p>2,396,405.50<text:s/></text:p>
          </table:table-cell>
          <table:table-cell office:value-type="date" office:date-value="2017-07-03T00:00:00" table:style-name="ce14">
            <text:p>03/07/2017</text:p>
          </table:table-cell>
          <table:table-cell office:value-type="date" office:date-value="2017-10-01T00:00:00" table:formula="of:=+[.K1197]+90" table:style-name="ce14">
            <text:p>01/10/2017</text:p>
          </table:table-cell>
          <table:table-cell table:number-columns-repeated="16372"/>
        </table:table-row>
        <table:table-row table:style-name="ro3">
          <table:table-cell office:value-type="string" table:style-name="ce62">
            <text:p>CUB.13 Y ADICIONAL CONTR.0475 ADENDA 1- 0004</text:p>
          </table:table-cell>
          <table:table-cell office:value-type="string" table:style-name="ce34">
            <text:p>CONSTRUCTORA RIZEK Y ASOC, SRL <text:s/>Y/O FELIZ ADALBERTO CORONADO ROMERO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078856.87" table:style-name="ce16">
            <text:p>4,078,856.87<text:s/></text:p>
          </table:table-cell>
          <table:table-cell office:value-type="date" office:date-value="2017-05-05T00:00:00" table:style-name="ce14">
            <text:p>05/05/2017</text:p>
          </table:table-cell>
          <table:table-cell office:value-type="date" office:date-value="2017-08-03T00:00:00" table:formula="of:=+[.K1198]+90" table:style-name="ce14">
            <text:p>03/08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ICACION #04 CONTRATO #0516/2014</text:p>
          </table:table-cell>
          <table:table-cell office:value-type="string" table:style-name="ce34">
            <text:p>INOCENCIO GUZMAN PEREZ</text:p>
          </table:table-cell>
          <table:table-cell table:style-name="ce34"/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928102.7" table:style-name="ce16">
            <text:p>928,102.70<text:s/></text:p>
          </table:table-cell>
          <table:table-cell office:value-type="date" office:date-value="2017-01-24T00:00:00" table:style-name="ce27">
            <text:p>24/01/2017</text:p>
          </table:table-cell>
          <table:table-cell office:value-type="date" office:date-value="2017-04-24T00:00:00" table:formula="of:=+[.K1199]+90" table:style-name="ce14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CUB. 02 (CONTR. 0566)</text:p>
          </table:table-cell>
          <table:table-cell office:value-type="string" table:style-name="ce34">
            <text:p>LENIN HERRERA PICHARDO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1447436.03" table:style-name="ce16">
            <text:p>1,447,436.03<text:s/></text:p>
          </table:table-cell>
          <table:table-cell office:value-type="date" office:date-value="2017-01-24T00:00:00" table:style-name="ce27">
            <text:p>24/01/2017</text:p>
          </table:table-cell>
          <table:table-cell office:value-type="date" office:date-value="2017-04-24T00:00:00" table:formula="of:=+[.K1200]+90" table:style-name="ce14">
            <text:p>24/04/2017</text:p>
          </table:table-cell>
          <table:table-cell table:number-columns-repeated="16372"/>
        </table:table-row>
        <table:table-row table:style-name="ro2">
          <table:table-cell office:value-type="string" table:style-name="ce62">
            <text:p>AVANCE 20% CONTRATO #1158/2015</text:p>
          </table:table-cell>
          <table:table-cell office:value-type="string" table:style-name="ce34">
            <text:p>COMPAÑÍA CONSTRUCTORA TJ, SRL</text:p>
          </table:table-cell>
          <table:table-cell office:value-type="string" table:style-name="ce34">
            <text:p>MANTENIMIENTO ESCUELAS</text:p>
          </table:table-cell>
          <table:table-cell office:value-type="string" table:style-name="ce26">
            <text:p>M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4928615.04" table:style-name="ce16">
            <text:p>4,928,615.04<text:s/></text:p>
          </table:table-cell>
          <table:table-cell office:value-type="date" office:date-value="2017-01-26T00:00:00" table:style-name="ce14">
            <text:p>26/01/2017</text:p>
          </table:table-cell>
          <table:table-cell office:value-type="date" office:date-value="2017-04-26T00:00:00" table:formula="of:=+[.K1201]+90" table:style-name="ce14">
            <text:p>26/04/2017</text:p>
          </table:table-cell>
          <table:table-cell table:number-columns-repeated="16372"/>
        </table:table-row>
        <table:table-row table:style-name="ro2">
          <table:table-cell table:style-name="ce50"/>
          <table:table-cell office:value-type="string" table:style-name="ce51">
            <text:p>ACTUACIONES ARTISTICAS</text:p>
          </table:table-cell>
          <table:table-cell table:style-name="ce51"/>
          <table:table-cell office:value-type="string" table:style-name="ce26">
            <text:p>S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float" office:value="469628.2" table:formula="of:=SUM([.J1203:.J1203])" table:style-name="ce16">
            <text:p>469,628.20<text:s/></text:p>
          </table:table-cell>
          <table:table-cell table:style-name="ce27"/>
          <table:table-cell table:style-name="ce14"/>
          <table:table-cell table:number-columns-repeated="16372"/>
        </table:table-row>
        <table:table-row table:style-name="ro2">
          <table:table-cell office:value-type="string" table:style-name="ce50">
            <text:p>FACT. A010010011500000122</text:p>
          </table:table-cell>
          <table:table-cell office:value-type="string" table:style-name="ce51">
            <text:p>INVERSIONES GRETMON</text:p>
          </table:table-cell>
          <table:table-cell office:value-type="string" table:style-name="ce51">
            <text:p>ESPECTACULO ARTISTICO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8</text:p>
          </table:table-cell>
          <table:table-cell office:value-type="string" table:style-name="ce26">
            <text:p>6</text:p>
          </table:table-cell>
          <table:table-cell office:value-type="string" table:style-name="ce26">
            <text:p>0</text:p>
          </table:table-cell>
          <table:table-cell office:value-type="string" table:style-name="ce26">
            <text:p>4</text:p>
          </table:table-cell>
          <table:table-cell office:value-type="float" office:value="469628.2" table:style-name="ce16">
            <text:p>469,628.20<text:s/></text:p>
          </table:table-cell>
          <table:table-cell office:value-type="date" office:date-value="2017-07-13T00:00:00" table:style-name="ce27">
            <text:p>13/07/2017</text:p>
          </table:table-cell>
          <table:table-cell office:value-type="date" office:date-value="2017-10-11T00:00:00" table:formula="of:=+[.K1203]+90" table:style-name="ce14">
            <text:p>11/10/2017</text:p>
          </table:table-cell>
          <table:table-cell table:number-columns-repeated="16372" table:style-name="ce5"/>
        </table:table-row>
        <table:table-row table:style-name="ro2">
          <table:table-cell table:style-name="ce50"/>
          <table:table-cell office:value-type="string" table:style-name="ce51">
            <text:p>SERVICIOS DE INFORMATICA Y SISTEMAS COMPUTARIZADOS</text:p>
          </table:table-cell>
          <table:table-cell table:style-name="ce51"/>
          <table:table-cell office:value-type="string" table:style-name="ce31">
            <text:p>S</text:p>
          </table:table-cell>
          <table:table-cell office:value-type="string" table:style-name="ce31">
            <text:p>2</text:p>
          </table:table-cell>
          <table:table-cell office:value-type="string" table:style-name="ce31">
            <text:p>8</text:p>
          </table:table-cell>
          <table:table-cell office:value-type="string" table:style-name="ce31">
            <text:p>7</text:p>
          </table:table-cell>
          <table:table-cell office:value-type="string" table:style-name="ce31">
            <text:p>0</text:p>
          </table:table-cell>
          <table:table-cell office:value-type="string" table:style-name="ce31">
            <text:p>5</text:p>
          </table:table-cell>
          <table:table-cell office:value-type="float" office:value="150000" table:formula="of:=SUM([.J1205:.J1205])" table:style-name="ce35">
            <text:p>150,000.00<text:s/></text:p>
          </table:table-cell>
          <table:table-cell table:style-name="ce32"/>
          <table:table-cell table:style-name="ce14"/>
          <table:table-cell table:number-columns-repeated="16372"/>
        </table:table-row>
        <table:table-row table:style-name="ro2">
          <table:table-cell office:value-type="string" table:style-name="ce11">
            <text:p>CONTR. 2519/2013</text:p>
          </table:table-cell>
          <table:table-cell office:value-type="string" table:style-name="ce87">
            <text:p>FLEURY SILVIO ENCARNACION POLANCO<text:s/></text:p>
          </table:table-cell>
          <table:table-cell office:value-type="string" table:style-name="ce87">
            <text:p>CONSULTOR ESPECIALIZADO</text:p>
          </table:table-cell>
          <table:table-cell office:value-type="string" table:style-name="ce23">
            <text:p>M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0</text:p>
          </table:table-cell>
          <table:table-cell office:value-type="string" table:style-name="ce23">
            <text:p>5</text:p>
          </table:table-cell>
          <table:table-cell office:value-type="float" office:value="150000" table:style-name="ce24">
            <text:p>150,000.00<text:s/></text:p>
          </table:table-cell>
          <table:table-cell office:value-type="date" office:date-value="2014-10-07T00:00:00" table:style-name="ce21">
            <text:p>7/10/2014</text:p>
          </table:table-cell>
          <table:table-cell office:value-type="date" office:date-value="2015-01-05T00:00:00" table:formula="of:=+[.K1205]+90" table:style-name="ce14">
            <text:p>05/01/2015</text:p>
          </table:table-cell>
          <table:table-cell table:number-columns-repeated="16372"/>
        </table:table-row>
        <table:table-row table:style-name="ro2">
          <table:table-cell table:style-name="ce106"/>
          <table:table-cell office:value-type="string" table:style-name="ce94">
            <text:p><text:s text:c="2"/></text:p>
          </table:table-cell>
          <table:table-cell table:style-name="ce94"/>
          <table:table-cell table:number-columns-repeated="6" table:style-name="ce97"/>
          <table:table-cell table:style-name="ce107"/>
          <table:table-cell table:style-name="ce108"/>
          <table:table-cell table:style-name="ce109"/>
          <table:table-cell table:number-columns-repeated="16372"/>
        </table:table-row>
        <table:table-row table:number-rows-repeated="9" table:style-name="ro2">
          <table:table-cell table:style-name="ce110"/>
          <table:table-cell table:number-columns-repeated="2" table:style-name="ce94"/>
          <table:table-cell table:number-columns-repeated="6" table:style-name="ce111"/>
          <table:table-cell table:style-name="ce112"/>
          <table:table-cell table:style-name="ce108"/>
          <table:table-cell table:style-name="ce94"/>
          <table:table-cell table:number-columns-repeated="16372"/>
        </table:table-row>
        <table:table-row table:style-name="ro2">
          <table:table-cell table:style-name="ce110"/>
          <table:table-cell table:number-columns-repeated="2" table:style-name="ce94"/>
          <table:table-cell table:number-columns-repeated="6" table:style-name="ce97"/>
          <table:table-cell table:style-name="ce113"/>
          <table:table-cell table:style-name="ce108"/>
          <table:table-cell table:style-name="ce94"/>
          <table:table-cell table:number-columns-repeated="16372"/>
        </table:table-row>
        <table:table-row table:number-rows-repeated="10473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vidor</meta:initial-creator>
    <dc:creator>Massiel Elizabeth Segura Montilla</dc:creator>
    <meta:creation-date>2017-02-27T20:09:56Z</meta:creation-date>
    <dc:date>2017-11-13T13:06:31Z</dc:date>
    <meta:print-date>2017-10-18T12:38:21Z</meta:print-date>
  </office:meta>
</office:document-meta>
</file>