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Carga_Fija_Diciembre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SERVICIOS NO PERSONALES</text:p>
          </table:table-cell>
          <table:table-cell table:number-columns-repeated="4" table:style-name="ce1"/>
          <table:table-cell office:value-type="string" table:style-name="ce1">
            <text:p>TOTAL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ELEFONO LOCAL</text:p>
          </table:table-cell>
          <table:table-cell table:number-columns-repeated="3" table:style-name="ce1"/>
          <table:table-cell office:value-type="float" office:value="35195573.840000004" table:style-name="ce1">
            <text:p>35195573.8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RVICIO DE AGUA</text:p>
          </table:table-cell>
          <table:table-cell table:number-columns-repeated="3" table:style-name="ce1"/>
          <table:table-cell office:value-type="float" office:value="35110190.170000002" table:style-name="ce1">
            <text:p>35110190.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DIFICIOS Y LOCALES (ALQUILER DE ESCUELAS)</text:p>
          </table:table-cell>
          <table:table-cell table:number-columns-repeated="3" table:style-name="ce1"/>
          <table:table-cell office:value-type="float" office:value="39607221.700000003" table:style-name="ce1">
            <text:p>39607221.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ECOLECCION DE RESIDUOS SOLIDOS</text:p>
          </table:table-cell>
          <table:table-cell table:number-columns-repeated="3" table:style-name="ce1"/>
          <table:table-cell office:value-type="float" office:value="2385985" table:style-name="ce1">
            <text:p>2385985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SERVICIOS NO PERSONALES</text:p>
          </table:table-cell>
          <table:table-cell table:number-columns-repeated="4" table:style-name="ce1"/>
          <table:table-cell office:value-type="float" office:value="112298970.71000001" table:formula="of:=+[.E3]+[.E4]+[.E5]+[.E6]" table:style-name="ce1">
            <text:p>112298970.7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ATERIALES Y SUMINISTR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BUSTIBLES Y LUBRICANTES</text:p>
          </table:table-cell>
          <table:table-cell table:number-columns-repeated="3" table:style-name="ce1"/>
          <table:table-cell office:value-type="float" office:value="24740904.050000001" table:style-name="ce1">
            <text:p>24740904.05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MATERIALES Y SUMINISTRO</text:p>
          </table:table-cell>
          <table:table-cell table:number-columns-repeated="4" table:style-name="ce1"/>
          <table:table-cell office:value-type="float" office:value="24740904.050000001" table:formula="of:=+[.E13]" table:style-name="ce1">
            <text:p>24740904.0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GENERAL</text:p>
          </table:table-cell>
          <table:table-cell table:number-columns-repeated="4" table:style-name="ce1"/>
          <table:table-cell office:value-type="float" office:value="137039874.76000002" table:formula="of:=+[.F8]+[.F15]" table:style-name="ce1">
            <text:p>137039874.8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o Leopoldo Santos</meta:initial-creator>
    <dc:creator>Massiel Elizabeth Segura Montilla</dc:creator>
    <meta:creation-date>2014-03-11T13:59:57Z</meta:creation-date>
    <dc:date>2018-01-15T15:53:19Z</dc:date>
    <meta:print-date>2018-01-15T15:51:28Z</meta:print-date>
  </office:meta>
</office:document-meta>
</file>